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4.777cm" fo:margin-left="0.217cm" fo:margin-top="0cm" fo:margin-bottom="0cm" table:align="left" style:writing-mode="lr-tb"/>
    </style:style>
    <style:style style:name="Таблица1.A" style:family="table-column">
      <style:table-column-properties style:column-width="2.134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2.413cm"/>
    </style:style>
    <style:style style:name="Таблица1.D" style:family="table-column">
      <style:table-column-properties style:column-width="3.685cm"/>
    </style:style>
    <style:style style:name="Таблица1.E" style:family="table-column">
      <style:table-column-properties style:column-width="3.835cm"/>
    </style:style>
    <style:style style:name="Таблица1.F" style:family="table-column">
      <style:table-column-properties style:column-width="6.209cm"/>
    </style:style>
    <style:style style:name="Таблица1.1" style:family="table-row">
      <style:table-row-properties style:min-row-height="0.739cm" fo:keep-together="auto"/>
    </style:style>
    <style:style style:name="Таблица1.A1" style:family="table-cell">
      <style:table-cell-properties fo:padding-left="0.191cm" fo:padding-right="0.191cm" fo:padding-top="0cm" fo:padding-bottom="0cm" fo:border="0.25pt solid #000000"/>
    </style:style>
    <style:style style:name="Таблица1.2" style:family="table-row">
      <style:table-row-properties style:min-row-height="2.604cm" fo:keep-together="auto"/>
    </style:style>
    <style:style style:name="Таблица1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395cm" fo:keep-together="auto"/>
    </style:style>
    <style:style style:name="Таблица1.4" style:family="table-row">
      <style:table-row-properties style:min-row-height="1.392cm" fo:keep-together="auto"/>
    </style:style>
    <style:style style:name="Таблица1.5" style:family="table-row">
      <style:table-row-properties style:min-row-height="1.397cm" fo:keep-together="auto"/>
    </style:style>
    <style:style style:name="Таблица1.8" style:family="table-row">
      <style:table-row-properties style:min-row-height="1.393cm" fo:keep-together="auto"/>
    </style:style>
    <style:style style:name="Таблица2" style:family="table">
      <style:table-properties style:width="24.77cm" fo:margin-left="0.217cm" fo:margin-top="0cm" fo:margin-bottom="0cm" table:align="left" style:writing-mode="lr-tb"/>
    </style:style>
    <style:style style:name="Таблица2.A" style:family="table-column">
      <style:table-column-properties style:column-width="1.755cm"/>
    </style:style>
    <style:style style:name="Таблица2.B" style:family="table-column">
      <style:table-column-properties style:column-width="7.04cm"/>
    </style:style>
    <style:style style:name="Таблица2.C" style:family="table-column">
      <style:table-column-properties style:column-width="2.252cm"/>
    </style:style>
    <style:style style:name="Таблица2.D" style:family="table-column">
      <style:table-column-properties style:column-width="3.679cm"/>
    </style:style>
    <style:style style:name="Таблица2.E" style:family="table-column">
      <style:table-column-properties style:column-width="3.835cm"/>
    </style:style>
    <style:style style:name="Таблица2.F" style:family="table-column">
      <style:table-column-properties style:column-width="6.207cm"/>
    </style:style>
    <style:style style:name="Таблица2.1" style:family="table-row">
      <style:table-row-properties style:min-row-height="0.739cm" fo:keep-together="auto"/>
    </style:style>
    <style:style style:name="Таблица2.A1" style:family="table-cell">
      <style:table-cell-properties fo:padding-left="0.191cm" fo:padding-right="0.191cm" fo:padding-top="0cm" fo:padding-bottom="0cm" fo:border="0.25pt solid #000000"/>
    </style:style>
    <style:style style:name="Таблица2.2" style:family="table-row">
      <style:table-row-properties style:min-row-height="2.602cm" fo:keep-together="auto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2.3" style:family="table-row">
      <style:table-row-properties style:min-row-height="1.397cm" fo:keep-together="auto"/>
    </style:style>
    <style:style style:name="Таблица2.4" style:family="table-row">
      <style:table-row-properties style:min-row-height="1.392cm" fo:keep-together="auto"/>
    </style:style>
    <style:style style:name="Таблица2.5" style:family="table-row">
      <style:table-row-properties style:min-row-height="1.395cm" fo:keep-together="auto"/>
    </style:style>
    <style:style style:name="Таблица3" style:family="table">
      <style:table-properties style:width="24.77cm" fo:margin-left="0.217cm" fo:margin-top="0cm" fo:margin-bottom="0cm" table:align="left" style:writing-mode="lr-tb"/>
    </style:style>
    <style:style style:name="Таблица3.A" style:family="table-column">
      <style:table-column-properties style:column-width="1.891cm"/>
    </style:style>
    <style:style style:name="Таблица3.B" style:family="table-column">
      <style:table-column-properties style:column-width="6.832cm"/>
    </style:style>
    <style:style style:name="Таблица3.C" style:family="table-column">
      <style:table-column-properties style:column-width="2.325cm"/>
    </style:style>
    <style:style style:name="Таблица3.D" style:family="table-column">
      <style:table-column-properties style:column-width="3.679cm"/>
    </style:style>
    <style:style style:name="Таблица3.E" style:family="table-column">
      <style:table-column-properties style:column-width="3.835cm"/>
    </style:style>
    <style:style style:name="Таблица3.F" style:family="table-column">
      <style:table-column-properties style:column-width="6.207cm"/>
    </style:style>
    <style:style style:name="Таблица3.1" style:family="table-row">
      <style:table-row-properties style:min-row-height="0.739cm" fo:keep-together="auto"/>
    </style:style>
    <style:style style:name="Таблица3.A1" style:family="table-cell">
      <style:table-cell-properties fo:padding-left="0.191cm" fo:padding-right="0.191cm" fo:padding-top="0cm" fo:padding-bottom="0cm" fo:border="0.25pt solid #000000"/>
    </style:style>
    <style:style style:name="Таблица3.2" style:family="table-row">
      <style:table-row-properties style:min-row-height="2.602cm" fo:keep-together="auto"/>
    </style:style>
    <style:style style:name="Таблица3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3.3" style:family="table-row">
      <style:table-row-properties style:min-row-height="1.397cm" fo:keep-together="auto"/>
    </style:style>
    <style:style style:name="Таблица3.4" style:family="table-row">
      <style:table-row-properties style:min-row-height="1.392cm" fo:keep-together="auto"/>
    </style:style>
    <style:style style:name="Таблица3.5" style:family="table-row">
      <style:table-row-properties style:min-row-height="1.395cm" fo:keep-together="auto"/>
    </style:style>
    <style:style style:name="Таблица4" style:family="table">
      <style:table-properties style:width="24.772cm" fo:margin-left="0.217cm" fo:margin-top="0cm" fo:margin-bottom="0cm" table:align="left" style:writing-mode="lr-tb"/>
    </style:style>
    <style:style style:name="Таблица4.A" style:family="table-column">
      <style:table-column-properties style:column-width="1.75cm"/>
    </style:style>
    <style:style style:name="Таблица4.B" style:family="table-column">
      <style:table-column-properties style:column-width="7.049cm"/>
    </style:style>
    <style:style style:name="Таблица4.C" style:family="table-column">
      <style:table-column-properties style:column-width="2.247cm"/>
    </style:style>
    <style:style style:name="Таблица4.D" style:family="table-column">
      <style:table-column-properties style:column-width="3.681cm"/>
    </style:style>
    <style:style style:name="Таблица4.E" style:family="table-column">
      <style:table-column-properties style:column-width="3.835cm"/>
    </style:style>
    <style:style style:name="Таблица4.F" style:family="table-column">
      <style:table-column-properties style:column-width="6.209cm"/>
    </style:style>
    <style:style style:name="Таблица4.1" style:family="table-row">
      <style:table-row-properties style:min-row-height="0.739cm" fo:keep-together="auto"/>
    </style:style>
    <style:style style:name="Таблица4.A1" style:family="table-cell">
      <style:table-cell-properties fo:padding-left="0.191cm" fo:padding-right="0.191cm" fo:padding-top="0cm" fo:padding-bottom="0cm" fo:border="0.25pt solid #000000"/>
    </style:style>
    <style:style style:name="Таблица4.2" style:family="table-row">
      <style:table-row-properties style:min-row-height="2.602cm" fo:keep-together="auto"/>
    </style:style>
    <style:style style:name="Таблица4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4.3" style:family="table-row">
      <style:table-row-properties style:min-row-height="1.397cm" fo:keep-together="auto"/>
    </style:style>
    <style:style style:name="Таблица4.4" style:family="table-row">
      <style:table-row-properties style:min-row-height="2.043cm" fo:keep-together="auto"/>
    </style:style>
    <style:style style:name="Таблица4.6" style:family="table-row">
      <style:table-row-properties style:min-row-height="1.392cm" fo:keep-together="auto"/>
    </style:style>
    <style:style style:name="Таблица4.7" style:family="table-row">
      <style:table-row-properties style:min-row-height="1.395cm" fo:keep-together="auto"/>
    </style:style>
    <style:style style:name="Таблица4.8" style:family="table-row">
      <style:table-row-properties style:min-row-height="1.393cm" fo:keep-together="auto"/>
    </style:style>
    <style:style style:name="Таблица5" style:family="table">
      <style:table-properties style:width="24.772cm" fo:margin-left="0.217cm" fo:margin-top="0cm" fo:margin-bottom="0cm" table:align="left" style:writing-mode="lr-tb"/>
    </style:style>
    <style:style style:name="Таблица5.A" style:family="table-column">
      <style:table-column-properties style:column-width="1.75cm"/>
    </style:style>
    <style:style style:name="Таблица5.B" style:family="table-column">
      <style:table-column-properties style:column-width="7.049cm"/>
    </style:style>
    <style:style style:name="Таблица5.C" style:family="table-column">
      <style:table-column-properties style:column-width="2.247cm"/>
    </style:style>
    <style:style style:name="Таблица5.D" style:family="table-column">
      <style:table-column-properties style:column-width="3.681cm"/>
    </style:style>
    <style:style style:name="Таблица5.E" style:family="table-column">
      <style:table-column-properties style:column-width="3.831cm"/>
    </style:style>
    <style:style style:name="Таблица5.F" style:family="table-column">
      <style:table-column-properties style:column-width="6.212cm"/>
    </style:style>
    <style:style style:name="Таблица5.1" style:family="table-row">
      <style:table-row-properties style:min-row-height="0.744cm" fo:keep-together="auto"/>
    </style:style>
    <style:style style:name="Таблица5.A1" style:family="table-cell">
      <style:table-cell-properties fo:padding-left="0.191cm" fo:padding-right="0.191cm" fo:padding-top="0cm" fo:padding-bottom="0cm" fo:border="0.25pt solid #000000"/>
    </style:style>
    <style:style style:name="Таблица5.2" style:family="table-row">
      <style:table-row-properties style:min-row-height="1.392cm" fo:keep-together="auto"/>
    </style:style>
    <style:style style:name="Таблица5.3" style:family="table-row">
      <style:table-row-properties style:min-row-height="1.395cm" fo:keep-together="auto"/>
    </style:style>
    <style:style style:name="Таблица5.4" style:family="table-row">
      <style:table-row-properties style:min-row-height="1.393cm" fo:keep-together="auto"/>
    </style:style>
    <style:style style:name="Таблица5.7" style:family="table-row">
      <style:table-row-properties style:min-row-height="1.397cm" fo:keep-together="auto"/>
    </style:style>
    <style:style style:name="Таблица6" style:family="table">
      <style:table-properties style:width="24.774cm" fo:margin-left="0.217cm" fo:margin-top="0cm" fo:margin-bottom="0cm" table:align="left" style:writing-mode="lr-tb"/>
    </style:style>
    <style:style style:name="Таблица6.A" style:family="table-column">
      <style:table-column-properties style:column-width="1.827cm"/>
    </style:style>
    <style:style style:name="Таблица6.B" style:family="table-column">
      <style:table-column-properties style:column-width="7.006cm"/>
    </style:style>
    <style:style style:name="Таблица6.C" style:family="table-column">
      <style:table-column-properties style:column-width="2.297cm"/>
    </style:style>
    <style:style style:name="Таблица6.D" style:family="table-column">
      <style:table-column-properties style:column-width="3.687cm"/>
    </style:style>
    <style:style style:name="Таблица6.E" style:family="table-column">
      <style:table-column-properties style:column-width="3.835cm"/>
    </style:style>
    <style:style style:name="Таблица6.F" style:family="table-column">
      <style:table-column-properties style:column-width="6.121cm"/>
    </style:style>
    <style:style style:name="Таблица6.1" style:family="table-row">
      <style:table-row-properties style:min-row-height="0.739cm" fo:keep-together="auto"/>
    </style:style>
    <style:style style:name="Таблица6.A1" style:family="table-cell">
      <style:table-cell-properties fo:padding-left="0.191cm" fo:padding-right="0.191cm" fo:padding-top="0cm" fo:padding-bottom="0cm" fo:border="0.25pt solid #000000"/>
    </style:style>
    <style:style style:name="Таблица6.2" style:family="table-row">
      <style:table-row-properties style:min-row-height="2.602cm" fo:keep-together="auto"/>
    </style:style>
    <style:style style:name="Таблица6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6.3" style:family="table-row">
      <style:table-row-properties style:min-row-height="1.397cm" fo:keep-together="auto"/>
    </style:style>
    <style:style style:name="Таблица6.4" style:family="table-row">
      <style:table-row-properties style:min-row-height="1.392cm" fo:keep-together="auto"/>
    </style:style>
    <style:style style:name="Таблица6.5" style:family="table-row">
      <style:table-row-properties style:min-row-height="1.395cm" fo:keep-together="auto"/>
    </style:style>
    <style:style style:name="Таблица7" style:family="table">
      <style:table-properties style:width="24.774cm" fo:margin-left="0.217cm" fo:margin-top="0cm" fo:margin-bottom="0cm" table:align="left" style:writing-mode="lr-tb"/>
    </style:style>
    <style:style style:name="Таблица7.A" style:family="table-column">
      <style:table-column-properties style:column-width="1.827cm"/>
    </style:style>
    <style:style style:name="Таблица7.B" style:family="table-column">
      <style:table-column-properties style:column-width="7.006cm"/>
    </style:style>
    <style:style style:name="Таблица7.C" style:family="table-column">
      <style:table-column-properties style:column-width="2.297cm"/>
    </style:style>
    <style:style style:name="Таблица7.D" style:family="table-column">
      <style:table-column-properties style:column-width="3.687cm"/>
    </style:style>
    <style:style style:name="Таблица7.E" style:family="table-column">
      <style:table-column-properties style:column-width="3.833cm"/>
    </style:style>
    <style:style style:name="Таблица7.F" style:family="table-column">
      <style:table-column-properties style:column-width="6.122cm"/>
    </style:style>
    <style:style style:name="Таблица7.1" style:family="table-row">
      <style:table-row-properties style:min-row-height="1.397cm" fo:keep-together="auto"/>
    </style:style>
    <style:style style:name="Таблица7.A1" style:family="table-cell">
      <style:table-cell-properties fo:padding-left="0.191cm" fo:padding-right="0.191cm" fo:padding-top="0cm" fo:padding-bottom="0cm" fo:border="0.25pt solid #000000"/>
    </style:style>
    <style:style style:name="Таблица7.2" style:family="table-row">
      <style:table-row-properties style:min-row-height="1.392cm" fo:keep-together="auto"/>
    </style:style>
    <style:style style:name="Таблица7.3" style:family="table-row">
      <style:table-row-properties style:min-row-height="1.395cm" fo:keep-together="auto"/>
    </style:style>
    <style:style style:name="Таблица7.4" style:family="table-row">
      <style:table-row-properties style:min-row-height="1.393cm" fo:keep-together="auto"/>
    </style:style>
    <style:style style:name="Таблица8" style:family="table">
      <style:table-properties style:width="24.776cm" fo:margin-left="0.217cm" fo:margin-top="0cm" fo:margin-bottom="0cm" table:align="left" style:writing-mode="lr-tb"/>
    </style:style>
    <style:style style:name="Таблица8.A" style:family="table-column">
      <style:table-column-properties style:column-width="1.385cm"/>
    </style:style>
    <style:style style:name="Таблица8.B" style:family="table-column">
      <style:table-column-properties style:column-width="5.066cm"/>
    </style:style>
    <style:style style:name="Таблица8.C" style:family="table-column">
      <style:table-column-properties style:column-width="1.847cm"/>
    </style:style>
    <style:style style:name="Таблица8.D" style:family="table-column">
      <style:table-column-properties style:column-width="3.683cm"/>
    </style:style>
    <style:style style:name="Таблица8.E" style:family="table-column">
      <style:table-column-properties style:column-width="3.833cm"/>
    </style:style>
    <style:style style:name="Таблица8.F" style:family="table-column">
      <style:table-column-properties style:column-width="2.671cm"/>
    </style:style>
    <style:style style:name="Таблица8.G" style:family="table-column">
      <style:table-column-properties style:column-width="6.29cm"/>
    </style:style>
    <style:style style:name="Таблица8.1" style:family="table-row">
      <style:table-row-properties style:min-row-height="0.739cm" fo:keep-together="auto"/>
    </style:style>
    <style:style style:name="Таблица8.A1" style:family="table-cell">
      <style:table-cell-properties fo:padding-left="0.191cm" fo:padding-right="0.191cm" fo:padding-top="0cm" fo:padding-bottom="0cm" fo:border="0.25pt solid #000000"/>
    </style:style>
    <style:style style:name="Таблица8.2" style:family="table-row">
      <style:table-row-properties style:min-row-height="2.048cm" fo:keep-together="auto"/>
    </style:style>
    <style:style style:name="Таблица8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8.5" style:family="table-row">
      <style:table-row-properties style:min-row-height="4.657cm" fo:keep-together="auto"/>
    </style:style>
    <style:style style:name="Таблица8.7" style:family="table-row">
      <style:table-row-properties style:min-row-height="1.395cm" fo:keep-together="auto"/>
    </style:style>
    <style:style style:name="Таблица9" style:family="table">
      <style:table-properties style:width="24.776cm" fo:margin-left="0.217cm" fo:margin-top="0cm" fo:margin-bottom="0cm" table:align="left" style:writing-mode="lr-tb"/>
    </style:style>
    <style:style style:name="Таблица9.A" style:family="table-column">
      <style:table-column-properties style:column-width="1.385cm"/>
    </style:style>
    <style:style style:name="Таблица9.B" style:family="table-column">
      <style:table-column-properties style:column-width="5.066cm"/>
    </style:style>
    <style:style style:name="Таблица9.C" style:family="table-column">
      <style:table-column-properties style:column-width="1.847cm"/>
    </style:style>
    <style:style style:name="Таблица9.D" style:family="table-column">
      <style:table-column-properties style:column-width="3.683cm"/>
    </style:style>
    <style:style style:name="Таблица9.E" style:family="table-column">
      <style:table-column-properties style:column-width="3.833cm"/>
    </style:style>
    <style:style style:name="Таблица9.F" style:family="table-column">
      <style:table-column-properties style:column-width="2.671cm"/>
    </style:style>
    <style:style style:name="Таблица9.G" style:family="table-column">
      <style:table-column-properties style:column-width="6.29cm"/>
    </style:style>
    <style:style style:name="Таблица9.1" style:family="table-row">
      <style:table-row-properties style:min-row-height="0.744cm" fo:keep-together="auto"/>
    </style:style>
    <style:style style:name="Таблица9.A1" style:family="table-cell">
      <style:table-cell-properties fo:padding-left="0.191cm" fo:padding-right="0.191cm" fo:padding-top="0cm" fo:padding-bottom="0cm" fo:border="0.25pt solid #000000"/>
    </style:style>
    <style:style style:name="Таблица9.2" style:family="table-row">
      <style:table-row-properties style:min-row-height="2.043cm" fo:keep-together="auto"/>
    </style:style>
    <style:style style:name="Таблица9.3" style:family="table-row">
      <style:table-row-properties style:min-row-height="12.502cm" fo:keep-together="auto"/>
    </style:style>
    <style:style style:name="Таблица9.4" style:family="table-row">
      <style:table-row-properties style:min-row-height="1.392cm" fo:keep-together="auto"/>
    </style:style>
    <style:style style:name="Таблица10" style:family="table">
      <style:table-properties style:width="24.776cm" fo:margin-left="0.217cm" fo:margin-top="0cm" fo:margin-bottom="0cm" table:align="left" style:writing-mode="lr-tb"/>
    </style:style>
    <style:style style:name="Таблица10.A" style:family="table-column">
      <style:table-column-properties style:column-width="1.385cm"/>
    </style:style>
    <style:style style:name="Таблица10.B" style:family="table-column">
      <style:table-column-properties style:column-width="5.066cm"/>
    </style:style>
    <style:style style:name="Таблица10.C" style:family="table-column">
      <style:table-column-properties style:column-width="1.847cm"/>
    </style:style>
    <style:style style:name="Таблица10.D" style:family="table-column">
      <style:table-column-properties style:column-width="3.683cm"/>
    </style:style>
    <style:style style:name="Таблица10.E" style:family="table-column">
      <style:table-column-properties style:column-width="3.833cm"/>
    </style:style>
    <style:style style:name="Таблица10.F" style:family="table-column">
      <style:table-column-properties style:column-width="2.671cm"/>
    </style:style>
    <style:style style:name="Таблица10.G" style:family="table-column">
      <style:table-column-properties style:column-width="6.29cm"/>
    </style:style>
    <style:style style:name="Таблица10.1" style:family="table-row">
      <style:table-row-properties style:min-row-height="9.234cm" fo:keep-together="auto"/>
    </style:style>
    <style:style style:name="Таблица10.A1" style:family="table-cell">
      <style:table-cell-properties fo:padding-left="0.191cm" fo:padding-right="0.191cm" fo:padding-top="0cm" fo:padding-bottom="0cm" fo:border="0.25pt solid #000000"/>
    </style:style>
    <style:style style:name="Таблица10.2" style:family="table-row">
      <style:table-row-properties style:min-row-height="1.395cm" fo:keep-together="auto"/>
    </style:style>
    <style:style style:name="Таблица10.3" style:family="table-row">
      <style:table-row-properties style:min-row-height="2.048cm" fo:keep-together="auto"/>
    </style:style>
    <style:style style:name="Таблица10.4" style:family="table-row">
      <style:table-row-properties style:min-row-height="4.004cm" fo:keep-together="auto"/>
    </style:style>
    <style:style style:name="Таблица11" style:family="table">
      <style:table-properties style:width="24.776cm" fo:margin-left="0.217cm" fo:margin-top="0cm" fo:margin-bottom="0cm" table:align="left" style:writing-mode="lr-tb"/>
    </style:style>
    <style:style style:name="Таблица11.A" style:family="table-column">
      <style:table-column-properties style:column-width="1.385cm"/>
    </style:style>
    <style:style style:name="Таблица11.B" style:family="table-column">
      <style:table-column-properties style:column-width="5.066cm"/>
    </style:style>
    <style:style style:name="Таблица11.C" style:family="table-column">
      <style:table-column-properties style:column-width="1.847cm"/>
    </style:style>
    <style:style style:name="Таблица11.D" style:family="table-column">
      <style:table-column-properties style:column-width="3.683cm"/>
    </style:style>
    <style:style style:name="Таблица11.E" style:family="table-column">
      <style:table-column-properties style:column-width="3.833cm"/>
    </style:style>
    <style:style style:name="Таблица11.F" style:family="table-column">
      <style:table-column-properties style:column-width="2.671cm"/>
    </style:style>
    <style:style style:name="Таблица11.G" style:family="table-column">
      <style:table-column-properties style:column-width="6.29cm"/>
    </style:style>
    <style:style style:name="Таблица11.1" style:family="table-row">
      <style:table-row-properties style:min-row-height="3.357cm" fo:keep-together="auto"/>
    </style:style>
    <style:style style:name="Таблица11.A1" style:family="table-cell">
      <style:table-cell-properties fo:padding-left="0.191cm" fo:padding-right="0.191cm" fo:padding-top="0cm" fo:padding-bottom="0cm" fo:border="0.25pt solid #000000"/>
    </style:style>
    <style:style style:name="Таблица11.2" style:family="table-row">
      <style:table-row-properties style:min-row-height="1.393cm" fo:keep-together="auto"/>
    </style:style>
    <style:style style:name="Таблица11.3" style:family="table-row">
      <style:table-row-properties style:min-row-height="4.009cm" fo:keep-together="auto"/>
    </style:style>
    <style:style style:name="Таблица11.4" style:family="table-row">
      <style:table-row-properties style:min-row-height="5.313cm" fo:keep-together="auto"/>
    </style:style>
    <style:style style:name="Таблица11.5" style:family="table-row">
      <style:table-row-properties style:min-row-height="1.392cm" fo:keep-together="auto"/>
    </style:style>
    <style:style style:name="Таблица11.6" style:family="table-row">
      <style:table-row-properties style:min-row-height="1.395cm" fo:keep-together="auto"/>
    </style:style>
    <style:style style:name="Таблица12" style:family="table">
      <style:table-properties style:width="24.776cm" fo:margin-left="0.217cm" fo:margin-top="0cm" fo:margin-bottom="0cm" table:align="left" style:writing-mode="lr-tb"/>
    </style:style>
    <style:style style:name="Таблица12.A" style:family="table-column">
      <style:table-column-properties style:column-width="1.385cm"/>
    </style:style>
    <style:style style:name="Таблица12.B" style:family="table-column">
      <style:table-column-properties style:column-width="5.066cm"/>
    </style:style>
    <style:style style:name="Таблица12.C" style:family="table-column">
      <style:table-column-properties style:column-width="1.847cm"/>
    </style:style>
    <style:style style:name="Таблица12.D" style:family="table-column">
      <style:table-column-properties style:column-width="3.683cm"/>
    </style:style>
    <style:style style:name="Таблица12.E" style:family="table-column">
      <style:table-column-properties style:column-width="3.833cm"/>
    </style:style>
    <style:style style:name="Таблица12.F" style:family="table-column">
      <style:table-column-properties style:column-width="2.671cm"/>
    </style:style>
    <style:style style:name="Таблица12.G" style:family="table-column">
      <style:table-column-properties style:column-width="6.29cm"/>
    </style:style>
    <style:style style:name="Таблица12.1" style:family="table-row">
      <style:table-row-properties style:min-row-height="1.397cm" fo:keep-together="auto"/>
    </style:style>
    <style:style style:name="Таблица12.A1" style:family="table-cell">
      <style:table-cell-properties fo:padding-left="0.191cm" fo:padding-right="0.191cm" fo:padding-top="0cm" fo:padding-bottom="0cm" fo:border="0.25pt solid #000000"/>
    </style:style>
    <style:style style:name="Таблица12.2" style:family="table-row">
      <style:table-row-properties style:min-row-height="1.392cm" fo:keep-together="auto"/>
    </style:style>
    <style:style style:name="Таблица12.3" style:family="table-row">
      <style:table-row-properties style:min-row-height="1.395cm" fo:keep-together="auto"/>
    </style:style>
    <style:style style:name="Таблица12.4" style:family="table-row">
      <style:table-row-properties style:min-row-height="2.05cm" fo:keep-together="auto"/>
    </style:style>
    <style:style style:name="Таблица12.5" style:family="table-row">
      <style:table-row-properties style:min-row-height="2.043cm" fo:keep-together="auto"/>
    </style:style>
    <style:style style:name="Таблица12.6" style:family="table-row">
      <style:table-row-properties style:min-row-height="6.622cm" fo:keep-together="auto"/>
    </style:style>
    <style:style style:name="Таблица13" style:family="table">
      <style:table-properties style:width="24.776cm" fo:margin-left="0.217cm" fo:margin-top="0cm" fo:margin-bottom="0cm" table:align="left" style:writing-mode="lr-tb"/>
    </style:style>
    <style:style style:name="Таблица13.A" style:family="table-column">
      <style:table-column-properties style:column-width="1.385cm"/>
    </style:style>
    <style:style style:name="Таблица13.B" style:family="table-column">
      <style:table-column-properties style:column-width="5.066cm"/>
    </style:style>
    <style:style style:name="Таблица13.C" style:family="table-column">
      <style:table-column-properties style:column-width="1.847cm"/>
    </style:style>
    <style:style style:name="Таблица13.D" style:family="table-column">
      <style:table-column-properties style:column-width="3.683cm"/>
    </style:style>
    <style:style style:name="Таблица13.E" style:family="table-column">
      <style:table-column-properties style:column-width="3.833cm"/>
    </style:style>
    <style:style style:name="Таблица13.F" style:family="table-column">
      <style:table-column-properties style:column-width="2.671cm"/>
    </style:style>
    <style:style style:name="Таблица13.G" style:family="table-column">
      <style:table-column-properties style:column-width="6.29cm"/>
    </style:style>
    <style:style style:name="Таблица13.1" style:family="table-row">
      <style:table-row-properties style:min-row-height="1.397cm" fo:keep-together="auto"/>
    </style:style>
    <style:style style:name="Таблица13.A1" style:family="table-cell">
      <style:table-cell-properties fo:padding-left="0.191cm" fo:padding-right="0.191cm" fo:padding-top="0cm" fo:padding-bottom="0cm" fo:border="0.25pt solid #000000"/>
    </style:style>
    <style:style style:name="Таблица13.2" style:family="table-row">
      <style:table-row-properties style:min-row-height="2.048cm" fo:keep-together="auto"/>
    </style:style>
    <style:style style:name="Таблица13.3" style:family="table-row">
      <style:table-row-properties style:min-row-height="2.701cm" fo:keep-together="auto"/>
    </style:style>
    <style:style style:name="Таблица13.5" style:family="table-row">
      <style:table-row-properties style:min-row-height="2.044cm" fo:keep-together="auto"/>
    </style:style>
    <style:style style:name="Таблица13.6" style:family="table-row">
      <style:table-row-properties style:min-row-height="6.62cm" fo:keep-together="auto"/>
    </style:style>
    <style:style style:name="Таблица14" style:family="table">
      <style:table-properties style:width="24.776cm" fo:margin-left="0.217cm" fo:margin-top="0cm" fo:margin-bottom="0cm" table:align="left" style:writing-mode="lr-tb"/>
    </style:style>
    <style:style style:name="Таблица14.A" style:family="table-column">
      <style:table-column-properties style:column-width="1.385cm"/>
    </style:style>
    <style:style style:name="Таблица14.B" style:family="table-column">
      <style:table-column-properties style:column-width="5.066cm"/>
    </style:style>
    <style:style style:name="Таблица14.C" style:family="table-column">
      <style:table-column-properties style:column-width="1.847cm"/>
    </style:style>
    <style:style style:name="Таблица14.D" style:family="table-column">
      <style:table-column-properties style:column-width="3.683cm"/>
    </style:style>
    <style:style style:name="Таблица14.E" style:family="table-column">
      <style:table-column-properties style:column-width="3.833cm"/>
    </style:style>
    <style:style style:name="Таблица14.F" style:family="table-column">
      <style:table-column-properties style:column-width="2.671cm"/>
    </style:style>
    <style:style style:name="Таблица14.G" style:family="table-column">
      <style:table-column-properties style:column-width="6.29cm"/>
    </style:style>
    <style:style style:name="Таблица14.1" style:family="table-row">
      <style:table-row-properties style:min-row-height="1.397cm" fo:keep-together="auto"/>
    </style:style>
    <style:style style:name="Таблица14.A1" style:family="table-cell">
      <style:table-cell-properties fo:padding-left="0.191cm" fo:padding-right="0.191cm" fo:padding-top="0cm" fo:padding-bottom="0cm" fo:border="0.25pt solid #000000"/>
    </style:style>
    <style:style style:name="Таблица14.2" style:family="table-row">
      <style:table-row-properties style:min-row-height="1.392cm" fo:keep-together="auto"/>
    </style:style>
    <style:style style:name="Таблица14.3" style:family="table-row">
      <style:table-row-properties style:min-row-height="1.395cm" fo:keep-together="auto"/>
    </style:style>
    <style:style style:name="Таблица14.4" style:family="table-row">
      <style:table-row-properties style:min-row-height="1.393cm" fo:keep-together="auto"/>
    </style:style>
    <style:style style:name="Таблица14.5" style:family="table-row">
      <style:table-row-properties style:min-row-height="2.048cm" fo:keep-together="auto"/>
    </style:style>
    <style:style style:name="Таблица14.7" style:family="table-row">
      <style:table-row-properties style:min-row-height="1.095cm" fo:keep-together="auto"/>
    </style:style>
    <style:style style:name="Таблица15" style:family="table">
      <style:table-properties style:width="24.763cm" fo:margin-left="0.217cm" fo:margin-top="0cm" fo:margin-bottom="0cm" table:align="left" style:writing-mode="lr-tb"/>
    </style:style>
    <style:style style:name="Таблица15.A" style:family="table-column">
      <style:table-column-properties style:column-width="1.314cm"/>
    </style:style>
    <style:style style:name="Таблица15.B" style:family="table-column">
      <style:table-column-properties style:column-width="5.128cm"/>
    </style:style>
    <style:style style:name="Таблица15.C" style:family="table-column">
      <style:table-column-properties style:column-width="1.849cm"/>
    </style:style>
    <style:style style:name="Таблица15.D" style:family="table-column">
      <style:table-column-properties style:column-width="3.681cm"/>
    </style:style>
    <style:style style:name="Таблица15.E" style:family="table-column">
      <style:table-column-properties style:column-width="3.831cm"/>
    </style:style>
    <style:style style:name="Таблица15.F" style:family="table-column">
      <style:table-column-properties style:column-width="2.671cm"/>
    </style:style>
    <style:style style:name="Таблица15.G" style:family="table-column">
      <style:table-column-properties style:column-width="6.288cm"/>
    </style:style>
    <style:style style:name="Таблица15.1" style:family="table-row">
      <style:table-row-properties style:min-row-height="0.739cm" fo:keep-together="auto"/>
    </style:style>
    <style:style style:name="Таблица15.A1" style:family="table-cell">
      <style:table-cell-properties fo:padding-left="0.191cm" fo:padding-right="0.191cm" fo:padding-top="0cm" fo:padding-bottom="0cm" fo:border="0.25pt solid #000000"/>
    </style:style>
    <style:style style:name="Таблица15.2" style:family="table-row">
      <style:table-row-properties style:min-row-height="2.048cm" fo:keep-together="auto"/>
    </style:style>
    <style:style style:name="Таблица15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15.3" style:family="table-row">
      <style:table-row-properties style:min-row-height="1.393cm" fo:keep-together="auto"/>
    </style:style>
    <style:style style:name="Таблица15.4" style:family="table-row">
      <style:table-row-properties style:min-row-height="2.701cm" fo:keep-together="auto"/>
    </style:style>
    <style:style style:name="Таблица15.5" style:family="table-row">
      <style:table-row-properties style:min-row-height="1.397cm" fo:keep-together="auto"/>
    </style:style>
    <style:style style:name="Таблица15.6" style:family="table-row">
      <style:table-row-properties style:min-row-height="5.313cm" fo:keep-together="auto"/>
    </style:style>
    <style:style style:name="Таблица16" style:family="table">
      <style:table-properties style:width="24.763cm" fo:margin-left="0.217cm" fo:margin-top="0cm" fo:margin-bottom="0cm" table:align="left" style:writing-mode="lr-tb"/>
    </style:style>
    <style:style style:name="Таблица16.A" style:family="table-column">
      <style:table-column-properties style:column-width="1.314cm"/>
    </style:style>
    <style:style style:name="Таблица16.B" style:family="table-column">
      <style:table-column-properties style:column-width="5.128cm"/>
    </style:style>
    <style:style style:name="Таблица16.C" style:family="table-column">
      <style:table-column-properties style:column-width="1.849cm"/>
    </style:style>
    <style:style style:name="Таблица16.D" style:family="table-column">
      <style:table-column-properties style:column-width="3.681cm"/>
    </style:style>
    <style:style style:name="Таблица16.E" style:family="table-column">
      <style:table-column-properties style:column-width="3.831cm"/>
    </style:style>
    <style:style style:name="Таблица16.F" style:family="table-column">
      <style:table-column-properties style:column-width="2.671cm"/>
    </style:style>
    <style:style style:name="Таблица16.G" style:family="table-column">
      <style:table-column-properties style:column-width="6.288cm"/>
    </style:style>
    <style:style style:name="Таблица16.1" style:family="table-row">
      <style:table-row-properties style:min-row-height="2.704cm" fo:keep-together="auto"/>
    </style:style>
    <style:style style:name="Таблица16.A1" style:family="table-cell">
      <style:table-cell-properties fo:padding-left="0.191cm" fo:padding-right="0.191cm" fo:padding-top="0cm" fo:padding-bottom="0cm" fo:border="0.25pt solid #000000"/>
    </style:style>
    <style:style style:name="Таблица16.2" style:family="table-row">
      <style:table-row-properties style:min-row-height="1.392cm" fo:keep-together="auto"/>
    </style:style>
    <style:style style:name="Таблица16.3" style:family="table-row">
      <style:table-row-properties style:min-row-height="4.662cm" fo:keep-together="auto"/>
    </style:style>
    <style:style style:name="Таблица16.4" style:family="table-row">
      <style:table-row-properties style:min-row-height="7.925cm" fo:keep-together="auto"/>
    </style:style>
    <style:style style:name="Таблица17" style:family="table">
      <style:table-properties style:width="24.763cm" fo:margin-left="0.217cm" fo:margin-top="0cm" fo:margin-bottom="0cm" table:align="left" style:writing-mode="lr-tb"/>
    </style:style>
    <style:style style:name="Таблица17.A" style:family="table-column">
      <style:table-column-properties style:column-width="1.314cm"/>
    </style:style>
    <style:style style:name="Таблица17.B" style:family="table-column">
      <style:table-column-properties style:column-width="5.128cm"/>
    </style:style>
    <style:style style:name="Таблица17.C" style:family="table-column">
      <style:table-column-properties style:column-width="1.849cm"/>
    </style:style>
    <style:style style:name="Таблица17.D" style:family="table-column">
      <style:table-column-properties style:column-width="3.681cm"/>
    </style:style>
    <style:style style:name="Таблица17.E" style:family="table-column">
      <style:table-column-properties style:column-width="3.831cm"/>
    </style:style>
    <style:style style:name="Таблица17.F" style:family="table-column">
      <style:table-column-properties style:column-width="2.671cm"/>
    </style:style>
    <style:style style:name="Таблица17.G" style:family="table-column">
      <style:table-column-properties style:column-width="6.288cm"/>
    </style:style>
    <style:style style:name="Таблица17.1" style:family="table-row">
      <style:table-row-properties style:min-row-height="0.744cm" fo:keep-together="auto"/>
    </style:style>
    <style:style style:name="Таблица17.A1" style:family="table-cell">
      <style:table-cell-properties fo:padding-left="0.191cm" fo:padding-right="0.191cm" fo:padding-top="0cm" fo:padding-bottom="0cm" fo:border="0.25pt solid #000000"/>
    </style:style>
    <style:style style:name="Таблица17.2" style:family="table-row">
      <style:table-row-properties style:min-row-height="4.004cm" fo:keep-together="auto"/>
    </style:style>
    <style:style style:name="Таблица17.3" style:family="table-row">
      <style:table-row-properties style:min-row-height="8.581cm" fo:keep-together="auto"/>
    </style:style>
    <style:style style:name="Таблица17.4" style:family="table-row">
      <style:table-row-properties style:min-row-height="1.392cm" fo:keep-together="auto"/>
    </style:style>
    <style:style style:name="Таблица17.5" style:family="table-row">
      <style:table-row-properties style:min-row-height="2.048cm" fo:keep-together="auto"/>
    </style:style>
    <style:style style:name="Таблица18" style:family="table">
      <style:table-properties style:width="24.763cm" fo:margin-left="0.217cm" fo:margin-top="0cm" fo:margin-bottom="0cm" table:align="left" style:writing-mode="lr-tb"/>
    </style:style>
    <style:style style:name="Таблица18.A" style:family="table-column">
      <style:table-column-properties style:column-width="1.314cm"/>
    </style:style>
    <style:style style:name="Таблица18.B" style:family="table-column">
      <style:table-column-properties style:column-width="5.128cm"/>
    </style:style>
    <style:style style:name="Таблица18.C" style:family="table-column">
      <style:table-column-properties style:column-width="1.849cm"/>
    </style:style>
    <style:style style:name="Таблица18.D" style:family="table-column">
      <style:table-column-properties style:column-width="3.681cm"/>
    </style:style>
    <style:style style:name="Таблица18.E" style:family="table-column">
      <style:table-column-properties style:column-width="3.831cm"/>
    </style:style>
    <style:style style:name="Таблица18.F" style:family="table-column">
      <style:table-column-properties style:column-width="2.671cm"/>
    </style:style>
    <style:style style:name="Таблица18.G" style:family="table-column">
      <style:table-column-properties style:column-width="6.288cm"/>
    </style:style>
    <style:style style:name="Таблица18.1" style:family="table-row">
      <style:table-row-properties style:min-row-height="4.009cm" fo:keep-together="auto"/>
    </style:style>
    <style:style style:name="Таблица18.A1" style:family="table-cell">
      <style:table-cell-properties fo:padding-left="0.191cm" fo:padding-right="0.191cm" fo:padding-top="0cm" fo:padding-bottom="0cm" fo:border="0.25pt solid #000000"/>
    </style:style>
    <style:style style:name="Таблица18.2" style:family="table-row">
      <style:table-row-properties style:min-row-height="4.662cm" fo:keep-together="auto"/>
    </style:style>
    <style:style style:name="Таблица18.3" style:family="table-row">
      <style:table-row-properties style:min-row-height="6.62cm" fo:keep-together="auto"/>
    </style:style>
    <style:style style:name="Таблица18.4" style:family="table-row">
      <style:table-row-properties style:min-row-height="1.392cm" fo:keep-together="auto"/>
    </style:style>
    <style:style style:name="Таблица19" style:family="table">
      <style:table-properties style:width="24.763cm" fo:margin-left="0.217cm" fo:margin-top="0cm" fo:margin-bottom="0cm" table:align="left" style:writing-mode="lr-tb"/>
    </style:style>
    <style:style style:name="Таблица19.A" style:family="table-column">
      <style:table-column-properties style:column-width="1.314cm"/>
    </style:style>
    <style:style style:name="Таблица19.B" style:family="table-column">
      <style:table-column-properties style:column-width="5.128cm"/>
    </style:style>
    <style:style style:name="Таблица19.C" style:family="table-column">
      <style:table-column-properties style:column-width="1.849cm"/>
    </style:style>
    <style:style style:name="Таблица19.D" style:family="table-column">
      <style:table-column-properties style:column-width="3.681cm"/>
    </style:style>
    <style:style style:name="Таблица19.E" style:family="table-column">
      <style:table-column-properties style:column-width="3.831cm"/>
    </style:style>
    <style:style style:name="Таблица19.F" style:family="table-column">
      <style:table-column-properties style:column-width="2.671cm"/>
    </style:style>
    <style:style style:name="Таблица19.G" style:family="table-column">
      <style:table-column-properties style:column-width="6.288cm"/>
    </style:style>
    <style:style style:name="Таблица19.1" style:family="table-row">
      <style:table-row-properties style:min-row-height="2.704cm" fo:keep-together="auto"/>
    </style:style>
    <style:style style:name="Таблица19.A1" style:family="table-cell">
      <style:table-cell-properties fo:padding-left="0.191cm" fo:padding-right="0.191cm" fo:padding-top="0cm" fo:padding-bottom="0cm" fo:border="0.25pt solid #000000"/>
    </style:style>
    <style:style style:name="Таблица19.2" style:family="table-row">
      <style:table-row-properties style:min-row-height="4.004cm" fo:keep-together="auto"/>
    </style:style>
    <style:style style:name="Таблица19.3" style:family="table-row">
      <style:table-row-properties style:min-row-height="3.351cm" fo:keep-together="auto"/>
    </style:style>
    <style:style style:name="Таблица19.4" style:family="table-row">
      <style:table-row-properties style:min-row-height="1.395cm" fo:keep-together="auto"/>
    </style:style>
    <style:style style:name="Таблица19.5" style:family="table-row">
      <style:table-row-properties style:min-row-height="2.05cm" fo:keep-together="auto"/>
    </style:style>
    <style:style style:name="Таблица19.6" style:family="table-row">
      <style:table-row-properties style:min-row-height="1.392cm" fo:keep-together="auto"/>
    </style:style>
    <style:style style:name="Таблица20" style:family="table">
      <style:table-properties style:width="24.763cm" fo:margin-left="0.217cm" fo:margin-top="0cm" fo:margin-bottom="0cm" table:align="left" style:writing-mode="lr-tb"/>
    </style:style>
    <style:style style:name="Таблица20.A" style:family="table-column">
      <style:table-column-properties style:column-width="1.314cm"/>
    </style:style>
    <style:style style:name="Таблица20.B" style:family="table-column">
      <style:table-column-properties style:column-width="5.128cm"/>
    </style:style>
    <style:style style:name="Таблица20.C" style:family="table-column">
      <style:table-column-properties style:column-width="1.849cm"/>
    </style:style>
    <style:style style:name="Таблица20.D" style:family="table-column">
      <style:table-column-properties style:column-width="3.681cm"/>
    </style:style>
    <style:style style:name="Таблица20.E" style:family="table-column">
      <style:table-column-properties style:column-width="3.831cm"/>
    </style:style>
    <style:style style:name="Таблица20.F" style:family="table-column">
      <style:table-column-properties style:column-width="2.671cm"/>
    </style:style>
    <style:style style:name="Таблица20.G" style:family="table-column">
      <style:table-column-properties style:column-width="6.288cm"/>
    </style:style>
    <style:style style:name="Таблица20.1" style:family="table-row">
      <style:table-row-properties style:min-row-height="0.744cm" fo:keep-together="auto"/>
    </style:style>
    <style:style style:name="Таблица20.A1" style:family="table-cell">
      <style:table-cell-properties fo:padding-left="0.191cm" fo:padding-right="0.191cm" fo:padding-top="0cm" fo:padding-bottom="0cm" fo:border="0.25pt solid #000000"/>
    </style:style>
    <style:style style:name="Таблица20.2" style:family="table-row">
      <style:table-row-properties style:min-row-height="4.66cm" fo:keep-together="auto"/>
    </style:style>
    <style:style style:name="Таблица20.3" style:family="table-row">
      <style:table-row-properties style:min-row-height="2.043cm" fo:keep-together="auto"/>
    </style:style>
    <style:style style:name="Таблица20.4" style:family="table-row">
      <style:table-row-properties style:min-row-height="3.357cm" fo:keep-together="auto"/>
    </style:style>
    <style:style style:name="Таблица20.5" style:family="table-row">
      <style:table-row-properties style:min-row-height="1.392cm" fo:keep-together="auto"/>
    </style:style>
    <style:style style:name="Таблица21" style:family="table">
      <style:table-properties style:width="24.763cm" fo:margin-left="0.217cm" fo:margin-top="0cm" fo:margin-bottom="0cm" table:align="left" style:writing-mode="lr-tb"/>
    </style:style>
    <style:style style:name="Таблица21.A" style:family="table-column">
      <style:table-column-properties style:column-width="1.314cm"/>
    </style:style>
    <style:style style:name="Таблица21.B" style:family="table-column">
      <style:table-column-properties style:column-width="5.128cm"/>
    </style:style>
    <style:style style:name="Таблица21.C" style:family="table-column">
      <style:table-column-properties style:column-width="1.849cm"/>
    </style:style>
    <style:style style:name="Таблица21.D" style:family="table-column">
      <style:table-column-properties style:column-width="3.681cm"/>
    </style:style>
    <style:style style:name="Таблица21.E" style:family="table-column">
      <style:table-column-properties style:column-width="3.831cm"/>
    </style:style>
    <style:style style:name="Таблица21.F" style:family="table-column">
      <style:table-column-properties style:column-width="2.671cm"/>
    </style:style>
    <style:style style:name="Таблица21.G" style:family="table-column">
      <style:table-column-properties style:column-width="6.288cm"/>
    </style:style>
    <style:style style:name="Таблица21.1" style:family="table-row">
      <style:table-row-properties style:min-row-height="0.744cm" fo:keep-together="auto"/>
    </style:style>
    <style:style style:name="Таблица21.A1" style:family="table-cell">
      <style:table-cell-properties fo:padding-left="0.191cm" fo:padding-right="0.191cm" fo:padding-top="0cm" fo:padding-bottom="0cm" fo:border="0.25pt solid #000000"/>
    </style:style>
    <style:style style:name="Таблица21.2" style:family="table-row">
      <style:table-row-properties style:min-row-height="1.392cm" fo:keep-together="auto"/>
    </style:style>
    <style:style style:name="Таблица21.3" style:family="table-row">
      <style:table-row-properties style:min-row-height="6.622cm" fo:keep-together="auto"/>
    </style:style>
    <style:style style:name="Таблица22" style:family="table">
      <style:table-properties style:width="24.763cm" fo:margin-left="0.217cm" fo:margin-top="0cm" fo:margin-bottom="0cm" table:align="left" style:writing-mode="lr-tb"/>
    </style:style>
    <style:style style:name="Таблица22.A" style:family="table-column">
      <style:table-column-properties style:column-width="1.314cm"/>
    </style:style>
    <style:style style:name="Таблица22.B" style:family="table-column">
      <style:table-column-properties style:column-width="5.128cm"/>
    </style:style>
    <style:style style:name="Таблица22.C" style:family="table-column">
      <style:table-column-properties style:column-width="1.849cm"/>
    </style:style>
    <style:style style:name="Таблица22.D" style:family="table-column">
      <style:table-column-properties style:column-width="3.681cm"/>
    </style:style>
    <style:style style:name="Таблица22.E" style:family="table-column">
      <style:table-column-properties style:column-width="3.831cm"/>
    </style:style>
    <style:style style:name="Таблица22.F" style:family="table-column">
      <style:table-column-properties style:column-width="2.671cm"/>
    </style:style>
    <style:style style:name="Таблица22.G" style:family="table-column">
      <style:table-column-properties style:column-width="6.288cm"/>
    </style:style>
    <style:style style:name="Таблица22.1" style:family="table-row">
      <style:table-row-properties style:min-row-height="0.744cm" fo:keep-together="auto"/>
    </style:style>
    <style:style style:name="Таблица22.A1" style:family="table-cell">
      <style:table-cell-properties fo:padding-left="0.191cm" fo:padding-right="0.191cm" fo:padding-top="0cm" fo:padding-bottom="0cm" fo:border="0.25pt solid #000000"/>
    </style:style>
    <style:style style:name="Таблица22.2" style:family="table-row">
      <style:table-row-properties style:min-row-height="1.392cm" fo:keep-together="auto"/>
    </style:style>
    <style:style style:name="Таблица22.3" style:family="table-row">
      <style:table-row-properties style:min-row-height="1.395cm" fo:keep-together="auto"/>
    </style:style>
    <style:style style:name="Таблица22.4" style:family="table-row">
      <style:table-row-properties style:min-row-height="0.739cm" fo:keep-together="auto"/>
    </style:style>
    <style:style style:name="Таблица22.5" style:family="table-row">
      <style:table-row-properties style:min-row-height="12.499cm" fo:keep-together="auto"/>
    </style:style>
    <style:style style:name="Таблица23" style:family="table">
      <style:table-properties style:width="24.772cm" fo:margin-left="0.217cm" fo:margin-top="0cm" fo:margin-bottom="0cm" table:align="left" style:writing-mode="lr-tb"/>
    </style:style>
    <style:style style:name="Таблица23.A" style:family="table-column">
      <style:table-column-properties style:column-width="6.447cm"/>
    </style:style>
    <style:style style:name="Таблица23.B" style:family="table-column">
      <style:table-column-properties style:column-width="1.849cm"/>
    </style:style>
    <style:style style:name="Таблица23.C" style:family="table-column">
      <style:table-column-properties style:column-width="3.683cm"/>
    </style:style>
    <style:style style:name="Таблица23.D" style:family="table-column">
      <style:table-column-properties style:column-width="3.833cm"/>
    </style:style>
    <style:style style:name="Таблица23.E" style:family="table-column">
      <style:table-column-properties style:column-width="8.961cm"/>
    </style:style>
    <style:style style:name="Таблица23.1" style:family="table-row">
      <style:table-row-properties style:min-row-height="1.397cm" fo:keep-together="auto"/>
    </style:style>
    <style:style style:name="Таблица23.A1" style:family="table-cell">
      <style:table-cell-properties fo:padding-left="0.191cm" fo:padding-right="0.191cm" fo:padding-top="0cm" fo:padding-bottom="0cm" fo:border="0.25pt solid #000000"/>
    </style:style>
    <style:style style:name="Таблица24" style:family="table">
      <style:table-properties style:width="24.761cm" fo:margin-left="0.217cm" fo:margin-top="0cm" fo:margin-bottom="0cm" table:align="left" style:writing-mode="lr-tb"/>
    </style:style>
    <style:style style:name="Таблица24.A" style:family="table-column">
      <style:table-column-properties style:column-width="1.296cm"/>
    </style:style>
    <style:style style:name="Таблица24.B" style:family="table-column">
      <style:table-column-properties style:column-width="5.382cm"/>
    </style:style>
    <style:style style:name="Таблица24.C" style:family="table-column">
      <style:table-column-properties style:column-width="1.822cm"/>
    </style:style>
    <style:style style:name="Таблица24.D" style:family="table-column">
      <style:table-column-properties style:column-width="3.639cm"/>
    </style:style>
    <style:style style:name="Таблица24.E" style:family="table-column">
      <style:table-column-properties style:column-width="3.782cm"/>
    </style:style>
    <style:style style:name="Таблица24.F" style:family="table-column">
      <style:table-column-properties style:column-width="2.635cm"/>
    </style:style>
    <style:style style:name="Таблица24.G" style:family="table-column">
      <style:table-column-properties style:column-width="6.204cm"/>
    </style:style>
    <style:style style:name="Таблица24.1" style:family="table-row">
      <style:table-row-properties style:min-row-height="0.739cm" fo:keep-together="auto"/>
    </style:style>
    <style:style style:name="Таблица24.A1" style:family="table-cell">
      <style:table-cell-properties fo:padding-left="0.191cm" fo:padding-right="0.191cm" fo:padding-top="0cm" fo:padding-bottom="0cm" fo:border="0.25pt solid #000000"/>
    </style:style>
    <style:style style:name="Таблица24.2" style:family="table-row">
      <style:table-row-properties style:min-row-height="2.048cm" fo:keep-together="auto"/>
    </style:style>
    <style:style style:name="Таблица24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24.3" style:family="table-row">
      <style:table-row-properties style:min-row-height="2.044cm" fo:keep-together="auto"/>
    </style:style>
    <style:style style:name="Таблица24.5" style:family="table-row">
      <style:table-row-properties style:min-row-height="7.273cm" fo:keep-together="auto"/>
    </style:style>
    <style:style style:name="Таблица25" style:family="table">
      <style:table-properties style:width="24.761cm" fo:margin-left="0.217cm" fo:margin-top="0cm" fo:margin-bottom="0cm" table:align="left" style:writing-mode="lr-tb"/>
    </style:style>
    <style:style style:name="Таблица25.A" style:family="table-column">
      <style:table-column-properties style:column-width="1.296cm"/>
    </style:style>
    <style:style style:name="Таблица25.B" style:family="table-column">
      <style:table-column-properties style:column-width="5.382cm"/>
    </style:style>
    <style:style style:name="Таблица25.C" style:family="table-column">
      <style:table-column-properties style:column-width="1.822cm"/>
    </style:style>
    <style:style style:name="Таблица25.D" style:family="table-column">
      <style:table-column-properties style:column-width="3.639cm"/>
    </style:style>
    <style:style style:name="Таблица25.E" style:family="table-column">
      <style:table-column-properties style:column-width="3.78cm"/>
    </style:style>
    <style:style style:name="Таблица25.F" style:family="table-column">
      <style:table-column-properties style:column-width="2.633cm"/>
    </style:style>
    <style:style style:name="Таблица25.G" style:family="table-column">
      <style:table-column-properties style:column-width="6.207cm"/>
    </style:style>
    <style:style style:name="Таблица25.1" style:family="table-row">
      <style:table-row-properties style:min-row-height="4.009cm" fo:keep-together="auto"/>
    </style:style>
    <style:style style:name="Таблица25.A1" style:family="table-cell">
      <style:table-cell-properties fo:padding-left="0.191cm" fo:padding-right="0.191cm" fo:padding-top="0cm" fo:padding-bottom="0cm" fo:border="0.25pt solid #000000"/>
    </style:style>
    <style:style style:name="Таблица25.2" style:family="table-row">
      <style:table-row-properties style:min-row-height="2.048cm" fo:keep-together="auto"/>
    </style:style>
    <style:style style:name="Таблица25.3" style:family="table-row">
      <style:table-row-properties style:min-row-height="1.392cm" fo:keep-together="auto"/>
    </style:style>
    <style:style style:name="Таблица25.4" style:family="table-row">
      <style:table-row-properties style:min-row-height="4.66cm" fo:keep-together="auto"/>
    </style:style>
    <style:style style:name="Таблица25.5" style:family="table-row">
      <style:table-row-properties style:min-row-height="2.701cm" fo:keep-together="auto"/>
    </style:style>
    <style:style style:name="Таблица26" style:family="table">
      <style:table-properties style:width="24.761cm" fo:margin-left="0.217cm" fo:margin-top="0cm" fo:margin-bottom="0cm" table:align="left" style:writing-mode="lr-tb"/>
    </style:style>
    <style:style style:name="Таблица26.A" style:family="table-column">
      <style:table-column-properties style:column-width="1.296cm"/>
    </style:style>
    <style:style style:name="Таблица26.B" style:family="table-column">
      <style:table-column-properties style:column-width="5.382cm"/>
    </style:style>
    <style:style style:name="Таблица26.C" style:family="table-column">
      <style:table-column-properties style:column-width="1.822cm"/>
    </style:style>
    <style:style style:name="Таблица26.D" style:family="table-column">
      <style:table-column-properties style:column-width="3.639cm"/>
    </style:style>
    <style:style style:name="Таблица26.E" style:family="table-column">
      <style:table-column-properties style:column-width="3.78cm"/>
    </style:style>
    <style:style style:name="Таблица26.F" style:family="table-column">
      <style:table-column-properties style:column-width="2.633cm"/>
    </style:style>
    <style:style style:name="Таблица26.G" style:family="table-column">
      <style:table-column-properties style:column-width="6.207cm"/>
    </style:style>
    <style:style style:name="Таблица26.1" style:family="table-row">
      <style:table-row-properties style:min-row-height="5.969cm" fo:keep-together="auto"/>
    </style:style>
    <style:style style:name="Таблица26.A1" style:family="table-cell">
      <style:table-cell-properties fo:padding-left="0.191cm" fo:padding-right="0.191cm" fo:padding-top="0cm" fo:padding-bottom="0cm" fo:border="0.25pt solid #000000"/>
    </style:style>
    <style:style style:name="Таблица26.2" style:family="table-row">
      <style:table-row-properties style:min-row-height="4.66cm" fo:keep-together="auto"/>
    </style:style>
    <style:style style:name="Таблица26.3" style:family="table-row">
      <style:table-row-properties style:min-row-height="5.964cm" fo:keep-together="auto"/>
    </style:style>
    <style:style style:name="Таблица27" style:family="table">
      <style:table-properties style:width="24.761cm" fo:margin-left="0.217cm" fo:margin-top="0cm" fo:margin-bottom="0cm" table:align="left" style:writing-mode="lr-tb"/>
    </style:style>
    <style:style style:name="Таблица27.A" style:family="table-column">
      <style:table-column-properties style:column-width="1.296cm"/>
    </style:style>
    <style:style style:name="Таблица27.B" style:family="table-column">
      <style:table-column-properties style:column-width="5.382cm"/>
    </style:style>
    <style:style style:name="Таблица27.C" style:family="table-column">
      <style:table-column-properties style:column-width="1.822cm"/>
    </style:style>
    <style:style style:name="Таблица27.D" style:family="table-column">
      <style:table-column-properties style:column-width="3.639cm"/>
    </style:style>
    <style:style style:name="Таблица27.E" style:family="table-column">
      <style:table-column-properties style:column-width="3.78cm"/>
    </style:style>
    <style:style style:name="Таблица27.F" style:family="table-column">
      <style:table-column-properties style:column-width="2.633cm"/>
    </style:style>
    <style:style style:name="Таблица27.G" style:family="table-column">
      <style:table-column-properties style:column-width="6.207cm"/>
    </style:style>
    <style:style style:name="Таблица27.1" style:family="table-row">
      <style:table-row-properties style:min-row-height="1.397cm" fo:keep-together="auto"/>
    </style:style>
    <style:style style:name="Таблица27.A1" style:family="table-cell">
      <style:table-cell-properties fo:padding-left="0.191cm" fo:padding-right="0.191cm" fo:padding-top="0cm" fo:padding-bottom="0cm" fo:border="0.25pt solid #000000"/>
    </style:style>
    <style:style style:name="Таблица27.2" style:family="table-row">
      <style:table-row-properties style:min-row-height="2.048cm" fo:keep-together="auto"/>
    </style:style>
    <style:style style:name="Таблица27.3" style:family="table-row">
      <style:table-row-properties style:min-row-height="6.616cm" fo:keep-together="auto"/>
    </style:style>
    <style:style style:name="Таблица27.4" style:family="table-row">
      <style:table-row-properties style:min-row-height="2.701cm" fo:keep-together="auto"/>
    </style:style>
    <style:style style:name="Таблица27.5" style:family="table-row">
      <style:table-row-properties style:min-row-height="4.009cm" fo:keep-together="auto"/>
    </style:style>
    <style:style style:name="Таблица28" style:family="table">
      <style:table-properties style:width="24.761cm" fo:margin-left="0.217cm" fo:margin-top="0cm" fo:margin-bottom="0cm" table:align="left" style:writing-mode="lr-tb"/>
    </style:style>
    <style:style style:name="Таблица28.A" style:family="table-column">
      <style:table-column-properties style:column-width="1.296cm"/>
    </style:style>
    <style:style style:name="Таблица28.B" style:family="table-column">
      <style:table-column-properties style:column-width="5.382cm"/>
    </style:style>
    <style:style style:name="Таблица28.C" style:family="table-column">
      <style:table-column-properties style:column-width="1.822cm"/>
    </style:style>
    <style:style style:name="Таблица28.D" style:family="table-column">
      <style:table-column-properties style:column-width="3.639cm"/>
    </style:style>
    <style:style style:name="Таблица28.E" style:family="table-column">
      <style:table-column-properties style:column-width="3.78cm"/>
    </style:style>
    <style:style style:name="Таблица28.F" style:family="table-column">
      <style:table-column-properties style:column-width="2.633cm"/>
    </style:style>
    <style:style style:name="Таблица28.G" style:family="table-column">
      <style:table-column-properties style:column-width="6.207cm"/>
    </style:style>
    <style:style style:name="Таблица28.1" style:family="table-row">
      <style:table-row-properties style:min-row-height="4.662cm" fo:keep-together="auto"/>
    </style:style>
    <style:style style:name="Таблица28.A1" style:family="table-cell">
      <style:table-cell-properties fo:padding-left="0.191cm" fo:padding-right="0.191cm" fo:padding-top="0cm" fo:padding-bottom="0cm" fo:border="0.25pt solid #000000"/>
    </style:style>
    <style:style style:name="Таблица28.2" style:family="table-row">
      <style:table-row-properties style:min-row-height="9.234cm" fo:keep-together="auto"/>
    </style:style>
    <style:style style:name="Таблица28.3" style:family="table-row">
      <style:table-row-properties style:min-row-height="2.699cm" fo:keep-together="auto"/>
    </style:style>
    <style:style style:name="Таблица29" style:family="table">
      <style:table-properties style:width="24.761cm" fo:margin-left="0.217cm" fo:margin-top="0cm" fo:margin-bottom="0cm" table:align="left" style:writing-mode="lr-tb"/>
    </style:style>
    <style:style style:name="Таблица29.A" style:family="table-column">
      <style:table-column-properties style:column-width="1.296cm"/>
    </style:style>
    <style:style style:name="Таблица29.B" style:family="table-column">
      <style:table-column-properties style:column-width="5.382cm"/>
    </style:style>
    <style:style style:name="Таблица29.C" style:family="table-column">
      <style:table-column-properties style:column-width="1.822cm"/>
    </style:style>
    <style:style style:name="Таблица29.D" style:family="table-column">
      <style:table-column-properties style:column-width="3.639cm"/>
    </style:style>
    <style:style style:name="Таблица29.E" style:family="table-column">
      <style:table-column-properties style:column-width="3.78cm"/>
    </style:style>
    <style:style style:name="Таблица29.F" style:family="table-column">
      <style:table-column-properties style:column-width="2.633cm"/>
    </style:style>
    <style:style style:name="Таблица29.G" style:family="table-column">
      <style:table-column-properties style:column-width="6.207cm"/>
    </style:style>
    <style:style style:name="Таблица29.1" style:family="table-row">
      <style:table-row-properties style:min-row-height="4.662cm" fo:keep-together="auto"/>
    </style:style>
    <style:style style:name="Таблица29.A1" style:family="table-cell">
      <style:table-cell-properties fo:padding-left="0.191cm" fo:padding-right="0.191cm" fo:padding-top="0cm" fo:padding-bottom="0cm" fo:border="0.25pt solid #000000"/>
    </style:style>
    <style:style style:name="Таблица29.2" style:family="table-row">
      <style:table-row-properties style:min-row-height="4.008cm" fo:keep-together="auto"/>
    </style:style>
    <style:style style:name="Таблица29.3" style:family="table-row">
      <style:table-row-properties style:min-row-height="2.701cm" fo:keep-together="auto"/>
    </style:style>
    <style:style style:name="Таблица29.4" style:family="table-row">
      <style:table-row-properties style:min-row-height="3.353cm" fo:keep-together="auto"/>
    </style:style>
    <style:style style:name="Таблица29.5" style:family="table-row">
      <style:table-row-properties style:min-row-height="2.048cm" fo:keep-together="auto"/>
    </style:style>
    <style:style style:name="Таблица30" style:family="table">
      <style:table-properties style:width="24.761cm" fo:margin-left="0.217cm" fo:margin-top="0cm" fo:margin-bottom="0cm" table:align="left" style:writing-mode="lr-tb"/>
    </style:style>
    <style:style style:name="Таблица30.A" style:family="table-column">
      <style:table-column-properties style:column-width="1.296cm"/>
    </style:style>
    <style:style style:name="Таблица30.B" style:family="table-column">
      <style:table-column-properties style:column-width="5.382cm"/>
    </style:style>
    <style:style style:name="Таблица30.C" style:family="table-column">
      <style:table-column-properties style:column-width="1.822cm"/>
    </style:style>
    <style:style style:name="Таблица30.D" style:family="table-column">
      <style:table-column-properties style:column-width="3.639cm"/>
    </style:style>
    <style:style style:name="Таблица30.E" style:family="table-column">
      <style:table-column-properties style:column-width="3.78cm"/>
    </style:style>
    <style:style style:name="Таблица30.F" style:family="table-column">
      <style:table-column-properties style:column-width="2.633cm"/>
    </style:style>
    <style:style style:name="Таблица30.G" style:family="table-column">
      <style:table-column-properties style:column-width="6.207cm"/>
    </style:style>
    <style:style style:name="Таблица30.1" style:family="table-row">
      <style:table-row-properties style:min-row-height="0.744cm" fo:keep-together="auto"/>
    </style:style>
    <style:style style:name="Таблица30.A1" style:family="table-cell">
      <style:table-cell-properties fo:padding-left="0.191cm" fo:padding-right="0.191cm" fo:padding-top="0cm" fo:padding-bottom="0cm" fo:border="0.25pt solid #000000"/>
    </style:style>
    <style:style style:name="Таблица30.2" style:family="table-row">
      <style:table-row-properties style:min-row-height="2.043cm" fo:keep-together="auto"/>
    </style:style>
    <style:style style:name="Таблица30.3" style:family="table-row">
      <style:table-row-properties style:min-row-height="2.05cm" fo:keep-together="auto"/>
    </style:style>
    <style:style style:name="Таблица30.4" style:family="table-row">
      <style:table-row-properties style:min-row-height="3.355cm" fo:keep-together="auto"/>
    </style:style>
    <style:style style:name="Таблица30.5" style:family="table-row">
      <style:table-row-properties style:min-row-height="2.044cm" fo:keep-together="auto"/>
    </style:style>
    <style:style style:name="Таблица30.6" style:family="table-row">
      <style:table-row-properties style:min-row-height="2.048cm" fo:keep-together="auto"/>
    </style:style>
    <style:style style:name="Таблица30.7" style:family="table-row">
      <style:table-row-properties style:min-row-height="4.009cm" fo:keep-together="auto"/>
    </style:style>
    <style:style style:name="Таблица31" style:family="table">
      <style:table-properties style:width="24.761cm" fo:margin-left="0.217cm" fo:margin-top="0cm" fo:margin-bottom="0cm" table:align="left" style:writing-mode="lr-tb"/>
    </style:style>
    <style:style style:name="Таблица31.A" style:family="table-column">
      <style:table-column-properties style:column-width="1.296cm"/>
    </style:style>
    <style:style style:name="Таблица31.B" style:family="table-column">
      <style:table-column-properties style:column-width="5.382cm"/>
    </style:style>
    <style:style style:name="Таблица31.C" style:family="table-column">
      <style:table-column-properties style:column-width="1.822cm"/>
    </style:style>
    <style:style style:name="Таблица31.D" style:family="table-column">
      <style:table-column-properties style:column-width="3.639cm"/>
    </style:style>
    <style:style style:name="Таблица31.E" style:family="table-column">
      <style:table-column-properties style:column-width="3.78cm"/>
    </style:style>
    <style:style style:name="Таблица31.F" style:family="table-column">
      <style:table-column-properties style:column-width="2.633cm"/>
    </style:style>
    <style:style style:name="Таблица31.G" style:family="table-column">
      <style:table-column-properties style:column-width="6.207cm"/>
    </style:style>
    <style:style style:name="Таблица31.1" style:family="table-row">
      <style:table-row-properties style:min-row-height="1.397cm" fo:keep-together="auto"/>
    </style:style>
    <style:style style:name="Таблица31.A1" style:family="table-cell">
      <style:table-cell-properties fo:padding-left="0.191cm" fo:padding-right="0.191cm" fo:padding-top="0cm" fo:padding-bottom="0cm" fo:border="0.25pt solid #000000"/>
    </style:style>
    <style:style style:name="Таблица31.2" style:family="table-row">
      <style:table-row-properties style:min-row-height="2.048cm" fo:keep-together="auto"/>
    </style:style>
    <style:style style:name="Таблица31.3" style:family="table-row">
      <style:table-row-properties style:min-row-height="2.044cm" fo:keep-together="auto"/>
    </style:style>
    <style:style style:name="Таблица31.4" style:family="table-row">
      <style:table-row-properties style:min-row-height="5.316cm" fo:keep-together="auto"/>
    </style:style>
    <style:style style:name="Таблица31.5" style:family="table-row">
      <style:table-row-properties style:min-row-height="5.313cm" fo:keep-together="auto"/>
    </style:style>
    <style:style style:name="Таблица31.6" style:family="table-row">
      <style:table-row-properties style:min-row-height="0.739cm" fo:keep-together="auto"/>
    </style:style>
    <style:style style:name="Таблица32" style:family="table">
      <style:table-properties style:width="24.761cm" fo:margin-left="0.217cm" fo:margin-top="0cm" fo:margin-bottom="0cm" table:align="left" style:writing-mode="lr-tb"/>
    </style:style>
    <style:style style:name="Таблица32.A" style:family="table-column">
      <style:table-column-properties style:column-width="1.296cm"/>
    </style:style>
    <style:style style:name="Таблица32.B" style:family="table-column">
      <style:table-column-properties style:column-width="5.382cm"/>
    </style:style>
    <style:style style:name="Таблица32.C" style:family="table-column">
      <style:table-column-properties style:column-width="1.822cm"/>
    </style:style>
    <style:style style:name="Таблица32.D" style:family="table-column">
      <style:table-column-properties style:column-width="3.639cm"/>
    </style:style>
    <style:style style:name="Таблица32.E" style:family="table-column">
      <style:table-column-properties style:column-width="3.78cm"/>
    </style:style>
    <style:style style:name="Таблица32.F" style:family="table-column">
      <style:table-column-properties style:column-width="2.633cm"/>
    </style:style>
    <style:style style:name="Таблица32.G" style:family="table-column">
      <style:table-column-properties style:column-width="6.207cm"/>
    </style:style>
    <style:style style:name="Таблица32.1" style:family="table-row">
      <style:table-row-properties style:min-row-height="1.397cm" fo:keep-together="auto"/>
    </style:style>
    <style:style style:name="Таблица32.A1" style:family="table-cell">
      <style:table-cell-properties fo:padding-left="0.191cm" fo:padding-right="0.191cm" fo:padding-top="0cm" fo:padding-bottom="0cm" fo:border="0.25pt solid #000000"/>
    </style:style>
    <style:style style:name="Таблица32.2" style:family="table-row">
      <style:table-row-properties style:min-row-height="4.009cm" fo:keep-together="auto"/>
    </style:style>
    <style:style style:name="Таблица32.3" style:family="table-row">
      <style:table-row-properties style:min-row-height="1.392cm" fo:keep-together="auto"/>
    </style:style>
    <style:style style:name="Таблица33" style:family="table">
      <style:table-properties style:width="24.763cm" fo:margin-left="0.217cm" fo:margin-top="0cm" fo:margin-bottom="0cm" table:align="left" style:writing-mode="lr-tb"/>
    </style:style>
    <style:style style:name="Таблица33.A" style:family="table-column">
      <style:table-column-properties style:column-width="1.296cm"/>
    </style:style>
    <style:style style:name="Таблица33.B" style:family="table-column">
      <style:table-column-properties style:column-width="5.401cm"/>
    </style:style>
    <style:style style:name="Таблица33.C" style:family="table-column">
      <style:table-column-properties style:column-width="1.822cm"/>
    </style:style>
    <style:style style:name="Таблица33.D" style:family="table-column">
      <style:table-column-properties style:column-width="3.63cm"/>
    </style:style>
    <style:style style:name="Таблица33.E" style:family="table-column">
      <style:table-column-properties style:column-width="3.782cm"/>
    </style:style>
    <style:style style:name="Таблица33.F" style:family="table-column">
      <style:table-column-properties style:column-width="2.63cm"/>
    </style:style>
    <style:style style:name="Таблица33.G" style:family="table-column">
      <style:table-column-properties style:column-width="6.2cm"/>
    </style:style>
    <style:style style:name="Таблица33.1" style:family="table-row">
      <style:table-row-properties style:min-row-height="0.739cm" fo:keep-together="auto"/>
    </style:style>
    <style:style style:name="Таблица33.A1" style:family="table-cell">
      <style:table-cell-properties fo:padding-left="0.191cm" fo:padding-right="0.191cm" fo:padding-top="0cm" fo:padding-bottom="0cm" fo:border="0.25pt solid #000000"/>
    </style:style>
    <style:style style:name="Таблица33.2" style:family="table-row">
      <style:table-row-properties style:min-row-height="2.048cm" fo:keep-together="auto"/>
    </style:style>
    <style:style style:name="Таблица33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33.3" style:family="table-row">
      <style:table-row-properties style:min-row-height="2.044cm" fo:keep-together="auto"/>
    </style:style>
    <style:style style:name="Таблица33.4" style:family="table-row">
      <style:table-row-properties style:min-row-height="2.704cm" fo:keep-together="auto"/>
    </style:style>
    <style:style style:name="Таблица33.6" style:family="table-row">
      <style:table-row-properties style:min-row-height="5.969cm" fo:keep-together="auto"/>
    </style:style>
    <style:style style:name="Таблица34" style:family="table">
      <style:table-properties style:width="24.763cm" fo:margin-left="0.217cm" fo:margin-top="0cm" fo:margin-bottom="0cm" table:align="left" style:writing-mode="lr-tb"/>
    </style:style>
    <style:style style:name="Таблица34.A" style:family="table-column">
      <style:table-column-properties style:column-width="1.296cm"/>
    </style:style>
    <style:style style:name="Таблица34.B" style:family="table-column">
      <style:table-column-properties style:column-width="5.401cm"/>
    </style:style>
    <style:style style:name="Таблица34.C" style:family="table-column">
      <style:table-column-properties style:column-width="1.822cm"/>
    </style:style>
    <style:style style:name="Таблица34.D" style:family="table-column">
      <style:table-column-properties style:column-width="3.63cm"/>
    </style:style>
    <style:style style:name="Таблица34.E" style:family="table-column">
      <style:table-column-properties style:column-width="3.78cm"/>
    </style:style>
    <style:style style:name="Таблица34.F" style:family="table-column">
      <style:table-column-properties style:column-width="2.63cm"/>
    </style:style>
    <style:style style:name="Таблица34.G" style:family="table-column">
      <style:table-column-properties style:column-width="6.202cm"/>
    </style:style>
    <style:style style:name="Таблица34.1" style:family="table-row">
      <style:table-row-properties style:min-row-height="4.662cm" fo:keep-together="auto"/>
    </style:style>
    <style:style style:name="Таблица34.A1" style:family="table-cell">
      <style:table-cell-properties fo:padding-left="0.191cm" fo:padding-right="0.191cm" fo:padding-top="0cm" fo:padding-bottom="0cm" fo:border="0.25pt solid #000000"/>
    </style:style>
    <style:style style:name="Таблица34.2" style:family="table-row">
      <style:table-row-properties style:min-row-height="3.355cm" fo:keep-together="auto"/>
    </style:style>
    <style:style style:name="Таблица34.3" style:family="table-row">
      <style:table-row-properties style:min-row-height="5.313cm" fo:keep-together="auto"/>
    </style:style>
    <style:style style:name="Таблица34.4" style:family="table-row">
      <style:table-row-properties style:min-row-height="2.699cm" fo:keep-together="auto"/>
    </style:style>
    <style:style style:name="Таблица34.5" style:family="table-row">
      <style:table-row-properties style:min-row-height="0.739cm" fo:keep-together="auto"/>
    </style:style>
    <style:style style:name="Таблица35" style:family="table">
      <style:table-properties style:width="24.763cm" fo:margin-left="0.217cm" fo:margin-top="0cm" fo:margin-bottom="0cm" table:align="left" style:writing-mode="lr-tb"/>
    </style:style>
    <style:style style:name="Таблица35.A" style:family="table-column">
      <style:table-column-properties style:column-width="1.296cm"/>
    </style:style>
    <style:style style:name="Таблица35.B" style:family="table-column">
      <style:table-column-properties style:column-width="5.401cm"/>
    </style:style>
    <style:style style:name="Таблица35.C" style:family="table-column">
      <style:table-column-properties style:column-width="1.822cm"/>
    </style:style>
    <style:style style:name="Таблица35.D" style:family="table-column">
      <style:table-column-properties style:column-width="3.63cm"/>
    </style:style>
    <style:style style:name="Таблица35.E" style:family="table-column">
      <style:table-column-properties style:column-width="3.78cm"/>
    </style:style>
    <style:style style:name="Таблица35.F" style:family="table-column">
      <style:table-column-properties style:column-width="2.63cm"/>
    </style:style>
    <style:style style:name="Таблица35.G" style:family="table-column">
      <style:table-column-properties style:column-width="6.202cm"/>
    </style:style>
    <style:style style:name="Таблица35.1" style:family="table-row">
      <style:table-row-properties style:min-row-height="4.662cm" fo:keep-together="auto"/>
    </style:style>
    <style:style style:name="Таблица35.A1" style:family="table-cell">
      <style:table-cell-properties fo:padding-left="0.191cm" fo:padding-right="0.191cm" fo:padding-top="0cm" fo:padding-bottom="0cm" fo:border="0.25pt solid #000000"/>
    </style:style>
    <style:style style:name="Таблица35.2" style:family="table-row">
      <style:table-row-properties style:min-row-height="2.048cm" fo:keep-together="auto"/>
    </style:style>
    <style:style style:name="Таблица35.4" style:family="table-row">
      <style:table-row-properties style:min-row-height="3.351cm" fo:keep-together="auto"/>
    </style:style>
    <style:style style:name="Таблица35.5" style:family="table-row">
      <style:table-row-properties style:min-row-height="2.701cm" fo:keep-together="auto"/>
    </style:style>
    <style:style style:name="Таблица36" style:family="table">
      <style:table-properties style:width="24.763cm" fo:margin-left="0.217cm" fo:margin-top="0cm" fo:margin-bottom="0cm" table:align="left" style:writing-mode="lr-tb"/>
    </style:style>
    <style:style style:name="Таблица36.A" style:family="table-column">
      <style:table-column-properties style:column-width="1.296cm"/>
    </style:style>
    <style:style style:name="Таблица36.B" style:family="table-column">
      <style:table-column-properties style:column-width="5.401cm"/>
    </style:style>
    <style:style style:name="Таблица36.C" style:family="table-column">
      <style:table-column-properties style:column-width="1.822cm"/>
    </style:style>
    <style:style style:name="Таблица36.D" style:family="table-column">
      <style:table-column-properties style:column-width="3.63cm"/>
    </style:style>
    <style:style style:name="Таблица36.E" style:family="table-column">
      <style:table-column-properties style:column-width="3.78cm"/>
    </style:style>
    <style:style style:name="Таблица36.F" style:family="table-column">
      <style:table-column-properties style:column-width="2.63cm"/>
    </style:style>
    <style:style style:name="Таблица36.G" style:family="table-column">
      <style:table-column-properties style:column-width="6.202cm"/>
    </style:style>
    <style:style style:name="Таблица36.1" style:family="table-row">
      <style:table-row-properties style:min-row-height="4.009cm" fo:keep-together="auto"/>
    </style:style>
    <style:style style:name="Таблица36.A1" style:family="table-cell">
      <style:table-cell-properties fo:padding-left="0.191cm" fo:padding-right="0.191cm" fo:padding-top="0cm" fo:padding-bottom="0cm" fo:border="0.25pt solid #000000"/>
    </style:style>
    <style:style style:name="Таблица36.2" style:family="table-row">
      <style:table-row-properties style:min-row-height="2.048cm" fo:keep-together="auto"/>
    </style:style>
    <style:style style:name="Таблица36.4" style:family="table-row">
      <style:table-row-properties style:min-row-height="7.274cm" fo:keep-together="auto"/>
    </style:style>
    <style:style style:name="Таблица36.5" style:family="table-row">
      <style:table-row-properties style:min-row-height="1.392cm" fo:keep-together="auto"/>
    </style:style>
    <style:style style:name="Таблица37" style:family="table">
      <style:table-properties style:width="24.763cm" fo:margin-left="0.217cm" fo:margin-top="0cm" fo:margin-bottom="0cm" table:align="left" style:writing-mode="lr-tb"/>
    </style:style>
    <style:style style:name="Таблица37.A" style:family="table-column">
      <style:table-column-properties style:column-width="1.296cm"/>
    </style:style>
    <style:style style:name="Таблица37.B" style:family="table-column">
      <style:table-column-properties style:column-width="5.401cm"/>
    </style:style>
    <style:style style:name="Таблица37.C" style:family="table-column">
      <style:table-column-properties style:column-width="1.822cm"/>
    </style:style>
    <style:style style:name="Таблица37.D" style:family="table-column">
      <style:table-column-properties style:column-width="3.63cm"/>
    </style:style>
    <style:style style:name="Таблица37.E" style:family="table-column">
      <style:table-column-properties style:column-width="3.78cm"/>
    </style:style>
    <style:style style:name="Таблица37.F" style:family="table-column">
      <style:table-column-properties style:column-width="2.63cm"/>
    </style:style>
    <style:style style:name="Таблица37.G" style:family="table-column">
      <style:table-column-properties style:column-width="6.202cm"/>
    </style:style>
    <style:style style:name="Таблица37.1" style:family="table-row">
      <style:table-row-properties style:min-row-height="0.744cm" fo:keep-together="auto"/>
    </style:style>
    <style:style style:name="Таблица37.A1" style:family="table-cell">
      <style:table-cell-properties fo:padding-left="0.191cm" fo:padding-right="0.191cm" fo:padding-top="0cm" fo:padding-bottom="0cm" fo:border="0.25pt solid #000000"/>
    </style:style>
    <style:style style:name="Таблица37.2" style:family="table-row">
      <style:table-row-properties style:min-row-height="5.313cm" fo:keep-together="auto"/>
    </style:style>
    <style:style style:name="Таблица37.3" style:family="table-row">
      <style:table-row-properties style:min-row-height="6.62cm" fo:keep-together="auto"/>
    </style:style>
    <style:style style:name="Таблица37.4" style:family="table-row">
      <style:table-row-properties style:min-row-height="4.004cm" fo:keep-together="auto"/>
    </style:style>
    <style:style style:name="Таблица38" style:family="table">
      <style:table-properties style:width="24.763cm" fo:margin-left="0.217cm" fo:margin-top="0cm" fo:margin-bottom="0cm" table:align="left" style:writing-mode="lr-tb"/>
    </style:style>
    <style:style style:name="Таблица38.A" style:family="table-column">
      <style:table-column-properties style:column-width="1.296cm"/>
    </style:style>
    <style:style style:name="Таблица38.B" style:family="table-column">
      <style:table-column-properties style:column-width="5.401cm"/>
    </style:style>
    <style:style style:name="Таблица38.C" style:family="table-column">
      <style:table-column-properties style:column-width="1.822cm"/>
    </style:style>
    <style:style style:name="Таблица38.D" style:family="table-column">
      <style:table-column-properties style:column-width="3.63cm"/>
    </style:style>
    <style:style style:name="Таблица38.E" style:family="table-column">
      <style:table-column-properties style:column-width="3.78cm"/>
    </style:style>
    <style:style style:name="Таблица38.F" style:family="table-column">
      <style:table-column-properties style:column-width="2.63cm"/>
    </style:style>
    <style:style style:name="Таблица38.G" style:family="table-column">
      <style:table-column-properties style:column-width="6.202cm"/>
    </style:style>
    <style:style style:name="Таблица38.1" style:family="table-row">
      <style:table-row-properties style:min-row-height="4.662cm" fo:keep-together="auto"/>
    </style:style>
    <style:style style:name="Таблица38.A1" style:family="table-cell">
      <style:table-cell-properties fo:padding-left="0.191cm" fo:padding-right="0.191cm" fo:padding-top="0cm" fo:padding-bottom="0cm" fo:border="0.25pt solid #000000"/>
    </style:style>
    <style:style style:name="Таблица38.2" style:family="table-row">
      <style:table-row-properties style:min-row-height="2.048cm" fo:keep-together="auto"/>
    </style:style>
    <style:style style:name="Таблица38.3" style:family="table-row">
      <style:table-row-properties style:min-row-height="5.969cm" fo:keep-together="auto"/>
    </style:style>
    <style:style style:name="Таблица38.4" style:family="table-row">
      <style:table-row-properties style:min-row-height="1.392cm" fo:keep-together="auto"/>
    </style:style>
    <style:style style:name="Таблица38.5" style:family="table-row">
      <style:table-row-properties style:min-row-height="2.699cm" fo:keep-together="auto"/>
    </style:style>
    <style:style style:name="Таблица39" style:family="table">
      <style:table-properties style:width="24.763cm" fo:margin-left="0.217cm" fo:margin-top="0cm" fo:margin-bottom="0cm" table:align="left" style:writing-mode="lr-tb"/>
    </style:style>
    <style:style style:name="Таблица39.A" style:family="table-column">
      <style:table-column-properties style:column-width="1.296cm"/>
    </style:style>
    <style:style style:name="Таблица39.B" style:family="table-column">
      <style:table-column-properties style:column-width="5.401cm"/>
    </style:style>
    <style:style style:name="Таблица39.C" style:family="table-column">
      <style:table-column-properties style:column-width="1.822cm"/>
    </style:style>
    <style:style style:name="Таблица39.D" style:family="table-column">
      <style:table-column-properties style:column-width="3.63cm"/>
    </style:style>
    <style:style style:name="Таблица39.E" style:family="table-column">
      <style:table-column-properties style:column-width="3.78cm"/>
    </style:style>
    <style:style style:name="Таблица39.F" style:family="table-column">
      <style:table-column-properties style:column-width="2.63cm"/>
    </style:style>
    <style:style style:name="Таблица39.G" style:family="table-column">
      <style:table-column-properties style:column-width="6.202cm"/>
    </style:style>
    <style:style style:name="Таблица39.1" style:family="table-row">
      <style:table-row-properties style:min-row-height="2.704cm" fo:keep-together="auto"/>
    </style:style>
    <style:style style:name="Таблица39.A1" style:family="table-cell">
      <style:table-cell-properties fo:padding-left="0.191cm" fo:padding-right="0.191cm" fo:padding-top="0cm" fo:padding-bottom="0cm" fo:border="0.25pt solid #000000"/>
    </style:style>
    <style:style style:name="Таблица39.2" style:family="table-row">
      <style:table-row-properties style:min-row-height="2.044cm" fo:keep-together="auto"/>
    </style:style>
    <style:style style:name="Таблица39.3" style:family="table-row">
      <style:table-row-properties style:min-row-height="2.048cm" fo:keep-together="auto"/>
    </style:style>
    <style:style style:name="Таблица39.5" style:family="table-row">
      <style:table-row-properties style:min-row-height="7.273cm" fo:keep-together="auto"/>
    </style:style>
    <style:style style:name="Таблица39.6" style:family="table-row">
      <style:table-row-properties style:min-row-height="0.739cm" fo:keep-together="auto"/>
    </style:style>
    <style:style style:name="Таблица40" style:family="table">
      <style:table-properties style:width="24.763cm" fo:margin-left="0.217cm" fo:margin-top="0cm" fo:margin-bottom="0cm" table:align="left" style:writing-mode="lr-tb"/>
    </style:style>
    <style:style style:name="Таблица40.A" style:family="table-column">
      <style:table-column-properties style:column-width="1.296cm"/>
    </style:style>
    <style:style style:name="Таблица40.B" style:family="table-column">
      <style:table-column-properties style:column-width="5.401cm"/>
    </style:style>
    <style:style style:name="Таблица40.C" style:family="table-column">
      <style:table-column-properties style:column-width="1.822cm"/>
    </style:style>
    <style:style style:name="Таблица40.D" style:family="table-column">
      <style:table-column-properties style:column-width="3.63cm"/>
    </style:style>
    <style:style style:name="Таблица40.E" style:family="table-column">
      <style:table-column-properties style:column-width="3.78cm"/>
    </style:style>
    <style:style style:name="Таблица40.F" style:family="table-column">
      <style:table-column-properties style:column-width="2.63cm"/>
    </style:style>
    <style:style style:name="Таблица40.G" style:family="table-column">
      <style:table-column-properties style:column-width="6.202cm"/>
    </style:style>
    <style:style style:name="Таблица40.1" style:family="table-row">
      <style:table-row-properties style:min-row-height="5.318cm" fo:keep-together="auto"/>
    </style:style>
    <style:style style:name="Таблица40.A1" style:family="table-cell">
      <style:table-cell-properties fo:padding-left="0.191cm" fo:padding-right="0.191cm" fo:padding-top="0cm" fo:padding-bottom="0cm" fo:border="0.25pt solid #000000"/>
    </style:style>
    <style:style style:name="Таблица40.2" style:family="table-row">
      <style:table-row-properties style:min-row-height="2.043cm" fo:keep-together="auto"/>
    </style:style>
    <style:style style:name="Таблица40.3" style:family="table-row">
      <style:table-row-properties style:min-row-height="8.581cm" fo:keep-together="auto"/>
    </style:style>
    <style:style style:name="Таблица40.4" style:family="table-row">
      <style:table-row-properties style:min-row-height="0.739cm" fo:keep-together="auto"/>
    </style:style>
    <style:style style:name="Таблица41" style:family="table">
      <style:table-properties style:width="24.763cm" fo:margin-left="0.217cm" fo:margin-top="0cm" fo:margin-bottom="0cm" table:align="left" style:writing-mode="lr-tb"/>
    </style:style>
    <style:style style:name="Таблица41.A" style:family="table-column">
      <style:table-column-properties style:column-width="1.296cm"/>
    </style:style>
    <style:style style:name="Таблица41.B" style:family="table-column">
      <style:table-column-properties style:column-width="5.401cm"/>
    </style:style>
    <style:style style:name="Таблица41.C" style:family="table-column">
      <style:table-column-properties style:column-width="1.822cm"/>
    </style:style>
    <style:style style:name="Таблица41.D" style:family="table-column">
      <style:table-column-properties style:column-width="3.63cm"/>
    </style:style>
    <style:style style:name="Таблица41.E" style:family="table-column">
      <style:table-column-properties style:column-width="3.78cm"/>
    </style:style>
    <style:style style:name="Таблица41.F" style:family="table-column">
      <style:table-column-properties style:column-width="2.63cm"/>
    </style:style>
    <style:style style:name="Таблица41.G" style:family="table-column">
      <style:table-column-properties style:column-width="6.202cm"/>
    </style:style>
    <style:style style:name="Таблица41.1" style:family="table-row">
      <style:table-row-properties style:min-row-height="2.048cm" fo:keep-together="auto"/>
    </style:style>
    <style:style style:name="Таблица41.A1" style:family="table-cell">
      <style:table-cell-properties fo:padding-left="0.191cm" fo:padding-right="0.191cm" fo:padding-top="0cm" fo:padding-bottom="0cm" fo:border="0.25pt solid #000000"/>
    </style:style>
    <style:style style:name="Таблица41.3" style:family="table-row">
      <style:table-row-properties style:min-row-height="6.622cm" fo:keep-together="auto"/>
    </style:style>
    <style:style style:name="Таблица41.4" style:family="table-row">
      <style:table-row-properties style:min-row-height="5.964cm" fo:keep-together="auto"/>
    </style:style>
    <style:style style:name="Таблица42" style:family="table">
      <style:table-properties style:width="24.763cm" fo:margin-left="0.217cm" fo:margin-top="0cm" fo:margin-bottom="0cm" table:align="left" style:writing-mode="lr-tb"/>
    </style:style>
    <style:style style:name="Таблица42.A" style:family="table-column">
      <style:table-column-properties style:column-width="1.296cm"/>
    </style:style>
    <style:style style:name="Таблица42.B" style:family="table-column">
      <style:table-column-properties style:column-width="5.401cm"/>
    </style:style>
    <style:style style:name="Таблица42.C" style:family="table-column">
      <style:table-column-properties style:column-width="1.822cm"/>
    </style:style>
    <style:style style:name="Таблица42.D" style:family="table-column">
      <style:table-column-properties style:column-width="3.63cm"/>
    </style:style>
    <style:style style:name="Таблица42.E" style:family="table-column">
      <style:table-column-properties style:column-width="3.78cm"/>
    </style:style>
    <style:style style:name="Таблица42.F" style:family="table-column">
      <style:table-column-properties style:column-width="2.63cm"/>
    </style:style>
    <style:style style:name="Таблица42.G" style:family="table-column">
      <style:table-column-properties style:column-width="6.202cm"/>
    </style:style>
    <style:style style:name="Таблица42.1" style:family="table-row">
      <style:table-row-properties style:min-row-height="0.744cm" fo:keep-together="auto"/>
    </style:style>
    <style:style style:name="Таблица42.A1" style:family="table-cell">
      <style:table-cell-properties fo:padding-left="0.191cm" fo:padding-right="0.191cm" fo:padding-top="0cm" fo:padding-bottom="0cm" fo:border="0.25pt solid #000000"/>
    </style:style>
    <style:style style:name="Таблица42.2" style:family="table-row">
      <style:table-row-properties style:min-row-height="2.043cm" fo:keep-together="auto"/>
    </style:style>
    <style:style style:name="Таблица42.3" style:family="table-row">
      <style:table-row-properties style:min-row-height="2.701cm" fo:keep-together="auto"/>
    </style:style>
    <style:style style:name="Таблица42.4" style:family="table-row">
      <style:table-row-properties style:min-row-height="2.048cm" fo:keep-together="auto"/>
    </style:style>
    <style:style style:name="Таблица42.5" style:family="table-row">
      <style:table-row-properties style:min-row-height="3.357cm" fo:keep-together="auto"/>
    </style:style>
    <style:style style:name="Таблица42.6" style:family="table-row">
      <style:table-row-properties style:min-row-height="4.004cm" fo:keep-together="auto"/>
    </style:style>
    <style:style style:name="Таблица42.7" style:family="table-row">
      <style:table-row-properties style:min-row-height="1.395cm" fo:keep-together="auto"/>
    </style:style>
    <style:style style:name="Таблица43" style:family="table">
      <style:table-properties style:width="24.763cm" fo:margin-left="0.217cm" fo:margin-top="0cm" fo:margin-bottom="0cm" table:align="left" style:writing-mode="lr-tb"/>
    </style:style>
    <style:style style:name="Таблица43.A" style:family="table-column">
      <style:table-column-properties style:column-width="1.296cm"/>
    </style:style>
    <style:style style:name="Таблица43.B" style:family="table-column">
      <style:table-column-properties style:column-width="5.401cm"/>
    </style:style>
    <style:style style:name="Таблица43.C" style:family="table-column">
      <style:table-column-properties style:column-width="1.822cm"/>
    </style:style>
    <style:style style:name="Таблица43.D" style:family="table-column">
      <style:table-column-properties style:column-width="3.63cm"/>
    </style:style>
    <style:style style:name="Таблица43.E" style:family="table-column">
      <style:table-column-properties style:column-width="3.78cm"/>
    </style:style>
    <style:style style:name="Таблица43.F" style:family="table-column">
      <style:table-column-properties style:column-width="2.63cm"/>
    </style:style>
    <style:style style:name="Таблица43.G" style:family="table-column">
      <style:table-column-properties style:column-width="6.202cm"/>
    </style:style>
    <style:style style:name="Таблица43.1" style:family="table-row">
      <style:table-row-properties style:min-row-height="0.744cm" fo:keep-together="auto"/>
    </style:style>
    <style:style style:name="Таблица43.A1" style:family="table-cell">
      <style:table-cell-properties fo:padding-left="0.191cm" fo:padding-right="0.191cm" fo:padding-top="0cm" fo:padding-bottom="0cm" fo:border="0.25pt solid #000000"/>
    </style:style>
    <style:style style:name="Таблица43.2" style:family="table-row">
      <style:table-row-properties style:min-row-height="3.351cm" fo:keep-together="auto"/>
    </style:style>
    <style:style style:name="Таблица43.3" style:family="table-row">
      <style:table-row-properties style:min-row-height="4.009cm" fo:keep-together="auto"/>
    </style:style>
    <style:style style:name="Таблица43.4" style:family="table-row">
      <style:table-row-properties style:min-row-height="6.618cm" fo:keep-together="auto"/>
    </style:style>
    <style:style style:name="Таблица43.5" style:family="table-row">
      <style:table-row-properties style:min-row-height="2.048cm" fo:keep-together="auto"/>
    </style:style>
    <style:style style:name="Таблица44" style:family="table">
      <style:table-properties style:width="24.763cm" fo:margin-left="0.217cm" fo:margin-top="0cm" fo:margin-bottom="0cm" table:align="left" style:writing-mode="lr-tb"/>
    </style:style>
    <style:style style:name="Таблица44.A" style:family="table-column">
      <style:table-column-properties style:column-width="1.296cm"/>
    </style:style>
    <style:style style:name="Таблица44.B" style:family="table-column">
      <style:table-column-properties style:column-width="5.401cm"/>
    </style:style>
    <style:style style:name="Таблица44.C" style:family="table-column">
      <style:table-column-properties style:column-width="1.822cm"/>
    </style:style>
    <style:style style:name="Таблица44.D" style:family="table-column">
      <style:table-column-properties style:column-width="3.63cm"/>
    </style:style>
    <style:style style:name="Таблица44.E" style:family="table-column">
      <style:table-column-properties style:column-width="3.78cm"/>
    </style:style>
    <style:style style:name="Таблица44.F" style:family="table-column">
      <style:table-column-properties style:column-width="2.63cm"/>
    </style:style>
    <style:style style:name="Таблица44.G" style:family="table-column">
      <style:table-column-properties style:column-width="6.202cm"/>
    </style:style>
    <style:style style:name="Таблица44.1" style:family="table-row">
      <style:table-row-properties style:min-row-height="2.704cm" fo:keep-together="auto"/>
    </style:style>
    <style:style style:name="Таблица44.A1" style:family="table-cell">
      <style:table-cell-properties fo:padding-left="0.191cm" fo:padding-right="0.191cm" fo:padding-top="0cm" fo:padding-bottom="0cm" fo:border="0.25pt solid #000000"/>
    </style:style>
    <style:style style:name="Таблица44.2" style:family="table-row">
      <style:table-row-properties style:min-row-height="2.044cm" fo:keep-together="auto"/>
    </style:style>
    <style:style style:name="Таблица44.3" style:family="table-row">
      <style:table-row-properties style:min-row-height="2.048cm" fo:keep-together="auto"/>
    </style:style>
    <style:style style:name="Таблица44.4" style:family="table-row">
      <style:table-row-properties style:min-row-height="2.701cm" fo:keep-together="auto"/>
    </style:style>
    <style:style style:name="Таблица44.5" style:family="table-row">
      <style:table-row-properties style:min-row-height="4.009cm" fo:keep-together="auto"/>
    </style:style>
    <style:style style:name="Таблица44.6" style:family="table-row">
      <style:table-row-properties style:min-row-height="3.351cm" fo:keep-together="auto"/>
    </style:style>
    <style:style style:name="Таблица45" style:family="table">
      <style:table-properties style:width="24.763cm" fo:margin-left="0.217cm" fo:margin-top="0cm" fo:margin-bottom="0cm" table:align="left" style:writing-mode="lr-tb"/>
    </style:style>
    <style:style style:name="Таблица45.A" style:family="table-column">
      <style:table-column-properties style:column-width="1.296cm"/>
    </style:style>
    <style:style style:name="Таблица45.B" style:family="table-column">
      <style:table-column-properties style:column-width="5.401cm"/>
    </style:style>
    <style:style style:name="Таблица45.C" style:family="table-column">
      <style:table-column-properties style:column-width="1.822cm"/>
    </style:style>
    <style:style style:name="Таблица45.D" style:family="table-column">
      <style:table-column-properties style:column-width="3.63cm"/>
    </style:style>
    <style:style style:name="Таблица45.E" style:family="table-column">
      <style:table-column-properties style:column-width="3.78cm"/>
    </style:style>
    <style:style style:name="Таблица45.F" style:family="table-column">
      <style:table-column-properties style:column-width="2.63cm"/>
    </style:style>
    <style:style style:name="Таблица45.G" style:family="table-column">
      <style:table-column-properties style:column-width="6.202cm"/>
    </style:style>
    <style:style style:name="Таблица45.1" style:family="table-row">
      <style:table-row-properties style:min-row-height="2.048cm" fo:keep-together="auto"/>
    </style:style>
    <style:style style:name="Таблица45.A1" style:family="table-cell">
      <style:table-cell-properties fo:padding-left="0.191cm" fo:padding-right="0.191cm" fo:padding-top="0cm" fo:padding-bottom="0cm" fo:border="0.25pt solid #000000"/>
    </style:style>
    <style:style style:name="Таблица45.2" style:family="table-row">
      <style:table-row-properties style:min-row-height="3.357cm" fo:keep-together="auto"/>
    </style:style>
    <style:style style:name="Таблица45.3" style:family="table-row">
      <style:table-row-properties style:min-row-height="2.043cm" fo:keep-together="auto"/>
    </style:style>
    <style:style style:name="Таблица45.4" style:family="table-row">
      <style:table-row-properties style:min-row-height="2.701cm" fo:keep-together="auto"/>
    </style:style>
    <style:style style:name="Таблица45.6" style:family="table-row">
      <style:table-row-properties style:min-row-height="2.05cm" fo:keep-together="auto"/>
    </style:style>
    <style:style style:name="Таблица46" style:family="table">
      <style:table-properties style:width="24.763cm" fo:margin-left="0.217cm" fo:margin-top="0cm" fo:margin-bottom="0cm" table:align="left" style:writing-mode="lr-tb"/>
    </style:style>
    <style:style style:name="Таблица46.A" style:family="table-column">
      <style:table-column-properties style:column-width="1.296cm"/>
    </style:style>
    <style:style style:name="Таблица46.B" style:family="table-column">
      <style:table-column-properties style:column-width="5.401cm"/>
    </style:style>
    <style:style style:name="Таблица46.C" style:family="table-column">
      <style:table-column-properties style:column-width="1.822cm"/>
    </style:style>
    <style:style style:name="Таблица46.D" style:family="table-column">
      <style:table-column-properties style:column-width="3.63cm"/>
    </style:style>
    <style:style style:name="Таблица46.E" style:family="table-column">
      <style:table-column-properties style:column-width="3.78cm"/>
    </style:style>
    <style:style style:name="Таблица46.F" style:family="table-column">
      <style:table-column-properties style:column-width="2.63cm"/>
    </style:style>
    <style:style style:name="Таблица46.G" style:family="table-column">
      <style:table-column-properties style:column-width="6.202cm"/>
    </style:style>
    <style:style style:name="Таблица46.1" style:family="table-row">
      <style:table-row-properties style:min-row-height="2.704cm" fo:keep-together="auto"/>
    </style:style>
    <style:style style:name="Таблица46.A1" style:family="table-cell">
      <style:table-cell-properties fo:padding-left="0.191cm" fo:padding-right="0.191cm" fo:padding-top="0cm" fo:padding-bottom="0cm" fo:border="0.25pt solid #000000"/>
    </style:style>
    <style:style style:name="Таблица46.2" style:family="table-row">
      <style:table-row-properties style:min-row-height="2.701cm" fo:keep-together="auto"/>
    </style:style>
    <style:style style:name="Таблица46.3" style:family="table-row">
      <style:table-row-properties style:min-row-height="2.699cm" fo:keep-together="auto"/>
    </style:style>
    <style:style style:name="Таблица46.4" style:family="table-row">
      <style:table-row-properties style:min-row-height="2.044cm" fo:keep-together="auto"/>
    </style:style>
    <style:style style:name="Таблица46.5" style:family="table-row">
      <style:table-row-properties style:min-row-height="3.357cm" fo:keep-together="auto"/>
    </style:style>
    <style:style style:name="Таблица46.6" style:family="table-row">
      <style:table-row-properties style:min-row-height="2.043cm" fo:keep-together="auto"/>
    </style:style>
    <style:style style:name="Таблица46.7" style:family="table-row">
      <style:table-row-properties style:min-row-height="0.744cm" fo:keep-together="auto"/>
    </style:style>
    <style:style style:name="Таблица47" style:family="table">
      <style:table-properties style:width="24.763cm" fo:margin-left="0.217cm" fo:margin-top="0cm" fo:margin-bottom="0cm" table:align="left" style:writing-mode="lr-tb"/>
    </style:style>
    <style:style style:name="Таблица47.A" style:family="table-column">
      <style:table-column-properties style:column-width="1.296cm"/>
    </style:style>
    <style:style style:name="Таблица47.B" style:family="table-column">
      <style:table-column-properties style:column-width="5.401cm"/>
    </style:style>
    <style:style style:name="Таблица47.C" style:family="table-column">
      <style:table-column-properties style:column-width="1.822cm"/>
    </style:style>
    <style:style style:name="Таблица47.D" style:family="table-column">
      <style:table-column-properties style:column-width="3.63cm"/>
    </style:style>
    <style:style style:name="Таблица47.E" style:family="table-column">
      <style:table-column-properties style:column-width="3.78cm"/>
    </style:style>
    <style:style style:name="Таблица47.F" style:family="table-column">
      <style:table-column-properties style:column-width="2.63cm"/>
    </style:style>
    <style:style style:name="Таблица47.G" style:family="table-column">
      <style:table-column-properties style:column-width="6.202cm"/>
    </style:style>
    <style:style style:name="Таблица47.1" style:family="table-row">
      <style:table-row-properties style:min-row-height="0.744cm" fo:keep-together="auto"/>
    </style:style>
    <style:style style:name="Таблица47.A1" style:family="table-cell">
      <style:table-cell-properties fo:padding-left="0.191cm" fo:padding-right="0.191cm" fo:padding-top="0cm" fo:padding-bottom="0cm" fo:border="0.25pt solid #000000"/>
    </style:style>
    <style:style style:name="Таблица47.2" style:family="table-row">
      <style:table-row-properties style:min-row-height="2.043cm" fo:keep-together="auto"/>
    </style:style>
    <style:style style:name="Таблица47.3" style:family="table-row">
      <style:table-row-properties style:min-row-height="2.05cm" fo:keep-together="auto"/>
    </style:style>
    <style:style style:name="Таблица47.4" style:family="table-row">
      <style:table-row-properties style:min-row-height="2.048cm" fo:keep-together="auto"/>
    </style:style>
    <style:style style:name="Таблица47.6" style:family="table-row">
      <style:table-row-properties style:min-row-height="1.392cm" fo:keep-together="auto"/>
    </style:style>
    <style:style style:name="Таблица48" style:family="table">
      <style:table-properties style:width="24.76cm" fo:margin-left="0.217cm" fo:margin-top="0cm" fo:margin-bottom="0cm" table:align="left" style:writing-mode="lr-tb"/>
    </style:style>
    <style:style style:name="Таблица48.A" style:family="table-column">
      <style:table-column-properties style:column-width="1.356cm"/>
    </style:style>
    <style:style style:name="Таблица48.B" style:family="table-column">
      <style:table-column-properties style:column-width="5.098cm"/>
    </style:style>
    <style:style style:name="Таблица48.C" style:family="table-column">
      <style:table-column-properties style:column-width="1.864cm"/>
    </style:style>
    <style:style style:name="Таблица48.D" style:family="table-column">
      <style:table-column-properties style:column-width="3.687cm"/>
    </style:style>
    <style:style style:name="Таблица48.E" style:family="table-column">
      <style:table-column-properties style:column-width="3.828cm"/>
    </style:style>
    <style:style style:name="Таблица48.F" style:family="table-column">
      <style:table-column-properties style:column-width="2.667cm"/>
    </style:style>
    <style:style style:name="Таблица48.G" style:family="table-column">
      <style:table-column-properties style:column-width="6.258cm"/>
    </style:style>
    <style:style style:name="Таблица48.1" style:family="table-row">
      <style:table-row-properties style:min-row-height="0.739cm" fo:keep-together="auto"/>
    </style:style>
    <style:style style:name="Таблица48.A1" style:family="table-cell">
      <style:table-cell-properties fo:padding-left="0.191cm" fo:padding-right="0.191cm" fo:padding-top="0cm" fo:padding-bottom="0cm" fo:border="0.25pt solid #000000"/>
    </style:style>
    <style:style style:name="Таблица48.2" style:family="table-row">
      <style:table-row-properties style:min-row-height="2.048cm" fo:keep-together="auto"/>
    </style:style>
    <style:style style:name="Таблица48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48.3" style:family="table-row">
      <style:table-row-properties style:min-row-height="1.393cm" fo:keep-together="auto"/>
    </style:style>
    <style:style style:name="Таблица48.4" style:family="table-row">
      <style:table-row-properties style:min-row-height="1.395cm" fo:keep-together="auto"/>
    </style:style>
    <style:style style:name="Таблица48.5" style:family="table-row">
      <style:table-row-properties style:min-row-height="1.392cm" fo:keep-together="auto"/>
    </style:style>
    <style:style style:name="Таблица48.7" style:family="table-row">
      <style:table-row-properties style:min-row-height="5.313cm" fo:keep-together="auto"/>
    </style:style>
    <style:style style:name="Таблица49" style:family="table">
      <style:table-properties style:width="24.76cm" fo:margin-left="0.217cm" fo:margin-top="0cm" fo:margin-bottom="0cm" table:align="left" style:writing-mode="lr-tb"/>
    </style:style>
    <style:style style:name="Таблица49.A" style:family="table-column">
      <style:table-column-properties style:column-width="1.356cm"/>
    </style:style>
    <style:style style:name="Таблица49.B" style:family="table-column">
      <style:table-column-properties style:column-width="5.098cm"/>
    </style:style>
    <style:style style:name="Таблица49.C" style:family="table-column">
      <style:table-column-properties style:column-width="1.864cm"/>
    </style:style>
    <style:style style:name="Таблица49.D" style:family="table-column">
      <style:table-column-properties style:column-width="3.687cm"/>
    </style:style>
    <style:style style:name="Таблица49.E" style:family="table-column">
      <style:table-column-properties style:column-width="3.826cm"/>
    </style:style>
    <style:style style:name="Таблица49.F" style:family="table-column">
      <style:table-column-properties style:column-width="2.667cm"/>
    </style:style>
    <style:style style:name="Таблица49.G" style:family="table-column">
      <style:table-column-properties style:column-width="6.26cm"/>
    </style:style>
    <style:style style:name="Таблица49.1" style:family="table-row">
      <style:table-row-properties style:min-row-height="3.357cm" fo:keep-together="auto"/>
    </style:style>
    <style:style style:name="Таблица49.A1" style:family="table-cell">
      <style:table-cell-properties fo:padding-left="0.191cm" fo:padding-right="0.191cm" fo:padding-top="0cm" fo:padding-bottom="0cm" fo:border="0.25pt solid #000000"/>
    </style:style>
    <style:style style:name="Таблица49.2" style:family="table-row">
      <style:table-row-properties style:min-row-height="1.393cm" fo:keep-together="auto"/>
    </style:style>
    <style:style style:name="Таблица49.3" style:family="table-row">
      <style:table-row-properties style:min-row-height="2.701cm" fo:keep-together="auto"/>
    </style:style>
    <style:style style:name="Таблица49.4" style:family="table-row">
      <style:table-row-properties style:min-row-height="1.397cm" fo:keep-together="auto"/>
    </style:style>
    <style:style style:name="Таблица49.5" style:family="table-row">
      <style:table-row-properties style:min-row-height="4.66cm" fo:keep-together="auto"/>
    </style:style>
    <style:style style:name="Таблица49.6" style:family="table-row">
      <style:table-row-properties style:min-row-height="1.392cm" fo:keep-together="auto"/>
    </style:style>
    <style:style style:name="Таблица49.7" style:family="table-row">
      <style:table-row-properties style:min-row-height="1.395cm" fo:keep-together="auto"/>
    </style:style>
    <style:style style:name="Таблица50" style:family="table">
      <style:table-properties style:width="24.76cm" fo:margin-left="0.217cm" fo:margin-top="0cm" fo:margin-bottom="0cm" table:align="left" style:writing-mode="lr-tb"/>
    </style:style>
    <style:style style:name="Таблица50.A" style:family="table-column">
      <style:table-column-properties style:column-width="1.356cm"/>
    </style:style>
    <style:style style:name="Таблица50.B" style:family="table-column">
      <style:table-column-properties style:column-width="5.098cm"/>
    </style:style>
    <style:style style:name="Таблица50.C" style:family="table-column">
      <style:table-column-properties style:column-width="1.864cm"/>
    </style:style>
    <style:style style:name="Таблица50.D" style:family="table-column">
      <style:table-column-properties style:column-width="3.687cm"/>
    </style:style>
    <style:style style:name="Таблица50.E" style:family="table-column">
      <style:table-column-properties style:column-width="3.826cm"/>
    </style:style>
    <style:style style:name="Таблица50.F" style:family="table-column">
      <style:table-column-properties style:column-width="2.667cm"/>
    </style:style>
    <style:style style:name="Таблица50.G" style:family="table-column">
      <style:table-column-properties style:column-width="6.26cm"/>
    </style:style>
    <style:style style:name="Таблица50.1" style:family="table-row">
      <style:table-row-properties style:min-row-height="1.397cm" fo:keep-together="auto"/>
    </style:style>
    <style:style style:name="Таблица50.A1" style:family="table-cell">
      <style:table-cell-properties fo:padding-left="0.191cm" fo:padding-right="0.191cm" fo:padding-top="0cm" fo:padding-bottom="0cm" fo:border="0.25pt solid #000000"/>
    </style:style>
    <style:style style:name="Таблица50.2" style:family="table-row">
      <style:table-row-properties style:min-row-height="1.392cm" fo:keep-together="auto"/>
    </style:style>
    <style:style style:name="Таблица50.3" style:family="table-row">
      <style:table-row-properties style:min-row-height="3.357cm" fo:keep-together="auto"/>
    </style:style>
    <style:style style:name="Таблица50.4" style:family="table-row">
      <style:table-row-properties style:min-row-height="4.66cm" fo:keep-together="auto"/>
    </style:style>
    <style:style style:name="Таблица50.5" style:family="table-row">
      <style:table-row-properties style:min-row-height="4.657cm" fo:keep-together="auto"/>
    </style:style>
    <style:style style:name="Таблица50.6" style:family="table-row">
      <style:table-row-properties style:min-row-height="1.395cm" fo:keep-together="auto"/>
    </style:style>
    <style:style style:name="Таблица51" style:family="table">
      <style:table-properties style:width="24.76cm" fo:margin-left="0.217cm" fo:margin-top="0cm" fo:margin-bottom="0cm" table:align="left" style:writing-mode="lr-tb"/>
    </style:style>
    <style:style style:name="Таблица51.A" style:family="table-column">
      <style:table-column-properties style:column-width="1.356cm"/>
    </style:style>
    <style:style style:name="Таблица51.B" style:family="table-column">
      <style:table-column-properties style:column-width="5.098cm"/>
    </style:style>
    <style:style style:name="Таблица51.C" style:family="table-column">
      <style:table-column-properties style:column-width="1.864cm"/>
    </style:style>
    <style:style style:name="Таблица51.D" style:family="table-column">
      <style:table-column-properties style:column-width="3.687cm"/>
    </style:style>
    <style:style style:name="Таблица51.E" style:family="table-column">
      <style:table-column-properties style:column-width="3.826cm"/>
    </style:style>
    <style:style style:name="Таблица51.F" style:family="table-column">
      <style:table-column-properties style:column-width="2.667cm"/>
    </style:style>
    <style:style style:name="Таблица51.G" style:family="table-column">
      <style:table-column-properties style:column-width="6.26cm"/>
    </style:style>
    <style:style style:name="Таблица51.1" style:family="table-row">
      <style:table-row-properties style:min-row-height="4.009cm" fo:keep-together="auto"/>
    </style:style>
    <style:style style:name="Таблица51.A1" style:family="table-cell">
      <style:table-cell-properties fo:padding-left="0.191cm" fo:padding-right="0.191cm" fo:padding-top="0cm" fo:padding-bottom="0cm" fo:border="0.25pt solid #000000"/>
    </style:style>
    <style:style style:name="Таблица51.2" style:family="table-row">
      <style:table-row-properties style:min-row-height="2.048cm" fo:keep-together="auto"/>
    </style:style>
    <style:style style:name="Таблица51.3" style:family="table-row">
      <style:table-row-properties style:min-row-height="7.274cm" fo:keep-together="auto"/>
    </style:style>
    <style:style style:name="Таблица51.5" style:family="table-row">
      <style:table-row-properties style:min-row-height="1.392cm" fo:keep-together="auto"/>
    </style:style>
    <style:style style:name="Таблица52" style:family="table">
      <style:table-properties style:width="24.76cm" fo:margin-left="0.217cm" fo:margin-top="0cm" fo:margin-bottom="0cm" table:align="left" style:writing-mode="lr-tb"/>
    </style:style>
    <style:style style:name="Таблица52.A" style:family="table-column">
      <style:table-column-properties style:column-width="1.356cm"/>
    </style:style>
    <style:style style:name="Таблица52.B" style:family="table-column">
      <style:table-column-properties style:column-width="5.098cm"/>
    </style:style>
    <style:style style:name="Таблица52.C" style:family="table-column">
      <style:table-column-properties style:column-width="1.864cm"/>
    </style:style>
    <style:style style:name="Таблица52.D" style:family="table-column">
      <style:table-column-properties style:column-width="3.687cm"/>
    </style:style>
    <style:style style:name="Таблица52.E" style:family="table-column">
      <style:table-column-properties style:column-width="3.826cm"/>
    </style:style>
    <style:style style:name="Таблица52.F" style:family="table-column">
      <style:table-column-properties style:column-width="2.667cm"/>
    </style:style>
    <style:style style:name="Таблица52.G" style:family="table-column">
      <style:table-column-properties style:column-width="6.26cm"/>
    </style:style>
    <style:style style:name="Таблица52.1" style:family="table-row">
      <style:table-row-properties style:min-row-height="3.357cm" fo:keep-together="auto"/>
    </style:style>
    <style:style style:name="Таблица52.A1" style:family="table-cell">
      <style:table-cell-properties fo:padding-left="0.191cm" fo:padding-right="0.191cm" fo:padding-top="0cm" fo:padding-bottom="0cm" fo:border="0.25pt solid #000000"/>
    </style:style>
    <style:style style:name="Таблица52.2" style:family="table-row">
      <style:table-row-properties style:min-row-height="2.05cm" fo:keep-together="auto"/>
    </style:style>
    <style:style style:name="Таблица52.3" style:family="table-row">
      <style:table-row-properties style:min-row-height="1.392cm" fo:keep-together="auto"/>
    </style:style>
    <style:style style:name="Таблица52.4" style:family="table-row">
      <style:table-row-properties style:min-row-height="2.701cm" fo:keep-together="auto"/>
    </style:style>
    <style:style style:name="Таблица52.6" style:family="table-row">
      <style:table-row-properties style:min-row-height="4.66cm" fo:keep-together="auto"/>
    </style:style>
    <style:style style:name="Таблица53" style:family="table">
      <style:table-properties style:width="24.76cm" fo:margin-left="0.217cm" fo:margin-top="0cm" fo:margin-bottom="0cm" table:align="left" style:writing-mode="lr-tb"/>
    </style:style>
    <style:style style:name="Таблица53.A" style:family="table-column">
      <style:table-column-properties style:column-width="1.356cm"/>
    </style:style>
    <style:style style:name="Таблица53.B" style:family="table-column">
      <style:table-column-properties style:column-width="5.098cm"/>
    </style:style>
    <style:style style:name="Таблица53.C" style:family="table-column">
      <style:table-column-properties style:column-width="1.864cm"/>
    </style:style>
    <style:style style:name="Таблица53.D" style:family="table-column">
      <style:table-column-properties style:column-width="3.687cm"/>
    </style:style>
    <style:style style:name="Таблица53.E" style:family="table-column">
      <style:table-column-properties style:column-width="3.826cm"/>
    </style:style>
    <style:style style:name="Таблица53.F" style:family="table-column">
      <style:table-column-properties style:column-width="2.667cm"/>
    </style:style>
    <style:style style:name="Таблица53.G" style:family="table-column">
      <style:table-column-properties style:column-width="6.26cm"/>
    </style:style>
    <style:style style:name="Таблица53.1" style:family="table-row">
      <style:table-row-properties style:min-row-height="3.357cm" fo:keep-together="auto"/>
    </style:style>
    <style:style style:name="Таблица53.A1" style:family="table-cell">
      <style:table-cell-properties fo:padding-left="0.191cm" fo:padding-right="0.191cm" fo:padding-top="0cm" fo:padding-bottom="0cm" fo:border="0.25pt solid #000000"/>
    </style:style>
    <style:style style:name="Таблица53.2" style:family="table-row">
      <style:table-row-properties style:min-row-height="5.965cm" fo:keep-together="auto"/>
    </style:style>
    <style:style style:name="Таблица53.3" style:family="table-row">
      <style:table-row-properties style:min-row-height="2.048cm" fo:keep-together="auto"/>
    </style:style>
    <style:style style:name="Таблица53.4" style:family="table-row">
      <style:table-row-properties style:min-row-height="5.313cm" fo:keep-together="auto"/>
    </style:style>
    <style:style style:name="Таблица54" style:family="table">
      <style:table-properties style:width="24.76cm" fo:margin-left="0.217cm" fo:margin-top="0cm" fo:margin-bottom="0cm" table:align="left" style:writing-mode="lr-tb"/>
    </style:style>
    <style:style style:name="Таблица54.A" style:family="table-column">
      <style:table-column-properties style:column-width="1.356cm"/>
    </style:style>
    <style:style style:name="Таблица54.B" style:family="table-column">
      <style:table-column-properties style:column-width="5.098cm"/>
    </style:style>
    <style:style style:name="Таблица54.C" style:family="table-column">
      <style:table-column-properties style:column-width="1.864cm"/>
    </style:style>
    <style:style style:name="Таблица54.D" style:family="table-column">
      <style:table-column-properties style:column-width="3.687cm"/>
    </style:style>
    <style:style style:name="Таблица54.E" style:family="table-column">
      <style:table-column-properties style:column-width="3.826cm"/>
    </style:style>
    <style:style style:name="Таблица54.F" style:family="table-column">
      <style:table-column-properties style:column-width="2.667cm"/>
    </style:style>
    <style:style style:name="Таблица54.G" style:family="table-column">
      <style:table-column-properties style:column-width="6.26cm"/>
    </style:style>
    <style:style style:name="Таблица54.1" style:family="table-row">
      <style:table-row-properties style:min-row-height="2.048cm" fo:keep-together="auto"/>
    </style:style>
    <style:style style:name="Таблица54.A1" style:family="table-cell">
      <style:table-cell-properties fo:padding-left="0.191cm" fo:padding-right="0.191cm" fo:padding-top="0cm" fo:padding-bottom="0cm" fo:border="0.25pt solid #000000"/>
    </style:style>
    <style:style style:name="Таблица54.2" style:family="table-row">
      <style:table-row-properties style:min-row-height="6.622cm" fo:keep-together="auto"/>
    </style:style>
    <style:style style:name="Таблица54.3" style:family="table-row">
      <style:table-row-properties style:min-row-height="2.701cm" fo:keep-together="auto"/>
    </style:style>
    <style:style style:name="Таблица54.4" style:family="table-row">
      <style:table-row-properties style:min-row-height="2.05cm" fo:keep-together="auto"/>
    </style:style>
    <style:style style:name="Таблица54.5" style:family="table-row">
      <style:table-row-properties style:min-row-height="3.351cm" fo:keep-together="auto"/>
    </style:style>
    <style:style style:name="Таблица55" style:family="table">
      <style:table-properties style:width="24.76cm" fo:margin-left="0.217cm" fo:margin-top="0cm" fo:margin-bottom="0cm" table:align="left" style:writing-mode="lr-tb"/>
    </style:style>
    <style:style style:name="Таблица55.A" style:family="table-column">
      <style:table-column-properties style:column-width="1.356cm"/>
    </style:style>
    <style:style style:name="Таблица55.B" style:family="table-column">
      <style:table-column-properties style:column-width="5.098cm"/>
    </style:style>
    <style:style style:name="Таблица55.C" style:family="table-column">
      <style:table-column-properties style:column-width="1.864cm"/>
    </style:style>
    <style:style style:name="Таблица55.D" style:family="table-column">
      <style:table-column-properties style:column-width="3.687cm"/>
    </style:style>
    <style:style style:name="Таблица55.E" style:family="table-column">
      <style:table-column-properties style:column-width="3.826cm"/>
    </style:style>
    <style:style style:name="Таблица55.F" style:family="table-column">
      <style:table-column-properties style:column-width="2.667cm"/>
    </style:style>
    <style:style style:name="Таблица55.G" style:family="table-column">
      <style:table-column-properties style:column-width="6.26cm"/>
    </style:style>
    <style:style style:name="Таблица55.1" style:family="table-row">
      <style:table-row-properties style:min-row-height="0.744cm" fo:keep-together="auto"/>
    </style:style>
    <style:style style:name="Таблица55.A1" style:family="table-cell">
      <style:table-cell-properties fo:padding-left="0.191cm" fo:padding-right="0.191cm" fo:padding-top="0cm" fo:padding-bottom="0cm" fo:border="0.25pt solid #000000"/>
    </style:style>
    <style:style style:name="Таблица55.2" style:family="table-row">
      <style:table-row-properties style:min-row-height="5.313cm" fo:keep-together="auto"/>
    </style:style>
    <style:style style:name="Таблица55.3" style:family="table-row">
      <style:table-row-properties style:min-row-height="2.048cm" fo:keep-together="auto"/>
    </style:style>
    <style:style style:name="Таблица55.4" style:family="table-row">
      <style:table-row-properties style:min-row-height="1.392cm" fo:keep-together="auto"/>
    </style:style>
    <style:style style:name="Таблица55.6" style:family="table-row">
      <style:table-row-properties style:min-row-height="1.395cm" fo:keep-together="auto"/>
    </style:style>
    <style:style style:name="Таблица56" style:family="table">
      <style:table-properties style:width="24.76cm" fo:margin-left="0.217cm" fo:margin-top="0cm" fo:margin-bottom="0cm" table:align="left" style:writing-mode="lr-tb"/>
    </style:style>
    <style:style style:name="Таблица56.A" style:family="table-column">
      <style:table-column-properties style:column-width="1.356cm"/>
    </style:style>
    <style:style style:name="Таблица56.B" style:family="table-column">
      <style:table-column-properties style:column-width="5.098cm"/>
    </style:style>
    <style:style style:name="Таблица56.C" style:family="table-column">
      <style:table-column-properties style:column-width="1.864cm"/>
    </style:style>
    <style:style style:name="Таблица56.D" style:family="table-column">
      <style:table-column-properties style:column-width="3.687cm"/>
    </style:style>
    <style:style style:name="Таблица56.E" style:family="table-column">
      <style:table-column-properties style:column-width="3.826cm"/>
    </style:style>
    <style:style style:name="Таблица56.F" style:family="table-column">
      <style:table-column-properties style:column-width="2.667cm"/>
    </style:style>
    <style:style style:name="Таблица56.G" style:family="table-column">
      <style:table-column-properties style:column-width="6.26cm"/>
    </style:style>
    <style:style style:name="Таблица56.1" style:family="table-row">
      <style:table-row-properties style:min-row-height="4.662cm" fo:keep-together="auto"/>
    </style:style>
    <style:style style:name="Таблица56.A1" style:family="table-cell">
      <style:table-cell-properties fo:padding-left="0.191cm" fo:padding-right="0.191cm" fo:padding-top="0cm" fo:padding-bottom="0cm" fo:border="0.25pt solid #000000"/>
    </style:style>
    <style:style style:name="Таблица56.2" style:family="table-row">
      <style:table-row-properties style:min-row-height="4.66cm" fo:keep-together="auto"/>
    </style:style>
    <style:style style:name="Таблица56.4" style:family="table-row">
      <style:table-row-properties style:min-row-height="2.699cm" fo:keep-together="auto"/>
    </style:style>
    <style:style style:name="Таблица57" style:family="table">
      <style:table-properties style:width="24.76cm" fo:margin-left="0.217cm" fo:margin-top="0cm" fo:margin-bottom="0cm" table:align="left" style:writing-mode="lr-tb"/>
    </style:style>
    <style:style style:name="Таблица57.A" style:family="table-column">
      <style:table-column-properties style:column-width="1.356cm"/>
    </style:style>
    <style:style style:name="Таблица57.B" style:family="table-column">
      <style:table-column-properties style:column-width="5.098cm"/>
    </style:style>
    <style:style style:name="Таблица57.C" style:family="table-column">
      <style:table-column-properties style:column-width="1.864cm"/>
    </style:style>
    <style:style style:name="Таблица57.D" style:family="table-column">
      <style:table-column-properties style:column-width="3.687cm"/>
    </style:style>
    <style:style style:name="Таблица57.E" style:family="table-column">
      <style:table-column-properties style:column-width="3.826cm"/>
    </style:style>
    <style:style style:name="Таблица57.F" style:family="table-column">
      <style:table-column-properties style:column-width="2.667cm"/>
    </style:style>
    <style:style style:name="Таблица57.G" style:family="table-column">
      <style:table-column-properties style:column-width="6.26cm"/>
    </style:style>
    <style:style style:name="Таблица57.1" style:family="table-row">
      <style:table-row-properties style:min-row-height="2.704cm" fo:keep-together="auto"/>
    </style:style>
    <style:style style:name="Таблица57.A1" style:family="table-cell">
      <style:table-cell-properties fo:padding-left="0.191cm" fo:padding-right="0.191cm" fo:padding-top="0cm" fo:padding-bottom="0cm" fo:border="0.25pt solid #000000"/>
    </style:style>
    <style:style style:name="Таблица57.2" style:family="table-row">
      <style:table-row-properties style:min-row-height="4.004cm" fo:keep-together="auto"/>
    </style:style>
    <style:style style:name="Таблица57.3" style:family="table-row">
      <style:table-row-properties style:min-row-height="1.395cm" fo:keep-together="auto"/>
    </style:style>
    <style:style style:name="Таблица57.4" style:family="table-row">
      <style:table-row-properties style:min-row-height="5.313cm" fo:keep-together="auto"/>
    </style:style>
    <style:style style:name="Таблица57.5" style:family="table-row">
      <style:table-row-properties style:min-row-height="3.351cm" fo:keep-together="auto"/>
    </style:style>
    <style:style style:name="Таблица58" style:family="table">
      <style:table-properties style:width="24.76cm" fo:margin-left="0.217cm" fo:margin-top="0cm" fo:margin-bottom="0cm" table:align="left" style:writing-mode="lr-tb"/>
    </style:style>
    <style:style style:name="Таблица58.A" style:family="table-column">
      <style:table-column-properties style:column-width="1.356cm"/>
    </style:style>
    <style:style style:name="Таблица58.B" style:family="table-column">
      <style:table-column-properties style:column-width="5.098cm"/>
    </style:style>
    <style:style style:name="Таблица58.C" style:family="table-column">
      <style:table-column-properties style:column-width="1.864cm"/>
    </style:style>
    <style:style style:name="Таблица58.D" style:family="table-column">
      <style:table-column-properties style:column-width="3.687cm"/>
    </style:style>
    <style:style style:name="Таблица58.E" style:family="table-column">
      <style:table-column-properties style:column-width="3.826cm"/>
    </style:style>
    <style:style style:name="Таблица58.F" style:family="table-column">
      <style:table-column-properties style:column-width="2.667cm"/>
    </style:style>
    <style:style style:name="Таблица58.G" style:family="table-column">
      <style:table-column-properties style:column-width="6.26cm"/>
    </style:style>
    <style:style style:name="Таблица58.1" style:family="table-row">
      <style:table-row-properties style:min-row-height="2.704cm" fo:keep-together="auto"/>
    </style:style>
    <style:style style:name="Таблица58.A1" style:family="table-cell">
      <style:table-cell-properties fo:padding-left="0.191cm" fo:padding-right="0.191cm" fo:padding-top="0cm" fo:padding-bottom="0cm" fo:border="0.25pt solid #000000"/>
    </style:style>
    <style:style style:name="Таблица58.2" style:family="table-row">
      <style:table-row-properties style:min-row-height="3.353cm" fo:keep-together="auto"/>
    </style:style>
    <style:style style:name="Таблица58.3" style:family="table-row">
      <style:table-row-properties style:min-row-height="5.313cm" fo:keep-together="auto"/>
    </style:style>
    <style:style style:name="Таблица58.4" style:family="table-row">
      <style:table-row-properties style:min-row-height="4.009cm" fo:keep-together="auto"/>
    </style:style>
    <style:style style:name="Таблица58.5" style:family="table-row">
      <style:table-row-properties style:min-row-height="1.392cm" fo:keep-together="auto"/>
    </style:style>
    <style:style style:name="Таблица59" style:family="table">
      <style:table-properties style:width="24.76cm" fo:margin-left="0.217cm" fo:margin-top="0cm" fo:margin-bottom="0cm" table:align="left" style:writing-mode="lr-tb"/>
    </style:style>
    <style:style style:name="Таблица59.A" style:family="table-column">
      <style:table-column-properties style:column-width="1.356cm"/>
    </style:style>
    <style:style style:name="Таблица59.B" style:family="table-column">
      <style:table-column-properties style:column-width="5.098cm"/>
    </style:style>
    <style:style style:name="Таблица59.C" style:family="table-column">
      <style:table-column-properties style:column-width="1.864cm"/>
    </style:style>
    <style:style style:name="Таблица59.D" style:family="table-column">
      <style:table-column-properties style:column-width="3.687cm"/>
    </style:style>
    <style:style style:name="Таблица59.E" style:family="table-column">
      <style:table-column-properties style:column-width="3.826cm"/>
    </style:style>
    <style:style style:name="Таблица59.F" style:family="table-column">
      <style:table-column-properties style:column-width="2.667cm"/>
    </style:style>
    <style:style style:name="Таблица59.G" style:family="table-column">
      <style:table-column-properties style:column-width="6.26cm"/>
    </style:style>
    <style:style style:name="Таблица59.1" style:family="table-row">
      <style:table-row-properties style:min-row-height="0.744cm" fo:keep-together="auto"/>
    </style:style>
    <style:style style:name="Таблица59.A1" style:family="table-cell">
      <style:table-cell-properties fo:padding-left="0.191cm" fo:padding-right="0.191cm" fo:padding-top="0cm" fo:padding-bottom="0cm" fo:border="0.25pt solid #000000"/>
    </style:style>
    <style:style style:name="Таблица59.2" style:family="table-row">
      <style:table-row-properties style:min-row-height="9.885cm" fo:keep-together="auto"/>
    </style:style>
    <style:style style:name="Таблица59.3" style:family="table-row">
      <style:table-row-properties style:min-row-height="1.392cm" fo:keep-together="auto"/>
    </style:style>
    <style:style style:name="Таблица59.4" style:family="table-row">
      <style:table-row-properties style:min-row-height="1.397cm" fo:keep-together="auto"/>
    </style:style>
    <style:style style:name="Таблица59.5" style:family="table-row">
      <style:table-row-properties style:min-row-height="3.351cm" fo:keep-together="auto"/>
    </style:style>
    <style:style style:name="Таблица60" style:family="table">
      <style:table-properties style:width="24.76cm" fo:margin-left="0.217cm" fo:margin-top="0cm" fo:margin-bottom="0cm" table:align="left" style:writing-mode="lr-tb"/>
    </style:style>
    <style:style style:name="Таблица60.A" style:family="table-column">
      <style:table-column-properties style:column-width="1.356cm"/>
    </style:style>
    <style:style style:name="Таблица60.B" style:family="table-column">
      <style:table-column-properties style:column-width="5.098cm"/>
    </style:style>
    <style:style style:name="Таблица60.C" style:family="table-column">
      <style:table-column-properties style:column-width="1.864cm"/>
    </style:style>
    <style:style style:name="Таблица60.D" style:family="table-column">
      <style:table-column-properties style:column-width="3.687cm"/>
    </style:style>
    <style:style style:name="Таблица60.E" style:family="table-column">
      <style:table-column-properties style:column-width="3.826cm"/>
    </style:style>
    <style:style style:name="Таблица60.F" style:family="table-column">
      <style:table-column-properties style:column-width="2.667cm"/>
    </style:style>
    <style:style style:name="Таблица60.G" style:family="table-column">
      <style:table-column-properties style:column-width="6.26cm"/>
    </style:style>
    <style:style style:name="Таблица60.1" style:family="table-row">
      <style:table-row-properties style:min-row-height="2.048cm" fo:keep-together="auto"/>
    </style:style>
    <style:style style:name="Таблица60.A1" style:family="table-cell">
      <style:table-cell-properties fo:padding-left="0.191cm" fo:padding-right="0.191cm" fo:padding-top="0cm" fo:padding-bottom="0cm" fo:border="0.25pt solid #000000"/>
    </style:style>
    <style:style style:name="Таблица60.2" style:family="table-row">
      <style:table-row-properties style:min-row-height="5.313cm" fo:keep-together="auto"/>
    </style:style>
    <style:style style:name="Таблица60.3" style:family="table-row">
      <style:table-row-properties style:min-row-height="3.357cm" fo:keep-together="auto"/>
    </style:style>
    <style:style style:name="Таблица60.4" style:family="table-row">
      <style:table-row-properties style:min-row-height="2.043cm" fo:keep-together="auto"/>
    </style:style>
    <style:style style:name="Таблица60.5" style:family="table-row">
      <style:table-row-properties style:min-row-height="4.009cm" fo:keep-together="auto"/>
    </style:style>
    <style:style style:name="Таблица61" style:family="table">
      <style:table-properties style:width="24.76cm" fo:margin-left="0.217cm" fo:margin-top="0cm" fo:margin-bottom="0cm" table:align="left" style:writing-mode="lr-tb"/>
    </style:style>
    <style:style style:name="Таблица61.A" style:family="table-column">
      <style:table-column-properties style:column-width="1.356cm"/>
    </style:style>
    <style:style style:name="Таблица61.B" style:family="table-column">
      <style:table-column-properties style:column-width="5.098cm"/>
    </style:style>
    <style:style style:name="Таблица61.C" style:family="table-column">
      <style:table-column-properties style:column-width="1.864cm"/>
    </style:style>
    <style:style style:name="Таблица61.D" style:family="table-column">
      <style:table-column-properties style:column-width="3.687cm"/>
    </style:style>
    <style:style style:name="Таблица61.E" style:family="table-column">
      <style:table-column-properties style:column-width="3.826cm"/>
    </style:style>
    <style:style style:name="Таблица61.F" style:family="table-column">
      <style:table-column-properties style:column-width="2.667cm"/>
    </style:style>
    <style:style style:name="Таблица61.G" style:family="table-column">
      <style:table-column-properties style:column-width="6.26cm"/>
    </style:style>
    <style:style style:name="Таблица61.1" style:family="table-row">
      <style:table-row-properties style:min-row-height="1.397cm" fo:keep-together="auto"/>
    </style:style>
    <style:style style:name="Таблица61.A1" style:family="table-cell">
      <style:table-cell-properties fo:padding-left="0.191cm" fo:padding-right="0.191cm" fo:padding-top="0cm" fo:padding-bottom="0cm" fo:border="0.25pt solid #000000"/>
    </style:style>
    <style:style style:name="Таблица61.2" style:family="table-row">
      <style:table-row-properties style:min-row-height="2.701cm" fo:keep-together="auto"/>
    </style:style>
    <style:style style:name="Таблица61.3" style:family="table-row">
      <style:table-row-properties style:min-row-height="2.048cm" fo:keep-together="auto"/>
    </style:style>
    <style:style style:name="Таблица61.4" style:family="table-row">
      <style:table-row-properties style:min-row-height="4.66cm" fo:keep-together="auto"/>
    </style:style>
    <style:style style:name="Таблица61.5" style:family="table-row">
      <style:table-row-properties style:min-row-height="5.313cm" fo:keep-together="auto"/>
    </style:style>
    <style:style style:name="Таблица61.6" style:family="table-row">
      <style:table-row-properties style:min-row-height="0.739cm" fo:keep-together="auto"/>
    </style:style>
    <style:style style:name="Таблица62" style:family="table">
      <style:table-properties style:width="24.76cm" fo:margin-left="0.217cm" fo:margin-top="0cm" fo:margin-bottom="0cm" table:align="left" style:writing-mode="lr-tb"/>
    </style:style>
    <style:style style:name="Таблица62.A" style:family="table-column">
      <style:table-column-properties style:column-width="1.356cm"/>
    </style:style>
    <style:style style:name="Таблица62.B" style:family="table-column">
      <style:table-column-properties style:column-width="5.098cm"/>
    </style:style>
    <style:style style:name="Таблица62.C" style:family="table-column">
      <style:table-column-properties style:column-width="1.864cm"/>
    </style:style>
    <style:style style:name="Таблица62.D" style:family="table-column">
      <style:table-column-properties style:column-width="3.687cm"/>
    </style:style>
    <style:style style:name="Таблица62.E" style:family="table-column">
      <style:table-column-properties style:column-width="3.826cm"/>
    </style:style>
    <style:style style:name="Таблица62.F" style:family="table-column">
      <style:table-column-properties style:column-width="2.667cm"/>
    </style:style>
    <style:style style:name="Таблица62.G" style:family="table-column">
      <style:table-column-properties style:column-width="6.26cm"/>
    </style:style>
    <style:style style:name="Таблица62.1" style:family="table-row">
      <style:table-row-properties style:min-row-height="2.048cm" fo:keep-together="auto"/>
    </style:style>
    <style:style style:name="Таблица62.A1" style:family="table-cell">
      <style:table-cell-properties fo:padding-left="0.191cm" fo:padding-right="0.191cm" fo:padding-top="0cm" fo:padding-bottom="0cm" fo:border="0.25pt solid #000000"/>
    </style:style>
    <style:style style:name="Таблица62.2" style:family="table-row">
      <style:table-row-properties style:min-row-height="2.701cm" fo:keep-together="auto"/>
    </style:style>
    <style:style style:name="Таблица62.3" style:family="table-row">
      <style:table-row-properties style:min-row-height="1.395cm" fo:keep-together="auto"/>
    </style:style>
    <style:style style:name="Таблица62.4" style:family="table-row">
      <style:table-row-properties style:min-row-height="1.392cm" fo:keep-together="auto"/>
    </style:style>
    <style:style style:name="Таблица62.5" style:family="table-row">
      <style:table-row-properties style:min-row-height="1.397cm" fo:keep-together="auto"/>
    </style:style>
    <style:style style:name="P1" style:family="paragraph" style:parent-style-name="Heading_20_1" style:list-style-name="WWNum9">
      <style:paragraph-properties>
        <style:tab-stops>
          <style:tab-stop style:position="1.012cm"/>
        </style:tab-stops>
      </style:paragraph-properties>
    </style:style>
    <style:style style:name="P2" style:family="paragraph" style:parent-style-name="Heading_20_1">
      <style:paragraph-properties fo:margin-left="2.579cm" fo:margin-right="2.138cm" fo:margin-top="0.157cm" fo:margin-bottom="0cm" loext:contextual-spacing="false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2.579cm" fo:margin-right="2.138cm" fo:margin-top="0.157cm" fo:margin-bottom="0cm" loext:contextual-spacing="false" fo:text-align="center" style:justify-single-word="false" fo:text-indent="0cm" style:auto-text-indent="false"/>
      <style:text-properties officeooo:rsid="000c33f7" officeooo:paragraph-rsid="000c33f7"/>
    </style:style>
    <style:style style:name="P4" style:family="paragraph" style:parent-style-name="Heading_20_1">
      <style:paragraph-properties fo:margin-left="2.586cm" fo:margin-right="2.138cm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0.427cm" fo:margin-right="0cm" fo:line-height="115%" fo:text-align="start" style:justify-single-word="false" fo:text-indent="1.247cm" style:auto-text-indent="false"/>
    </style:style>
    <style:style style:name="P6" style:family="paragraph" style:parent-style-name="Heading_20_1">
      <style:paragraph-properties fo:margin-left="0.427cm" fo:margin-right="0.194cm" fo:margin-top="0.399cm" fo:margin-bottom="0cm" loext:contextual-spacing="false" fo:line-height="115%" fo:text-indent="1.247cm" style:auto-text-indent="false"/>
    </style:style>
    <style:style style:name="P7" style:family="paragraph" style:parent-style-name="Heading_20_1" style:master-page-name="Converted17">
      <style:paragraph-properties fo:margin-left="2.376cm" fo:margin-right="2.138cm" fo:margin-top="0.157cm" fo:margin-bottom="0cm" loext:contextual-spacing="false" fo:text-align="center" style:justify-single-word="false" fo:text-indent="0cm" style:auto-text-indent="false" style:page-number="auto"/>
    </style:style>
    <style:style style:name="P8" style:family="paragraph" style:parent-style-name="Heading_20_1" style:list-style-name="WWNum9">
      <style:paragraph-properties fo:margin-left="2.242cm" fo:margin-right="0cm" fo:margin-top="0.055cm" fo:margin-bottom="0cm" loext:contextual-spacing="false" fo:text-indent="-0.76cm" style:auto-text-indent="false">
        <style:tab-stops>
          <style:tab-stop style:position="2.244cm"/>
        </style:tab-stops>
      </style:paragraph-properties>
    </style:style>
    <style:style style:name="P9" style:family="paragraph" style:parent-style-name="Heading_20_1" style:list-style-name="WWNum9">
      <style:paragraph-properties fo:margin-left="2.242cm" fo:margin-right="0cm" fo:margin-top="0.011cm" fo:margin-bottom="0cm" loext:contextual-spacing="false" fo:text-indent="-0.76cm" style:auto-text-indent="false">
        <style:tab-stops>
          <style:tab-stop style:position="2.244cm"/>
        </style:tab-stops>
      </style:paragraph-properties>
    </style:style>
    <style:style style:name="P10" style:family="paragraph" style:parent-style-name="Heading_20_1" style:list-style-name="WWNum9">
      <style:paragraph-properties fo:margin-left="2.242cm" fo:margin-right="0cm" fo:margin-top="0.012cm" fo:margin-bottom="0cm" loext:contextual-spacing="false" fo:text-indent="-0.76cm" style:auto-text-indent="false">
        <style:tab-stops>
          <style:tab-stop style:position="2.244cm"/>
        </style:tab-stops>
      </style:paragraph-properties>
    </style:style>
    <style:style style:name="P11" style:family="paragraph" style:parent-style-name="Heading_20_1" style:list-style-name="WWNum9">
      <style:paragraph-properties fo:margin-left="2.242cm" fo:margin-right="0cm" fo:margin-top="0.007cm" fo:margin-bottom="0cm" loext:contextual-spacing="false" fo:text-indent="-0.76cm" style:auto-text-indent="false">
        <style:tab-stops>
          <style:tab-stop style:position="2.244cm"/>
        </style:tab-stops>
      </style:paragraph-properties>
    </style:style>
    <style:style style:name="P12" style:family="paragraph" style:parent-style-name="Heading_20_1" style:list-style-name="WWNum9">
      <style:paragraph-properties fo:margin-left="2.242cm" fo:margin-right="0cm" fo:margin-top="0.064cm" fo:margin-bottom="0cm" loext:contextual-spacing="false" fo:text-indent="-0.76cm" style:auto-text-indent="false">
        <style:tab-stops>
          <style:tab-stop style:position="2.244cm"/>
        </style:tab-stops>
      </style:paragraph-properties>
    </style:style>
    <style:style style:name="P13" style:family="paragraph" style:parent-style-name="Heading_20_1" style:list-style-name="WWNum9">
      <style:paragraph-properties fo:margin-left="2.242cm" fo:margin-right="0cm" fo:margin-top="0.062cm" fo:margin-bottom="0cm" loext:contextual-spacing="false" fo:text-indent="-0.76cm" style:auto-text-indent="false">
        <style:tab-stops>
          <style:tab-stop style:position="2.244cm"/>
        </style:tab-stops>
      </style:paragraph-properties>
    </style:style>
    <style:style style:name="P14" style:family="paragraph" style:parent-style-name="Heading_20_1" style:list-style-name="WWNum9">
      <style:paragraph-properties fo:margin-left="2.242cm" fo:margin-right="0cm" fo:margin-top="0.067cm" fo:margin-bottom="0cm" loext:contextual-spacing="false" fo:text-indent="-0.76cm" style:auto-text-indent="false">
        <style:tab-stops>
          <style:tab-stop style:position="2.242cm"/>
          <style:tab-stop style:position="2.244cm"/>
        </style:tab-stops>
      </style:paragraph-properties>
    </style:style>
    <style:style style:name="P15" style:family="paragraph" style:parent-style-name="Heading_20_1" style:list-style-name="WWNum9">
      <style:paragraph-properties fo:margin-left="1.483cm" fo:margin-right="4.546cm" fo:margin-top="0.009cm" fo:margin-bottom="0cm" loext:contextual-spacing="false" fo:line-height="110%" fo:text-indent="0cm" style:auto-text-indent="false">
        <style:tab-stops>
          <style:tab-stop style:position="2.242cm"/>
          <style:tab-stop style:position="2.244cm"/>
        </style:tab-stops>
      </style:paragraph-properties>
    </style:style>
    <style:style style:name="P16" style:family="paragraph" style:parent-style-name="Heading_20_1">
      <style:paragraph-properties fo:margin-left="1.483cm" fo:margin-right="0cm" fo:margin-top="0.002cm" fo:margin-bottom="0cm" loext:contextual-spacing="false" fo:text-indent="0cm" style:auto-text-indent="false"/>
    </style:style>
    <style:style style:name="P17" style:family="paragraph" style:parent-style-name="Heading_20_1">
      <style:paragraph-properties fo:margin-left="1.483cm" fo:margin-right="0cm" fo:margin-top="0.009cm" fo:margin-bottom="0cm" loext:contextual-spacing="false" fo:text-indent="0cm" style:auto-text-indent="false"/>
    </style:style>
    <style:style style:name="P18" style:family="paragraph" style:parent-style-name="Heading_20_1">
      <style:paragraph-properties fo:margin-left="1.483cm" fo:margin-right="0cm" fo:margin-top="0.011cm" fo:margin-bottom="0cm" loext:contextual-spacing="false" fo:text-indent="0cm" style:auto-text-indent="false"/>
    </style:style>
    <style:style style:name="P19" style:family="paragraph" style:parent-style-name="Heading_20_1">
      <style:paragraph-properties fo:margin-left="1.483cm" fo:margin-right="0cm" fo:margin-top="0.064cm" fo:margin-bottom="0cm" loext:contextual-spacing="false" fo:text-indent="0cm" style:auto-text-indent="false"/>
    </style:style>
    <style:style style:name="P20" style:family="paragraph" style:parent-style-name="Heading_20_1" style:list-style-name="WWNum9">
      <style:paragraph-properties fo:margin-left="2.12cm" fo:margin-right="0cm" fo:margin-top="0.009cm" fo:margin-bottom="0cm" loext:contextual-spacing="false" fo:text-indent="-0.637cm" style:auto-text-indent="false">
        <style:tab-stops>
          <style:tab-stop style:position="2.12cm"/>
        </style:tab-stops>
      </style:paragraph-properties>
    </style:style>
    <style:style style:name="P21" style:family="paragraph" style:parent-style-name="Heading_20_1" style:list-style-name="WWNum8">
      <style:paragraph-properties fo:margin-left="2.12cm" fo:margin-right="0cm" fo:margin-top="0.009cm" fo:margin-bottom="0cm" loext:contextual-spacing="false" fo:text-indent="-0.637cm" style:auto-text-indent="false">
        <style:tab-stops>
          <style:tab-stop style:position="2.12cm"/>
        </style:tab-stops>
      </style:paragraph-properties>
    </style:style>
    <style:style style:name="P22" style:family="paragraph" style:parent-style-name="Heading_20_1" style:list-style-name="WWNum9">
      <style:paragraph-properties fo:margin-left="2.12cm" fo:margin-right="0cm" fo:margin-top="0.012cm" fo:margin-bottom="0cm" loext:contextual-spacing="false" fo:text-indent="-0.637cm" style:auto-text-indent="false">
        <style:tab-stops>
          <style:tab-stop style:position="2.12cm"/>
        </style:tab-stops>
      </style:paragraph-properties>
    </style:style>
    <style:style style:name="P23" style:family="paragraph" style:parent-style-name="Heading_20_1" style:list-style-name="WWNum9">
      <style:paragraph-properties fo:margin-left="2.12cm" fo:margin-right="0cm" fo:margin-top="0.064cm" fo:margin-bottom="0cm" loext:contextual-spacing="false" fo:text-indent="-0.637cm" style:auto-text-indent="false">
        <style:tab-stops>
          <style:tab-stop style:position="2.12cm"/>
        </style:tab-stops>
      </style:paragraph-properties>
    </style:style>
    <style:style style:name="P24" style:family="paragraph" style:parent-style-name="Heading_20_1" style:list-style-name="WWNum9">
      <style:paragraph-properties fo:margin-left="2.12cm" fo:margin-right="0cm" fo:margin-top="0.067cm" fo:margin-bottom="0cm" loext:contextual-spacing="false" fo:text-indent="-0.637cm" style:auto-text-indent="false">
        <style:tab-stops>
          <style:tab-stop style:position="2.12cm"/>
        </style:tab-stops>
      </style:paragraph-properties>
    </style:style>
    <style:style style:name="P25" style:family="paragraph" style:parent-style-name="Heading_20_1" style:list-style-name="WWNum9">
      <style:paragraph-properties fo:margin-left="2.12cm" fo:margin-right="0cm" fo:margin-top="0.011cm" fo:margin-bottom="0cm" loext:contextual-spacing="false" fo:text-indent="-0.637cm" style:auto-text-indent="false">
        <style:tab-stops>
          <style:tab-stop style:position="2.12cm"/>
        </style:tab-stops>
      </style:paragraph-properties>
    </style:style>
    <style:style style:name="P26" style:family="paragraph" style:parent-style-name="Heading_20_1" style:list-style-name="WWNum9">
      <style:paragraph-properties fo:margin-left="2.12cm" fo:margin-right="0cm" fo:margin-top="0.007cm" fo:margin-bottom="0cm" loext:contextual-spacing="false" fo:text-indent="-0.637cm" style:auto-text-indent="false">
        <style:tab-stops>
          <style:tab-stop style:position="2.12cm"/>
        </style:tab-stops>
      </style:paragraph-properties>
    </style:style>
    <style:style style:name="P27" style:family="paragraph" style:parent-style-name="Heading_20_1" style:list-style-name="WWNum8">
      <style:paragraph-properties fo:margin-left="2.12cm" fo:margin-right="0cm" fo:margin-top="0.002cm" fo:margin-bottom="0cm" loext:contextual-spacing="false" fo:text-indent="-0.637cm" style:auto-text-indent="false">
        <style:tab-stops>
          <style:tab-stop style:position="2.12cm"/>
        </style:tab-stops>
      </style:paragraph-properties>
    </style:style>
    <style:style style:name="P28" style:family="paragraph" style:parent-style-name="Heading_20_1" style:list-style-name="WWNum8" style:master-page-name="Converted32">
      <style:paragraph-properties fo:margin-left="2.12cm" fo:margin-right="0cm" fo:margin-top="0.12cm" fo:margin-bottom="0cm" loext:contextual-spacing="false" fo:text-indent="-0.637cm" style:auto-text-indent="false" style:page-number="auto">
        <style:tab-stops>
          <style:tab-stop style:position="2.12cm"/>
        </style:tab-stops>
      </style:paragraph-properties>
    </style:style>
    <style:style style:name="P29" style:family="paragraph" style:parent-style-name="Heading_20_1">
      <style:paragraph-properties fo:margin-left="0.639cm" fo:margin-right="0cm" fo:margin-top="0.007cm" fo:margin-bottom="0cm" loext:contextual-spacing="false" fo:text-indent="0cm" style:auto-text-indent="false"/>
    </style:style>
    <style:style style:name="P30" style:family="paragraph" style:parent-style-name="Heading_20_1">
      <style:paragraph-properties fo:margin-left="0.639cm" fo:margin-right="0cm" fo:text-indent="0cm" style:auto-text-indent="false"/>
    </style:style>
    <style:style style:name="P31" style:family="paragraph" style:parent-style-name="Heading_20_1">
      <style:paragraph-properties fo:margin-left="0.639cm" fo:margin-right="0cm" fo:text-align="start" style:justify-single-word="false" fo:text-indent="0cm" style:auto-text-indent="false"/>
    </style:style>
    <style:style style:name="P32" style:family="paragraph" style:parent-style-name="Heading_20_1" style:list-style-name="WWNum7">
      <style:paragraph-properties fo:margin-left="2.023cm" fo:margin-right="0cm" fo:margin-top="0.009cm" fo:margin-bottom="0cm" loext:contextual-spacing="false" fo:text-indent="-0.542cm" style:auto-text-indent="false">
        <style:tab-stops>
          <style:tab-stop style:position="2.025cm"/>
        </style:tab-stops>
      </style:paragraph-properties>
    </style:style>
    <style:style style:name="P33" style:family="paragraph" style:parent-style-name="Heading_20_1" style:list-style-name="WWNum7">
      <style:paragraph-properties fo:margin-left="2.021cm" fo:margin-right="0cm" fo:margin-top="0.007cm" fo:margin-bottom="0cm" loext:contextual-spacing="false" fo:text-indent="-0.54cm" style:auto-text-indent="false">
        <style:tab-stops>
          <style:tab-stop style:position="2.023cm"/>
        </style:tab-stops>
      </style:paragraph-properties>
    </style:style>
    <style:style style:name="P34" style:family="paragraph" style:parent-style-name="Heading_20_1" style:list-style-name="WWNum7">
      <style:paragraph-properties fo:margin-left="2.021cm" fo:margin-right="0cm" fo:margin-top="0.012cm" fo:margin-bottom="0cm" loext:contextual-spacing="false" fo:text-indent="-0.54cm" style:auto-text-indent="false">
        <style:tab-stops>
          <style:tab-stop style:position="2.023cm"/>
        </style:tab-stops>
      </style:paragraph-properties>
    </style:style>
    <style:style style:name="P35" style:family="paragraph" style:parent-style-name="Heading_20_1" style:list-style-name="WWNum7">
      <style:paragraph-properties fo:margin-left="2.021cm" fo:margin-right="0cm" fo:margin-top="0.009cm" fo:margin-bottom="0cm" loext:contextual-spacing="false" fo:text-indent="-0.54cm" style:auto-text-indent="false">
        <style:tab-stops>
          <style:tab-stop style:position="2.023cm"/>
        </style:tab-stops>
      </style:paragraph-properties>
    </style:style>
    <style:style style:name="P36" style:family="paragraph" style:parent-style-name="Heading_20_1" style:list-style-name="WWNum6">
      <style:paragraph-properties fo:margin-left="2.021cm" fo:margin-right="0cm" fo:margin-top="0.009cm" fo:margin-bottom="0cm" loext:contextual-spacing="false" fo:text-indent="-0.54cm" style:auto-text-indent="false">
        <style:tab-stops>
          <style:tab-stop style:position="2.023cm"/>
        </style:tab-stops>
      </style:paragraph-properties>
    </style:style>
    <style:style style:name="P37" style:family="paragraph" style:parent-style-name="Heading_20_1" style:list-style-name="WWNum5">
      <style:paragraph-properties fo:margin-left="2.021cm" fo:margin-right="0cm" fo:margin-top="0.009cm" fo:margin-bottom="0cm" loext:contextual-spacing="false" fo:text-indent="-0.54cm" style:auto-text-indent="false">
        <style:tab-stops>
          <style:tab-stop style:position="2.023cm"/>
        </style:tab-stops>
      </style:paragraph-properties>
    </style:style>
    <style:style style:name="P38" style:family="paragraph" style:parent-style-name="Heading_20_1" style:list-style-name="WWNum6">
      <style:paragraph-properties fo:margin-left="2.021cm" fo:margin-right="0cm" fo:text-indent="-0.54cm" style:auto-text-indent="false">
        <style:tab-stops>
          <style:tab-stop style:position="2.023cm"/>
        </style:tab-stops>
      </style:paragraph-properties>
    </style:style>
    <style:style style:name="P39" style:family="paragraph" style:parent-style-name="Heading_20_1" style:list-style-name="WWNum6">
      <style:paragraph-properties fo:margin-left="2.021cm" fo:margin-right="0cm" fo:margin-top="0.005cm" fo:margin-bottom="0cm" loext:contextual-spacing="false" fo:text-indent="-0.54cm" style:auto-text-indent="false">
        <style:tab-stops>
          <style:tab-stop style:position="2.023cm"/>
        </style:tab-stops>
      </style:paragraph-properties>
    </style:style>
    <style:style style:name="P40" style:family="paragraph" style:parent-style-name="Heading_20_1" style:list-style-name="WWNum7">
      <style:paragraph-properties fo:margin-left="0.427cm" fo:margin-right="0.192cm" fo:margin-top="0.009cm" fo:margin-bottom="0cm" loext:contextual-spacing="false" fo:line-height="110%" fo:text-indent="1.057cm" style:auto-text-indent="false">
        <style:tab-stops>
          <style:tab-stop style:position="2.163cm"/>
        </style:tab-stops>
      </style:paragraph-properties>
    </style:style>
    <style:style style:name="P41" style:family="paragraph" style:parent-style-name="Heading_20_1" style:list-style-name="WWNum7">
      <style:paragraph-properties fo:margin-left="0.427cm" fo:margin-right="0.183cm" fo:margin-top="0.007cm" fo:margin-bottom="0cm" loext:contextual-spacing="false" fo:line-height="110%" fo:text-indent="1.057cm" style:auto-text-indent="false">
        <style:tab-stops>
          <style:tab-stop style:position="2.044cm"/>
        </style:tab-stops>
      </style:paragraph-properties>
    </style:style>
    <style:style style:name="P42" style:family="paragraph" style:parent-style-name="Heading_20_1">
      <style:paragraph-properties fo:margin-left="1.483cm" fo:margin-right="5.495cm" fo:margin-top="0.095cm" fo:margin-bottom="0cm" loext:contextual-spacing="false" fo:line-height="1.249cm" fo:text-indent="-0.847cm" style:auto-text-indent="false"/>
    </style:style>
    <style:style style:name="P43" style:family="paragraph" style:parent-style-name="Heading_20_1" style:master-page-name="Converted46">
      <style:paragraph-properties fo:margin-left="0.725cm" fo:margin-right="15.66cm" fo:margin-top="0.113cm" fo:margin-bottom="0cm" loext:contextual-spacing="false" fo:line-height="115%" fo:text-align="start" style:justify-single-word="false" fo:text-indent="0cm" style:auto-text-indent="false" style:page-number="auto"/>
    </style:style>
    <style:style style:name="P44" style:family="paragraph" style:parent-style-name="Heading_20_1" style:list-style-name="WWNum4" style:master-page-name="Converted48">
      <style:paragraph-properties fo:margin-left="1.099cm" fo:margin-right="0cm" fo:margin-top="0.113cm" fo:margin-bottom="0.093cm" loext:contextual-spacing="false" fo:text-indent="-0.376cm" style:auto-text-indent="false" style:page-number="auto">
        <style:tab-stops>
          <style:tab-stop style:position="1.101cm"/>
        </style:tab-stops>
      </style:paragraph-properties>
    </style:style>
    <style:style style:name="P45" style:family="paragraph" style:parent-style-name="Heading_20_1" style:list-style-name="WWNum4" style:master-page-name="Converted51">
      <style:paragraph-properties fo:margin-left="1.099cm" fo:margin-right="0cm" fo:margin-top="0.113cm" fo:margin-bottom="0.093cm" loext:contextual-spacing="false" fo:text-indent="-0.376cm" style:auto-text-indent="false" style:page-number="auto">
        <style:tab-stops>
          <style:tab-stop style:position="1.101cm"/>
        </style:tab-stops>
      </style:paragraph-properties>
    </style:style>
    <style:style style:name="P46" style:family="paragraph" style:parent-style-name="Heading_20_1" style:list-style-name="WWNum3" style:master-page-name="Converted69">
      <style:paragraph-properties fo:margin-left="1.099cm" fo:margin-right="0cm" fo:margin-top="0.113cm" fo:margin-bottom="0.093cm" loext:contextual-spacing="false" fo:text-indent="-0.376cm" style:auto-text-indent="false" style:page-number="auto">
        <style:tab-stops>
          <style:tab-stop style:position="1.101cm"/>
        </style:tab-stops>
      </style:paragraph-properties>
    </style:style>
    <style:style style:name="P47" style:family="paragraph" style:parent-style-name="Heading_20_1" style:list-style-name="WWNum3" style:master-page-name="Converted93">
      <style:paragraph-properties fo:margin-left="1.099cm" fo:margin-right="0cm" fo:margin-top="0.113cm" fo:margin-bottom="0.093cm" loext:contextual-spacing="false" fo:text-indent="-0.376cm" style:auto-text-indent="false" style:page-number="auto">
        <style:tab-stops>
          <style:tab-stop style:position="1.101cm"/>
        </style:tab-stops>
      </style:paragraph-properties>
    </style:style>
    <style:style style:name="P48" style:family="paragraph" style:parent-style-name="Heading_20_1" style:list-style-name="WWNum3">
      <style:paragraph-properties fo:margin-left="1.099cm" fo:margin-right="21.567cm" fo:margin-top="0.088cm" fo:margin-bottom="0.088cm" loext:contextual-spacing="false" fo:text-indent="-1.101cm" style:auto-text-indent="false">
        <style:tab-stops>
          <style:tab-stop style:position="1.101cm"/>
        </style:tab-stops>
      </style:paragraph-properties>
    </style:style>
    <style:style style:name="P49" style:family="paragraph" style:parent-style-name="Heading_20_1">
      <style:paragraph-properties fo:margin-left="0.392cm" fo:margin-right="0cm" fo:line-height="0.559cm" fo:text-align="start" style:justify-single-word="false" fo:text-indent="0cm" style:auto-text-indent="false"/>
    </style:style>
    <style:style style:name="P50" style:family="paragraph" style:parent-style-name="Heading_20_1">
      <style:paragraph-properties fo:margin-left="3.029cm" fo:margin-right="2.824cm" fo:line-height="200%" fo:text-align="center" style:justify-single-word="false" fo:text-indent="0cm" style:auto-text-indent="false"/>
    </style:style>
    <style:style style:name="P51" style:family="paragraph" style:parent-style-name="Heading_20_2">
      <style:paragraph-properties fo:text-align="start" style:justify-single-word="false"/>
    </style:style>
    <style:style style:name="P52" style:family="paragraph" style:parent-style-name="Heading_20_2" style:master-page-name="Converted7">
      <style:paragraph-properties fo:margin-left="1.676cm" fo:margin-right="0cm" fo:margin-top="0.123cm" fo:margin-bottom="0cm" loext:contextual-spacing="false" fo:text-align="start" style:justify-single-word="false" fo:text-indent="0cm" style:auto-text-indent="false" style:page-number="auto"/>
    </style:style>
    <style:style style:name="P53" style:family="paragraph" style:parent-style-name="Heading_20_2">
      <style:paragraph-properties fo:margin-left="1.676cm" fo:margin-right="0cm" fo:margin-top="0.37cm" fo:margin-bottom="0cm" loext:contextual-spacing="false" fo:text-align="start" style:justify-single-word="false" fo:text-indent="0cm" style:auto-text-indent="false"/>
    </style:style>
    <style:style style:name="P54" style:family="paragraph" style:parent-style-name="Heading_20_2">
      <style:paragraph-properties fo:margin-left="1.676cm" fo:margin-right="0cm" fo:margin-top="0.005cm" fo:margin-bottom="0cm" loext:contextual-spacing="false" fo:text-indent="0cm" style:auto-text-indent="false"/>
    </style:style>
    <style:style style:name="P55" style:family="paragraph" style:parent-style-name="Heading_20_2">
      <style:paragraph-properties fo:margin-left="0.427cm" fo:margin-right="0.194cm" fo:margin-top="0.365cm" fo:margin-bottom="0cm" loext:contextual-spacing="false" fo:line-height="115%" fo:text-indent="1.247cm" style:auto-text-indent="false"/>
    </style:style>
    <style:style style:name="P56" style:family="paragraph" style:parent-style-name="Heading_20_2">
      <style:paragraph-properties fo:margin-left="0.427cm" fo:margin-right="0.196cm" fo:margin-top="0.369cm" fo:margin-bottom="0cm" loext:contextual-spacing="false" fo:line-height="115%" fo:text-indent="1.247cm" style:auto-text-indent="false"/>
    </style:style>
    <style:style style:name="P57" style:family="paragraph" style:parent-style-name="Heading_20_2">
      <style:paragraph-properties fo:margin-top="0.016cm" fo:margin-bottom="0cm" loext:contextual-spacing="false"/>
    </style:style>
    <style:style style:name="P58" style:family="paragraph" style:parent-style-name="Heading_20_2">
      <style:paragraph-properties fo:margin-top="0.014cm" fo:margin-bottom="0cm" loext:contextual-spacing="false"/>
    </style:style>
    <style:style style:name="P59" style:family="paragraph" style:parent-style-name="Heading_20_2">
      <style:paragraph-properties fo:margin-top="0.011cm" fo:margin-bottom="0cm" loext:contextual-spacing="false"/>
    </style:style>
    <style:style style:name="P60" style:family="paragraph" style:parent-style-name="Heading_20_2">
      <style:paragraph-properties fo:margin-top="0.067cm" fo:margin-bottom="0cm" loext:contextual-spacing="false"/>
    </style:style>
    <style:style style:name="P61" style:family="paragraph" style:parent-style-name="Heading_20_2">
      <style:paragraph-properties fo:margin-top="0.067cm" fo:margin-bottom="0cm" loext:contextual-spacing="false" fo:text-align="start" style:justify-single-word="false"/>
    </style:style>
    <style:style style:name="P62" style:family="paragraph" style:parent-style-name="Heading_20_2">
      <style:paragraph-properties fo:margin-top="0.071cm" fo:margin-bottom="0cm" loext:contextual-spacing="false" fo:text-align="start" style:justify-single-word="false"/>
    </style:style>
    <style:style style:name="P63" style:family="paragraph" style:parent-style-name="Heading_20_2">
      <style:paragraph-properties fo:margin-top="0.018cm" fo:margin-bottom="0cm" loext:contextual-spacing="false" fo:text-align="start" style:justify-single-word="false"/>
    </style:style>
    <style:style style:name="P64" style:family="paragraph" style:parent-style-name="Heading_20_2" style:master-page-name="Converted31">
      <style:paragraph-properties fo:margin-top="0.123cm" fo:margin-bottom="0cm" loext:contextual-spacing="false" style:page-number="auto"/>
    </style:style>
    <style:style style:name="P65" style:family="paragraph" style:parent-style-name="List_20_Paragraph" style:list-style-name="WWNum9">
      <style:paragraph-properties>
        <style:tab-stops>
          <style:tab-stop style:position="1.012cm"/>
        </style:tab-stops>
      </style:paragraph-properties>
    </style:style>
    <style:style style:name="P66" style:family="paragraph" style:parent-style-name="List_20_Paragraph" style:list-style-name="WWNum12">
      <style:paragraph-properties fo:margin-left="0.427cm" fo:margin-right="0.185cm" fo:margin-top="0.085cm" fo:margin-bottom="0cm" loext:contextual-spacing="false" fo:text-indent="0.998cm" style:auto-text-indent="false">
        <style:tab-stops>
          <style:tab-stop style:position="2.311cm"/>
        </style:tab-stops>
      </style:paragraph-properties>
    </style:style>
    <style:style style:name="P67" style:family="paragraph" style:parent-style-name="List_20_Paragraph" style:list-style-name="WWNum12">
      <style:paragraph-properties fo:margin-left="0.427cm" fo:margin-right="0.185cm" fo:text-indent="0.998cm" style:auto-text-indent="false">
        <style:tab-stops>
          <style:tab-stop style:position="2.367cm"/>
        </style:tab-stops>
      </style:paragraph-properties>
    </style:style>
    <style:style style:name="P68" style:family="paragraph" style:parent-style-name="List_20_Paragraph" style:list-style-name="WWNum12">
      <style:paragraph-properties fo:margin-left="0.427cm" fo:margin-right="0.192cm" fo:text-indent="0.998cm" style:auto-text-indent="false">
        <style:tab-stops>
          <style:tab-stop style:position="2.434cm"/>
        </style:tab-stops>
      </style:paragraph-properties>
    </style:style>
    <style:style style:name="P69" style:family="paragraph" style:parent-style-name="List_20_Paragraph" style:list-style-name="WWNum12">
      <style:paragraph-properties fo:margin-left="0.427cm" fo:margin-right="0.192cm" fo:text-indent="0.998cm" style:auto-text-indent="false">
        <style:tab-stops>
          <style:tab-stop style:position="2.447cm"/>
        </style:tab-stops>
      </style:paragraph-properties>
    </style:style>
    <style:style style:name="P70" style:family="paragraph" style:parent-style-name="List_20_Paragraph" style:list-style-name="WWNum12">
      <style:paragraph-properties fo:margin-left="0.427cm" fo:margin-right="0.182cm" fo:margin-top="0.002cm" fo:margin-bottom="0cm" loext:contextual-spacing="false" fo:text-indent="0.998cm" style:auto-text-indent="false">
        <style:tab-stops>
          <style:tab-stop style:position="2.401cm"/>
        </style:tab-stops>
      </style:paragraph-properties>
    </style:style>
    <style:style style:name="P71" style:family="paragraph" style:parent-style-name="List_20_Paragraph" style:list-style-name="WWNum12">
      <style:paragraph-properties fo:margin-left="0.427cm" fo:margin-right="0.194cm" fo:text-indent="0.998cm" style:auto-text-indent="false">
        <style:tab-stops>
          <style:tab-stop style:position="2.443cm"/>
        </style:tab-stops>
      </style:paragraph-properties>
    </style:style>
    <style:style style:name="P72" style:family="paragraph" style:parent-style-name="List_20_Paragraph" style:list-style-name="WWNum11">
      <style:paragraph-properties fo:margin-left="0.427cm" fo:margin-right="0.176cm" fo:margin-top="0.439cm" fo:margin-bottom="0cm" loext:contextual-spacing="false" fo:line-height="115%" fo:text-indent="0cm" style:auto-text-indent="false">
        <style:tab-stops>
          <style:tab-stop style:position="0.801cm"/>
        </style:tab-stops>
      </style:paragraph-properties>
    </style:style>
    <style:style style:name="P73" style:family="paragraph" style:parent-style-name="List_20_Paragraph" style:list-style-name="WWNum11">
      <style:paragraph-properties fo:margin-left="0.676cm" fo:margin-right="0.191cm" fo:margin-top="0.349cm" fo:margin-bottom="0cm" loext:contextual-spacing="false" fo:text-align="start" style:justify-single-word="false" fo:text-indent="0.998cm" style:auto-text-indent="false">
        <style:tab-stops>
          <style:tab-stop style:position="2.923cm"/>
          <style:tab-stop style:position="2.925cm"/>
        </style:tab-stops>
      </style:paragraph-properties>
    </style:style>
    <style:style style:name="P74" style:family="paragraph" style:parent-style-name="List_20_Paragraph" style:list-style-name="WWNum10">
      <style:paragraph-properties fo:margin-left="0.676cm" fo:margin-right="0.191cm" fo:text-indent="0.998cm" style:auto-text-indent="false">
        <style:tab-stops>
          <style:tab-stop style:position="2.925cm"/>
        </style:tab-stops>
      </style:paragraph-properties>
    </style:style>
    <style:style style:name="P75" style:family="paragraph" style:parent-style-name="List_20_Paragraph" style:list-style-name="WWNum11">
      <style:paragraph-properties fo:margin-left="0.676cm" fo:margin-right="0.185cm" fo:text-indent="0.998cm" style:auto-text-indent="false">
        <style:tab-stops>
          <style:tab-stop style:position="2.925cm"/>
        </style:tab-stops>
      </style:paragraph-properties>
    </style:style>
    <style:style style:name="P76" style:family="paragraph" style:parent-style-name="List_20_Paragraph" style:list-style-name="WWNum11">
      <style:paragraph-properties fo:margin-left="0.676cm" fo:margin-right="0.192cm" fo:margin-top="0.002cm" fo:margin-bottom="0cm" loext:contextual-spacing="false" fo:text-indent="0.998cm" style:auto-text-indent="false">
        <style:tab-stops>
          <style:tab-stop style:position="2.925cm"/>
        </style:tab-stops>
      </style:paragraph-properties>
    </style:style>
    <style:style style:name="P77" style:family="paragraph" style:parent-style-name="List_20_Paragraph" style:list-style-name="WWNum10">
      <style:paragraph-properties fo:margin-left="0.676cm" fo:margin-right="0.192cm" fo:text-indent="0.998cm" style:auto-text-indent="false">
        <style:tab-stops>
          <style:tab-stop style:position="2.925cm"/>
        </style:tab-stops>
      </style:paragraph-properties>
    </style:style>
    <style:style style:name="P78" style:family="paragraph" style:parent-style-name="List_20_Paragraph" style:list-style-name="WWNum11">
      <style:paragraph-properties fo:margin-left="0.676cm" fo:margin-right="0.183cm" fo:text-indent="0.998cm" style:auto-text-indent="false">
        <style:tab-stops>
          <style:tab-stop style:position="2.925cm"/>
        </style:tab-stops>
      </style:paragraph-properties>
    </style:style>
    <style:style style:name="P79" style:family="paragraph" style:parent-style-name="List_20_Paragraph" style:list-style-name="WWNum10">
      <style:paragraph-properties fo:margin-left="0.676cm" fo:margin-right="0.183cm" fo:text-indent="0.998cm" style:auto-text-indent="false">
        <style:tab-stops>
          <style:tab-stop style:position="2.925cm"/>
        </style:tab-stops>
      </style:paragraph-properties>
    </style:style>
    <style:style style:name="P80" style:family="paragraph" style:parent-style-name="List_20_Paragraph" style:list-style-name="WWNum10" style:master-page-name="Converted16">
      <style:paragraph-properties fo:margin-left="0.676cm" fo:margin-right="0.183cm" fo:margin-top="0.145cm" fo:margin-bottom="0cm" loext:contextual-spacing="false" fo:text-indent="0.998cm" style:auto-text-indent="false" style:page-number="auto">
        <style:tab-stops>
          <style:tab-stop style:position="2.925cm"/>
        </style:tab-stops>
      </style:paragraph-properties>
    </style:style>
    <style:style style:name="P81" style:family="paragraph" style:parent-style-name="List_20_Paragraph" style:list-style-name="WWNum11">
      <style:paragraph-properties fo:margin-left="0.676cm" fo:margin-right="0.189cm" fo:text-indent="0.998cm" style:auto-text-indent="false">
        <style:tab-stops>
          <style:tab-stop style:position="2.925cm"/>
        </style:tab-stops>
      </style:paragraph-properties>
    </style:style>
    <style:style style:name="P82" style:family="paragraph" style:parent-style-name="List_20_Paragraph" style:list-style-name="WWNum10">
      <style:paragraph-properties fo:margin-left="0.676cm" fo:margin-right="0.189cm" fo:text-indent="0.998cm" style:auto-text-indent="false">
        <style:tab-stops>
          <style:tab-stop style:position="2.925cm"/>
        </style:tab-stops>
      </style:paragraph-properties>
    </style:style>
    <style:style style:name="P83" style:family="paragraph" style:parent-style-name="List_20_Paragraph" style:list-style-name="WWNum10">
      <style:paragraph-properties fo:margin-left="0.676cm" fo:margin-right="0.189cm" fo:margin-top="0.351cm" fo:margin-bottom="0cm" loext:contextual-spacing="false" fo:text-indent="0.998cm" style:auto-text-indent="false">
        <style:tab-stops>
          <style:tab-stop style:position="2.925cm"/>
        </style:tab-stops>
      </style:paragraph-properties>
    </style:style>
    <style:style style:name="P84" style:family="paragraph" style:parent-style-name="List_20_Paragraph" style:list-style-name="WWNum11">
      <style:paragraph-properties fo:margin-left="0.676cm" fo:margin-right="0.194cm" fo:text-indent="0.998cm" style:auto-text-indent="false">
        <style:tab-stops>
          <style:tab-stop style:position="2.925cm"/>
        </style:tab-stops>
      </style:paragraph-properties>
    </style:style>
    <style:style style:name="P85" style:family="paragraph" style:parent-style-name="List_20_Paragraph" style:list-style-name="WWNum10">
      <style:paragraph-properties fo:margin-left="0.676cm" fo:margin-right="0.194cm" fo:text-indent="0.998cm" style:auto-text-indent="false">
        <style:tab-stops>
          <style:tab-stop style:position="2.925cm"/>
        </style:tab-stops>
      </style:paragraph-properties>
    </style:style>
    <style:style style:name="P86" style:family="paragraph" style:parent-style-name="List_20_Paragraph" style:list-style-name="WWNum10">
      <style:paragraph-properties fo:margin-left="0.676cm" fo:margin-right="0.194cm" fo:text-indent="0.998cm" style:auto-text-indent="false">
        <style:tab-stops>
          <style:tab-stop style:position="2.925cm"/>
          <style:tab-stop style:position="8.169cm"/>
          <style:tab-stop style:position="13.213cm"/>
        </style:tab-stops>
      </style:paragraph-properties>
    </style:style>
    <style:style style:name="P87" style:family="paragraph" style:parent-style-name="List_20_Paragraph" style:list-style-name="WWNum11">
      <style:paragraph-properties fo:margin-left="0.427cm" fo:margin-right="0.187cm" fo:line-height="115%" fo:text-indent="0cm" style:auto-text-indent="false">
        <style:tab-stops>
          <style:tab-stop style:position="0.801cm"/>
        </style:tab-stops>
      </style:paragraph-properties>
    </style:style>
    <style:style style:name="P88" style:family="paragraph" style:parent-style-name="List_20_Paragraph" style:list-style-name="WWNum10">
      <style:paragraph-properties fo:margin-left="0.676cm" fo:margin-right="0.198cm" fo:margin-top="0.351cm" fo:margin-bottom="0cm" loext:contextual-spacing="false" fo:text-indent="0.998cm" style:auto-text-indent="false">
        <style:tab-stops>
          <style:tab-stop style:position="2.925cm"/>
        </style:tab-stops>
      </style:paragraph-properties>
    </style:style>
    <style:style style:name="P89" style:family="paragraph" style:parent-style-name="List_20_Paragraph" style:list-style-name="WWNum10">
      <style:paragraph-properties fo:margin-left="0.676cm" fo:margin-right="0.198cm" fo:text-indent="0.998cm" style:auto-text-indent="false">
        <style:tab-stops>
          <style:tab-stop style:position="2.925cm"/>
        </style:tab-stops>
      </style:paragraph-properties>
    </style:style>
    <style:style style:name="P90" style:family="paragraph" style:parent-style-name="List_20_Paragraph" style:list-style-name="WWNum10">
      <style:paragraph-properties fo:margin-left="0.676cm" fo:margin-right="0.176cm" fo:text-indent="0.998cm" style:auto-text-indent="false">
        <style:tab-stops>
          <style:tab-stop style:position="2.925cm"/>
        </style:tab-stops>
      </style:paragraph-properties>
    </style:style>
    <style:style style:name="P91" style:family="paragraph" style:parent-style-name="List_20_Paragraph" style:list-style-name="WWNum10">
      <style:paragraph-properties fo:margin-left="0.676cm" fo:margin-right="0.187cm" fo:text-indent="0.998cm" style:auto-text-indent="false">
        <style:tab-stops>
          <style:tab-stop style:position="2.925cm"/>
        </style:tab-stops>
      </style:paragraph-properties>
    </style:style>
    <style:style style:name="P92" style:family="paragraph" style:parent-style-name="List_20_Paragraph" style:list-style-name="WWNum10">
      <style:paragraph-properties fo:margin-left="0.676cm" fo:margin-right="0.196cm" fo:text-indent="0.998cm" style:auto-text-indent="false">
        <style:tab-stops>
          <style:tab-stop style:position="2.925cm"/>
        </style:tab-stops>
      </style:paragraph-properties>
    </style:style>
    <style:style style:name="P93" style:family="paragraph" style:parent-style-name="List_20_Paragraph" style:list-style-name="WWNum10">
      <style:paragraph-properties fo:margin-left="0.676cm" fo:margin-right="0.182cm" fo:text-indent="0.998cm" style:auto-text-indent="false">
        <style:tab-stops>
          <style:tab-stop style:position="2.925cm"/>
        </style:tab-stops>
      </style:paragraph-properties>
    </style:style>
    <style:style style:name="P94" style:family="paragraph" style:parent-style-name="List_20_Paragraph" style:list-style-name="WWNum10">
      <style:paragraph-properties fo:margin-left="0.676cm" fo:margin-right="0.18cm" fo:text-indent="0.998cm" style:auto-text-indent="false">
        <style:tab-stops>
          <style:tab-stop style:position="2.925cm"/>
        </style:tab-stops>
      </style:paragraph-properties>
    </style:style>
    <style:style style:name="P95" style:family="paragraph" style:parent-style-name="List_20_Paragraph" style:list-style-name="WWNum9">
      <style:paragraph-properties fo:margin-left="2.242cm" fo:margin-right="0cm" fo:margin-top="0.058cm" fo:margin-bottom="0cm" loext:contextual-spacing="false" fo:text-indent="-0.76cm" style:auto-text-indent="false">
        <style:tab-stops>
          <style:tab-stop style:position="2.244cm"/>
        </style:tab-stops>
      </style:paragraph-properties>
    </style:style>
    <style:style style:name="P96" style:family="paragraph" style:parent-style-name="List_20_Paragraph" style:list-style-name="WWNum9">
      <style:paragraph-properties fo:margin-left="2.12cm" fo:margin-right="0cm" fo:margin-top="0.056cm" fo:margin-bottom="0cm" loext:contextual-spacing="false" fo:text-indent="-0.637cm" style:auto-text-indent="false">
        <style:tab-stops>
          <style:tab-stop style:position="2.12cm"/>
        </style:tab-stops>
      </style:paragraph-properties>
    </style:style>
    <style:style style:name="P97" style:family="paragraph" style:parent-style-name="List_20_Paragraph" style:list-style-name="WWNum9">
      <style:paragraph-properties fo:margin-left="2.12cm" fo:margin-right="0cm" fo:margin-top="0.055cm" fo:margin-bottom="0cm" loext:contextual-spacing="false" fo:text-indent="-0.637cm" style:auto-text-indent="false">
        <style:tab-stops>
          <style:tab-stop style:position="2.12cm"/>
        </style:tab-stops>
      </style:paragraph-properties>
    </style:style>
    <style:style style:name="P98" style:family="paragraph" style:parent-style-name="List_20_Paragraph" style:list-style-name="WWNum7">
      <style:paragraph-properties fo:margin-left="2.021cm" fo:margin-right="0cm" fo:text-indent="-0.54cm" style:auto-text-indent="false">
        <style:tab-stops>
          <style:tab-stop style:position="2.023cm"/>
        </style:tab-stops>
      </style:paragraph-properties>
    </style:style>
    <style:style style:name="P99" style:family="paragraph" style:parent-style-name="List_20_Paragraph" style:list-style-name="WWNum5">
      <style:paragraph-properties fo:margin-left="2.023cm" fo:margin-right="0cm" fo:text-indent="-0.542cm" style:auto-text-indent="false">
        <style:tab-stops>
          <style:tab-stop style:position="2.025cm"/>
        </style:tab-stops>
      </style:paragraph-properties>
    </style:style>
    <style:style style:name="P100" style:family="paragraph" style:parent-style-name="List_20_Paragraph" style:list-style-name="WWNum4" style:master-page-name="Converted47">
      <style:paragraph-properties fo:margin-left="1.099cm" fo:margin-right="0cm" fo:margin-top="0.113cm" fo:margin-bottom="0.093cm" loext:contextual-spacing="false" fo:text-indent="-0.376cm" style:auto-text-indent="false" style:page-number="auto">
        <style:tab-stops>
          <style:tab-stop style:position="1.101cm"/>
        </style:tab-stops>
      </style:paragraph-properties>
    </style:style>
    <style:style style:name="P101" style:family="paragraph" style:parent-style-name="List_20_Paragraph" style:list-style-name="WWNum4" style:master-page-name="Converted49">
      <style:paragraph-properties fo:margin-left="1.099cm" fo:margin-right="0cm" fo:margin-top="0.113cm" fo:margin-bottom="0.093cm" loext:contextual-spacing="false" fo:text-indent="-0.376cm" style:auto-text-indent="false" style:page-number="auto">
        <style:tab-stops>
          <style:tab-stop style:position="1.101cm"/>
        </style:tab-stops>
      </style:paragraph-properties>
    </style:style>
    <style:style style:name="P102" style:family="paragraph" style:parent-style-name="List_20_Paragraph" style:list-style-name="WWNum3" style:master-page-name="Converted60">
      <style:paragraph-properties fo:margin-left="1.099cm" fo:margin-right="0cm" fo:margin-top="0.113cm" fo:margin-bottom="0.093cm" loext:contextual-spacing="false" fo:text-indent="-0.376cm" style:auto-text-indent="false" style:page-number="auto">
        <style:tab-stops>
          <style:tab-stop style:position="1.101cm"/>
        </style:tab-stops>
      </style:paragraph-properties>
    </style:style>
    <style:style style:name="P103" style:family="paragraph" style:parent-style-name="List_20_Paragraph" style:list-style-name="WWNum3" style:master-page-name="Converted78">
      <style:paragraph-properties fo:margin-left="1.099cm" fo:margin-right="0cm" fo:margin-top="0.113cm" fo:margin-bottom="0.093cm" loext:contextual-spacing="false" fo:text-indent="-0.376cm" style:auto-text-indent="false" style:page-number="auto">
        <style:tab-stops>
          <style:tab-stop style:position="1.101cm"/>
        </style:tab-stops>
      </style:paragraph-properties>
    </style:style>
    <style:style style:name="P104" style:family="paragraph" style:parent-style-name="List_20_Paragraph" style:list-style-name="WWNum2">
      <style:paragraph-properties fo:margin-left="0.18cm" fo:margin-right="0.182cm" fo:line-height="100%" fo:text-align="start" style:justify-single-word="false" fo:text-indent="0.155cm" style:auto-text-indent="false">
        <style:tab-stops>
          <style:tab-stop style:position="0.633cm"/>
        </style:tab-stops>
      </style:paragraph-properties>
    </style:style>
    <style:style style:name="P105" style:family="paragraph" style:parent-style-name="List_20_Paragraph" style:list-style-name="WWNum1">
      <style:paragraph-properties fo:margin-left="0.18cm" fo:margin-right="0.196cm" fo:text-align="start" style:justify-single-word="false" fo:text-indent="0cm" style:auto-text-indent="false">
        <style:tab-stops>
          <style:tab-stop style:position="0.478cm"/>
        </style:tab-stops>
      </style:paragraph-properties>
    </style:style>
    <style:style style:name="P106" style:family="paragraph" style:parent-style-name="List_20_Paragraph" style:list-style-name="WWNum1">
      <style:paragraph-properties fo:margin-left="0.18cm" fo:margin-right="0.183cm" fo:text-align="start" style:justify-single-word="false" fo:text-indent="0cm" style:auto-text-indent="false">
        <style:tab-stops>
          <style:tab-stop style:position="0.6cm"/>
        </style:tab-stops>
      </style:paragraph-properties>
    </style:style>
    <style:style style:name="P107" style:family="paragraph" style:parent-style-name="List_20_Paragraph" style:list-style-name="WWNum1">
      <style:paragraph-properties fo:margin-left="0.18cm" fo:margin-right="0.183cm" fo:text-align="start" style:justify-single-word="false" fo:text-indent="0cm" style:auto-text-indent="false">
        <style:tab-stops>
          <style:tab-stop style:position="0.579cm"/>
        </style:tab-stops>
      </style:paragraph-properties>
    </style:style>
    <style:style style:name="P108" style:family="paragraph" style:parent-style-name="List_20_Paragraph" style:list-style-name="WWNum1">
      <style:paragraph-properties fo:margin-left="0.18cm" fo:margin-right="0.191cm" fo:text-align="start" style:justify-single-word="false" fo:text-indent="0cm" style:auto-text-indent="false">
        <style:tab-stops>
          <style:tab-stop style:position="0.633cm"/>
          <style:tab-stop style:position="3.143cm"/>
          <style:tab-stop style:position="6.163cm"/>
          <style:tab-stop style:position="7.967cm"/>
          <style:tab-stop style:position="9.447cm"/>
          <style:tab-stop style:position="13.312cm"/>
        </style:tab-stops>
      </style:paragraph-properties>
    </style:style>
    <style:style style:name="P109" style:family="paragraph" style:parent-style-name="List_20_Paragraph" style:list-style-name="WWNum1">
      <style:paragraph-properties fo:margin-left="0.18cm" fo:margin-right="0.697cm" fo:text-align="start" style:justify-single-word="false" fo:text-indent="0cm" style:auto-text-indent="false">
        <style:tab-stops>
          <style:tab-stop style:position="0.478cm"/>
        </style:tab-stops>
      </style:paragraph-properties>
    </style:style>
    <style:style style:name="P110" style:family="paragraph" style:parent-style-name="Standard">
      <style:paragraph-properties fo:line-height="110%"/>
    </style:style>
    <style:style style:name="P111" style:family="paragraph" style:parent-style-name="Standard">
      <style:text-properties fo:font-size="1pt" style:font-size-asian="1pt" style:font-size-complex="1pt"/>
    </style:style>
    <style:style style:name="P112" style:family="paragraph" style:parent-style-name="Standard">
      <style:paragraph-properties fo:margin-left="0.427cm" fo:margin-right="0cm" fo:line-height="0.485cm" fo:text-indent="0cm" style:auto-text-indent="false">
        <style:tab-stops>
          <style:tab-stop style:position="11.222cm"/>
        </style:tab-stops>
      </style:paragraph-properties>
    </style:style>
    <style:style style:name="P113" style:family="paragraph" style:parent-style-name="Standard">
      <style:paragraph-properties fo:margin-left="0.427cm" fo:margin-right="0cm" fo:text-indent="0cm" style:auto-text-indent="false">
        <style:tab-stops>
          <style:tab-stop style:position="3.346cm"/>
          <style:tab-stop style:position="11.181cm"/>
        </style:tab-stops>
      </style:paragraph-properties>
    </style:style>
    <style:style style:name="P114" style:family="paragraph" style:parent-style-name="Standard">
      <style:paragraph-properties fo:margin-left="0.427cm" fo:margin-right="0cm" fo:text-indent="0cm" style:auto-text-indent="false">
        <style:tab-stops>
          <style:tab-stop style:position="1.991cm"/>
          <style:tab-stop style:position="4.738cm"/>
          <style:tab-stop style:position="6.008cm"/>
          <style:tab-stop style:position="11.337cm"/>
        </style:tab-stops>
      </style:paragraph-properties>
    </style:style>
    <style:style style:name="P115" style:family="paragraph" style:parent-style-name="Standard">
      <style:paragraph-properties fo:margin-left="1.062cm" fo:margin-right="0.709cm" fo:text-indent="-0.635cm" style:auto-text-indent="false">
        <style:tab-stops>
          <style:tab-stop style:position="2.753cm"/>
        </style:tab-stops>
      </style:paragraph-properties>
    </style:style>
    <style:style style:name="P116" style:family="paragraph" style:parent-style-name="Standard">
      <style:paragraph-properties fo:margin-left="2.371cm" fo:margin-right="2.138cm" fo:margin-top="0.386cm" fo:margin-bottom="0cm" loext:contextual-spacing="false" fo:text-align="center" style:justify-single-word="false" fo:text-indent="0cm" style:auto-text-indent="false"/>
      <style:text-properties officeooo:paragraph-rsid="000c33f7"/>
    </style:style>
    <style:style style:name="P117" style:family="paragraph" style:parent-style-name="Standard">
      <style:paragraph-properties fo:margin-left="2.371cm" fo:margin-right="2.138cm" fo:margin-top="0.386cm" fo:margin-bottom="0cm" loext:contextual-spacing="false" fo:text-align="center" style:justify-single-word="false" fo:text-indent="0cm" style:auto-text-indent="false"/>
      <style:text-properties fo:font-size="16pt" officeooo:paragraph-rsid="000c33f7" style:font-size-asian="16pt" style:font-size-complex="16pt"/>
    </style:style>
    <style:style style:name="P118" style:family="paragraph" style:parent-style-name="Standard">
      <style:paragraph-properties fo:margin-left="2.367cm" fo:margin-right="2.138cm" fo:text-align="center" style:justify-single-word="false" fo:text-indent="0cm" style:auto-text-indent="false"/>
    </style:style>
    <style:style style:name="P119" style:family="paragraph" style:parent-style-name="Standard">
      <style:paragraph-properties fo:margin-left="2.365cm" fo:margin-right="2.138cm" fo:text-align="center" style:justify-single-word="false" fo:text-indent="0cm" style:auto-text-indent="false"/>
    </style:style>
    <style:style style:name="P120" style:family="paragraph" style:parent-style-name="Standard">
      <style:paragraph-properties fo:margin-left="0cm" fo:margin-right="0.187cm" fo:text-indent="0cm" style:auto-text-indent="false"/>
    </style:style>
    <style:style style:name="P121" style:family="paragraph" style:parent-style-name="Standard" style:master-page-name="Converted1">
      <style:paragraph-properties fo:margin-left="2.588cm" fo:margin-right="2.138cm" fo:margin-top="0.12cm" fo:margin-bottom="0cm" loext:contextual-spacing="false" fo:text-align="center" style:justify-single-word="false" fo:text-indent="0cm" style:auto-text-indent="false" style:page-number="auto"/>
    </style:style>
    <style:style style:name="P122" style:family="paragraph" style:parent-style-name="Standard">
      <style:paragraph-properties fo:margin-left="0.639cm" fo:margin-right="0cm" fo:text-indent="0cm" style:auto-text-indent="false"/>
    </style:style>
    <style:style style:name="P123" style:family="paragraph" style:parent-style-name="Standard">
      <style:paragraph-properties fo:margin-left="0.639cm" fo:margin-right="0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0.427cm" fo:margin-right="0.185cm" fo:margin-top="0.356cm" fo:margin-bottom="0cm" loext:contextual-spacing="false" fo:line-height="115%" fo:text-align="justify" style:justify-single-word="false" fo:text-indent="1.247cm" style:auto-text-indent="false">
        <style:tab-stops>
          <style:tab-stop style:position="6.045cm"/>
          <style:tab-stop style:position="10.098cm"/>
          <style:tab-stop style:position="15.194cm"/>
        </style:tab-stops>
      </style:paragraph-properties>
    </style:style>
    <style:style style:name="P125" style:family="paragraph" style:parent-style-name="Standard">
      <style:paragraph-properties fo:margin-left="1.483cm" fo:margin-right="5.061cm" fo:line-height="108%" fo:text-indent="0cm" style:auto-text-indent="false"/>
    </style:style>
    <style:style style:name="P126" style:family="paragraph" style:parent-style-name="Standard">
      <style:paragraph-properties fo:margin-left="1.483cm" fo:margin-right="6.86cm" fo:margin-top="0.058cm" fo:margin-bottom="0cm" loext:contextual-spacing="false" fo:line-height="110%" fo:text-align="justify" style:justify-single-word="false" fo:text-indent="-1.058cm" style:auto-text-indent="false"/>
    </style:style>
    <style:style style:name="P127" style:family="paragraph" style:parent-style-name="Standard" style:master-page-name="Converted53">
      <style:paragraph-properties fo:margin-left="8.795cm" fo:margin-right="8.594cm" fo:margin-top="0.113cm" fo:margin-bottom="0cm" loext:contextual-spacing="false" fo:text-align="center" style:justify-single-word="false" fo:text-indent="0cm" style:auto-text-indent="false" style:page-number="auto"/>
    </style:style>
    <style:style style:name="P128" style:family="paragraph" style:parent-style-name="Standard" style:master-page-name="Converted108">
      <style:paragraph-properties fo:margin-left="3.029cm" fo:margin-right="2.824cm" fo:margin-top="0.12cm" fo:margin-bottom="0cm" loext:contextual-spacing="false" fo:line-height="115%" fo:text-align="center" style:justify-single-word="false" fo:text-indent="0cm" style:auto-text-indent="false" style:page-number="auto"/>
    </style:style>
    <style:style style:name="P129" style:family="paragraph" style:parent-style-name="Table_20_Paragraph">
      <style:text-properties fo:font-size="15pt" fo:font-weight="bold" style:font-size-asian="15pt" style:font-weight-asian="bold"/>
    </style:style>
    <style:style style:name="P130" style:family="paragraph" style:parent-style-name="Table_20_Paragraph">
      <style:text-properties fo:font-size="15pt" fo:language="en" fo:country="US" fo:font-weight="bold" style:font-size-asian="15pt" style:font-weight-asian="bold"/>
    </style:style>
    <style:style style:name="P131" style:family="paragraph" style:parent-style-name="Table_20_Paragraph">
      <style:text-properties fo:font-size="14pt" style:font-size-asian="14pt"/>
    </style:style>
    <style:style style:name="P132" style:family="paragraph" style:parent-style-name="Table_20_Paragraph">
      <style:text-properties fo:font-size="14pt" fo:language="en" fo:country="US" style:font-size-asian="14pt"/>
    </style:style>
    <style:style style:name="P133" style:family="paragraph" style:parent-style-name="Table_20_Paragraph">
      <style:text-properties fo:font-size="17pt" fo:font-weight="bold" style:font-size-asian="17pt" style:font-weight-asian="bold"/>
    </style:style>
    <style:style style:name="P134" style:family="paragraph" style:parent-style-name="Table_20_Paragraph">
      <style:text-properties fo:font-size="19pt" fo:font-weight="bold" style:font-size-asian="19pt" style:font-weight-asian="bold"/>
    </style:style>
    <style:style style:name="P135" style:family="paragraph" style:parent-style-name="Table_20_Paragraph">
      <style:paragraph-properties fo:margin-left="0.415cm" fo:margin-right="0cm" fo:margin-top="0.45cm" fo:margin-bottom="0cm" loext:contextual-spacing="false" fo:text-indent="0cm" style:auto-text-indent="false"/>
    </style:style>
    <style:style style:name="P136" style:family="paragraph" style:parent-style-name="Table_20_Paragraph">
      <style:paragraph-properties fo:margin-left="0.415cm" fo:margin-right="0cm" fo:margin-top="0.45cm" fo:margin-bottom="0cm" loext:contextual-spacing="false" fo:line-height="115%" fo:text-indent="0cm" style:auto-text-indent="false"/>
    </style:style>
    <style:style style:name="P137" style:family="paragraph" style:parent-style-name="Table_20_Paragraph">
      <style:paragraph-properties fo:margin-left="0.415cm" fo:margin-right="0cm" fo:text-indent="0cm" style:auto-text-indent="false"/>
    </style:style>
    <style:style style:name="P138" style:family="paragraph" style:parent-style-name="Table_20_Paragraph">
      <style:paragraph-properties fo:margin-left="0.415cm" fo:margin-right="0cm" fo:line-height="115%" fo:text-indent="0cm" style:auto-text-indent="false"/>
    </style:style>
    <style:style style:name="P139" style:family="paragraph" style:parent-style-name="Table_20_Paragraph">
      <style:paragraph-properties fo:margin-left="0.415cm" fo:margin-right="0cm" fo:line-height="0.566cm" fo:text-indent="0cm" style:auto-text-indent="false"/>
    </style:style>
    <style:style style:name="P140" style:family="paragraph" style:parent-style-name="Table_20_Paragraph">
      <style:paragraph-properties fo:margin-left="0.415cm" fo:margin-right="0cm" fo:line-height="0.568cm" fo:text-indent="0cm" style:auto-text-indent="false"/>
    </style:style>
    <style:style style:name="P141" style:family="paragraph" style:parent-style-name="Table_20_Paragraph">
      <style:paragraph-properties fo:margin-left="0.415cm" fo:margin-right="0cm" fo:line-height="0.559cm" fo:text-indent="0cm" style:auto-text-indent="false"/>
    </style:style>
    <style:style style:name="P142" style:family="paragraph" style:parent-style-name="Table_20_Paragraph">
      <style:paragraph-properties fo:margin-left="0.415cm" fo:margin-right="0cm" fo:line-height="0.564cm" fo:text-indent="0cm" style:auto-text-indent="false"/>
    </style:style>
    <style:style style:name="P143" style:family="paragraph" style:parent-style-name="Table_20_Paragraph">
      <style:paragraph-properties fo:margin-left="0.415cm" fo:margin-right="0cm" fo:margin-top="0.457cm" fo:margin-bottom="0cm" loext:contextual-spacing="false" fo:text-indent="0cm" style:auto-text-indent="false"/>
    </style:style>
    <style:style style:name="P144" style:family="paragraph" style:parent-style-name="Table_20_Paragraph">
      <style:paragraph-properties fo:margin-left="0.415cm" fo:margin-right="0cm" fo:margin-top="0.088cm" fo:margin-bottom="0cm" loext:contextual-spacing="false" fo:text-indent="0cm" style:auto-text-indent="false"/>
    </style:style>
    <style:style style:name="P145" style:family="paragraph" style:parent-style-name="Table_20_Paragraph">
      <style:paragraph-properties fo:margin-left="0.415cm" fo:margin-right="0cm" fo:margin-top="0.002cm" fo:margin-bottom="0cm" loext:contextual-spacing="false" fo:text-indent="0cm" style:auto-text-indent="false"/>
    </style:style>
    <style:style style:name="P146" style:family="paragraph" style:parent-style-name="Table_20_Paragraph">
      <style:paragraph-properties fo:margin-left="0.415cm" fo:margin-right="0cm" fo:margin-top="0.002cm" fo:margin-bottom="0cm" loext:contextual-spacing="false" fo:line-height="115%" fo:text-indent="0cm" style:auto-text-indent="false"/>
    </style:style>
    <style:style style:name="P147" style:family="paragraph" style:parent-style-name="Table_20_Paragraph">
      <style:paragraph-properties fo:margin-left="0.415cm" fo:margin-right="0cm" fo:margin-top="0.014cm" fo:margin-bottom="0cm" loext:contextual-spacing="false" fo:line-height="0.653cm" fo:text-indent="0cm" style:auto-text-indent="false"/>
    </style:style>
    <style:style style:name="P148" style:family="paragraph" style:parent-style-name="Table_20_Paragraph">
      <style:paragraph-properties fo:margin-left="0.415cm" fo:margin-right="0cm" fo:margin-top="0.076cm" fo:margin-bottom="0cm" loext:contextual-spacing="false" fo:text-indent="0cm" style:auto-text-indent="false"/>
    </style:style>
    <style:style style:name="P149" style:family="paragraph" style:parent-style-name="Table_20_Paragraph">
      <style:paragraph-properties fo:margin-left="0.415cm" fo:margin-right="0cm" fo:margin-top="0.076cm" fo:margin-bottom="0cm" loext:contextual-spacing="false" fo:text-align="justify" style:justify-single-word="false" fo:text-indent="0cm" style:auto-text-indent="false"/>
    </style:style>
    <style:style style:name="P150" style:family="paragraph" style:parent-style-name="Table_20_Paragraph">
      <style:paragraph-properties fo:margin-left="0.415cm" fo:margin-right="0cm" fo:margin-top="0.085cm" fo:margin-bottom="0cm" loext:contextual-spacing="false" fo:text-indent="0cm" style:auto-text-indent="false"/>
    </style:style>
    <style:style style:name="P151" style:family="paragraph" style:parent-style-name="Table_20_Paragraph">
      <style:paragraph-properties fo:margin-left="0.415cm" fo:margin-right="0cm" fo:margin-top="0.083cm" fo:margin-bottom="0cm" loext:contextual-spacing="false" fo:text-indent="0cm" style:auto-text-indent="false"/>
    </style:style>
    <style:style style:name="P152" style:family="paragraph" style:parent-style-name="Table_20_Paragraph">
      <style:paragraph-properties fo:margin-left="0.415cm" fo:margin-right="0cm" fo:margin-top="0.402cm" fo:margin-bottom="0cm" loext:contextual-spacing="false" fo:text-indent="0cm" style:auto-text-indent="false"/>
    </style:style>
    <style:style style:name="P153" style:family="paragraph" style:parent-style-name="Table_20_Paragraph">
      <style:paragraph-properties fo:margin-left="0.415cm" fo:margin-right="0cm" fo:margin-top="0.402cm" fo:margin-bottom="0cm" loext:contextual-spacing="false" fo:line-height="115%" fo:text-indent="0cm" style:auto-text-indent="false"/>
    </style:style>
    <style:style style:name="P154" style:family="paragraph" style:parent-style-name="Table_20_Paragraph">
      <style:paragraph-properties fo:margin-left="0.415cm" fo:margin-right="0cm" fo:margin-top="0.004cm" fo:margin-bottom="0cm" loext:contextual-spacing="false" fo:text-indent="0cm" style:auto-text-indent="false"/>
    </style:style>
    <style:style style:name="P155" style:family="paragraph" style:parent-style-name="Table_20_Paragraph">
      <style:paragraph-properties fo:margin-left="0.415cm" fo:margin-right="0cm" fo:margin-top="0.445cm" fo:margin-bottom="0cm" loext:contextual-spacing="false" fo:line-height="115%" fo:text-indent="0cm" style:auto-text-indent="false"/>
    </style:style>
    <style:style style:name="P156" style:family="paragraph" style:parent-style-name="Table_20_Paragraph">
      <style:paragraph-properties fo:margin-left="0.415cm" fo:margin-right="0cm" fo:margin-top="0.012cm" fo:margin-bottom="0cm" loext:contextual-spacing="false" fo:line-height="0.656cm" fo:text-indent="0cm" style:auto-text-indent="false"/>
    </style:style>
    <style:style style:name="P157" style:family="paragraph" style:parent-style-name="Table_20_Paragraph">
      <style:paragraph-properties fo:margin-left="0.415cm" fo:margin-right="0cm" fo:margin-top="0.072cm" fo:margin-bottom="0cm" loext:contextual-spacing="false" fo:text-indent="0cm" style:auto-text-indent="false"/>
    </style:style>
    <style:style style:name="P158" style:family="paragraph" style:parent-style-name="Table_20_Paragraph">
      <style:paragraph-properties fo:margin-left="0.415cm" fo:margin-right="0cm" fo:margin-top="0.009cm" fo:margin-bottom="0cm" loext:contextual-spacing="false" fo:line-height="0.656cm" fo:text-indent="0cm" style:auto-text-indent="false"/>
    </style:style>
    <style:style style:name="P159" style:family="paragraph" style:parent-style-name="Table_20_Paragraph">
      <style:paragraph-properties fo:margin-top="0.002cm" fo:margin-bottom="0cm" loext:contextual-spacing="false"/>
      <style:text-properties fo:font-size="18pt" fo:font-weight="bold" style:font-size-asian="18pt" style:font-weight-asian="bold"/>
    </style:style>
    <style:style style:name="P160" style:family="paragraph" style:parent-style-name="Table_20_Paragraph">
      <style:paragraph-properties fo:margin-top="0.002cm" fo:margin-bottom="0cm" loext:contextual-spacing="false"/>
      <style:text-properties fo:font-size="12pt" fo:font-weight="bold" style:font-size-asian="12pt" style:font-weight-asian="bold"/>
    </style:style>
    <style:style style:name="P161" style:family="paragraph" style:parent-style-name="Table_20_Paragraph">
      <style:paragraph-properties fo:margin-top="0.002cm" fo:margin-bottom="0cm" loext:contextual-spacing="false"/>
      <style:text-properties fo:font-size="19pt" fo:font-weight="bold" style:font-size-asian="19pt" style:font-weight-asian="bold"/>
    </style:style>
    <style:style style:name="P162" style:family="paragraph" style:parent-style-name="Table_20_Paragraph">
      <style:paragraph-properties fo:margin-top="0.002cm" fo:margin-bottom="0cm" loext:contextual-spacing="false"/>
      <style:text-properties fo:font-size="16.5pt" fo:language="en" fo:country="US" fo:font-weight="bold" style:font-size-asian="16.5pt" style:font-weight-asian="bold"/>
    </style:style>
    <style:style style:name="P163" style:family="paragraph" style:parent-style-name="Table_20_Paragraph">
      <style:paragraph-properties fo:margin-top="0.002cm" fo:margin-bottom="0cm" loext:contextual-spacing="false"/>
      <style:text-properties fo:font-size="16.5pt" fo:font-weight="bold" style:font-size-asian="16.5pt" style:font-weight-asian="bold"/>
    </style:style>
    <style:style style:name="P164" style:family="paragraph" style:parent-style-name="Table_20_Paragraph">
      <style:paragraph-properties fo:margin-left="0.409cm" fo:margin-right="0.229cm" fo:line-height="115%" fo:text-indent="0cm" style:auto-text-indent="false"/>
    </style:style>
    <style:style style:name="P165" style:family="paragraph" style:parent-style-name="Table_20_Paragraph">
      <style:paragraph-properties fo:margin-left="0.171cm" fo:margin-right="0cm" fo:margin-top="0.079cm" fo:margin-bottom="0cm" loext:contextual-spacing="false" fo:text-indent="0cm" style:auto-text-indent="false"/>
    </style:style>
    <style:style style:name="P166" style:family="paragraph" style:parent-style-name="Table_20_Paragraph">
      <style:paragraph-properties fo:margin-left="0.171cm" fo:margin-right="0cm" fo:margin-top="0.085cm" fo:margin-bottom="0cm" loext:contextual-spacing="false" fo:text-indent="0cm" style:auto-text-indent="false"/>
    </style:style>
    <style:style style:name="P167" style:family="paragraph" style:parent-style-name="Table_20_Paragraph">
      <style:paragraph-properties fo:margin-left="0.404cm" fo:margin-right="1.919cm" fo:margin-top="0.079cm" fo:margin-bottom="0cm" loext:contextual-spacing="false" fo:line-height="115%" fo:text-indent="0cm" style:auto-text-indent="false"/>
    </style:style>
    <style:style style:name="P168" style:family="paragraph" style:parent-style-name="Table_20_Paragraph">
      <style:paragraph-properties fo:margin-top="0.016cm" fo:margin-bottom="0cm" loext:contextual-spacing="false"/>
      <style:text-properties fo:font-size="16.5pt" fo:font-weight="bold" style:font-size-asian="16.5pt" style:font-weight-asian="bold"/>
    </style:style>
    <style:style style:name="P169" style:family="paragraph" style:parent-style-name="Table_20_Paragraph">
      <style:paragraph-properties fo:margin-top="0.016cm" fo:margin-bottom="0cm" loext:contextual-spacing="false"/>
      <style:text-properties fo:font-size="19pt" fo:font-weight="bold" style:font-size-asian="19pt" style:font-weight-asian="bold"/>
    </style:style>
    <style:style style:name="P170" style:family="paragraph" style:parent-style-name="Table_20_Paragraph">
      <style:paragraph-properties fo:margin-top="0.016cm" fo:margin-bottom="0cm" loext:contextual-spacing="false"/>
      <style:text-properties fo:font-size="14pt" fo:font-weight="bold" style:font-size-asian="14pt" style:font-weight-asian="bold"/>
    </style:style>
    <style:style style:name="P171" style:family="paragraph" style:parent-style-name="Table_20_Paragraph">
      <style:paragraph-properties fo:margin-top="0.016cm" fo:margin-bottom="0cm" loext:contextual-spacing="false"/>
      <style:text-properties fo:font-size="15pt" fo:font-weight="bold" style:font-size-asian="15pt" style:font-weight-asian="bold"/>
    </style:style>
    <style:style style:name="P172" style:family="paragraph" style:parent-style-name="Table_20_Paragraph">
      <style:paragraph-properties fo:margin-top="0.016cm" fo:margin-bottom="0cm" loext:contextual-spacing="false"/>
      <style:text-properties fo:font-size="21pt" fo:font-weight="bold" style:font-size-asian="21pt" style:font-weight-asian="bold"/>
    </style:style>
    <style:style style:name="P173" style:family="paragraph" style:parent-style-name="Table_20_Paragraph">
      <style:paragraph-properties fo:margin-left="0cm" fo:margin-right="0.75cm" fo:text-align="end" style:justify-single-word="false" fo:text-indent="0cm" style:auto-text-indent="false"/>
    </style:style>
    <style:style style:name="P174" style:family="paragraph" style:parent-style-name="Table_20_Paragraph">
      <style:paragraph-properties fo:margin-left="0.407cm" fo:margin-right="0.152cm" fo:margin-top="0.36cm" fo:margin-bottom="0cm" loext:contextual-spacing="false" fo:line-height="115%" fo:text-indent="0cm" style:auto-text-indent="false"/>
    </style:style>
    <style:style style:name="P175" style:family="paragraph" style:parent-style-name="Table_20_Paragraph">
      <style:paragraph-properties fo:margin-left="0.407cm" fo:margin-right="0.152cm" fo:margin-top="0.085cm" fo:margin-bottom="0cm" loext:contextual-spacing="false" fo:line-height="115%" fo:text-indent="0cm" style:auto-text-indent="false"/>
    </style:style>
    <style:style style:name="P176" style:family="paragraph" style:parent-style-name="Table_20_Paragraph">
      <style:paragraph-properties fo:margin-left="0.411cm" fo:margin-right="0.155cm" fo:margin-top="0.36cm" fo:margin-bottom="0cm" loext:contextual-spacing="false" fo:line-height="115%" fo:text-indent="0cm" style:auto-text-indent="false"/>
    </style:style>
    <style:style style:name="P177" style:family="paragraph" style:parent-style-name="Table_20_Paragraph">
      <style:paragraph-properties fo:margin-left="0.176cm" fo:margin-right="0cm" fo:margin-top="0.397cm" fo:margin-bottom="0cm" loext:contextual-spacing="false" fo:text-indent="0cm" style:auto-text-indent="false"/>
    </style:style>
    <style:style style:name="P178" style:family="paragraph" style:parent-style-name="Table_20_Paragraph">
      <style:paragraph-properties fo:margin-left="0.176cm" fo:margin-right="0cm" fo:margin-top="0.402cm" fo:margin-bottom="0cm" loext:contextual-spacing="false" fo:text-indent="0cm" style:auto-text-indent="false"/>
    </style:style>
    <style:style style:name="P179" style:family="paragraph" style:parent-style-name="Table_20_Paragraph">
      <style:paragraph-properties fo:margin-left="0.176cm" fo:margin-right="0cm" fo:text-indent="0cm" style:auto-text-indent="false"/>
    </style:style>
    <style:style style:name="P180" style:family="paragraph" style:parent-style-name="Table_20_Paragraph">
      <style:paragraph-properties fo:margin-left="0.176cm" fo:margin-right="0cm" fo:margin-top="0.076cm" fo:margin-bottom="0cm" loext:contextual-spacing="false" fo:text-indent="0cm" style:auto-text-indent="false"/>
    </style:style>
    <style:style style:name="P181" style:family="paragraph" style:parent-style-name="Table_20_Paragraph">
      <style:paragraph-properties fo:margin-left="0.176cm" fo:margin-right="0cm" fo:margin-top="0.406cm" fo:margin-bottom="0cm" loext:contextual-spacing="false" fo:text-indent="0cm" style:auto-text-indent="false"/>
    </style:style>
    <style:style style:name="P182" style:family="paragraph" style:parent-style-name="Table_20_Paragraph">
      <style:paragraph-properties fo:margin-left="0.176cm" fo:margin-right="0cm" fo:margin-top="0.085cm" fo:margin-bottom="0cm" loext:contextual-spacing="false" fo:text-indent="0cm" style:auto-text-indent="false"/>
    </style:style>
    <style:style style:name="P183" style:family="paragraph" style:parent-style-name="Table_20_Paragraph">
      <style:paragraph-properties fo:margin-left="0.176cm" fo:margin-right="0cm" fo:margin-top="0.407cm" fo:margin-bottom="0cm" loext:contextual-spacing="false" fo:text-indent="0cm" style:auto-text-indent="false"/>
    </style:style>
    <style:style style:name="P184" style:family="paragraph" style:parent-style-name="Table_20_Paragraph">
      <style:paragraph-properties fo:margin-left="0.176cm" fo:margin-right="0cm" fo:margin-top="0.002cm" fo:margin-bottom="0cm" loext:contextual-spacing="false" fo:text-indent="0cm" style:auto-text-indent="false"/>
    </style:style>
    <style:style style:name="P185" style:family="paragraph" style:parent-style-name="Table_20_Paragraph">
      <style:paragraph-properties fo:margin-left="0.176cm" fo:margin-right="0cm" fo:margin-top="0.446cm" fo:margin-bottom="0cm" loext:contextual-spacing="false" fo:text-indent="0cm" style:auto-text-indent="false"/>
    </style:style>
    <style:style style:name="P186" style:family="paragraph" style:parent-style-name="Table_20_Paragraph">
      <style:paragraph-properties fo:margin-left="0.176cm" fo:margin-right="0cm" fo:margin-top="0.45cm" fo:margin-bottom="0cm" loext:contextual-spacing="false" fo:text-indent="0cm" style:auto-text-indent="false"/>
    </style:style>
    <style:style style:name="P187" style:family="paragraph" style:parent-style-name="Table_20_Paragraph">
      <style:paragraph-properties fo:margin-left="0.176cm" fo:margin-right="0cm" fo:margin-top="0.346cm" fo:margin-bottom="0cm" loext:contextual-spacing="false" fo:text-indent="0cm" style:auto-text-indent="false"/>
    </style:style>
    <style:style style:name="P188" style:family="paragraph" style:parent-style-name="Table_20_Paragraph">
      <style:paragraph-properties fo:margin-left="0.176cm" fo:margin-right="0cm" fo:margin-top="0.445cm" fo:margin-bottom="0cm" loext:contextual-spacing="false" fo:text-indent="0cm" style:auto-text-indent="false"/>
    </style:style>
    <style:style style:name="P189" style:family="paragraph" style:parent-style-name="Table_20_Paragraph">
      <style:paragraph-properties fo:margin-left="0.176cm" fo:margin-right="0cm" fo:margin-top="0.39cm" fo:margin-bottom="0cm" loext:contextual-spacing="false" fo:text-indent="0cm" style:auto-text-indent="false"/>
    </style:style>
    <style:style style:name="P190" style:family="paragraph" style:parent-style-name="Table_20_Paragraph">
      <style:paragraph-properties fo:margin-left="0.409cm" fo:margin-right="0.289cm" fo:margin-top="0.007cm" fo:margin-bottom="0cm" loext:contextual-spacing="false" fo:line-height="0.656cm" fo:text-indent="0cm" style:auto-text-indent="false"/>
    </style:style>
    <style:style style:name="P191" style:family="paragraph" style:parent-style-name="Table_20_Paragraph">
      <style:paragraph-properties fo:margin-left="0.409cm" fo:margin-right="0.289cm" fo:margin-top="0.072cm" fo:margin-bottom="0cm" loext:contextual-spacing="false" fo:line-height="115%" fo:text-indent="0cm" style:auto-text-indent="false"/>
    </style:style>
    <style:style style:name="P192" style:family="paragraph" style:parent-style-name="Table_20_Paragraph">
      <style:paragraph-properties fo:margin-left="0.337cm" fo:margin-right="0cm" fo:margin-top="0.397cm" fo:margin-bottom="0cm" loext:contextual-spacing="false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0.337cm" fo:margin-right="0cm" fo:margin-top="0.402cm" fo:margin-bottom="0cm" loext:contextual-spacing="false" fo:text-align="center" style:justify-single-word="false" fo:text-indent="0cm" style:auto-text-indent="false"/>
    </style:style>
    <style:style style:name="P194" style:family="paragraph" style:parent-style-name="Table_20_Paragraph">
      <style:paragraph-properties fo:margin-left="0.337cm" fo:margin-right="0cm" fo:margin-top="0.407cm" fo:margin-bottom="0cm" loext:contextual-spacing="false" fo:text-align="center" style:justify-single-word="false" fo:text-indent="0cm" style:auto-text-indent="false"/>
    </style:style>
    <style:style style:name="P195" style:family="paragraph" style:parent-style-name="Table_20_Paragraph">
      <style:paragraph-properties fo:margin-left="0.404cm" fo:margin-right="0cm" fo:margin-top="0.007cm" fo:margin-bottom="0cm" loext:contextual-spacing="false" fo:line-height="0.656cm" fo:text-indent="0cm" style:auto-text-indent="false"/>
    </style:style>
    <style:style style:name="P196" style:family="paragraph" style:parent-style-name="Table_20_Paragraph">
      <style:paragraph-properties fo:margin-left="0.404cm" fo:margin-right="0cm" fo:margin-top="0.011cm" fo:margin-bottom="0cm" loext:contextual-spacing="false" fo:line-height="0.653cm" fo:text-indent="0cm" style:auto-text-indent="false"/>
    </style:style>
    <style:style style:name="P197" style:family="paragraph" style:parent-style-name="Table_20_Paragraph">
      <style:paragraph-properties fo:margin-left="0.404cm" fo:margin-right="0cm" fo:line-height="0.559cm" fo:text-indent="0cm" style:auto-text-indent="false"/>
    </style:style>
    <style:style style:name="P198" style:family="paragraph" style:parent-style-name="Table_20_Paragraph">
      <style:paragraph-properties fo:margin-left="0.404cm" fo:margin-right="0cm" fo:margin-top="0.012cm" fo:margin-bottom="0cm" loext:contextual-spacing="false" fo:line-height="0.656cm" fo:text-indent="0cm" style:auto-text-indent="false"/>
    </style:style>
    <style:style style:name="P199" style:family="paragraph" style:parent-style-name="Table_20_Paragraph">
      <style:paragraph-properties fo:margin-left="0.404cm" fo:margin-right="0cm" fo:margin-top="0.402cm" fo:margin-bottom="0cm" loext:contextual-spacing="false" fo:line-height="115%" fo:text-indent="0cm" style:auto-text-indent="false"/>
    </style:style>
    <style:style style:name="P200" style:family="paragraph" style:parent-style-name="Table_20_Paragraph">
      <style:paragraph-properties fo:margin-left="0.409cm" fo:margin-right="0.836cm" fo:margin-top="0.011cm" fo:margin-bottom="0cm" loext:contextual-spacing="false" fo:line-height="0.653cm" fo:text-indent="0cm" style:auto-text-indent="false"/>
    </style:style>
    <style:style style:name="P201" style:family="paragraph" style:parent-style-name="Table_20_Paragraph">
      <style:paragraph-properties fo:margin-left="0.344cm" fo:margin-right="0cm" fo:margin-top="0.397cm" fo:margin-bottom="0cm" loext:contextual-spacing="false" fo:text-align="center" style:justify-single-word="false" fo:text-indent="0cm" style:auto-text-indent="false"/>
    </style:style>
    <style:style style:name="P202" style:family="paragraph" style:parent-style-name="Table_20_Paragraph">
      <style:paragraph-properties fo:margin-left="0.344cm" fo:margin-right="0cm" fo:margin-top="0.402cm" fo:margin-bottom="0cm" loext:contextual-spacing="false" fo:text-align="center" style:justify-single-word="false" fo:text-indent="0cm" style:auto-text-indent="false"/>
    </style:style>
    <style:style style:name="P203" style:family="paragraph" style:parent-style-name="Table_20_Paragraph">
      <style:paragraph-properties fo:margin-left="0.344cm" fo:margin-right="0cm" fo:margin-top="0.406cm" fo:margin-bottom="0cm" loext:contextual-spacing="false" fo:text-align="center" style:justify-single-word="false" fo:text-indent="0cm" style:auto-text-indent="false"/>
    </style:style>
    <style:style style:name="P204" style:family="paragraph" style:parent-style-name="Table_20_Paragraph">
      <style:paragraph-properties fo:margin-left="0.344cm" fo:margin-right="0cm" fo:margin-top="0.407cm" fo:margin-bottom="0cm" loext:contextual-spacing="false" fo:text-align="center" style:justify-single-word="false" fo:text-indent="0cm" style:auto-text-indent="false"/>
    </style:style>
    <style:style style:name="P205" style:family="paragraph" style:parent-style-name="Table_20_Paragraph">
      <style:paragraph-properties fo:margin-left="0.344cm" fo:margin-right="0cm" fo:margin-top="0.249cm" fo:margin-bottom="0cm" loext:contextual-spacing="false" fo:text-align="center" style:justify-single-word="false" fo:text-indent="0cm" style:auto-text-indent="false"/>
    </style:style>
    <style:style style:name="P206" style:family="paragraph" style:parent-style-name="Table_20_Paragraph">
      <style:paragraph-properties fo:margin-left="0.409cm" fo:margin-right="0.538cm" fo:margin-top="0.007cm" fo:margin-bottom="0cm" loext:contextual-spacing="false" fo:line-height="0.656cm" fo:text-indent="0cm" style:auto-text-indent="false"/>
    </style:style>
    <style:style style:name="P207" style:family="paragraph" style:parent-style-name="Table_20_Paragraph">
      <style:paragraph-properties fo:margin-left="0cm" fo:margin-right="0.78cm" fo:margin-top="0.397cm" fo:margin-bottom="0cm" loext:contextual-spacing="false" fo:text-align="end" style:justify-single-word="false" fo:text-indent="0cm" style:auto-text-indent="false"/>
    </style:style>
    <style:style style:name="P208" style:family="paragraph" style:parent-style-name="Table_20_Paragraph">
      <style:paragraph-properties fo:margin-left="1.741cm" fo:margin-right="1.397cm" fo:margin-top="0.397cm" fo:margin-bottom="0cm" loext:contextual-spacing="false" fo:text-align="center" style:justify-single-word="false" fo:text-indent="0cm" style:auto-text-indent="false"/>
    </style:style>
    <style:style style:name="P209" style:family="paragraph" style:parent-style-name="Table_20_Paragraph">
      <style:paragraph-properties fo:margin-left="0.409cm" fo:margin-right="1.984cm" fo:margin-top="0.011cm" fo:margin-bottom="0cm" loext:contextual-spacing="false" fo:line-height="0.653cm" fo:text-indent="0cm" style:auto-text-indent="false"/>
    </style:style>
    <style:style style:name="P210" style:family="paragraph" style:parent-style-name="Table_20_Paragraph">
      <style:paragraph-properties fo:margin-left="0.409cm" fo:margin-right="0cm" fo:margin-top="0.397cm" fo:margin-bottom="0cm" loext:contextual-spacing="false" fo:text-indent="0cm" style:auto-text-indent="false"/>
    </style:style>
    <style:style style:name="P211" style:family="paragraph" style:parent-style-name="Table_20_Paragraph">
      <style:paragraph-properties fo:margin-left="0.409cm" fo:margin-right="0cm" fo:text-indent="0cm" style:auto-text-indent="false"/>
    </style:style>
    <style:style style:name="P212" style:family="paragraph" style:parent-style-name="Table_20_Paragraph">
      <style:paragraph-properties fo:margin-left="0.409cm" fo:margin-right="0cm" fo:line-height="0.566cm" fo:text-indent="0cm" style:auto-text-indent="false"/>
    </style:style>
    <style:style style:name="P213" style:family="paragraph" style:parent-style-name="Table_20_Paragraph">
      <style:paragraph-properties fo:margin-left="0.409cm" fo:margin-right="0cm" fo:line-height="0.568cm" fo:text-indent="0cm" style:auto-text-indent="false"/>
    </style:style>
    <style:style style:name="P214" style:family="paragraph" style:parent-style-name="Table_20_Paragraph">
      <style:paragraph-properties fo:margin-left="0.409cm" fo:margin-right="0cm" fo:line-height="0.568cm" fo:text-align="justify" style:justify-single-word="false" fo:text-indent="0cm" style:auto-text-indent="false"/>
    </style:style>
    <style:style style:name="P215" style:family="paragraph" style:parent-style-name="Table_20_Paragraph">
      <style:paragraph-properties fo:margin-left="0.409cm" fo:margin-right="0cm" fo:line-height="0.559cm" fo:text-indent="0cm" style:auto-text-indent="false"/>
    </style:style>
    <style:style style:name="P216" style:family="paragraph" style:parent-style-name="Table_20_Paragraph">
      <style:paragraph-properties fo:margin-left="0.409cm" fo:margin-right="0cm" fo:text-align="justify" style:justify-single-word="false" fo:text-indent="0cm" style:auto-text-indent="false"/>
    </style:style>
    <style:style style:name="P217" style:family="paragraph" style:parent-style-name="Table_20_Paragraph">
      <style:paragraph-properties fo:margin-left="0.409cm" fo:margin-right="0cm" fo:line-height="0.564cm" fo:text-indent="0cm" style:auto-text-indent="false"/>
    </style:style>
    <style:style style:name="P218" style:family="paragraph" style:parent-style-name="Table_20_Paragraph">
      <style:paragraph-properties fo:margin-left="0.409cm" fo:margin-right="0cm" fo:margin-top="0.402cm" fo:margin-bottom="0cm" loext:contextual-spacing="false" fo:text-indent="0cm" style:auto-text-indent="false"/>
    </style:style>
    <style:style style:name="P219" style:family="paragraph" style:parent-style-name="Table_20_Paragraph">
      <style:paragraph-properties fo:margin-left="0.409cm" fo:margin-right="0cm" fo:margin-top="0.016cm" fo:margin-bottom="0cm" loext:contextual-spacing="false" fo:line-height="0.653cm" fo:text-indent="0cm" style:auto-text-indent="false"/>
    </style:style>
    <style:style style:name="P220" style:family="paragraph" style:parent-style-name="Table_20_Paragraph">
      <style:paragraph-properties fo:margin-left="0.409cm" fo:margin-right="0cm" fo:margin-top="0.007cm" fo:margin-bottom="0cm" loext:contextual-spacing="false" fo:line-height="0.656cm" fo:text-indent="0cm" style:auto-text-indent="false"/>
    </style:style>
    <style:style style:name="P221" style:family="paragraph" style:parent-style-name="Table_20_Paragraph">
      <style:paragraph-properties fo:margin-left="0.409cm" fo:margin-right="0cm" fo:margin-top="0.076cm" fo:margin-bottom="0cm" loext:contextual-spacing="false" fo:text-indent="0cm" style:auto-text-indent="false"/>
    </style:style>
    <style:style style:name="P222" style:family="paragraph" style:parent-style-name="Table_20_Paragraph">
      <style:paragraph-properties fo:margin-left="0.409cm" fo:margin-right="0cm" fo:margin-top="0.085cm" fo:margin-bottom="0cm" loext:contextual-spacing="false" fo:text-indent="0cm" style:auto-text-indent="false"/>
    </style:style>
    <style:style style:name="P223" style:family="paragraph" style:parent-style-name="Table_20_Paragraph">
      <style:paragraph-properties fo:margin-left="0.409cm" fo:margin-right="0cm" fo:margin-top="0.085cm" fo:margin-bottom="0cm" loext:contextual-spacing="false" fo:line-height="115%" fo:text-indent="0cm" style:auto-text-indent="false"/>
    </style:style>
    <style:style style:name="P224" style:family="paragraph" style:parent-style-name="Table_20_Paragraph">
      <style:paragraph-properties fo:margin-left="0.409cm" fo:margin-right="0cm" fo:margin-top="0.014cm" fo:margin-bottom="0cm" loext:contextual-spacing="false" fo:line-height="0.653cm" fo:text-indent="0cm" style:auto-text-indent="false"/>
    </style:style>
    <style:style style:name="P225" style:family="paragraph" style:parent-style-name="Table_20_Paragraph">
      <style:paragraph-properties fo:margin-left="0.409cm" fo:margin-right="0cm" fo:margin-top="0.009cm" fo:margin-bottom="0cm" loext:contextual-spacing="false" fo:line-height="0.656cm" fo:text-indent="0cm" style:auto-text-indent="false"/>
    </style:style>
    <style:style style:name="P226" style:family="paragraph" style:parent-style-name="Table_20_Paragraph">
      <style:paragraph-properties fo:margin-left="0.409cm" fo:margin-right="0cm" fo:margin-top="0.072cm" fo:margin-bottom="0cm" loext:contextual-spacing="false" fo:text-indent="0cm" style:auto-text-indent="false"/>
    </style:style>
    <style:style style:name="P227" style:family="paragraph" style:parent-style-name="Table_20_Paragraph">
      <style:paragraph-properties fo:margin-left="0.409cm" fo:margin-right="0cm" fo:margin-top="0.088cm" fo:margin-bottom="0cm" loext:contextual-spacing="false" fo:text-indent="0cm" style:auto-text-indent="false"/>
    </style:style>
    <style:style style:name="P228" style:family="paragraph" style:parent-style-name="Table_20_Paragraph">
      <style:paragraph-properties fo:margin-left="0.409cm" fo:margin-right="0cm" fo:margin-top="0.406cm" fo:margin-bottom="0cm" loext:contextual-spacing="false" fo:text-indent="0cm" style:auto-text-indent="false"/>
    </style:style>
    <style:style style:name="P229" style:family="paragraph" style:parent-style-name="Table_20_Paragraph">
      <style:paragraph-properties fo:margin-left="0.409cm" fo:margin-right="0cm" fo:margin-top="0.407cm" fo:margin-bottom="0cm" loext:contextual-spacing="false" fo:text-indent="0cm" style:auto-text-indent="false"/>
    </style:style>
    <style:style style:name="P230" style:family="paragraph" style:parent-style-name="Table_20_Paragraph">
      <style:paragraph-properties fo:margin-left="0.409cm" fo:margin-right="0cm" fo:margin-top="0.002cm" fo:margin-bottom="0cm" loext:contextual-spacing="false" fo:text-indent="0cm" style:auto-text-indent="false"/>
    </style:style>
    <style:style style:name="P231" style:family="paragraph" style:parent-style-name="Table_20_Paragraph">
      <style:paragraph-properties fo:margin-left="0.409cm" fo:margin-right="0cm" fo:margin-top="0.004cm" fo:margin-bottom="0cm" loext:contextual-spacing="false" fo:text-indent="0cm" style:auto-text-indent="false"/>
    </style:style>
    <style:style style:name="P232" style:family="paragraph" style:parent-style-name="Table_20_Paragraph">
      <style:paragraph-properties fo:margin-left="0.409cm" fo:margin-right="0cm" fo:margin-top="0.078cm" fo:margin-bottom="0cm" loext:contextual-spacing="false" fo:text-indent="0cm" style:auto-text-indent="false"/>
    </style:style>
    <style:style style:name="P233" style:family="paragraph" style:parent-style-name="Table_20_Paragraph">
      <style:paragraph-properties fo:margin-left="0.409cm" fo:margin-right="0cm" fo:margin-top="0.083cm" fo:margin-bottom="0cm" loext:contextual-spacing="false" fo:text-indent="0cm" style:auto-text-indent="false"/>
    </style:style>
    <style:style style:name="P234" style:family="paragraph" style:parent-style-name="Table_20_Paragraph">
      <style:paragraph-properties fo:margin-left="0.409cm" fo:margin-right="0cm" fo:margin-top="0.005cm" fo:margin-bottom="0cm" loext:contextual-spacing="false" fo:text-indent="0cm" style:auto-text-indent="false"/>
    </style:style>
    <style:style style:name="P235" style:family="paragraph" style:parent-style-name="Table_20_Paragraph">
      <style:paragraph-properties fo:margin-left="0.409cm" fo:margin-right="0.27cm" fo:margin-top="0.011cm" fo:margin-bottom="0cm" loext:contextual-spacing="false" fo:line-height="0.653cm" fo:text-indent="0cm" style:auto-text-indent="false"/>
    </style:style>
    <style:style style:name="P236" style:family="paragraph" style:parent-style-name="Table_20_Paragraph">
      <style:paragraph-properties fo:margin-left="0cm" fo:margin-right="1.596cm" fo:margin-top="0.397cm" fo:margin-bottom="0cm" loext:contextual-spacing="false" fo:text-align="end" style:justify-single-word="false" fo:text-indent="0cm" style:auto-text-indent="false"/>
    </style:style>
    <style:style style:name="P237" style:family="paragraph" style:parent-style-name="Table_20_Paragraph">
      <style:paragraph-properties fo:margin-left="0.415cm" fo:margin-right="0.363cm" fo:margin-top="0.011cm" fo:margin-bottom="0cm" loext:contextual-spacing="false" fo:line-height="0.653cm" fo:text-indent="0cm" style:auto-text-indent="false"/>
    </style:style>
    <style:style style:name="P238" style:family="paragraph" style:parent-style-name="Table_20_Paragraph">
      <style:paragraph-properties fo:margin-left="0cm" fo:margin-right="0.776cm" fo:margin-top="0.397cm" fo:margin-bottom="0cm" loext:contextual-spacing="false" fo:text-align="end" style:justify-single-word="false" fo:text-indent="0cm" style:auto-text-indent="false"/>
    </style:style>
    <style:style style:name="P239" style:family="paragraph" style:parent-style-name="Table_20_Paragraph">
      <style:paragraph-properties fo:margin-top="0.005cm" fo:margin-bottom="0cm" loext:contextual-spacing="false"/>
      <style:text-properties fo:font-size="18pt" fo:font-weight="bold" style:font-size-asian="18pt" style:font-weight-asian="bold"/>
    </style:style>
    <style:style style:name="P240" style:family="paragraph" style:parent-style-name="Table_20_Paragraph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241" style:family="paragraph" style:parent-style-name="Table_20_Paragraph">
      <style:paragraph-properties fo:margin-top="0.005cm" fo:margin-bottom="0cm" loext:contextual-spacing="false"/>
      <style:text-properties fo:font-size="19pt" fo:font-weight="bold" style:font-size-asian="19pt" style:font-weight-asian="bold"/>
    </style:style>
    <style:style style:name="P242" style:family="paragraph" style:parent-style-name="Table_20_Paragraph">
      <style:paragraph-properties fo:margin-top="0.005cm" fo:margin-bottom="0cm" loext:contextual-spacing="false"/>
      <style:text-properties fo:font-size="13pt" fo:font-weight="bold" style:font-size-asian="13pt" style:font-weight-asian="bold"/>
    </style:style>
    <style:style style:name="P243" style:family="paragraph" style:parent-style-name="Table_20_Paragraph">
      <style:paragraph-properties fo:margin-left="0.415cm" fo:margin-right="0.591cm" fo:line-height="115%" fo:text-indent="0cm" style:auto-text-indent="false"/>
    </style:style>
    <style:style style:name="P244" style:family="paragraph" style:parent-style-name="Table_20_Paragraph">
      <style:paragraph-properties fo:margin-left="0.409cm" fo:margin-right="0.771cm" fo:line-height="115%" fo:text-indent="0cm" style:auto-text-indent="false"/>
    </style:style>
    <style:style style:name="P245" style:family="paragraph" style:parent-style-name="Table_20_Paragraph">
      <style:paragraph-properties fo:margin-left="0.173cm" fo:margin-right="0cm" fo:margin-top="0.085cm" fo:margin-bottom="0cm" loext:contextual-spacing="false" fo:text-indent="0cm" style:auto-text-indent="false"/>
    </style:style>
    <style:style style:name="P246" style:family="paragraph" style:parent-style-name="Table_20_Paragraph">
      <style:paragraph-properties fo:margin-left="0.409cm" fo:margin-right="1.912cm" fo:margin-top="0.085cm" fo:margin-bottom="0cm" loext:contextual-spacing="false" fo:line-height="115%" fo:text-indent="0cm" style:auto-text-indent="false"/>
    </style:style>
    <style:style style:name="P247" style:family="paragraph" style:parent-style-name="Table_20_Paragraph">
      <style:paragraph-properties fo:margin-left="0.409cm" fo:margin-right="0.148cm" fo:margin-top="0.363cm" fo:margin-bottom="0cm" loext:contextual-spacing="false" fo:line-height="115%" fo:text-indent="0cm" style:auto-text-indent="false"/>
    </style:style>
    <style:style style:name="P248" style:family="paragraph" style:parent-style-name="Table_20_Paragraph">
      <style:paragraph-properties fo:margin-left="0.415cm" fo:margin-right="0.15cm" fo:margin-top="0.363cm" fo:margin-bottom="0cm" loext:contextual-spacing="false" fo:line-height="115%" fo:text-indent="0cm" style:auto-text-indent="false"/>
    </style:style>
    <style:style style:name="P249" style:family="paragraph" style:parent-style-name="Table_20_Paragraph">
      <style:paragraph-properties fo:margin-left="0.415cm" fo:margin-right="0.15cm" fo:margin-top="0.457cm" fo:margin-bottom="0cm" loext:contextual-spacing="false" fo:line-height="115%" fo:text-indent="0cm" style:auto-text-indent="false"/>
    </style:style>
    <style:style style:name="P250" style:family="paragraph" style:parent-style-name="Table_20_Paragraph">
      <style:paragraph-properties fo:margin-left="0.339cm" fo:margin-right="0cm" fo:margin-top="0.402cm" fo:margin-bottom="0cm" loext:contextual-spacing="false" fo:text-align="center" style:justify-single-word="false" fo:text-indent="0cm" style:auto-text-indent="false"/>
    </style:style>
    <style:style style:name="P251" style:family="paragraph" style:parent-style-name="Table_20_Paragraph">
      <style:paragraph-properties fo:margin-left="1.617cm" fo:margin-right="1.265cm" fo:margin-top="0.402cm" fo:margin-bottom="0cm" loext:contextual-spacing="false" fo:text-align="center" style:justify-single-word="false" fo:text-indent="0cm" style:auto-text-indent="false"/>
    </style:style>
    <style:style style:name="P252" style:family="paragraph" style:parent-style-name="Table_20_Paragraph">
      <style:paragraph-properties fo:margin-left="1.617cm" fo:margin-right="1.265cm" fo:margin-top="0.406cm" fo:margin-bottom="0cm" loext:contextual-spacing="false" fo:text-align="center" style:justify-single-word="false" fo:text-indent="0cm" style:auto-text-indent="false"/>
    </style:style>
    <style:style style:name="P253" style:family="paragraph" style:parent-style-name="Table_20_Paragraph">
      <style:paragraph-properties fo:margin-left="0.409cm" fo:margin-right="0.69cm" fo:margin-top="0.007cm" fo:margin-bottom="0cm" loext:contextual-spacing="false" fo:line-height="0.656cm" fo:text-indent="0cm" style:auto-text-indent="false"/>
    </style:style>
    <style:style style:name="P254" style:family="paragraph" style:parent-style-name="Table_20_Paragraph">
      <style:paragraph-properties fo:margin-left="1.044cm" fo:margin-right="0cm" fo:margin-top="0.402cm" fo:margin-bottom="0cm" loext:contextual-spacing="false" fo:text-indent="0cm" style:auto-text-indent="false"/>
    </style:style>
    <style:style style:name="P255" style:family="paragraph" style:parent-style-name="Table_20_Paragraph">
      <style:paragraph-properties fo:margin-left="0.353cm" fo:margin-right="0cm" fo:margin-top="0.402cm" fo:margin-bottom="0cm" loext:contextual-spacing="false" fo:text-align="center" style:justify-single-word="false" fo:text-indent="0cm" style:auto-text-indent="false"/>
    </style:style>
    <style:style style:name="P256" style:family="paragraph" style:parent-style-name="Table_20_Paragraph">
      <style:paragraph-properties fo:margin-left="0.353cm" fo:margin-right="0cm" fo:text-align="center" style:justify-single-word="false" fo:text-indent="0cm" style:auto-text-indent="false"/>
    </style:style>
    <style:style style:name="P257" style:family="paragraph" style:parent-style-name="Table_20_Paragraph">
      <style:paragraph-properties fo:margin-left="0.409cm" fo:margin-right="0.811cm" fo:margin-top="0.009cm" fo:margin-bottom="0cm" loext:contextual-spacing="false" fo:line-height="0.656cm" fo:text-indent="0cm" style:auto-text-indent="false"/>
    </style:style>
    <style:style style:name="P258" style:family="paragraph" style:parent-style-name="Table_20_Paragraph">
      <style:paragraph-properties fo:margin-left="0cm" fo:margin-right="1.593cm" fo:margin-top="0.402cm" fo:margin-bottom="0cm" loext:contextual-spacing="false" fo:text-align="end" style:justify-single-word="false" fo:text-indent="0cm" style:auto-text-indent="false"/>
    </style:style>
    <style:style style:name="P259" style:family="paragraph" style:parent-style-name="Table_20_Paragraph">
      <style:paragraph-properties fo:margin-left="0.415cm" fo:margin-right="0.524cm" fo:margin-top="0.014cm" fo:margin-bottom="0cm" loext:contextual-spacing="false" fo:line-height="0.653cm" fo:text-indent="0cm" style:auto-text-indent="false"/>
    </style:style>
    <style:style style:name="P260" style:family="paragraph" style:parent-style-name="Table_20_Paragraph">
      <style:paragraph-properties fo:margin-left="0.415cm" fo:margin-right="0.524cm" fo:margin-top="0.002cm" fo:margin-bottom="0cm" loext:contextual-spacing="false" fo:line-height="115%" fo:text-indent="0cm" style:auto-text-indent="false"/>
    </style:style>
    <style:style style:name="P261" style:family="paragraph" style:parent-style-name="Table_20_Paragraph">
      <style:paragraph-properties fo:margin-left="0cm" fo:margin-right="1.535cm" fo:margin-top="0.402cm" fo:margin-bottom="0cm" loext:contextual-spacing="false" fo:text-align="end" style:justify-single-word="false" fo:text-indent="0cm" style:auto-text-indent="false"/>
    </style:style>
    <style:style style:name="P262" style:family="paragraph" style:parent-style-name="Table_20_Paragraph">
      <style:paragraph-properties fo:margin-left="0.415cm" fo:margin-right="0.727cm" fo:line-height="115%" fo:text-indent="0cm" style:auto-text-indent="false"/>
    </style:style>
    <style:style style:name="P263" style:family="paragraph" style:parent-style-name="Table_20_Paragraph">
      <style:paragraph-properties fo:margin-left="0.413cm" fo:margin-right="0.559cm" fo:line-height="115%" fo:text-indent="0cm" style:auto-text-indent="false"/>
    </style:style>
    <style:style style:name="P264" style:family="paragraph" style:parent-style-name="Table_20_Paragraph">
      <style:paragraph-properties fo:margin-left="0cm" fo:margin-right="0.658cm" fo:text-align="end" style:justify-single-word="false" fo:text-indent="0cm" style:auto-text-indent="false"/>
    </style:style>
    <style:style style:name="P265" style:family="paragraph" style:parent-style-name="Table_20_Paragraph">
      <style:paragraph-properties fo:margin-left="0.413cm" fo:margin-right="1.051cm" fo:margin-top="0.016cm" fo:margin-bottom="0cm" loext:contextual-spacing="false" fo:line-height="0.653cm" fo:text-indent="0cm" style:auto-text-indent="false"/>
    </style:style>
    <style:style style:name="P266" style:family="paragraph" style:parent-style-name="Table_20_Paragraph">
      <style:paragraph-properties fo:margin-left="0cm" fo:margin-right="0.732cm" fo:margin-top="0.402cm" fo:margin-bottom="0cm" loext:contextual-spacing="false" fo:text-align="end" style:justify-single-word="false" fo:text-indent="0cm" style:auto-text-indent="false"/>
    </style:style>
    <style:style style:name="P267" style:family="paragraph" style:parent-style-name="Table_20_Paragraph">
      <style:paragraph-properties fo:margin-left="0cm" fo:margin-right="0.732cm" fo:margin-top="0.406cm" fo:margin-bottom="0cm" loext:contextual-spacing="false" fo:text-align="end" style:justify-single-word="false" fo:text-indent="0cm" style:auto-text-indent="false"/>
    </style:style>
    <style:style style:name="P268" style:family="paragraph" style:parent-style-name="Table_20_Paragraph">
      <style:paragraph-properties fo:margin-left="0.413cm" fo:margin-right="0.168cm" fo:margin-top="0.007cm" fo:margin-bottom="0cm" loext:contextual-spacing="false" fo:line-height="0.656cm" fo:text-indent="0cm" style:auto-text-indent="false"/>
    </style:style>
    <style:style style:name="P269" style:family="paragraph" style:parent-style-name="Table_20_Paragraph">
      <style:paragraph-properties fo:margin-left="0.413cm" fo:margin-right="1.628cm" fo:margin-top="0.014cm" fo:margin-bottom="0cm" loext:contextual-spacing="false" fo:line-height="0.653cm" fo:text-indent="0cm" style:auto-text-indent="false"/>
    </style:style>
    <style:style style:name="P270" style:family="paragraph" style:parent-style-name="Table_20_Paragraph">
      <style:paragraph-properties fo:margin-left="0.413cm" fo:margin-right="0cm" fo:margin-top="0.402cm" fo:margin-bottom="0cm" loext:contextual-spacing="false" fo:text-indent="0cm" style:auto-text-indent="false"/>
    </style:style>
    <style:style style:name="P271" style:family="paragraph" style:parent-style-name="Table_20_Paragraph">
      <style:paragraph-properties fo:margin-left="0.413cm" fo:margin-right="0cm" fo:text-indent="0cm" style:auto-text-indent="false"/>
    </style:style>
    <style:style style:name="P272" style:family="paragraph" style:parent-style-name="Table_20_Paragraph">
      <style:paragraph-properties fo:margin-left="0.413cm" fo:margin-right="0cm" fo:margin-top="0.131cm" fo:margin-bottom="0cm" loext:contextual-spacing="false" fo:text-indent="0cm" style:auto-text-indent="false"/>
    </style:style>
    <style:style style:name="P273" style:family="paragraph" style:parent-style-name="Table_20_Paragraph">
      <style:paragraph-properties fo:margin-left="0.413cm" fo:margin-right="2.129cm" fo:margin-top="0.014cm" fo:margin-bottom="0cm" loext:contextual-spacing="false" fo:line-height="0.653cm" fo:text-indent="0cm" style:auto-text-indent="false"/>
    </style:style>
    <style:style style:name="P274" style:family="paragraph" style:parent-style-name="Table_20_Paragraph">
      <style:paragraph-properties fo:margin-left="0.415cm" fo:margin-right="0.452cm" fo:margin-top="0.012cm" fo:margin-bottom="0cm" loext:contextual-spacing="false" fo:line-height="0.656cm" fo:text-indent="0cm" style:auto-text-indent="false"/>
    </style:style>
    <style:style style:name="P275" style:family="paragraph" style:parent-style-name="Table_20_Paragraph">
      <style:paragraph-properties fo:margin-left="0.347cm" fo:margin-right="0cm" fo:margin-top="0.406cm" fo:margin-bottom="0cm" loext:contextual-spacing="false" fo:text-align="center" style:justify-single-word="false" fo:text-indent="0cm" style:auto-text-indent="false"/>
    </style:style>
    <style:style style:name="P276" style:family="paragraph" style:parent-style-name="Table_20_Paragraph">
      <style:paragraph-properties fo:margin-left="0.347cm" fo:margin-right="0cm" fo:margin-top="0.407cm" fo:margin-bottom="0cm" loext:contextual-spacing="false" fo:text-align="center" style:justify-single-word="false" fo:text-indent="0cm" style:auto-text-indent="false"/>
    </style:style>
    <style:style style:name="P277" style:family="paragraph" style:parent-style-name="Table_20_Paragraph">
      <style:paragraph-properties fo:margin-left="0.347cm" fo:margin-right="0cm" fo:margin-top="0.402cm" fo:margin-bottom="0cm" loext:contextual-spacing="false" fo:text-align="center" style:justify-single-word="false" fo:text-indent="0cm" style:auto-text-indent="false"/>
    </style:style>
    <style:style style:name="P278" style:family="paragraph" style:parent-style-name="Table_20_Paragraph">
      <style:paragraph-properties fo:margin-left="0.347cm" fo:margin-right="0cm" fo:margin-top="0.002cm" fo:margin-bottom="0cm" loext:contextual-spacing="false" fo:text-align="center" style:justify-single-word="false" fo:text-indent="0cm" style:auto-text-indent="false"/>
    </style:style>
    <style:style style:name="P279" style:family="paragraph" style:parent-style-name="Table_20_Paragraph">
      <style:paragraph-properties fo:margin-left="0.347cm" fo:margin-right="0cm" fo:text-align="center" style:justify-single-word="false" fo:text-indent="0cm" style:auto-text-indent="false"/>
    </style:style>
    <style:style style:name="P280" style:family="paragraph" style:parent-style-name="Table_20_Paragraph">
      <style:paragraph-properties fo:margin-left="0.347cm" fo:margin-right="0cm" fo:margin-top="0.45cm" fo:margin-bottom="0cm" loext:contextual-spacing="false" fo:text-align="center" style:justify-single-word="false" fo:text-indent="0cm" style:auto-text-indent="false"/>
    </style:style>
    <style:style style:name="P281" style:family="paragraph" style:parent-style-name="Table_20_Paragraph">
      <style:paragraph-properties fo:margin-left="0.415cm" fo:margin-right="0.587cm" fo:line-height="115%" fo:text-indent="0cm" style:auto-text-indent="false"/>
    </style:style>
    <style:style style:name="P282" style:family="paragraph" style:parent-style-name="Table_20_Paragraph">
      <style:paragraph-properties fo:margin-left="0.409cm" fo:margin-right="0.78cm" fo:line-height="115%" fo:text-indent="0cm" style:auto-text-indent="false"/>
    </style:style>
    <style:style style:name="P283" style:family="paragraph" style:parent-style-name="Table_20_Paragraph">
      <style:paragraph-properties fo:margin-left="0.407cm" fo:margin-right="1.914cm" fo:margin-top="0.085cm" fo:margin-bottom="0cm" loext:contextual-spacing="false" fo:line-height="115%" fo:text-indent="0cm" style:auto-text-indent="false"/>
    </style:style>
    <style:style style:name="P284" style:family="paragraph" style:parent-style-name="Table_20_Paragraph">
      <style:paragraph-properties fo:margin-left="0.407cm" fo:margin-right="0cm" fo:text-indent="0cm" style:auto-text-indent="false"/>
    </style:style>
    <style:style style:name="P285" style:family="paragraph" style:parent-style-name="Table_20_Paragraph">
      <style:paragraph-properties fo:margin-left="0.407cm" fo:margin-right="0cm" fo:margin-top="0.016cm" fo:margin-bottom="0cm" loext:contextual-spacing="false" fo:line-height="0.653cm" fo:text-indent="0cm" style:auto-text-indent="false"/>
    </style:style>
    <style:style style:name="P286" style:family="paragraph" style:parent-style-name="Table_20_Paragraph">
      <style:paragraph-properties fo:margin-left="0.407cm" fo:margin-right="0cm" fo:margin-top="0.402cm" fo:margin-bottom="0cm" loext:contextual-spacing="false" fo:line-height="115%" fo:text-indent="0cm" style:auto-text-indent="false"/>
    </style:style>
    <style:style style:name="P287" style:family="paragraph" style:parent-style-name="Table_20_Paragraph">
      <style:paragraph-properties fo:margin-left="0.407cm" fo:margin-right="0cm" fo:margin-top="0.012cm" fo:margin-bottom="0cm" loext:contextual-spacing="false" fo:line-height="0.656cm" fo:text-indent="0cm" style:auto-text-indent="false"/>
    </style:style>
    <style:style style:name="P288" style:family="paragraph" style:parent-style-name="Table_20_Paragraph">
      <style:paragraph-properties fo:margin-left="0.407cm" fo:margin-right="0cm" fo:margin-top="0.014cm" fo:margin-bottom="0cm" loext:contextual-spacing="false" fo:line-height="0.653cm" fo:text-indent="0cm" style:auto-text-indent="false"/>
    </style:style>
    <style:style style:name="P289" style:family="paragraph" style:parent-style-name="Table_20_Paragraph">
      <style:paragraph-properties fo:margin-left="0.407cm" fo:margin-right="0cm" fo:margin-top="0.076cm" fo:margin-bottom="0cm" loext:contextual-spacing="false" fo:text-indent="0cm" style:auto-text-indent="false"/>
    </style:style>
    <style:style style:name="P290" style:family="paragraph" style:parent-style-name="Table_20_Paragraph">
      <style:paragraph-properties fo:margin-left="0.407cm" fo:margin-right="0cm" fo:margin-top="0.007cm" fo:margin-bottom="0cm" loext:contextual-spacing="false" fo:line-height="0.656cm" fo:text-indent="0cm" style:auto-text-indent="false"/>
    </style:style>
    <style:style style:name="P291" style:family="paragraph" style:parent-style-name="Table_20_Paragraph">
      <style:paragraph-properties fo:margin-left="0.407cm" fo:margin-right="0.15cm" fo:margin-top="0.363cm" fo:margin-bottom="0cm" loext:contextual-spacing="false" fo:line-height="115%" fo:text-indent="0cm" style:auto-text-indent="false"/>
    </style:style>
    <style:style style:name="P292" style:family="paragraph" style:parent-style-name="Table_20_Paragraph">
      <style:paragraph-properties fo:margin-left="0.413cm" fo:margin-right="0.152cm" fo:margin-top="0.363cm" fo:margin-bottom="0cm" loext:contextual-spacing="false" fo:line-height="115%" fo:text-indent="0cm" style:auto-text-indent="false"/>
    </style:style>
    <style:style style:name="P293" style:family="paragraph" style:parent-style-name="Table_20_Paragraph">
      <style:paragraph-properties fo:margin-left="0.34cm" fo:margin-right="0cm" fo:margin-top="0.402cm" fo:margin-bottom="0cm" loext:contextual-spacing="false" fo:text-align="center" style:justify-single-word="false" fo:text-indent="0cm" style:auto-text-indent="false"/>
    </style:style>
    <style:style style:name="P294" style:family="paragraph" style:parent-style-name="Table_20_Paragraph">
      <style:paragraph-properties fo:margin-left="0.34cm" fo:margin-right="0cm" fo:margin-top="0.076cm" fo:margin-bottom="0cm" loext:contextual-spacing="false" fo:text-align="center" style:justify-single-word="false" fo:text-indent="0cm" style:auto-text-indent="false"/>
    </style:style>
    <style:style style:name="P295" style:family="paragraph" style:parent-style-name="Table_20_Paragraph">
      <style:paragraph-properties fo:margin-left="0.34cm" fo:margin-right="0cm" fo:margin-top="0.406cm" fo:margin-bottom="0cm" loext:contextual-spacing="false" fo:text-align="center" style:justify-single-word="false" fo:text-indent="0cm" style:auto-text-indent="false"/>
    </style:style>
    <style:style style:name="P296" style:family="paragraph" style:parent-style-name="Table_20_Paragraph">
      <style:paragraph-properties fo:margin-left="1.617cm" fo:margin-right="1.268cm" fo:margin-top="0.402cm" fo:margin-bottom="0cm" loext:contextual-spacing="false" fo:text-align="center" style:justify-single-word="false" fo:text-indent="0cm" style:auto-text-indent="false"/>
    </style:style>
    <style:style style:name="P297" style:family="paragraph" style:parent-style-name="Table_20_Paragraph">
      <style:paragraph-properties fo:margin-top="0.018cm" fo:margin-bottom="0cm" loext:contextual-spacing="false"/>
      <style:text-properties fo:font-size="17.5pt" fo:font-weight="bold" style:font-size-asian="17.5pt" style:font-weight-asian="bold"/>
    </style:style>
    <style:style style:name="P298" style:family="paragraph" style:parent-style-name="Table_20_Paragraph">
      <style:paragraph-properties fo:margin-top="0.018cm" fo:margin-bottom="0cm" loext:contextual-spacing="false"/>
      <style:text-properties fo:font-size="17.5pt" fo:language="en" fo:country="US" fo:font-weight="bold" style:font-size-asian="17.5pt" style:font-weight-asian="bold"/>
    </style:style>
    <style:style style:name="P299" style:family="paragraph" style:parent-style-name="Table_20_Paragraph">
      <style:paragraph-properties fo:margin-top="0.018cm" fo:margin-bottom="0cm" loext:contextual-spacing="false"/>
      <style:text-properties fo:font-size="22pt" fo:font-weight="bold" style:font-size-asian="22pt" style:font-weight-asian="bold"/>
    </style:style>
    <style:style style:name="P300" style:family="paragraph" style:parent-style-name="Table_20_Paragraph">
      <style:paragraph-properties fo:margin-top="0.018cm" fo:margin-bottom="0cm" loext:contextual-spacing="false"/>
      <style:text-properties fo:font-size="16pt" fo:font-weight="bold" style:font-size-asian="16pt" style:font-weight-asian="bold"/>
    </style:style>
    <style:style style:name="P301" style:family="paragraph" style:parent-style-name="Table_20_Paragraph">
      <style:paragraph-properties fo:margin-left="0.409cm" fo:margin-right="0.242cm" fo:margin-top="0.004cm" fo:margin-bottom="0cm" loext:contextual-spacing="false" style:line-height-at-least="0.653cm" fo:text-indent="0cm" style:auto-text-indent="false"/>
    </style:style>
    <style:style style:name="P302" style:family="paragraph" style:parent-style-name="Table_20_Paragraph">
      <style:paragraph-properties fo:margin-left="1.039cm" fo:margin-right="0cm" fo:text-indent="0cm" style:auto-text-indent="false"/>
    </style:style>
    <style:style style:name="P303" style:family="paragraph" style:parent-style-name="Table_20_Paragraph">
      <style:paragraph-properties fo:margin-left="0.349cm" fo:margin-right="0cm" fo:text-align="center" style:justify-single-word="false" fo:text-indent="0cm" style:auto-text-indent="false"/>
    </style:style>
    <style:style style:name="P304" style:family="paragraph" style:parent-style-name="Table_20_Paragraph">
      <style:paragraph-properties fo:margin-left="0.349cm" fo:margin-right="0cm" fo:margin-top="0.402cm" fo:margin-bottom="0cm" loext:contextual-spacing="false" fo:text-align="center" style:justify-single-word="false" fo:text-indent="0cm" style:auto-text-indent="false"/>
    </style:style>
    <style:style style:name="P305" style:family="paragraph" style:parent-style-name="Table_20_Paragraph">
      <style:paragraph-properties fo:margin-left="0.409cm" fo:margin-right="0.716cm" fo:margin-top="0.014cm" fo:margin-bottom="0cm" loext:contextual-spacing="false" fo:line-height="0.653cm" fo:text-indent="0cm" style:auto-text-indent="false"/>
    </style:style>
    <style:style style:name="P306" style:family="paragraph" style:parent-style-name="Table_20_Paragraph">
      <style:paragraph-properties fo:margin-left="0.409cm" fo:margin-right="0.716cm" fo:margin-top="0.004cm" fo:margin-bottom="0cm" loext:contextual-spacing="false" style:line-height-at-least="0.653cm" fo:text-indent="0cm" style:auto-text-indent="false"/>
    </style:style>
    <style:style style:name="P307" style:family="paragraph" style:parent-style-name="Table_20_Paragraph">
      <style:paragraph-properties fo:margin-left="0.409cm" fo:margin-right="0.6cm" fo:margin-top="0.014cm" fo:margin-bottom="0cm" loext:contextual-spacing="false" fo:line-height="0.653cm" fo:text-indent="0cm" style:auto-text-indent="false"/>
    </style:style>
    <style:style style:name="P308" style:family="paragraph" style:parent-style-name="Table_20_Paragraph">
      <style:paragraph-properties fo:margin-left="0.409cm" fo:margin-right="0.413cm" fo:margin-top="0.014cm" fo:margin-bottom="0cm" loext:contextual-spacing="false" fo:line-height="0.653cm" fo:text-indent="0cm" style:auto-text-indent="false"/>
    </style:style>
    <style:style style:name="P309" style:family="paragraph" style:parent-style-name="Table_20_Paragraph">
      <style:paragraph-properties fo:margin-left="0.409cm" fo:margin-right="0.55cm" fo:margin-top="0.014cm" fo:margin-bottom="0cm" loext:contextual-spacing="false" fo:line-height="0.653cm" fo:text-indent="0cm" style:auto-text-indent="false"/>
    </style:style>
    <style:style style:name="P310" style:family="paragraph" style:parent-style-name="Table_20_Paragraph">
      <style:paragraph-properties fo:margin-left="0.409cm" fo:margin-right="1.535cm" fo:margin-top="0.007cm" fo:margin-bottom="0cm" loext:contextual-spacing="false" fo:line-height="0.656cm" fo:text-indent="0cm" style:auto-text-indent="false"/>
    </style:style>
    <style:style style:name="P311" style:family="paragraph" style:parent-style-name="Table_20_Paragraph">
      <style:paragraph-properties fo:margin-left="0.409cm" fo:margin-right="0.374cm" fo:margin-top="0.012cm" fo:margin-bottom="0cm" loext:contextual-spacing="false" fo:line-height="0.656cm" fo:text-indent="0cm" style:auto-text-indent="false"/>
    </style:style>
    <style:style style:name="P312" style:family="paragraph" style:parent-style-name="Table_20_Paragraph">
      <style:paragraph-properties fo:margin-left="0cm" fo:margin-right="1.595cm" fo:margin-top="0.406cm" fo:margin-bottom="0cm" loext:contextual-spacing="false" fo:text-align="end" style:justify-single-word="false" fo:text-indent="0cm" style:auto-text-indent="false"/>
    </style:style>
    <style:style style:name="P313" style:family="paragraph" style:parent-style-name="Table_20_Paragraph">
      <style:paragraph-properties fo:margin-left="0cm" fo:margin-right="1.595cm" fo:margin-top="0.402cm" fo:margin-bottom="0cm" loext:contextual-spacing="false" fo:text-align="end" style:justify-single-word="false" fo:text-indent="0cm" style:auto-text-indent="false"/>
    </style:style>
    <style:style style:name="P314" style:family="paragraph" style:parent-style-name="Table_20_Paragraph">
      <style:paragraph-properties fo:margin-left="0.415cm" fo:margin-right="0.529cm" fo:margin-top="0.014cm" fo:margin-bottom="0cm" loext:contextual-spacing="false" fo:line-height="0.653cm" fo:text-indent="0cm" style:auto-text-indent="false"/>
    </style:style>
    <style:style style:name="P315" style:family="paragraph" style:parent-style-name="Table_20_Paragraph">
      <style:paragraph-properties fo:margin-left="1.007cm" fo:margin-right="0.669cm" fo:margin-top="0.402cm" fo:margin-bottom="0cm" loext:contextual-spacing="false" fo:text-align="center" style:justify-single-word="false" fo:text-indent="0cm" style:auto-text-indent="false"/>
    </style:style>
    <style:style style:name="P316" style:family="paragraph" style:parent-style-name="Table_20_Paragraph">
      <style:paragraph-properties fo:margin-left="1.617cm" fo:margin-right="1.27cm" fo:margin-top="0.402cm" fo:margin-bottom="0cm" loext:contextual-spacing="false" fo:text-align="center" style:justify-single-word="false" fo:text-indent="0cm" style:auto-text-indent="false"/>
    </style:style>
    <style:style style:name="P317" style:family="paragraph" style:parent-style-name="Table_20_Paragraph">
      <style:paragraph-properties fo:margin-left="0.415cm" fo:margin-right="0.663cm" fo:line-height="115%" fo:text-indent="0cm" style:auto-text-indent="false"/>
    </style:style>
    <style:style style:name="P318" style:family="paragraph" style:parent-style-name="Table_20_Paragraph">
      <style:paragraph-properties fo:margin-left="0.409cm" fo:margin-right="0.737cm" fo:line-height="115%" fo:text-indent="0cm" style:auto-text-indent="false"/>
    </style:style>
    <style:style style:name="P319" style:family="paragraph" style:parent-style-name="Table_20_Paragraph">
      <style:paragraph-properties fo:margin-left="0.406cm" fo:margin-right="2.614cm" fo:margin-top="0.085cm" fo:margin-bottom="0cm" loext:contextual-spacing="false" fo:line-height="115%" fo:text-indent="0cm" style:auto-text-indent="false"/>
    </style:style>
    <style:style style:name="P320" style:family="paragraph" style:parent-style-name="Table_20_Paragraph">
      <style:paragraph-properties fo:margin-left="0.406cm" fo:margin-right="1.831cm" fo:line-height="115%" fo:text-indent="0cm" style:auto-text-indent="false"/>
    </style:style>
    <style:style style:name="P321" style:family="paragraph" style:parent-style-name="Table_20_Paragraph">
      <style:paragraph-properties fo:margin-left="0.411cm" fo:margin-right="0.152cm" fo:margin-top="0.363cm" fo:margin-bottom="0cm" loext:contextual-spacing="false" fo:line-height="115%" fo:text-indent="0cm" style:auto-text-indent="false"/>
    </style:style>
    <style:style style:name="P322" style:family="paragraph" style:parent-style-name="Table_20_Paragraph">
      <style:paragraph-properties fo:margin-left="0.406cm" fo:margin-right="0.159cm" fo:margin-top="0.363cm" fo:margin-bottom="0cm" loext:contextual-spacing="false" fo:line-height="115%" fo:text-indent="0cm" style:auto-text-indent="false"/>
    </style:style>
    <style:style style:name="P323" style:family="paragraph" style:parent-style-name="Table_20_Paragraph">
      <style:paragraph-properties fo:margin-left="0.409cm" fo:margin-right="0.778cm" fo:margin-top="0.016cm" fo:margin-bottom="0cm" loext:contextual-spacing="false" fo:line-height="0.653cm" fo:text-indent="0cm" style:auto-text-indent="false"/>
    </style:style>
    <style:style style:name="P324" style:family="paragraph" style:parent-style-name="Table_20_Paragraph">
      <style:paragraph-properties fo:margin-left="0.406cm" fo:margin-right="0cm" fo:margin-top="0.016cm" fo:margin-bottom="0cm" loext:contextual-spacing="false" fo:line-height="0.653cm" fo:text-indent="0cm" style:auto-text-indent="false"/>
    </style:style>
    <style:style style:name="P325" style:family="paragraph" style:parent-style-name="Table_20_Paragraph">
      <style:paragraph-properties fo:margin-left="0.406cm" fo:margin-right="0cm" fo:margin-top="0.007cm" fo:margin-bottom="0cm" loext:contextual-spacing="false" fo:line-height="0.656cm" fo:text-indent="0cm" style:auto-text-indent="false"/>
    </style:style>
    <style:style style:name="P326" style:family="paragraph" style:parent-style-name="Table_20_Paragraph">
      <style:paragraph-properties fo:margin-left="0.406cm" fo:margin-right="0cm" fo:margin-top="0.014cm" fo:margin-bottom="0cm" loext:contextual-spacing="false" fo:line-height="0.653cm" fo:text-indent="0cm" style:auto-text-indent="false"/>
    </style:style>
    <style:style style:name="P327" style:family="paragraph" style:parent-style-name="Table_20_Paragraph">
      <style:paragraph-properties fo:margin-left="0.406cm" fo:margin-right="0cm" fo:margin-top="0.009cm" fo:margin-bottom="0cm" loext:contextual-spacing="false" fo:line-height="0.656cm" fo:text-indent="0cm" style:auto-text-indent="false"/>
    </style:style>
    <style:style style:name="P328" style:family="paragraph" style:parent-style-name="Table_20_Paragraph">
      <style:paragraph-properties fo:margin-left="0.406cm" fo:margin-right="0cm" fo:margin-top="0.012cm" fo:margin-bottom="0cm" loext:contextual-spacing="false" fo:line-height="0.656cm" fo:text-indent="0cm" style:auto-text-indent="false"/>
    </style:style>
    <style:style style:name="P329" style:family="paragraph" style:parent-style-name="Table_20_Paragraph">
      <style:paragraph-properties fo:margin-left="0.406cm" fo:margin-right="0cm" fo:margin-top="0.46cm" fo:margin-bottom="0cm" loext:contextual-spacing="false" fo:text-indent="0cm" style:auto-text-indent="false"/>
    </style:style>
    <style:style style:name="P330" style:family="paragraph" style:parent-style-name="Table_20_Paragraph">
      <style:paragraph-properties fo:margin-left="0.406cm" fo:margin-right="0cm" fo:margin-top="0.085cm" fo:margin-bottom="0cm" loext:contextual-spacing="false" fo:text-indent="0cm" style:auto-text-indent="false"/>
    </style:style>
    <style:style style:name="P331" style:family="paragraph" style:parent-style-name="Table_20_Paragraph">
      <style:paragraph-properties fo:margin-left="0.409cm" fo:margin-right="2.051cm" fo:margin-top="0.007cm" fo:margin-bottom="0cm" loext:contextual-spacing="false" fo:line-height="0.656cm" fo:text-indent="0cm" style:auto-text-indent="false"/>
    </style:style>
    <style:style style:name="P332" style:family="paragraph" style:parent-style-name="Table_20_Paragraph">
      <style:paragraph-properties fo:margin-left="1.607cm" fo:margin-right="1.27cm" fo:margin-top="0.402cm" fo:margin-bottom="0cm" loext:contextual-spacing="false" fo:text-align="center" style:justify-single-word="false" fo:text-indent="0cm" style:auto-text-indent="false"/>
    </style:style>
    <style:style style:name="P333" style:family="paragraph" style:parent-style-name="Table_20_Paragraph">
      <style:paragraph-properties fo:margin-left="1.607cm" fo:margin-right="1.27cm" fo:margin-top="0.406cm" fo:margin-bottom="0cm" loext:contextual-spacing="false" fo:text-align="center" style:justify-single-word="false" fo:text-indent="0cm" style:auto-text-indent="false"/>
    </style:style>
    <style:style style:name="P334" style:family="paragraph" style:parent-style-name="Table_20_Paragraph">
      <style:paragraph-properties fo:margin-left="0.409cm" fo:margin-right="0.67cm" fo:margin-top="0.016cm" fo:margin-bottom="0cm" loext:contextual-spacing="false" fo:line-height="0.653cm" fo:text-indent="0cm" style:auto-text-indent="false"/>
    </style:style>
    <style:style style:name="P335" style:family="paragraph" style:parent-style-name="Table_20_Paragraph">
      <style:paragraph-properties fo:margin-left="0.409cm" fo:margin-right="0.67cm" fo:margin-top="0.002cm" fo:margin-bottom="0cm" loext:contextual-spacing="false" style:line-height-at-least="0.653cm" fo:text-align="justify" style:justify-single-word="false" fo:text-indent="0cm" style:auto-text-indent="false"/>
    </style:style>
    <style:style style:name="P336" style:family="paragraph" style:parent-style-name="Table_20_Paragraph">
      <style:paragraph-properties fo:margin-left="0cm" fo:margin-right="1.411cm" fo:margin-top="0.402cm" fo:margin-bottom="0cm" loext:contextual-spacing="false" fo:text-align="end" style:justify-single-word="false" fo:text-indent="0cm" style:auto-text-indent="false"/>
    </style:style>
    <style:style style:name="P337" style:family="paragraph" style:parent-style-name="Table_20_Paragraph">
      <style:paragraph-properties fo:margin-left="0.415cm" fo:margin-right="0.563cm" fo:margin-top="0.012cm" fo:margin-bottom="0cm" loext:contextual-spacing="false" fo:line-height="0.656cm" fo:text-indent="0cm" style:auto-text-indent="false"/>
    </style:style>
    <style:style style:name="P338" style:family="paragraph" style:parent-style-name="Table_20_Paragraph">
      <style:paragraph-properties fo:margin-left="1.037cm" fo:margin-right="0.686cm" fo:margin-top="0.402cm" fo:margin-bottom="0cm" loext:contextual-spacing="false" fo:text-align="center" style:justify-single-word="false" fo:text-indent="0cm" style:auto-text-indent="false"/>
    </style:style>
    <style:style style:name="P339" style:family="paragraph" style:parent-style-name="Table_20_Paragraph">
      <style:paragraph-properties fo:margin-left="0.415cm" fo:margin-right="0.219cm" fo:margin-top="0.46cm" fo:margin-bottom="0cm" loext:contextual-spacing="false" fo:line-height="115%" fo:text-indent="0cm" style:auto-text-indent="false"/>
    </style:style>
    <style:style style:name="P340" style:family="paragraph" style:parent-style-name="Table_20_Paragraph">
      <style:paragraph-properties fo:margin-left="0.415cm" fo:margin-right="0.219cm" fo:line-height="115%" fo:text-indent="0cm" style:auto-text-indent="false"/>
    </style:style>
    <style:style style:name="P341" style:family="paragraph" style:parent-style-name="Table_20_Paragraph">
      <style:paragraph-properties fo:margin-left="0.404cm" fo:margin-right="0.355cm" fo:margin-top="0.131cm" fo:margin-bottom="0cm" loext:contextual-spacing="false" fo:line-height="115%" fo:text-indent="0cm" style:auto-text-indent="false"/>
    </style:style>
    <style:style style:name="P342" style:family="paragraph" style:parent-style-name="Table_20_Paragraph">
      <style:paragraph-properties fo:margin-left="0.374cm" fo:margin-right="0.152cm" fo:margin-top="0.411cm" fo:margin-bottom="0cm" loext:contextual-spacing="false" fo:text-align="center" style:justify-single-word="false" fo:text-indent="0cm" style:auto-text-indent="false"/>
    </style:style>
    <style:style style:name="P343" style:family="paragraph" style:parent-style-name="Table_20_Paragraph">
      <style:paragraph-properties fo:margin-left="0.411cm" fo:margin-right="0.153cm" fo:margin-top="0.085cm" fo:margin-bottom="0cm" loext:contextual-spacing="false" fo:line-height="115%" fo:text-indent="0cm" style:auto-text-indent="false"/>
    </style:style>
    <style:style style:name="P344" style:family="paragraph" style:parent-style-name="Table_20_Paragraph">
      <style:paragraph-properties fo:margin-top="0.019cm" fo:margin-bottom="0cm" loext:contextual-spacing="false"/>
      <style:text-properties fo:font-size="17.5pt" fo:font-weight="bold" style:font-size-asian="17.5pt" style:font-weight-asian="bold"/>
    </style:style>
    <style:style style:name="P345" style:family="paragraph" style:parent-style-name="Table_20_Paragraph">
      <style:paragraph-properties fo:margin-top="0.019cm" fo:margin-bottom="0cm" loext:contextual-spacing="false"/>
      <style:text-properties fo:font-size="15pt" fo:font-weight="bold" style:font-size-asian="15pt" style:font-weight-asian="bold"/>
    </style:style>
    <style:style style:name="P346" style:family="paragraph" style:parent-style-name="Table_20_Paragraph">
      <style:paragraph-properties fo:margin-left="0.409cm" fo:margin-right="0.577cm" fo:margin-top="0.016cm" fo:margin-bottom="0cm" loext:contextual-spacing="false" fo:line-height="0.653cm" fo:text-indent="0cm" style:auto-text-indent="false"/>
    </style:style>
    <style:style style:name="P347" style:family="paragraph" style:parent-style-name="Table_20_Paragraph">
      <style:paragraph-properties fo:margin-left="0.335cm" fo:margin-right="0cm" fo:text-align="center" style:justify-single-word="false" fo:text-indent="0cm" style:auto-text-indent="false"/>
    </style:style>
    <style:style style:name="P348" style:family="paragraph" style:parent-style-name="Table_20_Paragraph">
      <style:paragraph-properties fo:margin-left="0.335cm" fo:margin-right="0cm" fo:margin-top="0.402cm" fo:margin-bottom="0cm" loext:contextual-spacing="false" fo:text-align="center" style:justify-single-word="false" fo:text-indent="0cm" style:auto-text-indent="false"/>
    </style:style>
    <style:style style:name="P349" style:family="paragraph" style:parent-style-name="Table_20_Paragraph">
      <style:paragraph-properties fo:margin-left="0.335cm" fo:margin-right="0cm" fo:margin-top="0.406cm" fo:margin-bottom="0cm" loext:contextual-spacing="false" fo:text-align="center" style:justify-single-word="false" fo:text-indent="0cm" style:auto-text-indent="false"/>
    </style:style>
    <style:style style:name="P350" style:family="paragraph" style:parent-style-name="Table_20_Paragraph">
      <style:paragraph-properties fo:margin-left="0.335cm" fo:margin-right="0cm" fo:margin-top="0.002cm" fo:margin-bottom="0cm" loext:contextual-spacing="false" fo:text-align="center" style:justify-single-word="false" fo:text-indent="0cm" style:auto-text-indent="false"/>
    </style:style>
    <style:style style:name="P351" style:family="paragraph" style:parent-style-name="Table_20_Paragraph">
      <style:paragraph-properties fo:margin-left="0.404cm" fo:margin-right="0.266cm" fo:margin-top="0.402cm" fo:margin-bottom="0cm" loext:contextual-spacing="false" fo:line-height="115%" fo:text-indent="0cm" style:auto-text-indent="false"/>
    </style:style>
    <style:style style:name="P352" style:family="paragraph" style:parent-style-name="Table_20_Paragraph">
      <style:paragraph-properties fo:margin-left="0.404cm" fo:margin-right="0.266cm" fo:line-height="115%" fo:text-indent="0cm" style:auto-text-indent="false"/>
    </style:style>
    <style:style style:name="P353" style:family="paragraph" style:parent-style-name="Table_20_Paragraph">
      <style:paragraph-properties fo:margin-left="0.404cm" fo:margin-right="0.266cm" fo:margin-top="0.014cm" fo:margin-bottom="0cm" loext:contextual-spacing="false" fo:line-height="0.653cm" fo:text-indent="0cm" style:auto-text-indent="false"/>
    </style:style>
    <style:style style:name="P354" style:family="paragraph" style:parent-style-name="Table_20_Paragraph">
      <style:paragraph-properties fo:margin-left="0.404cm" fo:margin-right="0.266cm" fo:margin-top="0.012cm" fo:margin-bottom="0cm" loext:contextual-spacing="false" fo:line-height="0.656cm" fo:text-indent="0cm" style:auto-text-indent="false"/>
    </style:style>
    <style:style style:name="P355" style:family="paragraph" style:parent-style-name="Table_20_Paragraph">
      <style:paragraph-properties fo:margin-left="0.404cm" fo:margin-right="0.266cm" fo:margin-top="0.002cm" fo:margin-bottom="0cm" loext:contextual-spacing="false" fo:line-height="115%" fo:text-indent="0cm" style:auto-text-indent="false"/>
    </style:style>
    <style:style style:name="P356" style:family="paragraph" style:parent-style-name="Table_20_Paragraph">
      <style:paragraph-properties fo:margin-left="0.409cm" fo:margin-right="0.552cm" fo:margin-top="0.014cm" fo:margin-bottom="0cm" loext:contextual-spacing="false" fo:line-height="0.653cm" fo:text-indent="0cm" style:auto-text-indent="false"/>
    </style:style>
    <style:style style:name="P357" style:family="paragraph" style:parent-style-name="Table_20_Paragraph">
      <style:paragraph-properties fo:margin-top="0.004cm" fo:margin-bottom="0cm" loext:contextual-spacing="false"/>
      <style:text-properties fo:font-size="20pt" fo:font-weight="bold" style:font-size-asian="20pt" style:font-weight-asian="bold"/>
    </style:style>
    <style:style style:name="P358" style:family="paragraph" style:parent-style-name="Table_20_Paragraph">
      <style:paragraph-properties fo:margin-top="0.004cm" fo:margin-bottom="0cm" loext:contextual-spacing="false"/>
      <style:text-properties fo:font-size="19pt" fo:font-weight="bold" style:font-size-asian="19pt" style:font-weight-asian="bold"/>
    </style:style>
    <style:style style:name="P359" style:family="paragraph" style:parent-style-name="Table_20_Paragraph">
      <style:paragraph-properties fo:margin-left="0.409cm" fo:margin-right="1.155cm" fo:margin-top="0.072cm" fo:margin-bottom="0cm" loext:contextual-spacing="false" fo:line-height="115%" fo:text-indent="0cm" style:auto-text-indent="false"/>
    </style:style>
    <style:style style:name="P360" style:family="paragraph" style:parent-style-name="Table_20_Paragraph">
      <style:paragraph-properties fo:margin-left="0.409cm" fo:margin-right="0.49cm" fo:line-height="115%" fo:text-indent="0cm" style:auto-text-indent="false"/>
    </style:style>
    <style:style style:name="P361" style:family="paragraph" style:parent-style-name="Table_20_Paragraph">
      <style:paragraph-properties fo:margin-left="0.409cm" fo:margin-right="1.715cm" fo:line-height="115%" fo:text-indent="0cm" style:auto-text-indent="false"/>
    </style:style>
    <style:style style:name="P362" style:family="paragraph" style:parent-style-name="Table_20_Paragraph">
      <style:paragraph-properties fo:margin-left="0.409cm" fo:margin-right="1.455cm" fo:margin-top="0.004cm" fo:margin-bottom="0cm" loext:contextual-spacing="false" style:line-height-at-least="0.653cm" fo:text-indent="0cm" style:auto-text-indent="false"/>
    </style:style>
    <style:style style:name="P363" style:family="paragraph" style:parent-style-name="Table_20_Paragraph">
      <style:paragraph-properties fo:margin-left="0.409cm" fo:margin-right="1.028cm" fo:margin-top="0.014cm" fo:margin-bottom="0cm" loext:contextual-spacing="false" fo:line-height="0.653cm" fo:text-indent="0cm" style:auto-text-indent="false"/>
    </style:style>
    <style:style style:name="P364" style:family="paragraph" style:parent-style-name="Table_20_Paragraph">
      <style:paragraph-properties fo:margin-left="0.404cm" fo:margin-right="0.212cm" fo:margin-top="0.014cm" fo:margin-bottom="0cm" loext:contextual-spacing="false" fo:line-height="0.653cm" fo:text-indent="0cm" style:auto-text-indent="false"/>
    </style:style>
    <style:style style:name="P365" style:family="paragraph" style:parent-style-name="Table_20_Paragraph">
      <style:paragraph-properties fo:margin-left="0.404cm" fo:margin-right="0.212cm" fo:margin-top="0.002cm" fo:margin-bottom="0cm" loext:contextual-spacing="false" fo:line-height="115%" fo:text-indent="0cm" style:auto-text-indent="false"/>
    </style:style>
    <style:style style:name="P366" style:family="paragraph" style:parent-style-name="Table_20_Paragraph">
      <style:paragraph-properties fo:margin-left="0.404cm" fo:margin-right="0.212cm" fo:margin-top="0.012cm" fo:margin-bottom="0cm" loext:contextual-spacing="false" fo:line-height="0.656cm" fo:text-indent="0cm" style:auto-text-indent="false"/>
    </style:style>
    <style:style style:name="P367" style:family="paragraph" style:parent-style-name="Table_20_Paragraph">
      <style:paragraph-properties fo:margin-left="0.404cm" fo:margin-right="0.212cm" fo:margin-top="0.402cm" fo:margin-bottom="0cm" loext:contextual-spacing="false" fo:line-height="115%" fo:text-indent="0cm" style:auto-text-indent="false"/>
    </style:style>
    <style:style style:name="P368" style:family="paragraph" style:parent-style-name="Table_20_Paragraph">
      <style:paragraph-properties fo:margin-left="0.404cm" fo:margin-right="0.212cm" fo:line-height="115%" fo:text-indent="0cm" style:auto-text-indent="false"/>
    </style:style>
    <style:style style:name="P369" style:family="paragraph" style:parent-style-name="Table_20_Paragraph">
      <style:paragraph-properties fo:margin-left="0.409cm" fo:margin-right="0.857cm" fo:margin-top="0.014cm" fo:margin-bottom="0cm" loext:contextual-spacing="false" fo:line-height="0.653cm" fo:text-indent="0cm" style:auto-text-indent="false"/>
    </style:style>
    <style:style style:name="P370" style:family="paragraph" style:parent-style-name="Table_20_Paragraph">
      <style:paragraph-properties fo:margin-left="0.409cm" fo:margin-right="0.857cm" fo:margin-top="0.076cm" fo:margin-bottom="0cm" loext:contextual-spacing="false" fo:line-height="115%" fo:text-indent="0cm" style:auto-text-indent="false"/>
    </style:style>
    <style:style style:name="P371" style:family="paragraph" style:parent-style-name="Table_20_Paragraph">
      <style:paragraph-properties fo:margin-left="0cm" fo:margin-right="0.623cm" fo:text-align="end" style:justify-single-word="false" fo:text-indent="0cm" style:auto-text-indent="false"/>
    </style:style>
    <style:style style:name="P372" style:family="paragraph" style:parent-style-name="Table_20_Paragraph">
      <style:paragraph-properties fo:margin-left="0cm" fo:margin-right="0.623cm" fo:margin-top="0.402cm" fo:margin-bottom="0cm" loext:contextual-spacing="false" fo:text-align="end" style:justify-single-word="false" fo:text-indent="0cm" style:auto-text-indent="false"/>
    </style:style>
    <style:style style:name="P373" style:family="paragraph" style:parent-style-name="Table_20_Paragraph">
      <style:paragraph-properties fo:margin-left="0cm" fo:margin-right="0.623cm" fo:margin-top="0.002cm" fo:margin-bottom="0cm" loext:contextual-spacing="false" fo:text-align="end" style:justify-single-word="false" fo:text-indent="0cm" style:auto-text-indent="false"/>
    </style:style>
    <style:style style:name="P374" style:family="paragraph" style:parent-style-name="Table_20_Paragraph">
      <style:paragraph-properties fo:margin-left="0cm" fo:margin-right="0.623cm" fo:margin-top="0.406cm" fo:margin-bottom="0cm" loext:contextual-spacing="false" fo:text-align="end" style:justify-single-word="false" fo:text-indent="0cm" style:auto-text-indent="false"/>
    </style:style>
    <style:style style:name="P375" style:family="paragraph" style:parent-style-name="Table_20_Paragraph">
      <style:paragraph-properties fo:margin-left="0cm" fo:margin-right="0.623cm" fo:margin-top="0.407cm" fo:margin-bottom="0cm" loext:contextual-spacing="false" fo:text-align="end" style:justify-single-word="false" fo:text-indent="0cm" style:auto-text-indent="false"/>
    </style:style>
    <style:style style:name="P376" style:family="paragraph" style:parent-style-name="Table_20_Paragraph">
      <style:paragraph-properties fo:margin-left="0cm" fo:margin-right="0.623cm" fo:margin-top="0.446cm" fo:margin-bottom="0cm" loext:contextual-spacing="false" fo:text-align="end" style:justify-single-word="false" fo:text-indent="0cm" style:auto-text-indent="false"/>
    </style:style>
    <style:style style:name="P377" style:family="paragraph" style:parent-style-name="Table_20_Paragraph">
      <style:paragraph-properties fo:margin-top="0.014cm" fo:margin-bottom="0cm" loext:contextual-spacing="false"/>
      <style:text-properties fo:font-size="11.5pt" fo:font-weight="bold" style:font-size-asian="11.5pt" style:font-weight-asian="bold"/>
    </style:style>
    <style:style style:name="P378" style:family="paragraph" style:parent-style-name="Table_20_Paragraph">
      <style:paragraph-properties fo:margin-top="0.014cm" fo:margin-bottom="0cm" loext:contextual-spacing="false"/>
      <style:text-properties fo:font-size="22pt" fo:font-weight="bold" style:font-size-asian="22pt" style:font-weight-asian="bold"/>
    </style:style>
    <style:style style:name="P379" style:family="paragraph" style:parent-style-name="Table_20_Paragraph">
      <style:paragraph-properties fo:margin-left="0.409cm" fo:margin-right="0.674cm" fo:line-height="115%" fo:text-indent="0cm" style:auto-text-indent="false"/>
    </style:style>
    <style:style style:name="P380" style:family="paragraph" style:parent-style-name="Table_20_Paragraph">
      <style:paragraph-properties fo:margin-left="0.409cm" fo:margin-right="0.231cm" fo:margin-top="0.004cm" fo:margin-bottom="0cm" loext:contextual-spacing="false" fo:line-height="115%" fo:text-indent="0cm" style:auto-text-indent="false"/>
    </style:style>
    <style:style style:name="P381" style:family="paragraph" style:parent-style-name="Table_20_Paragraph">
      <style:paragraph-properties fo:margin-left="0.409cm" fo:margin-right="0.637cm" fo:margin-top="0.088cm" fo:margin-bottom="0cm" loext:contextual-spacing="false" fo:line-height="115%" fo:text-indent="0cm" style:auto-text-indent="false"/>
    </style:style>
    <style:style style:name="P382" style:family="paragraph" style:parent-style-name="Table_20_Paragraph">
      <style:paragraph-properties fo:margin-left="0.409cm" fo:margin-right="0.637cm" fo:margin-top="0.085cm" fo:margin-bottom="0cm" loext:contextual-spacing="false" fo:line-height="115%" fo:text-indent="0cm" style:auto-text-indent="false"/>
    </style:style>
    <style:style style:name="P383" style:family="paragraph" style:parent-style-name="Table_20_Paragraph">
      <style:paragraph-properties fo:margin-left="0cm" fo:margin-right="1.425cm" fo:text-align="end" style:justify-single-word="false" fo:text-indent="0cm" style:auto-text-indent="false"/>
    </style:style>
    <style:style style:name="P384" style:family="paragraph" style:parent-style-name="Table_20_Paragraph">
      <style:paragraph-properties fo:margin-left="0cm" fo:margin-right="1.425cm" fo:margin-top="0.402cm" fo:margin-bottom="0cm" loext:contextual-spacing="false" fo:text-align="end" style:justify-single-word="false" fo:text-indent="0cm" style:auto-text-indent="false"/>
    </style:style>
    <style:style style:name="P385" style:family="paragraph" style:parent-style-name="Table_20_Paragraph">
      <style:paragraph-properties fo:margin-top="0.012cm" fo:margin-bottom="0cm" loext:contextual-spacing="false"/>
      <style:text-properties fo:font-size="18.5pt" fo:font-weight="bold" style:font-size-asian="18.5pt" style:font-weight-asian="bold"/>
    </style:style>
    <style:style style:name="P386" style:family="paragraph" style:parent-style-name="Table_20_Paragraph">
      <style:paragraph-properties fo:margin-top="0.012cm" fo:margin-bottom="0cm" loext:contextual-spacing="false"/>
      <style:text-properties fo:font-size="14pt" fo:font-weight="bold" style:font-size-asian="14pt" style:font-weight-asian="bold"/>
    </style:style>
    <style:style style:name="P387" style:family="paragraph" style:parent-style-name="Table_20_Paragraph">
      <style:paragraph-properties fo:margin-top="0.012cm" fo:margin-bottom="0cm" loext:contextual-spacing="false"/>
      <style:text-properties fo:font-size="19pt" fo:font-weight="bold" style:font-size-asian="19pt" style:font-weight-asian="bold"/>
    </style:style>
    <style:style style:name="P388" style:family="paragraph" style:parent-style-name="Table_20_Paragraph">
      <style:paragraph-properties fo:margin-top="0.012cm" fo:margin-bottom="0cm" loext:contextual-spacing="false"/>
      <style:text-properties fo:font-size="22pt" fo:font-weight="bold" style:font-size-asian="22pt" style:font-weight-asian="bold"/>
    </style:style>
    <style:style style:name="P389" style:family="paragraph" style:parent-style-name="Table_20_Paragraph">
      <style:paragraph-properties fo:margin-left="0.409cm" fo:margin-right="1.007cm" fo:margin-top="0.085cm" fo:margin-bottom="0cm" loext:contextual-spacing="false" fo:line-height="115%" fo:text-align="justify" style:justify-single-word="false" fo:text-indent="0cm" style:auto-text-indent="false"/>
    </style:style>
    <style:style style:name="P390" style:family="paragraph" style:parent-style-name="Table_20_Paragraph">
      <style:paragraph-properties fo:margin-left="0.409cm" fo:margin-right="0.249cm" fo:line-height="115%" fo:text-indent="0cm" style:auto-text-indent="false"/>
    </style:style>
    <style:style style:name="P391" style:family="paragraph" style:parent-style-name="Table_20_Paragraph">
      <style:paragraph-properties fo:margin-left="0.409cm" fo:margin-right="0.228cm" fo:margin-top="0.002cm" fo:margin-bottom="0cm" loext:contextual-spacing="false" fo:line-height="115%" fo:text-indent="0cm" style:auto-text-indent="false"/>
    </style:style>
    <style:style style:name="P392" style:family="paragraph" style:parent-style-name="Table_20_Paragraph">
      <style:paragraph-properties fo:margin-left="0.409cm" fo:margin-right="0.57cm" fo:line-height="115%" fo:text-indent="0cm" style:auto-text-indent="false"/>
    </style:style>
    <style:style style:name="P393" style:family="paragraph" style:parent-style-name="Table_20_Paragraph">
      <style:paragraph-properties fo:margin-left="0.409cm" fo:margin-right="2.2cm" fo:margin-top="0.012cm" fo:margin-bottom="0cm" loext:contextual-spacing="false" fo:line-height="0.656cm" fo:text-indent="0cm" style:auto-text-indent="false"/>
    </style:style>
    <style:style style:name="P394" style:family="paragraph" style:parent-style-name="Table_20_Paragraph">
      <style:paragraph-properties fo:margin-left="0.409cm" fo:margin-right="1.067cm" fo:margin-top="0.076cm" fo:margin-bottom="0cm" loext:contextual-spacing="false" fo:line-height="115%" fo:text-indent="0cm" style:auto-text-indent="false"/>
    </style:style>
    <style:style style:name="P395" style:family="paragraph" style:parent-style-name="Table_20_Paragraph">
      <style:paragraph-properties fo:margin-left="0.409cm" fo:margin-right="0.4cm" fo:margin-top="0.004cm" fo:margin-bottom="0cm" loext:contextual-spacing="false" style:line-height-at-least="0.653cm" fo:text-indent="0cm" style:auto-text-indent="false"/>
    </style:style>
    <style:style style:name="P396" style:family="paragraph" style:parent-style-name="Table_20_Paragraph">
      <style:paragraph-properties fo:margin-left="1.614cm" fo:margin-right="1.27cm" fo:margin-top="0.002cm" fo:margin-bottom="0cm" loext:contextual-spacing="false" fo:text-align="center" style:justify-single-word="false" fo:text-indent="0cm" style:auto-text-indent="false"/>
    </style:style>
    <style:style style:name="P397" style:family="paragraph" style:parent-style-name="Table_20_Paragraph">
      <style:paragraph-properties fo:margin-left="1.614cm" fo:margin-right="1.27cm" fo:text-align="center" style:justify-single-word="false" fo:text-indent="0cm" style:auto-text-indent="false"/>
    </style:style>
    <style:style style:name="P398" style:family="paragraph" style:parent-style-name="Table_20_Paragraph">
      <style:paragraph-properties fo:margin-left="0.409cm" fo:margin-right="1.004cm" fo:margin-top="0.076cm" fo:margin-bottom="0cm" loext:contextual-spacing="false" fo:line-height="115%" fo:text-indent="0cm" style:auto-text-indent="false"/>
    </style:style>
    <style:style style:name="P399" style:family="paragraph" style:parent-style-name="Table_20_Paragraph">
      <style:paragraph-properties fo:margin-left="0.409cm" fo:margin-right="1.03cm" fo:line-height="115%" fo:text-indent="0cm" style:auto-text-indent="false"/>
    </style:style>
    <style:style style:name="P400" style:family="paragraph" style:parent-style-name="Table_20_Paragraph">
      <style:paragraph-properties fo:margin-left="0.409cm" fo:margin-right="0.453cm" fo:margin-top="0.014cm" fo:margin-bottom="0cm" loext:contextual-spacing="false" fo:line-height="0.653cm" fo:text-indent="0cm" style:auto-text-indent="false"/>
    </style:style>
    <style:style style:name="P401" style:family="paragraph" style:parent-style-name="Table_20_Paragraph">
      <style:paragraph-properties fo:margin-left="0.409cm" fo:margin-right="1.113cm" fo:margin-top="0.076cm" fo:margin-bottom="0cm" loext:contextual-spacing="false" fo:line-height="115%" fo:text-indent="0cm" style:auto-text-indent="false"/>
    </style:style>
    <style:style style:name="P402" style:family="paragraph" style:parent-style-name="Table_20_Paragraph">
      <style:paragraph-properties fo:margin-left="0.409cm" fo:margin-right="1.113cm" fo:margin-top="0.072cm" fo:margin-bottom="0cm" loext:contextual-spacing="false" fo:line-height="115%" fo:text-indent="0cm" style:auto-text-indent="false"/>
    </style:style>
    <style:style style:name="P403" style:family="paragraph" style:parent-style-name="Table_20_Paragraph">
      <style:paragraph-properties fo:margin-left="0.409cm" fo:margin-right="0.483cm" fo:margin-top="0.085cm" fo:margin-bottom="0cm" loext:contextual-spacing="false" fo:line-height="115%" fo:text-indent="0cm" style:auto-text-indent="false"/>
    </style:style>
    <style:style style:name="P404" style:family="paragraph" style:parent-style-name="Table_20_Paragraph">
      <style:paragraph-properties fo:margin-top="0.009cm" fo:margin-bottom="0cm" loext:contextual-spacing="false"/>
      <style:text-properties fo:font-size="13pt" fo:font-weight="bold" style:font-size-asian="13pt" style:font-weight-asian="bold"/>
    </style:style>
    <style:style style:name="P405" style:family="paragraph" style:parent-style-name="Table_20_Paragraph">
      <style:paragraph-properties fo:margin-top="0.009cm" fo:margin-bottom="0cm" loext:contextual-spacing="false"/>
      <style:text-properties fo:font-size="20pt" fo:font-weight="bold" style:font-size-asian="20pt" style:font-weight-asian="bold"/>
    </style:style>
    <style:style style:name="P406" style:family="paragraph" style:parent-style-name="Table_20_Paragraph">
      <style:paragraph-properties fo:margin-top="0.009cm" fo:margin-bottom="0cm" loext:contextual-spacing="false"/>
      <style:text-properties fo:font-size="18.5pt" fo:font-weight="bold" style:font-size-asian="18.5pt" style:font-weight-asian="bold"/>
    </style:style>
    <style:style style:name="P407" style:family="paragraph" style:parent-style-name="Table_20_Paragraph">
      <style:paragraph-properties fo:margin-left="0.409cm" fo:margin-right="1.161cm" fo:margin-top="0.076cm" fo:margin-bottom="0cm" loext:contextual-spacing="false" fo:line-height="115%" fo:text-indent="0cm" style:auto-text-indent="false"/>
    </style:style>
    <style:style style:name="P408" style:family="paragraph" style:parent-style-name="Table_20_Paragraph">
      <style:paragraph-properties fo:margin-left="0.409cm" fo:margin-right="0.977cm" fo:margin-top="0.085cm" fo:margin-bottom="0cm" loext:contextual-spacing="false" fo:line-height="115%" fo:text-indent="0cm" style:auto-text-indent="false"/>
    </style:style>
    <style:style style:name="P409" style:family="paragraph" style:parent-style-name="Table_20_Paragraph">
      <style:paragraph-properties fo:margin-top="0.007cm" fo:margin-bottom="0cm" loext:contextual-spacing="false"/>
      <style:text-properties fo:font-size="20pt" fo:font-weight="bold" style:font-size-asian="20pt" style:font-weight-asian="bold"/>
    </style:style>
    <style:style style:name="P410" style:family="paragraph" style:parent-style-name="Table_20_Paragraph">
      <style:paragraph-properties fo:margin-top="0.007cm" fo:margin-bottom="0cm" loext:contextual-spacing="false"/>
      <style:text-properties fo:font-size="12pt" fo:font-weight="bold" style:font-size-asian="12pt" style:font-weight-asian="bold"/>
    </style:style>
    <style:style style:name="P411" style:family="paragraph" style:parent-style-name="Table_20_Paragraph">
      <style:paragraph-properties fo:margin-left="0.409cm" fo:margin-right="0.707cm" fo:margin-top="0.014cm" fo:margin-bottom="0cm" loext:contextual-spacing="false" fo:line-height="0.653cm" fo:text-indent="0cm" style:auto-text-indent="false"/>
    </style:style>
    <style:style style:name="P412" style:family="paragraph" style:parent-style-name="Table_20_Paragraph">
      <style:paragraph-properties fo:margin-left="0.409cm" fo:margin-right="0.478cm" fo:margin-top="0.012cm" fo:margin-bottom="0cm" loext:contextual-spacing="false" fo:line-height="0.656cm" fo:text-indent="0cm" style:auto-text-indent="false"/>
    </style:style>
    <style:style style:name="P413" style:family="paragraph" style:parent-style-name="Table_20_Paragraph">
      <style:paragraph-properties fo:margin-left="0.409cm" fo:margin-right="1.175cm" fo:margin-top="0.012cm" fo:margin-bottom="0cm" loext:contextual-spacing="false" fo:line-height="0.656cm" fo:text-indent="0cm" style:auto-text-indent="false"/>
    </style:style>
    <style:style style:name="P414" style:family="paragraph" style:parent-style-name="Table_20_Paragraph">
      <style:paragraph-properties fo:margin-left="0.409cm" fo:margin-right="0.628cm" fo:margin-top="0.014cm" fo:margin-bottom="0cm" loext:contextual-spacing="false" fo:line-height="0.653cm" fo:text-indent="0cm" style:auto-text-indent="false"/>
    </style:style>
    <style:style style:name="P415" style:family="paragraph" style:parent-style-name="Table_20_Paragraph">
      <style:paragraph-properties fo:margin-left="0.409cm" fo:margin-right="1.185cm" fo:margin-top="0.012cm" fo:margin-bottom="0cm" loext:contextual-spacing="false" fo:line-height="0.656cm" fo:text-indent="0cm" style:auto-text-indent="false"/>
    </style:style>
    <style:style style:name="P416" style:family="paragraph" style:parent-style-name="Table_20_Paragraph">
      <style:paragraph-properties fo:margin-left="0.409cm" fo:margin-right="1.797cm" fo:margin-top="0.016cm" fo:margin-bottom="0cm" loext:contextual-spacing="false" fo:line-height="0.653cm" fo:text-indent="0cm" style:auto-text-indent="false"/>
    </style:style>
    <style:style style:name="P417" style:family="paragraph" style:parent-style-name="Table_20_Paragraph">
      <style:paragraph-properties fo:margin-left="0.409cm" fo:margin-right="0.372cm" fo:margin-top="0.014cm" fo:margin-bottom="0cm" loext:contextual-spacing="false" fo:line-height="0.653cm" fo:text-indent="0cm" style:auto-text-indent="false"/>
    </style:style>
    <style:style style:name="P418" style:family="paragraph" style:parent-style-name="Table_20_Paragraph">
      <style:paragraph-properties fo:margin-left="0.409cm" fo:margin-right="1.057cm" fo:margin-top="0.076cm" fo:margin-bottom="0cm" loext:contextual-spacing="false" fo:line-height="115%" fo:text-indent="0cm" style:auto-text-indent="false"/>
    </style:style>
    <style:style style:name="P419" style:family="paragraph" style:parent-style-name="Table_20_Paragraph">
      <style:paragraph-properties fo:margin-left="0.409cm" fo:margin-right="0.54cm" fo:margin-top="0.085cm" fo:margin-bottom="0cm" loext:contextual-spacing="false" fo:line-height="115%" fo:text-indent="0cm" style:auto-text-indent="false"/>
    </style:style>
    <style:style style:name="P420" style:family="paragraph" style:parent-style-name="Table_20_Paragraph">
      <style:paragraph-properties fo:margin-top="0.011cm" fo:margin-bottom="0cm" loext:contextual-spacing="false"/>
      <style:text-properties fo:font-size="21pt" fo:font-weight="bold" style:font-size-asian="21pt" style:font-weight-asian="bold"/>
    </style:style>
    <style:style style:name="P421" style:family="paragraph" style:parent-style-name="Table_20_Paragraph">
      <style:paragraph-properties fo:margin-top="0.011cm" fo:margin-bottom="0cm" loext:contextual-spacing="false"/>
      <style:text-properties fo:font-size="11.5pt" fo:font-weight="bold" style:font-size-asian="11.5pt" style:font-weight-asian="bold"/>
    </style:style>
    <style:style style:name="P422" style:family="paragraph" style:parent-style-name="Table_20_Paragraph">
      <style:paragraph-properties fo:margin-top="0.011cm" fo:margin-bottom="0cm" loext:contextual-spacing="false"/>
      <style:text-properties fo:font-size="13pt" fo:font-weight="bold" style:font-size-asian="13pt" style:font-weight-asian="bold"/>
    </style:style>
    <style:style style:name="P423" style:family="paragraph" style:parent-style-name="Table_20_Paragraph">
      <style:paragraph-properties fo:margin-left="0.409cm" fo:margin-right="1.399cm" fo:margin-top="0.014cm" fo:margin-bottom="0cm" loext:contextual-spacing="false" fo:line-height="0.653cm" fo:text-indent="0cm" style:auto-text-indent="false"/>
    </style:style>
    <style:style style:name="P424" style:family="paragraph" style:parent-style-name="Table_20_Paragraph">
      <style:paragraph-properties fo:margin-left="0.409cm" fo:margin-right="0.191cm" fo:margin-top="0.012cm" fo:margin-bottom="0cm" loext:contextual-spacing="false" fo:line-height="0.656cm" fo:text-indent="0cm" style:auto-text-indent="false"/>
    </style:style>
    <style:style style:name="P425" style:family="paragraph" style:parent-style-name="Table_20_Paragraph">
      <style:paragraph-properties fo:margin-left="0.409cm" fo:margin-right="2.041cm" fo:margin-top="0.014cm" fo:margin-bottom="0cm" loext:contextual-spacing="false" fo:line-height="0.653cm" fo:text-indent="0cm" style:auto-text-indent="false"/>
    </style:style>
    <style:style style:name="P426" style:family="paragraph" style:parent-style-name="Table_20_Paragraph">
      <style:paragraph-properties fo:margin-left="0.409cm" fo:margin-right="1.857cm" fo:margin-top="0.076cm" fo:margin-bottom="0cm" loext:contextual-spacing="false" fo:line-height="115%" fo:text-align="justify" style:justify-single-word="false" fo:text-indent="0cm" style:auto-text-indent="false"/>
    </style:style>
    <style:style style:name="P427" style:family="paragraph" style:parent-style-name="Table_20_Paragraph">
      <style:paragraph-properties fo:margin-left="0.409cm" fo:margin-right="0.991cm" fo:margin-top="0.076cm" fo:margin-bottom="0cm" loext:contextual-spacing="false" fo:line-height="115%" fo:text-indent="0cm" style:auto-text-indent="false"/>
    </style:style>
    <style:style style:name="P428" style:family="paragraph" style:parent-style-name="Table_20_Paragraph">
      <style:paragraph-properties fo:margin-left="0.409cm" fo:margin-right="1.773cm" fo:margin-top="0.072cm" fo:margin-bottom="0cm" loext:contextual-spacing="false" fo:line-height="115%" fo:text-indent="0cm" style:auto-text-indent="false"/>
    </style:style>
    <style:style style:name="P429" style:family="paragraph" style:parent-style-name="Table_20_Paragraph">
      <style:paragraph-properties fo:margin-left="0.409cm" fo:margin-right="1.365cm" fo:margin-top="0.076cm" fo:margin-bottom="0cm" loext:contextual-spacing="false" fo:line-height="115%" fo:text-indent="0cm" style:auto-text-indent="false"/>
    </style:style>
    <style:style style:name="P430" style:family="paragraph" style:parent-style-name="Table_20_Paragraph">
      <style:paragraph-properties fo:margin-left="0.409cm" fo:margin-right="0.176cm" fo:line-height="115%" fo:text-indent="0cm" style:auto-text-indent="false"/>
    </style:style>
    <style:style style:name="P431" style:family="paragraph" style:parent-style-name="Table_20_Paragraph">
      <style:paragraph-properties fo:margin-left="0.409cm" fo:margin-right="0.176cm" fo:margin-top="0.076cm" fo:margin-bottom="0cm" loext:contextual-spacing="false" fo:line-height="115%" fo:text-indent="0cm" style:auto-text-indent="false"/>
    </style:style>
    <style:style style:name="P432" style:family="paragraph" style:parent-style-name="Table_20_Paragraph">
      <style:paragraph-properties fo:margin-left="0.409cm" fo:margin-right="0.531cm" fo:margin-top="0.012cm" fo:margin-bottom="0cm" loext:contextual-spacing="false" fo:line-height="0.656cm" fo:text-indent="0cm" style:auto-text-indent="false"/>
    </style:style>
    <style:style style:name="P433" style:family="paragraph" style:parent-style-name="Table_20_Paragraph">
      <style:paragraph-properties fo:margin-left="0.404cm" fo:margin-right="0.349cm" fo:margin-top="0.014cm" fo:margin-bottom="0cm" loext:contextual-spacing="false" fo:line-height="0.653cm" fo:text-indent="0cm" style:auto-text-indent="false"/>
    </style:style>
    <style:style style:name="P434" style:family="paragraph" style:parent-style-name="Table_20_Paragraph">
      <style:paragraph-properties fo:margin-left="0.409cm" fo:margin-right="0.198cm" fo:margin-top="0.012cm" fo:margin-bottom="0cm" loext:contextual-spacing="false" fo:line-height="0.656cm" fo:text-indent="0cm" style:auto-text-indent="false"/>
    </style:style>
    <style:style style:name="P435" style:family="paragraph" style:parent-style-name="Table_20_Paragraph">
      <style:paragraph-properties fo:margin-left="0cm" fo:margin-right="1.598cm" fo:margin-top="0.402cm" fo:margin-bottom="0cm" loext:contextual-spacing="false" fo:text-align="end" style:justify-single-word="false" fo:text-indent="0cm" style:auto-text-indent="false"/>
    </style:style>
    <style:style style:name="P436" style:family="paragraph" style:parent-style-name="Table_20_Paragraph">
      <style:paragraph-properties fo:margin-left="0cm" fo:margin-right="1.598cm" fo:margin-top="0.249cm" fo:margin-bottom="0cm" loext:contextual-spacing="false" fo:text-align="end" style:justify-single-word="false" fo:text-indent="0cm" style:auto-text-indent="false"/>
    </style:style>
    <style:style style:name="P437" style:family="paragraph" style:parent-style-name="Table_20_Paragraph">
      <style:paragraph-properties fo:margin-left="0.409cm" fo:margin-right="1.545cm" fo:margin-top="0.004cm" fo:margin-bottom="0cm" loext:contextual-spacing="false" style:line-height-at-least="0.653cm" fo:text-indent="0cm" style:auto-text-indent="false"/>
    </style:style>
    <style:style style:name="P438" style:family="paragraph" style:parent-style-name="Table_20_Paragraph">
      <style:paragraph-properties fo:margin-left="0.409cm" fo:margin-right="0.99cm" fo:margin-top="0.076cm" fo:margin-bottom="0cm" loext:contextual-spacing="false" fo:line-height="115%" fo:text-indent="0cm" style:auto-text-indent="false"/>
    </style:style>
    <style:style style:name="P439" style:family="paragraph" style:parent-style-name="Table_20_Paragraph">
      <style:paragraph-properties fo:margin-left="0.374cm" fo:margin-right="0.032cm" fo:margin-top="0.249cm" fo:margin-bottom="0cm" loext:contextual-spacing="false" fo:text-align="center" style:justify-single-word="false" fo:text-indent="0cm" style:auto-text-indent="false"/>
    </style:style>
    <style:style style:name="P440" style:family="paragraph" style:parent-style-name="Table_20_Paragraph">
      <style:paragraph-properties fo:margin-left="0.178cm" fo:margin-right="0cm" fo:margin-top="0.085cm" fo:margin-bottom="0cm" loext:contextual-spacing="false" fo:text-indent="0cm" style:auto-text-indent="false"/>
    </style:style>
    <style:style style:name="P441" style:family="paragraph" style:parent-style-name="Table_20_Paragraph">
      <style:paragraph-properties fo:margin-left="0.415cm" fo:margin-right="0.342cm" fo:margin-top="0.131cm" fo:margin-bottom="0cm" loext:contextual-spacing="false" fo:line-height="115%" fo:text-indent="0cm" style:auto-text-indent="false"/>
    </style:style>
    <style:style style:name="P442" style:family="paragraph" style:parent-style-name="Table_20_Paragraph">
      <style:paragraph-properties fo:margin-left="0.415cm" fo:margin-right="0.342cm" fo:margin-top="0.014cm" fo:margin-bottom="0cm" loext:contextual-spacing="false" fo:line-height="0.653cm" fo:text-indent="0cm" style:auto-text-indent="false"/>
    </style:style>
    <style:style style:name="P443" style:family="paragraph" style:parent-style-name="Table_20_Paragraph">
      <style:paragraph-properties fo:margin-left="0.415cm" fo:margin-right="0.342cm" fo:line-height="115%" fo:text-indent="0cm" style:auto-text-indent="false"/>
    </style:style>
    <style:style style:name="P444" style:family="paragraph" style:parent-style-name="Table_20_Paragraph">
      <style:paragraph-properties fo:margin-left="0.381cm" fo:margin-right="0.146cm" fo:margin-top="0.411cm" fo:margin-bottom="0cm" loext:contextual-spacing="false" fo:text-align="center" style:justify-single-word="false" fo:text-indent="0cm" style:auto-text-indent="false"/>
    </style:style>
    <style:style style:name="P445" style:family="paragraph" style:parent-style-name="Table_20_Paragraph">
      <style:paragraph-properties fo:margin-left="0.413cm" fo:margin-right="0.145cm" fo:margin-top="0.085cm" fo:margin-bottom="0cm" loext:contextual-spacing="false" fo:line-height="115%" fo:text-indent="0cm" style:auto-text-indent="false"/>
    </style:style>
    <style:style style:name="P446" style:family="paragraph" style:parent-style-name="Table_20_Paragraph">
      <style:paragraph-properties fo:margin-left="0.418cm" fo:margin-right="0.145cm" fo:margin-top="0.085cm" fo:margin-bottom="0cm" loext:contextual-spacing="false" fo:line-height="115%" fo:text-indent="0cm" style:auto-text-indent="false"/>
    </style:style>
    <style:style style:name="P447" style:family="paragraph" style:parent-style-name="Table_20_Paragraph">
      <style:paragraph-properties fo:margin-left="0.415cm" fo:margin-right="0.665cm" fo:margin-top="0.014cm" fo:margin-bottom="0cm" loext:contextual-spacing="false" fo:line-height="0.653cm" fo:text-indent="0cm" style:auto-text-indent="false"/>
    </style:style>
    <style:style style:name="P448" style:family="paragraph" style:parent-style-name="Table_20_Paragraph">
      <style:paragraph-properties fo:margin-left="0.356cm" fo:margin-right="0cm" fo:margin-top="0.402cm" fo:margin-bottom="0cm" loext:contextual-spacing="false" fo:text-align="center" style:justify-single-word="false" fo:text-indent="0cm" style:auto-text-indent="false"/>
    </style:style>
    <style:style style:name="P449" style:family="paragraph" style:parent-style-name="Table_20_Paragraph">
      <style:paragraph-properties fo:margin-left="0.356cm" fo:margin-right="0cm" fo:margin-top="0.45cm" fo:margin-bottom="0cm" loext:contextual-spacing="false" fo:text-align="center" style:justify-single-word="false" fo:text-indent="0cm" style:auto-text-indent="false"/>
    </style:style>
    <style:style style:name="P450" style:family="paragraph" style:parent-style-name="Table_20_Paragraph">
      <style:paragraph-properties fo:margin-left="0.356cm" fo:margin-right="0cm" fo:text-align="center" style:justify-single-word="false" fo:text-indent="0cm" style:auto-text-indent="false"/>
    </style:style>
    <style:style style:name="P451" style:family="paragraph" style:parent-style-name="Table_20_Paragraph">
      <style:paragraph-properties fo:margin-left="0.415cm" fo:margin-right="0.393cm" fo:margin-top="0.076cm" fo:margin-bottom="0cm" loext:contextual-spacing="false" fo:line-height="115%" fo:text-indent="0cm" style:auto-text-indent="false"/>
    </style:style>
    <style:style style:name="P452" style:family="paragraph" style:parent-style-name="Table_20_Paragraph">
      <style:paragraph-properties fo:margin-left="0.415cm" fo:margin-right="0.233cm" fo:margin-top="0.076cm" fo:margin-bottom="0cm" loext:contextual-spacing="false" fo:line-height="115%" fo:text-indent="0cm" style:auto-text-indent="false"/>
    </style:style>
    <style:style style:name="P453" style:family="paragraph" style:parent-style-name="Table_20_Paragraph">
      <style:paragraph-properties fo:margin-left="0.415cm" fo:margin-right="0.233cm" fo:margin-top="0.078cm" fo:margin-bottom="0cm" loext:contextual-spacing="false" fo:line-height="115%" fo:text-indent="0cm" style:auto-text-indent="false"/>
    </style:style>
    <style:style style:name="P454" style:family="paragraph" style:parent-style-name="Table_20_Paragraph">
      <style:paragraph-properties fo:margin-left="0.415cm" fo:margin-right="0.503cm" fo:margin-top="0.088cm" fo:margin-bottom="0cm" loext:contextual-spacing="false" fo:line-height="115%" fo:text-indent="0cm" style:auto-text-indent="false"/>
    </style:style>
    <style:style style:name="P455" style:family="paragraph" style:parent-style-name="Table_20_Paragraph">
      <style:paragraph-properties fo:margin-left="0.415cm" fo:margin-right="0.503cm" fo:margin-top="0.083cm" fo:margin-bottom="0cm" loext:contextual-spacing="false" fo:line-height="115%" fo:text-indent="0cm" style:auto-text-indent="false"/>
    </style:style>
    <style:style style:name="P456" style:family="paragraph" style:parent-style-name="Table_20_Paragraph">
      <style:paragraph-properties fo:margin-left="0.415cm" fo:margin-right="0.542cm" fo:margin-top="0.076cm" fo:margin-bottom="0cm" loext:contextual-spacing="false" fo:line-height="115%" fo:text-indent="0cm" style:auto-text-indent="false"/>
    </style:style>
    <style:style style:name="P457" style:family="paragraph" style:parent-style-name="Table_20_Paragraph">
      <style:paragraph-properties fo:margin-left="1.746cm" fo:margin-right="1.386cm" fo:text-align="center" style:justify-single-word="false" fo:text-indent="0cm" style:auto-text-indent="false"/>
    </style:style>
    <style:style style:name="P458" style:family="paragraph" style:parent-style-name="Table_20_Paragraph">
      <style:paragraph-properties fo:margin-left="0.415cm" fo:margin-right="0.325cm" fo:margin-top="0.004cm" fo:margin-bottom="0cm" loext:contextual-spacing="false" style:line-height-at-least="0.653cm" fo:text-indent="0cm" style:auto-text-indent="false"/>
    </style:style>
    <style:style style:name="P459" style:family="paragraph" style:parent-style-name="Table_20_Paragraph">
      <style:paragraph-properties fo:margin-left="0.415cm" fo:margin-right="0.325cm" fo:margin-top="0.078cm" fo:margin-bottom="0cm" loext:contextual-spacing="false" fo:line-height="115%" fo:text-indent="0cm" style:auto-text-indent="false"/>
    </style:style>
    <style:style style:name="P460" style:family="paragraph" style:parent-style-name="Table_20_Paragraph">
      <style:paragraph-properties fo:margin-left="0.415cm" fo:margin-right="0.325cm" fo:margin-top="0.076cm" fo:margin-bottom="0cm" loext:contextual-spacing="false" fo:line-height="115%" fo:text-indent="0cm" style:auto-text-indent="false"/>
    </style:style>
    <style:style style:name="P461" style:family="paragraph" style:parent-style-name="Table_20_Paragraph">
      <style:paragraph-properties fo:margin-left="0.415cm" fo:margin-right="0.51cm" fo:margin-top="0.007cm" fo:margin-bottom="0cm" loext:contextual-spacing="false" fo:line-height="0.656cm" fo:text-indent="0cm" style:auto-text-indent="false"/>
    </style:style>
    <style:style style:name="P462" style:family="paragraph" style:parent-style-name="Table_20_Paragraph">
      <style:paragraph-properties fo:margin-left="0cm" fo:margin-right="0.612cm" fo:margin-top="0.402cm" fo:margin-bottom="0cm" loext:contextual-spacing="false" fo:text-align="end" style:justify-single-word="false" fo:text-indent="0cm" style:auto-text-indent="false"/>
    </style:style>
    <style:style style:name="P463" style:family="paragraph" style:parent-style-name="Table_20_Paragraph">
      <style:paragraph-properties fo:margin-left="0cm" fo:margin-right="0.612cm" fo:text-align="end" style:justify-single-word="false" fo:text-indent="0cm" style:auto-text-indent="false"/>
    </style:style>
    <style:style style:name="P464" style:family="paragraph" style:parent-style-name="Table_20_Paragraph">
      <style:paragraph-properties fo:margin-left="0cm" fo:margin-right="0.612cm" fo:margin-top="0.346cm" fo:margin-bottom="0cm" loext:contextual-spacing="false" fo:text-align="end" style:justify-single-word="false" fo:text-indent="0cm" style:auto-text-indent="false"/>
    </style:style>
    <style:style style:name="P465" style:family="paragraph" style:parent-style-name="Table_20_Paragraph">
      <style:paragraph-properties fo:margin-left="0cm" fo:margin-right="0.612cm" fo:margin-top="0.002cm" fo:margin-bottom="0cm" loext:contextual-spacing="false" fo:text-align="end" style:justify-single-word="false" fo:text-indent="0cm" style:auto-text-indent="false"/>
    </style:style>
    <style:style style:name="P466" style:family="paragraph" style:parent-style-name="Table_20_Paragraph">
      <style:paragraph-properties fo:margin-left="0.415cm" fo:margin-right="0.236cm" fo:margin-top="0.088cm" fo:margin-bottom="0cm" loext:contextual-spacing="false" fo:line-height="115%" fo:text-indent="0cm" style:auto-text-indent="false"/>
    </style:style>
    <style:style style:name="P467" style:family="paragraph" style:parent-style-name="Table_20_Paragraph">
      <style:paragraph-properties fo:margin-left="0cm" fo:margin-right="1.416cm" fo:text-align="end" style:justify-single-word="false" fo:text-indent="0cm" style:auto-text-indent="false"/>
    </style:style>
    <style:style style:name="P468" style:family="paragraph" style:parent-style-name="Table_20_Paragraph">
      <style:paragraph-properties fo:margin-left="0cm" fo:margin-right="1.416cm" fo:margin-top="0.402cm" fo:margin-bottom="0cm" loext:contextual-spacing="false" fo:text-align="end" style:justify-single-word="false" fo:text-indent="0cm" style:auto-text-indent="false"/>
    </style:style>
    <style:style style:name="P469" style:family="paragraph" style:parent-style-name="Table_20_Paragraph">
      <style:paragraph-properties fo:margin-left="0cm" fo:margin-right="1.416cm" fo:margin-top="0.002cm" fo:margin-bottom="0cm" loext:contextual-spacing="false" fo:text-align="end" style:justify-single-word="false" fo:text-indent="0cm" style:auto-text-indent="false"/>
    </style:style>
    <style:style style:name="P470" style:family="paragraph" style:parent-style-name="Table_20_Paragraph">
      <style:paragraph-properties fo:margin-left="0.415cm" fo:margin-right="0.258cm" fo:line-height="115%" fo:text-indent="0cm" style:auto-text-indent="false"/>
    </style:style>
    <style:style style:name="P471" style:family="paragraph" style:parent-style-name="Table_20_Paragraph">
      <style:paragraph-properties fo:margin-left="0.415cm" fo:margin-right="0.323cm" fo:line-height="115%" fo:text-indent="0cm" style:auto-text-indent="false"/>
    </style:style>
    <style:style style:name="P472" style:family="paragraph" style:parent-style-name="Table_20_Paragraph">
      <style:paragraph-properties fo:margin-left="0.415cm" fo:margin-right="0.337cm" style:line-height-at-least="0.653cm" fo:text-indent="0cm" style:auto-text-indent="false"/>
    </style:style>
    <style:style style:name="P473" style:family="paragraph" style:parent-style-name="Table_20_Paragraph">
      <style:paragraph-properties fo:margin-left="0.415cm" fo:margin-right="0.337cm" fo:margin-top="0.085cm" fo:margin-bottom="0cm" loext:contextual-spacing="false" fo:line-height="115%" fo:text-indent="0cm" style:auto-text-indent="false"/>
    </style:style>
    <style:style style:name="P474" style:family="paragraph" style:parent-style-name="Table_20_Paragraph">
      <style:paragraph-properties fo:margin-left="0.415cm" fo:margin-right="0.199cm" fo:margin-top="0.002cm" fo:margin-bottom="0cm" loext:contextual-spacing="false" fo:line-height="115%" fo:text-indent="0cm" style:auto-text-indent="false"/>
    </style:style>
    <style:style style:name="P475" style:family="paragraph" style:parent-style-name="Table_20_Paragraph">
      <style:paragraph-properties fo:margin-left="0.415cm" fo:margin-right="0.199cm" fo:line-height="115%" fo:text-indent="0cm" style:auto-text-indent="false"/>
    </style:style>
    <style:style style:name="P476" style:family="paragraph" style:parent-style-name="Table_20_Paragraph">
      <style:paragraph-properties fo:margin-left="0.415cm" fo:margin-right="0.199cm" fo:margin-top="0.007cm" fo:margin-bottom="0cm" loext:contextual-spacing="false" fo:line-height="0.656cm" fo:text-indent="0cm" style:auto-text-indent="false"/>
    </style:style>
    <style:style style:name="P477" style:family="paragraph" style:parent-style-name="Table_20_Paragraph">
      <style:paragraph-properties fo:margin-left="0.415cm" fo:margin-right="0.245cm" fo:margin-top="0.076cm" fo:margin-bottom="0cm" loext:contextual-spacing="false" fo:line-height="115%" fo:text-align="justify" style:justify-single-word="false" fo:text-indent="0cm" style:auto-text-indent="false"/>
    </style:style>
    <style:style style:name="P478" style:family="paragraph" style:parent-style-name="Table_20_Paragraph">
      <style:paragraph-properties fo:margin-left="0.415cm" fo:margin-right="0.415cm" fo:line-height="115%" fo:text-align="justify" style:justify-single-word="false" fo:text-indent="0cm" style:auto-text-indent="false"/>
    </style:style>
    <style:style style:name="P479" style:family="paragraph" style:parent-style-name="Table_20_Paragraph">
      <style:paragraph-properties fo:margin-left="0.415cm" fo:margin-right="0.415cm" style:line-height-at-least="0.653cm" fo:text-indent="0cm" style:auto-text-indent="false"/>
    </style:style>
    <style:style style:name="P480" style:family="paragraph" style:parent-style-name="Table_20_Paragraph">
      <style:paragraph-properties fo:margin-left="0.415cm" fo:margin-right="0.318cm" fo:margin-top="0.076cm" fo:margin-bottom="0cm" loext:contextual-spacing="false" fo:line-height="115%" fo:text-indent="0cm" style:auto-text-indent="false"/>
    </style:style>
    <style:style style:name="P481" style:family="paragraph" style:parent-style-name="Table_20_Paragraph">
      <style:paragraph-properties fo:margin-left="0.415cm" fo:margin-right="0.318cm" fo:margin-top="0.085cm" fo:margin-bottom="0cm" loext:contextual-spacing="false" fo:line-height="115%" fo:text-indent="0cm" style:auto-text-indent="false"/>
    </style:style>
    <style:style style:name="P482" style:family="paragraph" style:parent-style-name="Table_20_Paragraph">
      <style:paragraph-properties fo:margin-left="0.415cm" fo:margin-right="0.383cm" fo:margin-top="0.085cm" fo:margin-bottom="0cm" loext:contextual-spacing="false" fo:line-height="115%" fo:text-indent="0cm" style:auto-text-indent="false"/>
    </style:style>
    <style:style style:name="P483" style:family="paragraph" style:parent-style-name="Table_20_Paragraph">
      <style:paragraph-properties fo:margin-left="0.415cm" fo:margin-right="0.383cm" fo:margin-top="0.076cm" fo:margin-bottom="0cm" loext:contextual-spacing="false" fo:line-height="115%" fo:text-indent="0cm" style:auto-text-indent="false"/>
    </style:style>
    <style:style style:name="P484" style:family="paragraph" style:parent-style-name="Table_20_Paragraph">
      <style:paragraph-properties fo:margin-left="0.415cm" fo:margin-right="0.383cm" fo:margin-top="0.004cm" fo:margin-bottom="0cm" loext:contextual-spacing="false" style:line-height-at-least="0.653cm" fo:text-indent="0cm" style:auto-text-indent="false"/>
    </style:style>
    <style:style style:name="P485" style:family="paragraph" style:parent-style-name="Table_20_Paragraph">
      <style:paragraph-properties fo:margin-left="0.415cm" fo:margin-right="0.383cm" fo:margin-top="0.083cm" fo:margin-bottom="0cm" loext:contextual-spacing="false" fo:line-height="115%" fo:text-indent="0cm" style:auto-text-indent="false"/>
    </style:style>
    <style:style style:name="P486" style:family="paragraph" style:parent-style-name="Table_20_Paragraph">
      <style:paragraph-properties fo:margin-left="0.415cm" fo:margin-right="0.545cm" fo:line-height="115%" fo:text-indent="0cm" style:auto-text-indent="false"/>
    </style:style>
    <style:style style:name="P487" style:family="paragraph" style:parent-style-name="Table_20_Paragraph">
      <style:paragraph-properties fo:margin-left="0.415cm" fo:margin-right="0.545cm" style:line-height-at-least="0.653cm" fo:text-indent="0cm" style:auto-text-indent="false"/>
    </style:style>
    <style:style style:name="P488" style:family="paragraph" style:parent-style-name="Table_20_Paragraph">
      <style:paragraph-properties fo:margin-left="0.415cm" fo:margin-right="1.245cm" fo:margin-top="0.021cm" fo:margin-bottom="0cm" loext:contextual-spacing="false" fo:line-height="0.656cm" fo:text-indent="0cm" style:auto-text-indent="false"/>
    </style:style>
    <style:style style:name="P489" style:family="paragraph" style:parent-style-name="Table_20_Paragraph">
      <style:paragraph-properties fo:margin-left="0.415cm" fo:margin-right="1.356cm" fo:margin-top="0.014cm" fo:margin-bottom="0cm" loext:contextual-spacing="false" fo:line-height="0.653cm" fo:text-indent="0cm" style:auto-text-indent="false"/>
    </style:style>
    <style:style style:name="P490" style:family="paragraph" style:parent-style-name="Table_20_Paragraph">
      <style:paragraph-properties fo:margin-left="0.415cm" fo:margin-right="1.201cm" fo:margin-top="0.076cm" fo:margin-bottom="0cm" loext:contextual-spacing="false" fo:line-height="115%" fo:text-indent="0cm" style:auto-text-indent="false"/>
    </style:style>
    <style:style style:name="P491" style:family="paragraph" style:parent-style-name="Table_20_Paragraph">
      <style:paragraph-properties fo:margin-left="0.415cm" fo:margin-right="1.201cm" fo:margin-top="0.002cm" fo:margin-bottom="0cm" loext:contextual-spacing="false" fo:line-height="115%" fo:text-indent="0cm" style:auto-text-indent="false"/>
    </style:style>
    <style:style style:name="P492" style:family="paragraph" style:parent-style-name="Table_20_Paragraph">
      <style:paragraph-properties fo:margin-left="0.415cm" fo:margin-right="0.289cm" fo:margin-top="0.085cm" fo:margin-bottom="0cm" loext:contextual-spacing="false" fo:line-height="115%" fo:text-align="justify" style:justify-single-word="false" fo:text-indent="0cm" style:auto-text-indent="false"/>
    </style:style>
    <style:style style:name="P493" style:family="paragraph" style:parent-style-name="Table_20_Paragraph">
      <style:paragraph-properties fo:margin-left="0.415cm" fo:margin-right="0.402cm" fo:line-height="115%" fo:text-indent="0cm" style:auto-text-indent="false"/>
    </style:style>
    <style:style style:name="P494" style:family="paragraph" style:parent-style-name="Table_20_Paragraph">
      <style:paragraph-properties fo:margin-left="0.415cm" fo:margin-right="1.349cm" fo:margin-top="0.014cm" fo:margin-bottom="0cm" loext:contextual-spacing="false" fo:line-height="0.653cm" fo:text-indent="0cm" style:auto-text-indent="false"/>
    </style:style>
    <style:style style:name="P495" style:family="paragraph" style:parent-style-name="Table_20_Paragraph">
      <style:paragraph-properties fo:margin-left="0.415cm" fo:margin-right="0.206cm" style:line-height-at-least="0.653cm" fo:text-indent="0cm" style:auto-text-indent="false"/>
    </style:style>
    <style:style style:name="P496" style:family="paragraph" style:parent-style-name="Table_20_Paragraph">
      <style:paragraph-properties fo:margin-left="0.415cm" fo:margin-right="1.856cm" fo:margin-top="0.072cm" fo:margin-bottom="0cm" loext:contextual-spacing="false" fo:line-height="115%" fo:text-indent="0cm" style:auto-text-indent="false"/>
    </style:style>
    <style:style style:name="P497" style:family="paragraph" style:parent-style-name="Table_20_Paragraph">
      <style:paragraph-properties fo:margin-left="0.415cm" fo:margin-right="1.081cm" fo:margin-top="0.076cm" fo:margin-bottom="0cm" loext:contextual-spacing="false" fo:line-height="115%" fo:text-indent="0cm" style:auto-text-indent="false"/>
    </style:style>
    <style:style style:name="P498" style:family="paragraph" style:parent-style-name="Table_20_Paragraph">
      <style:paragraph-properties fo:margin-left="0.415cm" fo:margin-right="1.053cm" fo:margin-top="0.014cm" fo:margin-bottom="0cm" loext:contextual-spacing="false" fo:line-height="0.653cm" fo:text-indent="0cm" style:auto-text-indent="false"/>
    </style:style>
    <style:style style:name="P499" style:family="paragraph" style:parent-style-name="Table_20_Paragraph">
      <style:paragraph-properties fo:margin-left="0.415cm" fo:margin-right="0.824cm" fo:margin-top="0.014cm" fo:margin-bottom="0cm" loext:contextual-spacing="false" fo:line-height="0.653cm" fo:text-indent="0cm" style:auto-text-indent="false"/>
    </style:style>
    <style:style style:name="P500" style:family="paragraph" style:parent-style-name="Table_20_Paragraph">
      <style:paragraph-properties fo:margin-left="0.415cm" fo:margin-right="0.392cm" fo:margin-top="0.085cm" fo:margin-bottom="0cm" loext:contextual-spacing="false" fo:line-height="115%" fo:text-indent="0cm" style:auto-text-indent="false"/>
    </style:style>
    <style:style style:name="P501" style:family="paragraph" style:parent-style-name="Table_20_Paragraph">
      <style:paragraph-properties fo:margin-left="0.415cm" fo:margin-right="0.572cm" fo:margin-top="0.072cm" fo:margin-bottom="0cm" loext:contextual-spacing="false" fo:line-height="115%" fo:text-indent="0cm" style:auto-text-indent="false"/>
    </style:style>
    <style:style style:name="P502" style:family="paragraph" style:parent-style-name="Table_20_Paragraph">
      <style:paragraph-properties fo:margin-left="0.415cm" fo:margin-right="1.023cm" style:line-height-at-least="0.653cm" fo:text-indent="0cm" style:auto-text-indent="false"/>
    </style:style>
    <style:style style:name="P503" style:family="paragraph" style:parent-style-name="Table_20_Paragraph">
      <style:paragraph-properties fo:margin-left="0.415cm" fo:margin-right="0.707cm" fo:margin-top="0.014cm" fo:margin-bottom="0cm" loext:contextual-spacing="false" fo:line-height="0.653cm" fo:text-indent="0cm" style:auto-text-indent="false"/>
    </style:style>
    <style:style style:name="P504" style:family="paragraph" style:parent-style-name="Table_20_Paragraph">
      <style:paragraph-properties fo:margin-left="0.415cm" fo:margin-right="0.265cm" fo:margin-top="0.076cm" fo:margin-bottom="0cm" loext:contextual-spacing="false" fo:line-height="115%" fo:text-indent="0cm" style:auto-text-indent="false"/>
    </style:style>
    <style:style style:name="P505" style:family="paragraph" style:parent-style-name="Table_20_Paragraph">
      <style:paragraph-properties fo:margin-left="0.415cm" fo:margin-right="0.265cm" fo:margin-top="0.085cm" fo:margin-bottom="0cm" loext:contextual-spacing="false" fo:line-height="115%" fo:text-align="justify" style:justify-single-word="false" fo:text-indent="0cm" style:auto-text-indent="false"/>
    </style:style>
    <style:style style:name="P506" style:family="paragraph" style:parent-style-name="Table_20_Paragraph">
      <style:paragraph-properties fo:margin-left="0.415cm" fo:margin-right="0.471cm" fo:margin-top="0.085cm" fo:margin-bottom="0cm" loext:contextual-spacing="false" fo:line-height="115%" fo:text-indent="0cm" style:auto-text-indent="false"/>
    </style:style>
    <style:style style:name="P507" style:family="paragraph" style:parent-style-name="Table_20_Paragraph">
      <style:paragraph-properties fo:margin-left="0.415cm" fo:margin-right="0.247cm" fo:margin-top="0.076cm" fo:margin-bottom="0cm" loext:contextual-spacing="false" fo:line-height="115%" fo:text-indent="0cm" style:auto-text-indent="false"/>
    </style:style>
    <style:style style:name="P508" style:family="paragraph" style:parent-style-name="Table_20_Paragraph">
      <style:paragraph-properties fo:margin-left="0.415cm" fo:margin-right="1.099cm" fo:margin-top="0.002cm" fo:margin-bottom="0cm" loext:contextual-spacing="false" fo:line-height="115%" fo:text-indent="0cm" style:auto-text-indent="false"/>
    </style:style>
    <style:style style:name="P509" style:family="paragraph" style:parent-style-name="Table_20_Paragraph">
      <style:paragraph-properties fo:margin-left="0.415cm" fo:margin-right="0.429cm" fo:line-height="115%" fo:text-indent="0cm" style:auto-text-indent="false"/>
    </style:style>
    <style:style style:name="P510" style:family="paragraph" style:parent-style-name="Table_20_Paragraph">
      <style:paragraph-properties fo:margin-left="0.415cm" fo:margin-right="0.192cm" fo:margin-top="0.018cm" fo:margin-bottom="0cm" loext:contextual-spacing="false" fo:line-height="0.656cm" fo:text-indent="0cm" style:auto-text-indent="false"/>
    </style:style>
    <style:style style:name="P511" style:family="paragraph" style:parent-style-name="Table_20_Paragraph">
      <style:paragraph-properties fo:margin-left="0.415cm" fo:margin-right="0.192cm" fo:margin-top="0.457cm" fo:margin-bottom="0cm" loext:contextual-spacing="false" fo:line-height="115%" fo:text-indent="0cm" style:auto-text-indent="false"/>
    </style:style>
    <style:style style:name="P512" style:family="paragraph" style:parent-style-name="Table_20_Paragraph">
      <style:paragraph-properties fo:margin-left="0.415cm" fo:margin-right="1.346cm" fo:margin-top="0.076cm" fo:margin-bottom="0cm" loext:contextual-spacing="false" fo:line-height="115%" fo:text-indent="0cm" style:auto-text-indent="false"/>
    </style:style>
    <style:style style:name="P513" style:family="paragraph" style:parent-style-name="Table_20_Paragraph">
      <style:paragraph-properties fo:margin-left="0.415cm" fo:margin-right="0.527cm" fo:margin-top="0.088cm" fo:margin-bottom="0cm" loext:contextual-spacing="false" fo:line-height="115%" fo:text-indent="0cm" style:auto-text-indent="false"/>
    </style:style>
    <style:style style:name="P514" style:family="paragraph" style:parent-style-name="Table_20_Paragraph">
      <style:paragraph-properties fo:margin-left="0.415cm" fo:margin-right="0.36cm" style:line-height-at-least="0.653cm" fo:text-indent="0cm" style:auto-text-indent="false"/>
    </style:style>
    <style:style style:name="P515" style:family="paragraph" style:parent-style-name="Table_20_Paragraph">
      <style:paragraph-properties fo:margin-left="0.415cm" fo:margin-right="0.226cm" fo:line-height="115%" fo:text-indent="0cm" style:auto-text-indent="false"/>
    </style:style>
    <style:style style:name="P516" style:family="paragraph" style:parent-style-name="Table_20_Paragraph">
      <style:paragraph-properties fo:margin-left="0.415cm" fo:margin-right="1.605cm" fo:margin-top="0.007cm" fo:margin-bottom="0cm" loext:contextual-spacing="false" fo:line-height="0.656cm" fo:text-indent="0cm" style:auto-text-indent="false"/>
    </style:style>
    <style:style style:name="P517" style:family="paragraph" style:parent-style-name="Table_20_Paragraph">
      <style:paragraph-properties fo:margin-left="0.415cm" fo:margin-right="0.446cm" fo:margin-top="0.014cm" fo:margin-bottom="0cm" loext:contextual-spacing="false" fo:line-height="0.653cm" fo:text-indent="0cm" style:auto-text-indent="false"/>
    </style:style>
    <style:style style:name="P518" style:family="paragraph" style:parent-style-name="Table_20_Paragraph">
      <style:paragraph-properties fo:margin-left="0.415cm" fo:margin-right="0.446cm" fo:margin-top="0.083cm" fo:margin-bottom="0cm" loext:contextual-spacing="false" fo:line-height="115%" fo:text-align="justify" style:justify-single-word="false" fo:text-indent="0cm" style:auto-text-indent="false"/>
    </style:style>
    <style:style style:name="P519" style:family="paragraph" style:parent-style-name="Table_20_Paragraph">
      <style:paragraph-properties fo:margin-left="0cm" fo:margin-right="0.672cm" fo:margin-top="0.076cm" fo:margin-bottom="0cm" loext:contextual-spacing="false" fo:text-align="end" style:justify-single-word="false" fo:text-indent="0cm" style:auto-text-indent="false"/>
    </style:style>
    <style:style style:name="P520" style:family="paragraph" style:parent-style-name="Table_20_Paragraph">
      <style:paragraph-properties fo:margin-left="0.235cm" fo:margin-right="0cm" fo:margin-top="0.076cm" fo:margin-bottom="0cm" loext:contextual-spacing="false" fo:text-align="center" style:justify-single-word="false" fo:text-indent="0cm" style:auto-text-indent="false"/>
    </style:style>
    <style:style style:name="P521" style:family="paragraph" style:parent-style-name="Table_20_Paragraph">
      <style:paragraph-properties fo:margin-left="0.415cm" fo:margin-right="1.85cm" fo:margin-top="0.078cm" fo:margin-bottom="0cm" loext:contextual-spacing="false" fo:line-height="115%" fo:text-align="justify" style:justify-single-word="false" fo:text-indent="0cm" style:auto-text-indent="false"/>
    </style:style>
    <style:style style:name="P522" style:family="paragraph" style:parent-style-name="Table_20_Paragraph">
      <style:paragraph-properties fo:margin-left="0.415cm" fo:margin-right="1.623cm" fo:margin-top="0.085cm" fo:margin-bottom="0cm" loext:contextual-spacing="false" fo:line-height="115%" fo:text-indent="0cm" style:auto-text-indent="false"/>
    </style:style>
    <style:style style:name="P523" style:family="paragraph" style:parent-style-name="Table_20_Paragraph">
      <style:paragraph-properties fo:margin-left="0.415cm" fo:margin-right="0.365cm" fo:margin-top="0.085cm" fo:margin-bottom="0cm" loext:contextual-spacing="false" fo:line-height="115%" fo:text-align="justify" style:justify-single-word="false" fo:text-indent="0cm" style:auto-text-indent="false"/>
    </style:style>
    <style:style style:name="P524" style:family="paragraph" style:parent-style-name="Table_20_Paragraph">
      <style:paragraph-properties fo:margin-left="0.415cm" fo:margin-right="0.46cm" fo:margin-top="0.083cm" fo:margin-bottom="0cm" loext:contextual-spacing="false" fo:line-height="115%" fo:text-indent="0cm" style:auto-text-indent="false"/>
    </style:style>
    <style:style style:name="P525" style:family="paragraph" style:parent-style-name="Table_20_Paragraph">
      <style:paragraph-properties fo:margin-left="0.845cm" fo:margin-right="0cm" fo:margin-top="0.407cm" fo:margin-bottom="0cm" loext:contextual-spacing="false" fo:text-indent="0cm" style:auto-text-indent="false"/>
    </style:style>
    <style:style style:name="P526" style:family="paragraph" style:parent-style-name="Table_20_Paragraph">
      <style:paragraph-properties fo:margin-left="0.219cm" fo:margin-right="0cm" fo:margin-top="0.407cm" fo:margin-bottom="0cm" loext:contextual-spacing="false" fo:text-align="center" style:justify-single-word="false" fo:text-indent="0cm" style:auto-text-indent="false"/>
    </style:style>
    <style:style style:name="P527" style:family="paragraph" style:parent-style-name="Table_20_Paragraph">
      <style:paragraph-properties fo:margin-left="0.415cm" fo:margin-right="0.374cm" fo:margin-top="0.131cm" fo:margin-bottom="0cm" loext:contextual-spacing="false" fo:line-height="115%" fo:text-align="justify" style:justify-single-word="false" fo:text-indent="0cm" style:auto-text-indent="false"/>
    </style:style>
    <style:style style:name="P528" style:family="paragraph" style:parent-style-name="Table_20_Paragraph">
      <style:paragraph-properties fo:margin-left="0.413cm" fo:margin-right="0.381cm" fo:margin-top="0.085cm" fo:margin-bottom="0cm" loext:contextual-spacing="false" fo:line-height="115%" fo:text-indent="0cm" style:auto-text-indent="false"/>
    </style:style>
    <style:style style:name="P529" style:family="paragraph" style:parent-style-name="Table_20_Paragraph">
      <style:paragraph-properties fo:margin-left="0.418cm" fo:margin-right="0.256cm" fo:margin-top="0.131cm" fo:margin-bottom="0cm" loext:contextual-spacing="false" fo:line-height="115%" fo:text-indent="0cm" style:auto-text-indent="false"/>
    </style:style>
    <style:style style:name="P530" style:family="paragraph" style:parent-style-name="Table_20_Paragraph">
      <style:paragraph-properties fo:margin-left="0.418cm" fo:margin-right="0.256cm" style:line-height-at-least="0.653cm" fo:text-indent="0cm" style:auto-text-indent="false"/>
    </style:style>
    <style:style style:name="P531" style:family="paragraph" style:parent-style-name="Table_20_Paragraph">
      <style:paragraph-properties fo:margin-left="0.418cm" fo:margin-right="0.256cm" fo:line-height="115%" fo:text-indent="0cm" style:auto-text-indent="false"/>
    </style:style>
    <style:style style:name="P532" style:family="paragraph" style:parent-style-name="Table_20_Paragraph">
      <style:paragraph-properties fo:margin-left="0.418cm" fo:margin-right="0.256cm" fo:margin-top="0.004cm" fo:margin-bottom="0cm" loext:contextual-spacing="false" style:line-height-at-least="0.653cm" fo:text-indent="0cm" style:auto-text-indent="false"/>
    </style:style>
    <style:style style:name="P533" style:family="paragraph" style:parent-style-name="Table_20_Paragraph">
      <style:paragraph-properties fo:margin-left="0.418cm" fo:margin-right="0.256cm" fo:margin-top="0.076cm" fo:margin-bottom="0cm" loext:contextual-spacing="false" fo:line-height="115%" fo:text-indent="0cm" style:auto-text-indent="false"/>
    </style:style>
    <style:style style:name="P534" style:family="paragraph" style:parent-style-name="Table_20_Paragraph">
      <style:paragraph-properties fo:margin-left="0.418cm" fo:margin-right="0.256cm" fo:margin-top="0.078cm" fo:margin-bottom="0cm" loext:contextual-spacing="false" fo:line-height="115%" fo:text-indent="0cm" style:auto-text-indent="false"/>
    </style:style>
    <style:style style:name="P535" style:family="paragraph" style:parent-style-name="Table_20_Paragraph">
      <style:paragraph-properties fo:margin-left="0.418cm" fo:margin-right="0.256cm" fo:margin-top="0.402cm" fo:margin-bottom="0cm" loext:contextual-spacing="false" fo:line-height="115%" fo:text-indent="0cm" style:auto-text-indent="false"/>
    </style:style>
    <style:style style:name="P536" style:family="paragraph" style:parent-style-name="Table_20_Paragraph">
      <style:paragraph-properties fo:margin-left="0.418cm" fo:margin-right="0.256cm" fo:margin-top="0.014cm" fo:margin-bottom="0cm" loext:contextual-spacing="false" fo:line-height="0.653cm" fo:text-indent="0cm" style:auto-text-indent="false"/>
    </style:style>
    <style:style style:name="P537" style:family="paragraph" style:parent-style-name="Table_20_Paragraph">
      <style:paragraph-properties fo:margin-left="0.418cm" fo:margin-right="0.256cm" fo:margin-top="0.088cm" fo:margin-bottom="0cm" loext:contextual-spacing="false" fo:line-height="115%" fo:text-indent="0cm" style:auto-text-indent="false"/>
    </style:style>
    <style:style style:name="P538" style:family="paragraph" style:parent-style-name="Table_20_Paragraph">
      <style:paragraph-properties fo:margin-left="0.418cm" fo:margin-right="0.256cm" fo:margin-top="0.45cm" fo:margin-bottom="0cm" loext:contextual-spacing="false" fo:line-height="115%" fo:text-indent="0cm" style:auto-text-indent="false"/>
    </style:style>
    <style:style style:name="P539" style:family="paragraph" style:parent-style-name="Table_20_Paragraph">
      <style:paragraph-properties fo:margin-left="0.418cm" fo:margin-right="0.256cm" fo:margin-top="0.002cm" fo:margin-bottom="0cm" loext:contextual-spacing="false" fo:line-height="115%" fo:text-indent="0cm" style:auto-text-indent="false"/>
    </style:style>
    <style:style style:name="P540" style:family="paragraph" style:parent-style-name="Table_20_Paragraph">
      <style:paragraph-properties fo:margin-left="0.418cm" fo:margin-right="0.256cm" fo:margin-top="0.012cm" fo:margin-bottom="0cm" loext:contextual-spacing="false" fo:line-height="0.656cm" fo:text-indent="0cm" style:auto-text-indent="false"/>
    </style:style>
    <style:style style:name="P541" style:family="paragraph" style:parent-style-name="Table_20_Paragraph">
      <style:paragraph-properties fo:margin-left="0.418cm" fo:margin-right="0.256cm" fo:margin-top="0.445cm" fo:margin-bottom="0cm" loext:contextual-spacing="false" fo:line-height="115%" fo:text-indent="0cm" style:auto-text-indent="false"/>
    </style:style>
    <style:style style:name="P542" style:family="paragraph" style:parent-style-name="Table_20_Paragraph">
      <style:paragraph-properties fo:margin-left="0.418cm" fo:margin-right="0cm" fo:margin-top="0.002cm" fo:margin-bottom="0cm" loext:contextual-spacing="false" fo:text-indent="0cm" style:auto-text-indent="false"/>
    </style:style>
    <style:style style:name="P543" style:family="paragraph" style:parent-style-name="Table_20_Paragraph">
      <style:paragraph-properties fo:margin-left="0.418cm" fo:margin-right="0cm" fo:margin-top="0.076cm" fo:margin-bottom="0cm" loext:contextual-spacing="false" fo:text-indent="0cm" style:auto-text-indent="false"/>
    </style:style>
    <style:style style:name="P544" style:family="paragraph" style:parent-style-name="Table_20_Paragraph">
      <style:paragraph-properties fo:margin-left="0.418cm" fo:margin-right="0cm" fo:margin-top="0.014cm" fo:margin-bottom="0cm" loext:contextual-spacing="false" fo:line-height="0.653cm" fo:text-indent="0cm" style:auto-text-indent="false"/>
    </style:style>
    <style:style style:name="P545" style:family="paragraph" style:parent-style-name="Table_20_Paragraph">
      <style:paragraph-properties fo:margin-left="0.418cm" fo:margin-right="0cm" fo:margin-top="0.402cm" fo:margin-bottom="0cm" loext:contextual-spacing="false" fo:line-height="115%" fo:text-indent="0cm" style:auto-text-indent="false"/>
    </style:style>
    <style:style style:name="P546" style:family="paragraph" style:parent-style-name="Table_20_Paragraph">
      <style:paragraph-properties fo:margin-left="0.418cm" fo:margin-right="0cm" fo:text-indent="0cm" style:auto-text-indent="false"/>
    </style:style>
    <style:style style:name="P547" style:family="paragraph" style:parent-style-name="Table_20_Paragraph">
      <style:paragraph-properties fo:margin-left="0.418cm" fo:margin-right="0cm" fo:margin-top="0.072cm" fo:margin-bottom="0cm" loext:contextual-spacing="false" fo:text-indent="0cm" style:auto-text-indent="false"/>
    </style:style>
    <style:style style:name="P548" style:family="paragraph" style:parent-style-name="Table_20_Paragraph">
      <style:paragraph-properties fo:margin-left="0.413cm" fo:margin-right="0.374cm" fo:margin-top="0.085cm" fo:margin-bottom="0cm" loext:contextual-spacing="false" fo:line-height="115%" fo:text-indent="0cm" style:auto-text-indent="false"/>
    </style:style>
    <style:style style:name="P549" style:family="paragraph" style:parent-style-name="Table_20_Paragraph">
      <style:paragraph-properties fo:margin-left="0.415cm" fo:margin-right="0.319cm" fo:margin-top="0.085cm" fo:margin-bottom="0cm" loext:contextual-spacing="false" fo:line-height="115%" fo:text-indent="0cm" style:auto-text-indent="false"/>
    </style:style>
    <style:style style:name="P550" style:family="paragraph" style:parent-style-name="Table_20_Paragraph">
      <style:paragraph-properties fo:margin-left="0.409cm" fo:margin-right="1.473cm" style:line-height-at-least="0.653cm" fo:text-indent="0cm" style:auto-text-indent="false"/>
    </style:style>
    <style:style style:name="P551" style:family="paragraph" style:parent-style-name="Table_20_Paragraph">
      <style:paragraph-properties fo:margin-left="0cm" fo:margin-right="0.603cm" fo:text-align="end" style:justify-single-word="false" fo:text-indent="0cm" style:auto-text-indent="false"/>
    </style:style>
    <style:style style:name="P552" style:family="paragraph" style:parent-style-name="Table_20_Paragraph">
      <style:paragraph-properties fo:margin-left="0cm" fo:margin-right="0.603cm" fo:margin-top="0.402cm" fo:margin-bottom="0cm" loext:contextual-spacing="false" fo:text-align="end" style:justify-single-word="false" fo:text-indent="0cm" style:auto-text-indent="false"/>
    </style:style>
    <style:style style:name="P553" style:family="paragraph" style:parent-style-name="Table_20_Paragraph">
      <style:paragraph-properties fo:margin-left="0cm" fo:margin-right="0.603cm" fo:margin-top="0.45cm" fo:margin-bottom="0cm" loext:contextual-spacing="false" fo:text-align="end" style:justify-single-word="false" fo:text-indent="0cm" style:auto-text-indent="false"/>
    </style:style>
    <style:style style:name="P554" style:family="paragraph" style:parent-style-name="Table_20_Paragraph">
      <style:paragraph-properties fo:margin-left="0cm" fo:margin-right="0.603cm" fo:margin-top="0.002cm" fo:margin-bottom="0cm" loext:contextual-spacing="false" fo:text-align="end" style:justify-single-word="false" fo:text-indent="0cm" style:auto-text-indent="false"/>
    </style:style>
    <style:style style:name="P555" style:family="paragraph" style:parent-style-name="Table_20_Paragraph">
      <style:paragraph-properties fo:margin-left="0cm" fo:margin-right="0.603cm" fo:margin-top="0.445cm" fo:margin-bottom="0cm" loext:contextual-spacing="false" fo:text-align="end" style:justify-single-word="false" fo:text-indent="0cm" style:auto-text-indent="false"/>
    </style:style>
    <style:style style:name="P556" style:family="paragraph" style:parent-style-name="Table_20_Paragraph">
      <style:paragraph-properties fo:margin-left="0cm" fo:margin-right="0.603cm" fo:margin-top="0.076cm" fo:margin-bottom="0cm" loext:contextual-spacing="false" fo:text-align="end" style:justify-single-word="false" fo:text-indent="0cm" style:auto-text-indent="false"/>
    </style:style>
    <style:style style:name="P557" style:family="paragraph" style:parent-style-name="Table_20_Paragraph">
      <style:paragraph-properties fo:margin-left="0cm" fo:margin-right="0.603cm" fo:margin-top="0.346cm" fo:margin-bottom="0cm" loext:contextual-spacing="false" fo:text-align="end" style:justify-single-word="false" fo:text-indent="0cm" style:auto-text-indent="false"/>
    </style:style>
    <style:style style:name="P558" style:family="paragraph" style:parent-style-name="Table_20_Paragraph">
      <style:paragraph-properties fo:margin-left="0.409cm" fo:margin-right="1.651cm" fo:margin-top="0.088cm" fo:margin-bottom="0cm" loext:contextual-spacing="false" fo:line-height="115%" fo:text-indent="0cm" style:auto-text-indent="false"/>
    </style:style>
    <style:style style:name="P559" style:family="paragraph" style:parent-style-name="Table_20_Paragraph">
      <style:paragraph-properties fo:margin-left="0.409cm" fo:margin-right="1.651cm" fo:margin-top="0.402cm" fo:margin-bottom="0cm" loext:contextual-spacing="false" fo:line-height="115%" fo:text-indent="0cm" style:auto-text-indent="false"/>
    </style:style>
    <style:style style:name="P560" style:family="paragraph" style:parent-style-name="Table_20_Paragraph">
      <style:paragraph-properties fo:margin-left="0.409cm" fo:margin-right="1.651cm" fo:margin-top="0.076cm" fo:margin-bottom="0cm" loext:contextual-spacing="false" fo:line-height="115%" fo:text-indent="0cm" style:auto-text-indent="false"/>
    </style:style>
    <style:style style:name="P561" style:family="paragraph" style:parent-style-name="Table_20_Paragraph">
      <style:paragraph-properties fo:margin-left="0.409cm" fo:margin-right="0.639cm" fo:margin-top="0.088cm" fo:margin-bottom="0cm" loext:contextual-spacing="false" fo:line-height="115%" fo:text-indent="0cm" style:auto-text-indent="false"/>
    </style:style>
    <style:style style:name="P562" style:family="paragraph" style:parent-style-name="Table_20_Paragraph">
      <style:paragraph-properties fo:margin-left="0.409cm" fo:margin-right="0.639cm" fo:line-height="115%" fo:text-indent="0cm" style:auto-text-indent="false"/>
    </style:style>
    <style:style style:name="P563" style:family="paragraph" style:parent-style-name="Table_20_Paragraph">
      <style:paragraph-properties fo:margin-left="0.409cm" fo:margin-right="0.639cm" fo:margin-top="0.076cm" fo:margin-bottom="0cm" loext:contextual-spacing="false" fo:line-height="115%" fo:text-indent="0cm" style:auto-text-indent="false"/>
    </style:style>
    <style:style style:name="P564" style:family="paragraph" style:parent-style-name="Table_20_Paragraph">
      <style:paragraph-properties fo:margin-left="0cm" fo:margin-right="1.393cm" fo:text-align="end" style:justify-single-word="false" fo:text-indent="0cm" style:auto-text-indent="false"/>
    </style:style>
    <style:style style:name="P565" style:family="paragraph" style:parent-style-name="Table_20_Paragraph">
      <style:paragraph-properties fo:margin-left="0cm" fo:margin-right="1.393cm" fo:margin-top="0.002cm" fo:margin-bottom="0cm" loext:contextual-spacing="false" fo:text-align="end" style:justify-single-word="false" fo:text-indent="0cm" style:auto-text-indent="false"/>
    </style:style>
    <style:style style:name="P566" style:family="paragraph" style:parent-style-name="Table_20_Paragraph">
      <style:paragraph-properties fo:margin-left="0cm" fo:margin-right="1.393cm" fo:margin-top="0.45cm" fo:margin-bottom="0cm" loext:contextual-spacing="false" fo:text-align="end" style:justify-single-word="false" fo:text-indent="0cm" style:auto-text-indent="false"/>
    </style:style>
    <style:style style:name="P567" style:family="paragraph" style:parent-style-name="Table_20_Paragraph">
      <style:paragraph-properties fo:margin-left="0.418cm" fo:margin-right="0.332cm" fo:line-height="115%" fo:text-indent="0cm" style:auto-text-indent="false"/>
    </style:style>
    <style:style style:name="P568" style:family="paragraph" style:parent-style-name="Table_20_Paragraph">
      <style:paragraph-properties fo:margin-left="0.418cm" fo:margin-right="0.332cm" style:line-height-at-least="0.653cm" fo:text-indent="0cm" style:auto-text-indent="false"/>
    </style:style>
    <style:style style:name="P569" style:family="paragraph" style:parent-style-name="Table_20_Paragraph">
      <style:paragraph-properties fo:margin-left="0.418cm" fo:margin-right="0.332cm" fo:margin-top="0.076cm" fo:margin-bottom="0cm" loext:contextual-spacing="false" fo:line-height="115%" fo:text-indent="0cm" style:auto-text-indent="false"/>
    </style:style>
    <style:style style:name="P570" style:family="paragraph" style:parent-style-name="Table_20_Paragraph">
      <style:paragraph-properties fo:margin-left="0.418cm" fo:margin-right="0.332cm" fo:margin-top="0.446cm" fo:margin-bottom="0cm" loext:contextual-spacing="false" fo:line-height="115%" fo:text-indent="0cm" style:auto-text-indent="false"/>
    </style:style>
    <style:style style:name="P571" style:family="paragraph" style:parent-style-name="Table_20_Paragraph">
      <style:paragraph-properties fo:margin-left="0.418cm" fo:margin-right="0.332cm" fo:margin-top="0.014cm" fo:margin-bottom="0cm" loext:contextual-spacing="false" fo:line-height="0.653cm" fo:text-indent="0cm" style:auto-text-indent="false"/>
    </style:style>
    <style:style style:name="P572" style:family="paragraph" style:parent-style-name="Table_20_Paragraph">
      <style:paragraph-properties fo:margin-left="0.409cm" fo:margin-right="0.743cm" fo:margin-top="0.076cm" fo:margin-bottom="0cm" loext:contextual-spacing="false" fo:line-height="115%" fo:text-indent="0cm" style:auto-text-indent="false"/>
    </style:style>
    <style:style style:name="P573" style:family="paragraph" style:parent-style-name="Table_20_Paragraph">
      <style:paragraph-properties fo:margin-left="0.409cm" fo:margin-right="0.376cm" fo:margin-top="0.076cm" fo:margin-bottom="0cm" loext:contextual-spacing="false" fo:line-height="115%" fo:text-indent="0cm" style:auto-text-indent="false"/>
    </style:style>
    <style:style style:name="P574" style:family="paragraph" style:parent-style-name="Table_20_Paragraph">
      <style:paragraph-properties fo:margin-left="0.409cm" fo:margin-right="1.124cm" fo:margin-top="0.078cm" fo:margin-bottom="0cm" loext:contextual-spacing="false" fo:line-height="115%" fo:text-indent="0cm" style:auto-text-indent="false"/>
    </style:style>
    <style:style style:name="P575" style:family="paragraph" style:parent-style-name="Table_20_Paragraph">
      <style:paragraph-properties fo:margin-left="0.409cm" fo:margin-right="1.051cm" fo:margin-top="0.014cm" fo:margin-bottom="0cm" loext:contextual-spacing="false" fo:line-height="0.653cm" fo:text-indent="0cm" style:auto-text-indent="false"/>
    </style:style>
    <style:style style:name="P576" style:family="paragraph" style:parent-style-name="Table_20_Paragraph">
      <style:paragraph-properties fo:margin-left="0.409cm" fo:margin-right="1.263cm" fo:margin-top="0.088cm" fo:margin-bottom="0cm" loext:contextual-spacing="false" fo:line-height="115%" fo:text-indent="0cm" style:auto-text-indent="false"/>
    </style:style>
    <style:style style:name="P577" style:family="paragraph" style:parent-style-name="Table_20_Paragraph">
      <style:paragraph-properties fo:margin-left="0.409cm" fo:margin-right="0.513cm" fo:margin-top="0.085cm" fo:margin-bottom="0cm" loext:contextual-spacing="false" fo:line-height="115%" fo:text-indent="0cm" style:auto-text-indent="false"/>
    </style:style>
    <style:style style:name="P578" style:family="paragraph" style:parent-style-name="Table_20_Paragraph">
      <style:paragraph-properties fo:margin-left="0.409cm" fo:margin-right="0.513cm" fo:margin-top="0.083cm" fo:margin-bottom="0cm" loext:contextual-spacing="false" fo:line-height="115%" fo:text-indent="0cm" style:auto-text-indent="false"/>
    </style:style>
    <style:style style:name="P579" style:family="paragraph" style:parent-style-name="Table_20_Paragraph">
      <style:paragraph-properties fo:margin-left="0.409cm" fo:margin-right="0.513cm" fo:margin-top="0.402cm" fo:margin-bottom="0cm" loext:contextual-spacing="false" fo:line-height="115%" fo:text-indent="0cm" style:auto-text-indent="false"/>
    </style:style>
    <style:style style:name="P580" style:family="paragraph" style:parent-style-name="Table_20_Paragraph">
      <style:paragraph-properties fo:margin-left="1.591cm" fo:margin-right="1.236cm" fo:text-align="center" style:justify-single-word="false" fo:text-indent="0cm" style:auto-text-indent="false"/>
    </style:style>
    <style:style style:name="P581" style:family="paragraph" style:parent-style-name="Table_20_Paragraph">
      <style:paragraph-properties fo:margin-left="0.409cm" fo:margin-right="0.162cm" fo:margin-top="0.076cm" fo:margin-bottom="0cm" loext:contextual-spacing="false" fo:line-height="115%" fo:text-indent="0cm" style:auto-text-indent="false"/>
    </style:style>
    <style:style style:name="P582" style:family="paragraph" style:parent-style-name="Table_20_Paragraph">
      <style:paragraph-properties fo:margin-left="0.409cm" fo:margin-right="0.162cm" fo:margin-top="0.085cm" fo:margin-bottom="0cm" loext:contextual-spacing="false" fo:line-height="115%" fo:text-indent="0cm" style:auto-text-indent="false"/>
    </style:style>
    <style:style style:name="P583" style:family="paragraph" style:parent-style-name="Table_20_Paragraph">
      <style:paragraph-properties fo:margin-left="0.409cm" fo:margin-right="2.159cm" fo:margin-top="0.076cm" fo:margin-bottom="0cm" loext:contextual-spacing="false" fo:line-height="115%" fo:text-indent="0cm" style:auto-text-indent="false"/>
    </style:style>
    <style:style style:name="P584" style:family="paragraph" style:parent-style-name="Table_20_Paragraph">
      <style:paragraph-properties fo:margin-left="0.409cm" fo:margin-right="0.829cm" fo:line-height="115%" fo:text-indent="0cm" style:auto-text-indent="false"/>
    </style:style>
    <style:style style:name="P585" style:family="paragraph" style:parent-style-name="Table_20_Paragraph">
      <style:paragraph-properties fo:margin-left="0.409cm" fo:margin-right="0.829cm" fo:margin-top="0.076cm" fo:margin-bottom="0cm" loext:contextual-spacing="false" fo:line-height="115%" fo:text-indent="0cm" style:auto-text-indent="false"/>
    </style:style>
    <style:style style:name="P586" style:family="paragraph" style:parent-style-name="Table_20_Paragraph">
      <style:paragraph-properties fo:margin-left="0.409cm" fo:margin-right="0.226cm" fo:margin-top="0.078cm" fo:margin-bottom="0cm" loext:contextual-spacing="false" fo:line-height="115%" fo:text-indent="0cm" style:auto-text-indent="false"/>
    </style:style>
    <style:style style:name="P587" style:family="paragraph" style:parent-style-name="Table_20_Paragraph">
      <style:paragraph-properties fo:margin-left="0.409cm" fo:margin-right="0.226cm" fo:margin-top="0.076cm" fo:margin-bottom="0cm" loext:contextual-spacing="false" fo:line-height="115%" fo:text-indent="0cm" style:auto-text-indent="false"/>
    </style:style>
    <style:style style:name="P588" style:family="paragraph" style:parent-style-name="Table_20_Paragraph">
      <style:paragraph-properties fo:margin-left="0.409cm" fo:margin-right="0.58cm" fo:margin-top="0.076cm" fo:margin-bottom="0cm" loext:contextual-spacing="false" fo:line-height="115%" fo:text-indent="0cm" style:auto-text-indent="false"/>
    </style:style>
    <style:style style:name="P589" style:family="paragraph" style:parent-style-name="Table_20_Paragraph">
      <style:paragraph-properties fo:margin-left="0.409cm" fo:margin-right="0.501cm" fo:margin-top="0.085cm" fo:margin-bottom="0cm" loext:contextual-spacing="false" fo:line-height="115%" fo:text-indent="0cm" style:auto-text-indent="false"/>
    </style:style>
    <style:style style:name="P590" style:family="paragraph" style:parent-style-name="Table_20_Paragraph">
      <style:paragraph-properties fo:margin-left="0.409cm" fo:margin-right="0.383cm" fo:margin-top="0.002cm" fo:margin-bottom="0cm" loext:contextual-spacing="false" fo:line-height="115%" fo:text-indent="0cm" style:auto-text-indent="false"/>
    </style:style>
    <style:style style:name="P591" style:family="paragraph" style:parent-style-name="Table_20_Paragraph">
      <style:paragraph-properties fo:margin-left="0.409cm" fo:margin-right="0.383cm" fo:margin-top="0.085cm" fo:margin-bottom="0cm" loext:contextual-spacing="false" fo:line-height="115%" fo:text-indent="0cm" style:auto-text-indent="false"/>
    </style:style>
    <style:style style:name="P592" style:family="paragraph" style:parent-style-name="Table_20_Paragraph">
      <style:paragraph-properties fo:margin-left="0.409cm" fo:margin-right="1.729cm" fo:margin-top="0.012cm" fo:margin-bottom="0cm" loext:contextual-spacing="false" fo:line-height="0.656cm" fo:text-indent="0cm" style:auto-text-indent="false"/>
    </style:style>
    <style:style style:name="P593" style:family="paragraph" style:parent-style-name="Table_20_Paragraph">
      <style:paragraph-properties fo:margin-left="0.409cm" fo:margin-right="0.406cm" style:line-height-at-least="0.653cm" fo:text-indent="0cm" style:auto-text-indent="false"/>
    </style:style>
    <style:style style:name="P594" style:family="paragraph" style:parent-style-name="Table_20_Paragraph">
      <style:paragraph-properties fo:margin-left="0.409cm" fo:margin-right="1.083cm" fo:margin-top="0.076cm" fo:margin-bottom="0cm" loext:contextual-spacing="false" fo:line-height="115%" fo:text-indent="0cm" style:auto-text-indent="false"/>
    </style:style>
    <style:style style:name="P595" style:family="paragraph" style:parent-style-name="Table_20_Paragraph">
      <style:paragraph-properties fo:margin-left="0.409cm" fo:margin-right="1.208cm" fo:margin-top="0.078cm" fo:margin-bottom="0cm" loext:contextual-spacing="false" fo:line-height="115%" fo:text-indent="0cm" style:auto-text-indent="false"/>
    </style:style>
    <style:style style:name="P596" style:family="paragraph" style:parent-style-name="Table_20_Paragraph">
      <style:paragraph-properties fo:margin-left="0.409cm" fo:margin-right="1.208cm" fo:margin-top="0.076cm" fo:margin-bottom="0cm" loext:contextual-spacing="false" fo:line-height="115%" fo:text-indent="0cm" style:auto-text-indent="false"/>
    </style:style>
    <style:style style:name="P597" style:family="paragraph" style:parent-style-name="Table_20_Paragraph">
      <style:paragraph-properties fo:margin-left="0.409cm" fo:margin-right="0.395cm" fo:margin-top="0.083cm" fo:margin-bottom="0cm" loext:contextual-spacing="false" fo:line-height="115%" fo:text-indent="0cm" style:auto-text-indent="false"/>
    </style:style>
    <style:style style:name="P598" style:family="paragraph" style:parent-style-name="Table_20_Paragraph">
      <style:paragraph-properties fo:margin-left="0.409cm" fo:margin-right="0.395cm" fo:margin-top="0.085cm" fo:margin-bottom="0cm" loext:contextual-spacing="false" fo:line-height="115%" fo:text-indent="0cm" style:auto-text-indent="false"/>
    </style:style>
    <style:style style:name="P599" style:family="paragraph" style:parent-style-name="Table_20_Paragraph">
      <style:paragraph-properties fo:margin-left="0.418cm" fo:margin-right="0.305cm" fo:margin-top="0.078cm" fo:margin-bottom="0cm" loext:contextual-spacing="false" fo:line-height="115%" fo:text-indent="0cm" style:auto-text-indent="false"/>
    </style:style>
    <style:style style:name="P600" style:family="paragraph" style:parent-style-name="Table_20_Paragraph">
      <style:paragraph-properties fo:margin-left="0.418cm" fo:margin-right="0.305cm" fo:margin-top="0.012cm" fo:margin-bottom="0cm" loext:contextual-spacing="false" fo:line-height="0.656cm" fo:text-indent="0cm" style:auto-text-indent="false"/>
    </style:style>
    <style:style style:name="P601" style:family="paragraph" style:parent-style-name="Table_20_Paragraph">
      <style:paragraph-properties fo:margin-left="0.409cm" fo:margin-right="1.702cm" fo:margin-top="0.076cm" fo:margin-bottom="0cm" loext:contextual-spacing="false" fo:line-height="115%" fo:text-indent="0cm" style:auto-text-indent="false"/>
    </style:style>
    <style:style style:name="P602" style:family="paragraph" style:parent-style-name="Table_20_Paragraph">
      <style:paragraph-properties fo:margin-left="0.409cm" fo:margin-right="1.951cm" fo:margin-top="0.002cm" fo:margin-bottom="0cm" loext:contextual-spacing="false" fo:line-height="115%" fo:text-indent="0cm" style:auto-text-indent="false"/>
    </style:style>
    <style:style style:name="P603" style:family="paragraph" style:parent-style-name="Table_20_Paragraph">
      <style:paragraph-properties fo:margin-left="0.409cm" fo:margin-right="1.505cm" fo:margin-top="0.085cm" fo:margin-bottom="0cm" loext:contextual-spacing="false" fo:line-height="115%" fo:text-indent="0cm" style:auto-text-indent="false"/>
    </style:style>
    <style:style style:name="P604" style:family="paragraph" style:parent-style-name="Table_20_Paragraph">
      <style:paragraph-properties fo:margin-left="0.409cm" fo:margin-right="0.965cm" fo:margin-top="0.076cm" fo:margin-bottom="0cm" loext:contextual-spacing="false" fo:line-height="115%" fo:text-indent="0cm" style:auto-text-indent="false"/>
    </style:style>
    <style:style style:name="P605" style:family="paragraph" style:parent-style-name="Table_20_Paragraph">
      <style:paragraph-properties fo:margin-left="0.409cm" fo:margin-right="0.402cm" fo:margin-top="0.076cm" fo:margin-bottom="0cm" loext:contextual-spacing="false" fo:line-height="115%" fo:text-align="justify" style:justify-single-word="false" fo:text-indent="0cm" style:auto-text-indent="false"/>
    </style:style>
    <style:style style:name="P606" style:family="paragraph" style:parent-style-name="Table_20_Paragraph">
      <style:paragraph-properties fo:margin-left="0.409cm" fo:margin-right="0.402cm" fo:margin-top="0.088cm" fo:margin-bottom="0cm" loext:contextual-spacing="false" fo:line-height="115%" fo:text-indent="0cm" style:auto-text-indent="false"/>
    </style:style>
    <style:style style:name="P607" style:family="paragraph" style:parent-style-name="Table_20_Paragraph">
      <style:paragraph-properties fo:margin-left="0.409cm" fo:margin-right="0.526cm" fo:line-height="115%" fo:text-align="justify" style:justify-single-word="false" fo:text-indent="0cm" style:auto-text-indent="false"/>
    </style:style>
    <style:style style:name="P608" style:family="paragraph" style:parent-style-name="Table_20_Paragraph">
      <style:paragraph-properties fo:margin-left="0.409cm" fo:margin-right="1.849cm" fo:margin-top="0.076cm" fo:margin-bottom="0cm" loext:contextual-spacing="false" fo:line-height="115%" fo:text-indent="0cm" style:auto-text-indent="false"/>
    </style:style>
    <style:style style:name="P609" style:family="paragraph" style:parent-style-name="Table_20_Paragraph">
      <style:paragraph-properties fo:margin-left="0.409cm" fo:margin-right="0.298cm" fo:line-height="115%" fo:text-indent="0cm" style:auto-text-indent="false"/>
    </style:style>
    <style:style style:name="P610" style:family="paragraph" style:parent-style-name="Table_20_Paragraph">
      <style:paragraph-properties fo:margin-left="0.409cm" fo:margin-right="0.298cm" fo:margin-top="0.085cm" fo:margin-bottom="0cm" loext:contextual-spacing="false" fo:line-height="115%" fo:text-indent="0cm" style:auto-text-indent="false"/>
    </style:style>
    <style:style style:name="P611" style:family="paragraph" style:parent-style-name="Table_20_Paragraph">
      <style:paragraph-properties fo:margin-left="0.409cm" fo:margin-right="1.736cm" fo:margin-top="0.076cm" fo:margin-bottom="0cm" loext:contextual-spacing="false" fo:line-height="115%" fo:text-indent="0cm" style:auto-text-indent="false"/>
    </style:style>
    <style:style style:name="P612" style:family="paragraph" style:parent-style-name="Table_20_Paragraph">
      <style:paragraph-properties fo:margin-left="0.409cm" fo:margin-right="0.838cm" fo:margin-top="0.085cm" fo:margin-bottom="0cm" loext:contextual-spacing="false" fo:line-height="115%" fo:text-indent="0cm" style:auto-text-indent="false"/>
    </style:style>
    <style:style style:name="P613" style:family="paragraph" style:parent-style-name="Table_20_Paragraph">
      <style:paragraph-properties fo:margin-left="0.409cm" fo:margin-right="1.356cm" fo:margin-top="0.076cm" fo:margin-bottom="0cm" loext:contextual-spacing="false" fo:line-height="115%" fo:text-indent="0cm" style:auto-text-indent="false"/>
    </style:style>
    <style:style style:name="P614" style:family="paragraph" style:parent-style-name="Table_20_Paragraph">
      <style:paragraph-properties fo:margin-left="0.409cm" fo:margin-right="2.013cm" fo:margin-top="0.402cm" fo:margin-bottom="0cm" loext:contextual-spacing="false" fo:line-height="115%" fo:text-indent="0cm" style:auto-text-indent="false"/>
    </style:style>
    <style:style style:name="P615" style:family="paragraph" style:parent-style-name="Table_20_Paragraph">
      <style:paragraph-properties fo:margin-left="0.409cm" fo:margin-right="1.894cm" fo:margin-top="0.004cm" fo:margin-bottom="0cm" loext:contextual-spacing="false" style:line-height-at-least="0.653cm" fo:text-indent="0cm" style:auto-text-indent="false"/>
    </style:style>
    <style:style style:name="P616" style:family="paragraph" style:parent-style-name="Table_20_Paragraph">
      <style:paragraph-properties fo:margin-left="0.409cm" fo:margin-right="0.39cm" fo:margin-top="0.076cm" fo:margin-bottom="0cm" loext:contextual-spacing="false" fo:line-height="115%" fo:text-align="justify" style:justify-single-word="false" fo:text-indent="0cm" style:auto-text-indent="false"/>
    </style:style>
    <style:style style:name="P617" style:family="paragraph" style:parent-style-name="Table_20_Paragraph">
      <style:paragraph-properties fo:margin-left="0.418cm" fo:margin-right="0.36cm" fo:line-height="115%" fo:text-indent="0cm" style:auto-text-indent="false"/>
    </style:style>
    <style:style style:name="P618" style:family="paragraph" style:parent-style-name="Table_20_Paragraph">
      <style:paragraph-properties fo:margin-left="0.409cm" fo:margin-right="1.974cm" fo:margin-top="0.004cm" fo:margin-bottom="0cm" loext:contextual-spacing="false" style:line-height-at-least="0.653cm" fo:text-indent="0cm" style:auto-text-indent="false"/>
    </style:style>
    <style:style style:name="P619" style:family="paragraph" style:parent-style-name="Table_20_Paragraph">
      <style:paragraph-properties fo:margin-left="0.409cm" fo:margin-right="0.236cm" fo:margin-top="0.402cm" fo:margin-bottom="0cm" loext:contextual-spacing="false" fo:line-height="115%" fo:text-indent="0cm" style:auto-text-indent="false"/>
    </style:style>
    <style:style style:name="P620" style:family="paragraph" style:parent-style-name="Table_20_Paragraph">
      <style:paragraph-properties fo:margin-left="0.409cm" fo:margin-right="0.305cm" fo:margin-top="0.076cm" fo:margin-bottom="0cm" loext:contextual-spacing="false" fo:line-height="115%" fo:text-indent="0cm" style:auto-text-indent="false"/>
    </style:style>
    <style:style style:name="P621" style:family="paragraph" style:parent-style-name="Table_20_Paragraph">
      <style:paragraph-properties fo:margin-left="0.409cm" fo:margin-right="0.489cm" fo:margin-top="0.002cm" fo:margin-bottom="0cm" loext:contextual-spacing="false" fo:line-height="115%" fo:text-indent="0cm" style:auto-text-indent="false"/>
    </style:style>
    <style:style style:name="P622" style:family="paragraph" style:parent-style-name="Table_20_Paragraph">
      <style:paragraph-properties fo:margin-left="0.409cm" fo:margin-right="0.404cm" fo:margin-top="0.012cm" fo:margin-bottom="0cm" loext:contextual-spacing="false" fo:line-height="0.656cm" fo:text-indent="0cm" style:auto-text-indent="false"/>
    </style:style>
    <style:style style:name="P623" style:family="paragraph" style:parent-style-name="Table_20_Paragraph">
      <style:paragraph-properties fo:margin-left="0.409cm" fo:margin-right="1.348cm" fo:margin-top="0.014cm" fo:margin-bottom="0cm" loext:contextual-spacing="false" fo:line-height="0.653cm" fo:text-indent="0cm" style:auto-text-indent="false"/>
    </style:style>
    <style:style style:name="P624" style:family="paragraph" style:parent-style-name="Table_20_Paragraph">
      <style:paragraph-properties fo:margin-left="0.409cm" fo:margin-right="0.503cm" fo:margin-top="0.076cm" fo:margin-bottom="0cm" loext:contextual-spacing="false" fo:line-height="115%" fo:text-indent="0cm" style:auto-text-indent="false"/>
    </style:style>
    <style:style style:name="P625" style:family="paragraph" style:parent-style-name="Table_20_Paragraph">
      <style:paragraph-properties fo:margin-left="0.409cm" fo:margin-right="0.503cm" fo:margin-top="0.002cm" fo:margin-bottom="0cm" loext:contextual-spacing="false" fo:line-height="115%" fo:text-indent="0cm" style:auto-text-indent="false"/>
    </style:style>
    <style:style style:name="P626" style:family="paragraph" style:parent-style-name="Table_20_Paragraph">
      <style:paragraph-properties fo:margin-left="0.409cm" fo:margin-right="0.503cm" fo:line-height="115%" fo:text-indent="0cm" style:auto-text-indent="false"/>
    </style:style>
    <style:style style:name="P627" style:family="paragraph" style:parent-style-name="Table_20_Paragraph">
      <style:paragraph-properties fo:margin-left="0.409cm" fo:margin-right="0.901cm" fo:line-height="115%" fo:text-indent="0cm" style:auto-text-indent="false"/>
    </style:style>
    <style:style style:name="P628" style:family="paragraph" style:parent-style-name="Table_20_Paragraph">
      <style:paragraph-properties fo:margin-left="0.409cm" fo:margin-right="0.291cm" fo:margin-top="0.076cm" fo:margin-bottom="0cm" loext:contextual-spacing="false" fo:line-height="115%" fo:text-indent="0cm" style:auto-text-indent="false"/>
    </style:style>
    <style:style style:name="P629" style:family="paragraph" style:parent-style-name="Table_20_Paragraph">
      <style:paragraph-properties fo:margin-left="0.409cm" fo:margin-right="0.196cm" style:line-height-at-least="0.653cm" fo:text-indent="0cm" style:auto-text-indent="false"/>
    </style:style>
    <style:style style:name="P630" style:family="paragraph" style:parent-style-name="Table_20_Paragraph">
      <style:paragraph-properties fo:margin-left="0.409cm" fo:margin-right="0.235cm" fo:margin-top="0.012cm" fo:margin-bottom="0cm" loext:contextual-spacing="false" fo:line-height="0.656cm" fo:text-indent="0cm" style:auto-text-indent="false"/>
    </style:style>
    <style:style style:name="P631" style:family="paragraph" style:parent-style-name="Table_20_Paragraph">
      <style:paragraph-properties fo:margin-left="0.409cm" fo:margin-right="2.154cm" fo:margin-top="0.076cm" fo:margin-bottom="0cm" loext:contextual-spacing="false" fo:line-height="115%" fo:text-align="justify" style:justify-single-word="false" fo:text-indent="0cm" style:auto-text-indent="false"/>
    </style:style>
    <style:style style:name="P632" style:family="paragraph" style:parent-style-name="Table_20_Paragraph">
      <style:paragraph-properties fo:margin-left="0.801cm" fo:margin-right="0.45cm" fo:margin-top="0.402cm" fo:margin-bottom="0cm" loext:contextual-spacing="false" fo:text-align="center" style:justify-single-word="false" fo:text-indent="0cm" style:auto-text-indent="false"/>
    </style:style>
    <style:style style:name="P633" style:family="paragraph" style:parent-style-name="Table_20_Paragraph">
      <style:paragraph-properties fo:margin-left="0.351cm" fo:margin-right="0cm" fo:margin-top="0.402cm" fo:margin-bottom="0cm" loext:contextual-spacing="false" fo:text-align="center" style:justify-single-word="false" fo:text-indent="0cm" style:auto-text-indent="false"/>
    </style:style>
    <style:style style:name="P634" style:family="paragraph" style:parent-style-name="Table_20_Paragraph">
      <style:paragraph-properties fo:margin-left="0cm" fo:margin-right="1.392cm" fo:margin-top="0.402cm" fo:margin-bottom="0cm" loext:contextual-spacing="false" fo:text-align="end" style:justify-single-word="false" fo:text-indent="0cm" style:auto-text-indent="false"/>
    </style:style>
    <style:style style:name="P635" style:family="paragraph" style:parent-style-name="Table_20_Paragraph">
      <style:paragraph-properties fo:margin-left="0.413cm" fo:margin-right="0.377cm" fo:margin-top="0.085cm" fo:margin-bottom="0cm" loext:contextual-spacing="false" fo:line-height="115%" fo:text-indent="0cm" style:auto-text-indent="false"/>
    </style:style>
    <style:style style:name="P636" style:family="paragraph" style:parent-style-name="Table_20_Paragraph">
      <style:paragraph-properties fo:margin-left="0.415cm" fo:margin-right="0.252cm" fo:margin-top="0.131cm" fo:margin-bottom="0cm" loext:contextual-spacing="false" fo:line-height="115%" fo:text-indent="0cm" style:auto-text-indent="false"/>
    </style:style>
    <style:style style:name="P637" style:family="paragraph" style:parent-style-name="Table_20_Paragraph">
      <style:paragraph-properties fo:margin-left="0.415cm" fo:margin-right="0.252cm" style:line-height-at-least="0.653cm" fo:text-indent="0cm" style:auto-text-indent="false"/>
    </style:style>
    <style:style style:name="P638" style:family="paragraph" style:parent-style-name="Table_20_Paragraph">
      <style:paragraph-properties fo:margin-left="0.415cm" fo:margin-right="0.252cm" fo:line-height="115%" fo:text-indent="0cm" style:auto-text-indent="false"/>
    </style:style>
    <style:style style:name="P639" style:family="paragraph" style:parent-style-name="Table_20_Paragraph">
      <style:paragraph-properties fo:margin-left="0.415cm" fo:margin-right="0.252cm" fo:margin-top="0.406cm" fo:margin-bottom="0cm" loext:contextual-spacing="false" fo:line-height="115%" fo:text-indent="0cm" style:auto-text-indent="false"/>
    </style:style>
    <style:style style:name="P640" style:family="paragraph" style:parent-style-name="Table_20_Paragraph">
      <style:paragraph-properties fo:margin-left="0.415cm" fo:margin-right="0.252cm" fo:margin-top="0.004cm" fo:margin-bottom="0cm" loext:contextual-spacing="false" style:line-height-at-least="0.653cm" fo:text-indent="0cm" style:auto-text-indent="false"/>
    </style:style>
    <style:style style:name="P641" style:family="paragraph" style:parent-style-name="Table_20_Paragraph">
      <style:paragraph-properties fo:margin-left="0.415cm" fo:margin-right="0.252cm" fo:margin-top="0.076cm" fo:margin-bottom="0cm" loext:contextual-spacing="false" fo:line-height="115%" fo:text-indent="0cm" style:auto-text-indent="false"/>
    </style:style>
    <style:style style:name="P642" style:family="paragraph" style:parent-style-name="Table_20_Paragraph">
      <style:paragraph-properties fo:margin-left="0.415cm" fo:margin-right="0.252cm" fo:margin-top="0.45cm" fo:margin-bottom="0cm" loext:contextual-spacing="false" fo:line-height="115%" fo:text-indent="0cm" style:auto-text-indent="false"/>
    </style:style>
    <style:style style:name="P643" style:family="paragraph" style:parent-style-name="Table_20_Paragraph">
      <style:paragraph-properties fo:margin-left="0.415cm" fo:margin-right="0.252cm" fo:margin-top="0.078cm" fo:margin-bottom="0cm" loext:contextual-spacing="false" fo:line-height="115%" fo:text-indent="0cm" style:auto-text-indent="false"/>
    </style:style>
    <style:style style:name="P644" style:family="paragraph" style:parent-style-name="Table_20_Paragraph">
      <style:paragraph-properties fo:margin-left="0.415cm" fo:margin-right="0.252cm" fo:margin-top="0.014cm" fo:margin-bottom="0cm" loext:contextual-spacing="false" fo:line-height="0.653cm" fo:text-indent="0cm" style:auto-text-indent="false"/>
    </style:style>
    <style:style style:name="P645" style:family="paragraph" style:parent-style-name="Table_20_Paragraph">
      <style:paragraph-properties fo:margin-left="0.415cm" fo:margin-right="0.252cm" fo:margin-top="0.007cm" fo:margin-bottom="0cm" loext:contextual-spacing="false" fo:line-height="0.656cm" fo:text-indent="0cm" style:auto-text-indent="false"/>
    </style:style>
    <style:style style:name="P646" style:family="paragraph" style:parent-style-name="Table_20_Paragraph">
      <style:paragraph-properties fo:margin-left="0.415cm" fo:margin-right="0.252cm" fo:margin-top="0.002cm" fo:margin-bottom="0cm" loext:contextual-spacing="false" fo:line-height="115%" fo:text-indent="0cm" style:auto-text-indent="false"/>
    </style:style>
    <style:style style:name="P647" style:family="paragraph" style:parent-style-name="Table_20_Paragraph">
      <style:paragraph-properties fo:margin-left="0.415cm" fo:margin-right="0.252cm" fo:margin-top="0.445cm" fo:margin-bottom="0cm" loext:contextual-spacing="false" fo:line-height="115%" fo:text-indent="0cm" style:auto-text-indent="false"/>
    </style:style>
    <style:style style:name="P648" style:family="paragraph" style:parent-style-name="Table_20_Paragraph">
      <style:paragraph-properties fo:margin-left="0.415cm" fo:margin-right="0.252cm" fo:margin-top="0.402cm" fo:margin-bottom="0cm" loext:contextual-spacing="false" fo:line-height="115%" fo:text-indent="0cm" style:auto-text-indent="false"/>
    </style:style>
    <style:style style:name="P649" style:family="paragraph" style:parent-style-name="Table_20_Paragraph">
      <style:paragraph-properties fo:margin-left="0.415cm" fo:margin-right="0.252cm" fo:margin-top="0.016cm" fo:margin-bottom="0cm" loext:contextual-spacing="false" fo:line-height="0.653cm" fo:text-indent="0cm" style:auto-text-indent="false"/>
    </style:style>
    <style:style style:name="P650" style:family="paragraph" style:parent-style-name="Table_20_Paragraph">
      <style:paragraph-properties fo:margin-left="0.409cm" fo:margin-right="0.316cm" fo:margin-top="0.085cm" fo:margin-bottom="0cm" loext:contextual-spacing="false" fo:line-height="115%" fo:text-indent="0cm" style:auto-text-indent="false"/>
    </style:style>
    <style:style style:name="P651" style:family="paragraph" style:parent-style-name="Table_20_Paragraph">
      <style:paragraph-properties fo:margin-left="0.409cm" fo:margin-right="0.967cm" fo:margin-top="0.402cm" fo:margin-bottom="0cm" loext:contextual-spacing="false" fo:line-height="115%" fo:text-indent="0cm" style:auto-text-indent="false"/>
    </style:style>
    <style:style style:name="P652" style:family="paragraph" style:parent-style-name="Table_20_Paragraph">
      <style:paragraph-properties fo:margin-left="0.409cm" fo:margin-right="1.395cm" fo:margin-top="0.076cm" fo:margin-bottom="0cm" loext:contextual-spacing="false" fo:line-height="115%" fo:text-indent="0cm" style:auto-text-indent="false"/>
    </style:style>
    <style:style style:name="P653" style:family="paragraph" style:parent-style-name="Table_20_Paragraph">
      <style:paragraph-properties fo:margin-left="0.409cm" fo:margin-right="0.889cm" fo:margin-top="0.004cm" fo:margin-bottom="0cm" loext:contextual-spacing="false" style:line-height-at-least="0.653cm" fo:text-indent="0cm" style:auto-text-indent="false"/>
    </style:style>
    <style:style style:name="P654" style:family="paragraph" style:parent-style-name="Table_20_Paragraph">
      <style:paragraph-properties fo:margin-left="0.409cm" fo:margin-right="0.51cm" fo:margin-top="0.076cm" fo:margin-bottom="0cm" loext:contextual-spacing="false" fo:line-height="115%" fo:text-indent="0cm" style:auto-text-indent="false"/>
    </style:style>
    <style:style style:name="P655" style:family="paragraph" style:parent-style-name="Table_20_Paragraph">
      <style:paragraph-properties fo:margin-left="0.409cm" fo:margin-right="0.261cm" fo:margin-top="0.088cm" fo:margin-bottom="0cm" loext:contextual-spacing="false" fo:line-height="115%" fo:text-indent="0cm" style:auto-text-indent="false"/>
    </style:style>
    <style:style style:name="P656" style:family="paragraph" style:parent-style-name="Table_20_Paragraph">
      <style:paragraph-properties fo:margin-left="1.591cm" fo:margin-right="1.244cm" fo:margin-top="0.002cm" fo:margin-bottom="0cm" loext:contextual-spacing="false" fo:text-align="center" style:justify-single-word="false" fo:text-indent="0cm" style:auto-text-indent="false"/>
    </style:style>
    <style:style style:name="P657" style:family="paragraph" style:parent-style-name="Table_20_Paragraph">
      <style:paragraph-properties fo:margin-left="1.591cm" fo:margin-right="1.244cm" fo:text-align="center" style:justify-single-word="false" fo:text-indent="0cm" style:auto-text-indent="false"/>
    </style:style>
    <style:style style:name="P658" style:family="paragraph" style:parent-style-name="Table_20_Paragraph">
      <style:paragraph-properties fo:margin-left="1.591cm" fo:margin-right="1.244cm" fo:margin-top="0.346cm" fo:margin-bottom="0cm" loext:contextual-spacing="false" fo:text-align="center" style:justify-single-word="false" fo:text-indent="0cm" style:auto-text-indent="false"/>
    </style:style>
    <style:style style:name="P659" style:family="paragraph" style:parent-style-name="Table_20_Paragraph">
      <style:paragraph-properties fo:margin-left="0.409cm" fo:margin-right="1.046cm" fo:margin-top="0.076cm" fo:margin-bottom="0cm" loext:contextual-spacing="false" fo:line-height="115%" fo:text-indent="0cm" style:auto-text-indent="false"/>
    </style:style>
    <style:style style:name="P660" style:family="paragraph" style:parent-style-name="Table_20_Paragraph">
      <style:paragraph-properties fo:margin-left="0.409cm" fo:margin-right="1.139cm" fo:margin-top="0.085cm" fo:margin-bottom="0cm" loext:contextual-spacing="false" fo:line-height="115%" fo:text-indent="0cm" style:auto-text-indent="false"/>
    </style:style>
    <style:style style:name="P661" style:family="paragraph" style:parent-style-name="Table_20_Paragraph">
      <style:paragraph-properties fo:margin-left="0cm" fo:margin-right="1.397cm" fo:text-align="end" style:justify-single-word="false" fo:text-indent="0cm" style:auto-text-indent="false"/>
    </style:style>
    <style:style style:name="P662" style:family="paragraph" style:parent-style-name="Table_20_Paragraph">
      <style:paragraph-properties fo:margin-left="0cm" fo:margin-right="1.397cm" fo:margin-top="0.002cm" fo:margin-bottom="0cm" loext:contextual-spacing="false" fo:text-align="end" style:justify-single-word="false" fo:text-indent="0cm" style:auto-text-indent="false"/>
    </style:style>
    <style:style style:name="P663" style:family="paragraph" style:parent-style-name="Table_20_Paragraph">
      <style:paragraph-properties fo:margin-left="0cm" fo:margin-right="1.397cm" fo:margin-top="0.445cm" fo:margin-bottom="0cm" loext:contextual-spacing="false" fo:text-align="end" style:justify-single-word="false" fo:text-indent="0cm" style:auto-text-indent="false"/>
    </style:style>
    <style:style style:name="P664" style:family="paragraph" style:parent-style-name="Table_20_Paragraph">
      <style:paragraph-properties fo:margin-left="0cm" fo:margin-right="1.397cm" fo:margin-top="0.076cm" fo:margin-bottom="0cm" loext:contextual-spacing="false" fo:text-align="end" style:justify-single-word="false" fo:text-indent="0cm" style:auto-text-indent="false"/>
    </style:style>
    <style:style style:name="P665" style:family="paragraph" style:parent-style-name="Table_20_Paragraph">
      <style:paragraph-properties fo:margin-left="0.415cm" fo:margin-right="0.164cm" fo:line-height="115%" fo:text-indent="0cm" style:auto-text-indent="false"/>
    </style:style>
    <style:style style:name="P666" style:family="paragraph" style:parent-style-name="Table_20_Paragraph">
      <style:paragraph-properties fo:margin-left="0.409cm" fo:margin-right="1.494cm" fo:margin-top="0.076cm" fo:margin-bottom="0cm" loext:contextual-spacing="false" fo:line-height="115%" fo:text-indent="0cm" style:auto-text-indent="false"/>
    </style:style>
    <style:style style:name="P667" style:family="paragraph" style:parent-style-name="Table_20_Paragraph">
      <style:paragraph-properties fo:margin-left="0.409cm" fo:margin-right="1.783cm" fo:margin-top="0.076cm" fo:margin-bottom="0cm" loext:contextual-spacing="false" fo:line-height="115%" fo:text-indent="0cm" style:auto-text-indent="false"/>
    </style:style>
    <style:style style:name="P668" style:family="paragraph" style:parent-style-name="Table_20_Paragraph">
      <style:paragraph-properties fo:margin-left="0.409cm" fo:margin-right="0.524cm" fo:margin-top="0.076cm" fo:margin-bottom="0cm" loext:contextual-spacing="false" fo:line-height="115%" fo:text-indent="0cm" style:auto-text-indent="false"/>
    </style:style>
    <style:style style:name="P669" style:family="paragraph" style:parent-style-name="Table_20_Paragraph">
      <style:paragraph-properties fo:margin-left="0.409cm" fo:margin-right="0.524cm" fo:margin-top="0.083cm" fo:margin-bottom="0cm" loext:contextual-spacing="false" fo:line-height="115%" fo:text-indent="0cm" style:auto-text-indent="false"/>
    </style:style>
    <style:style style:name="P670" style:family="paragraph" style:parent-style-name="Table_20_Paragraph">
      <style:paragraph-properties fo:margin-left="0.409cm" fo:margin-right="0.963cm" fo:margin-top="0.076cm" fo:margin-bottom="0cm" loext:contextual-spacing="false" fo:line-height="115%" fo:text-indent="0cm" style:auto-text-indent="false"/>
    </style:style>
    <style:style style:name="P671" style:family="paragraph" style:parent-style-name="Table_20_Paragraph">
      <style:paragraph-properties fo:margin-left="0.409cm" fo:margin-right="2.233cm" fo:margin-top="0.402cm" fo:margin-bottom="0cm" loext:contextual-spacing="false" fo:line-height="115%" fo:text-indent="0cm" style:auto-text-indent="false"/>
    </style:style>
    <style:style style:name="P672" style:family="paragraph" style:parent-style-name="Table_20_Paragraph">
      <style:paragraph-properties fo:margin-left="0.415cm" fo:margin-right="0.302cm" fo:margin-top="0.076cm" fo:margin-bottom="0cm" loext:contextual-spacing="false" fo:line-height="115%" fo:text-indent="0cm" style:auto-text-indent="false"/>
    </style:style>
    <style:style style:name="P673" style:family="paragraph" style:parent-style-name="Table_20_Paragraph">
      <style:paragraph-properties fo:margin-left="0.415cm" fo:margin-right="0.302cm" fo:line-height="115%" fo:text-indent="0cm" style:auto-text-indent="false"/>
    </style:style>
    <style:style style:name="P674" style:family="paragraph" style:parent-style-name="Table_20_Paragraph">
      <style:paragraph-properties fo:margin-left="0.415cm" fo:margin-right="0.302cm" fo:margin-top="0.014cm" fo:margin-bottom="0cm" loext:contextual-spacing="false" fo:line-height="0.653cm" fo:text-indent="0cm" style:auto-text-indent="false"/>
    </style:style>
    <style:style style:name="P675" style:family="paragraph" style:parent-style-name="Table_20_Paragraph">
      <style:paragraph-properties fo:margin-left="0.415cm" fo:margin-right="0.302cm" fo:margin-top="0.004cm" fo:margin-bottom="0cm" loext:contextual-spacing="false" style:line-height-at-least="0.653cm" fo:text-indent="0cm" style:auto-text-indent="false"/>
    </style:style>
    <style:style style:name="P676" style:family="paragraph" style:parent-style-name="Table_20_Paragraph">
      <style:paragraph-properties fo:margin-left="0.415cm" fo:margin-right="0.302cm" fo:margin-top="0.402cm" fo:margin-bottom="0cm" loext:contextual-spacing="false" fo:line-height="115%" fo:text-indent="0cm" style:auto-text-indent="false"/>
    </style:style>
    <style:style style:name="P677" style:family="paragraph" style:parent-style-name="Table_20_Paragraph">
      <style:paragraph-properties fo:margin-left="0.409cm" fo:margin-right="0.631cm" fo:margin-top="0.004cm" fo:margin-bottom="0cm" loext:contextual-spacing="false" style:line-height-at-least="0.653cm" fo:text-indent="0cm" style:auto-text-indent="false"/>
    </style:style>
    <style:style style:name="P678" style:family="paragraph" style:parent-style-name="Table_20_Paragraph">
      <style:paragraph-properties fo:margin-left="0.409cm" fo:margin-right="0.522cm" fo:margin-top="0.076cm" fo:margin-bottom="0cm" loext:contextual-spacing="false" fo:line-height="115%" fo:text-indent="0cm" style:auto-text-indent="false"/>
    </style:style>
    <style:style style:name="P679" style:family="paragraph" style:parent-style-name="Table_20_Paragraph">
      <style:paragraph-properties fo:margin-left="0.409cm" fo:margin-right="0.877cm" fo:margin-top="0.004cm" fo:margin-bottom="0cm" loext:contextual-spacing="false" style:line-height-at-least="0.653cm" fo:text-indent="0cm" style:auto-text-indent="false"/>
    </style:style>
    <style:style style:name="P680" style:family="paragraph" style:parent-style-name="Table_20_Paragraph">
      <style:paragraph-properties fo:margin-left="0.409cm" fo:margin-right="1.623cm" fo:margin-top="0.402cm" fo:margin-bottom="0cm" loext:contextual-spacing="false" fo:line-height="115%" fo:text-indent="0cm" style:auto-text-indent="false"/>
    </style:style>
    <style:style style:name="P681" style:family="paragraph" style:parent-style-name="Table_20_Paragraph">
      <style:paragraph-properties fo:margin-left="0.409cm" fo:margin-right="1.672cm" fo:margin-top="0.085cm" fo:margin-bottom="0cm" loext:contextual-spacing="false" fo:line-height="115%" fo:text-indent="0cm" style:auto-text-indent="false"/>
    </style:style>
    <style:style style:name="P682" style:family="paragraph" style:parent-style-name="Table_20_Paragraph">
      <style:paragraph-properties fo:margin-left="0.409cm" fo:margin-right="1.672cm" fo:margin-top="0.004cm" fo:margin-bottom="0cm" loext:contextual-spacing="false" style:line-height-at-least="0.653cm" fo:text-indent="0cm" style:auto-text-indent="false"/>
    </style:style>
    <style:style style:name="P683" style:family="paragraph" style:parent-style-name="Table_20_Paragraph">
      <style:paragraph-properties fo:margin-left="0.409cm" fo:margin-right="1.672cm" fo:margin-top="0.088cm" fo:margin-bottom="0cm" loext:contextual-spacing="false" fo:line-height="115%" fo:text-indent="0cm" style:auto-text-indent="false"/>
    </style:style>
    <style:style style:name="P684" style:family="paragraph" style:parent-style-name="Table_20_Paragraph">
      <style:paragraph-properties fo:margin-left="0.409cm" fo:margin-right="0.443cm" fo:margin-top="0.085cm" fo:margin-bottom="0cm" loext:contextual-spacing="false" fo:line-height="115%" fo:text-indent="0cm" style:auto-text-indent="false"/>
    </style:style>
    <style:style style:name="P685" style:family="paragraph" style:parent-style-name="Table_20_Paragraph">
      <style:paragraph-properties fo:margin-left="0.409cm" fo:margin-right="1.281cm" fo:line-height="115%" fo:text-indent="0cm" style:auto-text-indent="false"/>
    </style:style>
    <style:style style:name="P686" style:family="paragraph" style:parent-style-name="Table_20_Paragraph">
      <style:paragraph-properties fo:margin-left="0.409cm" fo:margin-right="1.376cm" fo:margin-top="0.007cm" fo:margin-bottom="0cm" loext:contextual-spacing="false" fo:line-height="0.656cm" fo:text-indent="0cm" style:auto-text-indent="false"/>
    </style:style>
    <style:style style:name="P687" style:family="paragraph" style:parent-style-name="Table_20_Paragraph">
      <style:paragraph-properties fo:margin-left="0.409cm" fo:margin-right="0.192cm" fo:margin-top="0.085cm" fo:margin-bottom="0cm" loext:contextual-spacing="false" fo:line-height="115%" fo:text-align="justify" style:justify-single-word="false" fo:text-indent="0cm" style:auto-text-indent="false"/>
    </style:style>
    <style:style style:name="P688" style:family="paragraph" style:parent-style-name="Table_20_Paragraph">
      <style:paragraph-properties fo:margin-left="0.409cm" fo:margin-right="1.632cm" fo:margin-top="0.085cm" fo:margin-bottom="0cm" loext:contextual-spacing="false" fo:line-height="115%" fo:text-indent="0cm" style:auto-text-indent="false"/>
    </style:style>
    <style:style style:name="P689" style:family="paragraph" style:parent-style-name="Table_20_Paragraph">
      <style:paragraph-properties fo:margin-left="0.409cm" fo:margin-right="1.743cm" fo:line-height="115%" fo:text-indent="0cm" style:auto-text-indent="false"/>
    </style:style>
    <style:style style:name="P690" style:family="paragraph" style:parent-style-name="Table_20_Paragraph">
      <style:paragraph-properties fo:margin-left="0.409cm" fo:margin-right="1.743cm" fo:margin-top="0.088cm" fo:margin-bottom="0cm" loext:contextual-spacing="false" fo:line-height="115%" fo:text-indent="0cm" style:auto-text-indent="false"/>
    </style:style>
    <style:style style:name="P691" style:family="paragraph" style:parent-style-name="Table_20_Paragraph">
      <style:paragraph-properties fo:margin-left="0.409cm" fo:margin-right="0.173cm" fo:line-height="115%" fo:text-indent="0cm" style:auto-text-indent="false"/>
    </style:style>
    <style:style style:name="P692" style:family="paragraph" style:parent-style-name="Table_20_Paragraph">
      <style:paragraph-properties fo:margin-left="0.409cm" fo:margin-right="0.446cm" fo:margin-top="0.083cm" fo:margin-bottom="0cm" loext:contextual-spacing="false" fo:line-height="115%" fo:text-indent="0cm" style:auto-text-indent="false"/>
    </style:style>
    <style:style style:name="P693" style:family="paragraph" style:parent-style-name="Table_20_Paragraph">
      <style:paragraph-properties fo:margin-left="0.415cm" fo:margin-right="0.328cm" fo:margin-top="0.446cm" fo:margin-bottom="0cm" loext:contextual-spacing="false" fo:line-height="115%" fo:text-indent="0cm" style:auto-text-indent="false"/>
    </style:style>
    <style:style style:name="P694" style:family="paragraph" style:parent-style-name="Table_20_Paragraph">
      <style:paragraph-properties fo:margin-left="0.409cm" fo:margin-right="1.466cm" fo:margin-top="0.002cm" fo:margin-bottom="0cm" loext:contextual-spacing="false" fo:line-height="115%" fo:text-indent="0cm" style:auto-text-indent="false"/>
    </style:style>
    <style:style style:name="P695" style:family="paragraph" style:parent-style-name="Table_20_Paragraph">
      <style:paragraph-properties fo:margin-left="0.409cm" fo:margin-right="0.416cm" fo:line-height="115%" fo:text-indent="0cm" style:auto-text-indent="false"/>
    </style:style>
    <style:style style:name="P696" style:family="paragraph" style:parent-style-name="Table_20_Paragraph">
      <style:paragraph-properties fo:margin-left="0.409cm" fo:margin-right="0.416cm" fo:margin-top="0.085cm" fo:margin-bottom="0cm" loext:contextual-spacing="false" fo:line-height="115%" fo:text-indent="0cm" style:auto-text-indent="false"/>
    </style:style>
    <style:style style:name="P697" style:family="paragraph" style:parent-style-name="Table_20_Paragraph">
      <style:paragraph-properties fo:margin-left="0.415cm" fo:margin-right="0.356cm" fo:margin-top="0.004cm" fo:margin-bottom="0cm" loext:contextual-spacing="false" style:line-height-at-least="0.653cm" fo:text-indent="0cm" style:auto-text-indent="false"/>
    </style:style>
    <style:style style:name="P698" style:family="paragraph" style:parent-style-name="Table_20_Paragraph">
      <style:paragraph-properties fo:margin-left="0.415cm" fo:margin-right="0.356cm" fo:margin-top="0.076cm" fo:margin-bottom="0cm" loext:contextual-spacing="false" fo:line-height="115%" fo:text-indent="0cm" style:auto-text-indent="false"/>
    </style:style>
    <style:style style:name="P699" style:family="paragraph" style:parent-style-name="Table_20_Paragraph">
      <style:paragraph-properties fo:margin-left="0.415cm" fo:margin-right="0.356cm" fo:line-height="115%" fo:text-indent="0cm" style:auto-text-indent="false"/>
    </style:style>
    <style:style style:name="P700" style:family="paragraph" style:parent-style-name="Table_20_Paragraph">
      <style:paragraph-properties fo:margin-left="0.415cm" fo:margin-right="0.356cm" fo:margin-top="0.402cm" fo:margin-bottom="0cm" loext:contextual-spacing="false" fo:line-height="115%" fo:text-indent="0cm" style:auto-text-indent="false"/>
    </style:style>
    <style:style style:name="P701" style:family="paragraph" style:parent-style-name="Table_20_Paragraph">
      <style:paragraph-properties fo:margin-left="0.415cm" fo:margin-right="0.356cm" fo:margin-top="0.445cm" fo:margin-bottom="0cm" loext:contextual-spacing="false" fo:line-height="115%" fo:text-indent="0cm" style:auto-text-indent="false"/>
    </style:style>
    <style:style style:name="P702" style:family="paragraph" style:parent-style-name="Table_20_Paragraph">
      <style:paragraph-properties fo:margin-left="0.415cm" fo:margin-right="0.356cm" fo:margin-top="0.014cm" fo:margin-bottom="0cm" loext:contextual-spacing="false" fo:line-height="0.653cm" fo:text-indent="0cm" style:auto-text-indent="false"/>
    </style:style>
    <style:style style:name="P703" style:family="paragraph" style:parent-style-name="Table_20_Paragraph">
      <style:paragraph-properties fo:margin-left="0.409cm" fo:margin-right="0.153cm" fo:margin-top="0.019cm" fo:margin-bottom="0cm" loext:contextual-spacing="false" fo:line-height="0.656cm" fo:text-indent="0cm" style:auto-text-indent="false"/>
    </style:style>
    <style:style style:name="P704" style:family="paragraph" style:parent-style-name="Table_20_Paragraph">
      <style:paragraph-properties fo:margin-left="0.409cm" fo:margin-right="0.153cm" fo:margin-top="0.085cm" fo:margin-bottom="0cm" loext:contextual-spacing="false" fo:line-height="115%" fo:text-indent="0cm" style:auto-text-indent="false"/>
    </style:style>
    <style:style style:name="P705" style:family="paragraph" style:parent-style-name="Table_20_Paragraph">
      <style:paragraph-properties fo:margin-left="0.409cm" fo:margin-right="0.153cm" fo:margin-top="0.076cm" fo:margin-bottom="0cm" loext:contextual-spacing="false" fo:line-height="115%" fo:text-indent="0cm" style:auto-text-indent="false"/>
    </style:style>
    <style:style style:name="P706" style:family="paragraph" style:parent-style-name="Table_20_Paragraph">
      <style:paragraph-properties fo:margin-left="0.409cm" fo:margin-right="0.891cm" fo:line-height="115%" fo:text-indent="0cm" style:auto-text-indent="false"/>
    </style:style>
    <style:style style:name="P707" style:family="paragraph" style:parent-style-name="Table_20_Paragraph">
      <style:paragraph-properties fo:margin-left="0.409cm" fo:margin-right="0.891cm" fo:margin-top="0.085cm" fo:margin-bottom="0cm" loext:contextual-spacing="false" fo:line-height="115%" fo:text-indent="0cm" style:auto-text-indent="false"/>
    </style:style>
    <style:style style:name="P708" style:family="paragraph" style:parent-style-name="Table_20_Paragraph">
      <style:paragraph-properties fo:margin-left="0.409cm" fo:margin-right="0.691cm" fo:margin-top="0.088cm" fo:margin-bottom="0cm" loext:contextual-spacing="false" fo:line-height="115%" fo:text-align="justify" style:justify-single-word="false" fo:text-indent="0cm" style:auto-text-indent="false"/>
    </style:style>
    <style:style style:name="P709" style:family="paragraph" style:parent-style-name="Table_20_Paragraph">
      <style:paragraph-properties fo:margin-left="0.409cm" fo:margin-right="0.452cm" fo:margin-top="0.402cm" fo:margin-bottom="0cm" loext:contextual-spacing="false" fo:line-height="115%" fo:text-indent="0cm" style:auto-text-indent="false"/>
    </style:style>
    <style:style style:name="P710" style:family="paragraph" style:parent-style-name="Table_20_Paragraph">
      <style:paragraph-properties fo:margin-left="0.409cm" fo:margin-right="0.654cm" fo:margin-top="0.09cm" fo:margin-bottom="0cm" loext:contextual-spacing="false" fo:line-height="115%" fo:text-align="justify" style:justify-single-word="false" fo:text-indent="0cm" style:auto-text-indent="false"/>
    </style:style>
    <style:style style:name="P711" style:family="paragraph" style:parent-style-name="Table_20_Paragraph">
      <style:paragraph-properties fo:margin-left="0.409cm" fo:margin-right="0.369cm" fo:margin-top="0.004cm" fo:margin-bottom="0cm" loext:contextual-spacing="false" style:line-height-at-least="0.653cm" fo:text-indent="0cm" style:auto-text-indent="false"/>
    </style:style>
    <style:style style:name="P712" style:family="paragraph" style:parent-style-name="Table_20_Paragraph">
      <style:paragraph-properties fo:margin-left="0.409cm" fo:margin-right="0.644cm" fo:margin-top="0.019cm" fo:margin-bottom="0cm" loext:contextual-spacing="false" fo:line-height="0.656cm" fo:text-indent="0cm" style:auto-text-indent="false"/>
    </style:style>
    <style:style style:name="P713" style:family="paragraph" style:parent-style-name="Table_20_Paragraph">
      <style:paragraph-properties fo:margin-left="0.409cm" fo:margin-right="0.649cm" fo:margin-top="0.002cm" fo:margin-bottom="0cm" loext:contextual-spacing="false" fo:line-height="115%" fo:text-indent="0cm" style:auto-text-indent="false"/>
    </style:style>
    <style:style style:name="P714" style:family="paragraph" style:parent-style-name="Table_20_Paragraph">
      <style:paragraph-properties fo:margin-left="0.409cm" fo:margin-right="0.219cm" fo:line-height="115%" fo:text-indent="0cm" style:auto-text-indent="false"/>
    </style:style>
    <style:style style:name="P715" style:family="paragraph" style:parent-style-name="Table_20_Paragraph">
      <style:paragraph-properties fo:margin-left="0.409cm" fo:margin-right="0.219cm" fo:margin-top="0.076cm" fo:margin-bottom="0cm" loext:contextual-spacing="false" fo:line-height="115%" fo:text-indent="0cm" style:auto-text-indent="false"/>
    </style:style>
    <style:style style:name="P716" style:family="paragraph" style:parent-style-name="Table_20_Paragraph">
      <style:paragraph-properties fo:margin-left="0.409cm" fo:margin-right="0.485cm" fo:margin-top="0.402cm" fo:margin-bottom="0cm" loext:contextual-spacing="false" fo:line-height="115%" fo:text-indent="0cm" style:auto-text-indent="false"/>
    </style:style>
    <style:style style:name="P717" style:family="paragraph" style:parent-style-name="Table_20_Paragraph">
      <style:paragraph-properties fo:margin-left="0.409cm" fo:margin-right="0.166cm" fo:margin-top="0.083cm" fo:margin-bottom="0cm" loext:contextual-spacing="false" fo:line-height="115%" fo:text-indent="0cm" style:auto-text-indent="false"/>
    </style:style>
    <style:style style:name="P718" style:family="paragraph" style:parent-style-name="Table_20_Paragraph">
      <style:paragraph-properties fo:margin-left="0.409cm" fo:margin-right="0.833cm" fo:margin-top="0.002cm" fo:margin-bottom="0cm" loext:contextual-spacing="false" fo:line-height="115%" fo:text-indent="0cm" style:auto-text-indent="false"/>
    </style:style>
    <style:style style:name="P719" style:family="paragraph" style:parent-style-name="Table_20_Paragraph">
      <style:paragraph-properties fo:margin-left="0.409cm" fo:margin-right="0.852cm" fo:margin-top="0.002cm" fo:margin-bottom="0cm" loext:contextual-spacing="false" style:line-height-at-least="0.653cm" fo:text-indent="0cm" style:auto-text-indent="false"/>
    </style:style>
    <style:style style:name="P720" style:family="paragraph" style:parent-style-name="Table_20_Paragraph">
      <style:paragraph-properties fo:margin-left="0.409cm" fo:margin-right="1.397cm" fo:margin-top="0.076cm" fo:margin-bottom="0cm" loext:contextual-spacing="false" fo:line-height="115%" fo:text-indent="0cm" style:auto-text-indent="false"/>
    </style:style>
    <style:style style:name="P721" style:family="paragraph" style:parent-style-name="Table_20_Paragraph">
      <style:paragraph-properties fo:margin-left="0.409cm" fo:margin-right="1.284cm" fo:margin-top="0.085cm" fo:margin-bottom="0cm" loext:contextual-spacing="false" fo:line-height="115%" fo:text-indent="0cm" style:auto-text-indent="false"/>
    </style:style>
    <style:style style:name="P722" style:family="paragraph" style:parent-style-name="Table_20_Paragraph">
      <style:paragraph-properties fo:margin-left="0.409cm" fo:margin-right="0.85cm" fo:margin-top="0.085cm" fo:margin-bottom="0cm" loext:contextual-spacing="false" fo:line-height="115%" fo:text-indent="0cm" style:auto-text-indent="false"/>
    </style:style>
    <style:style style:name="P723" style:family="paragraph" style:parent-style-name="Table_20_Paragraph">
      <style:paragraph-properties fo:margin-left="0.409cm" fo:margin-right="0.496cm" fo:margin-top="0.076cm" fo:margin-bottom="0cm" loext:contextual-spacing="false" fo:line-height="115%" fo:text-indent="0cm" style:auto-text-indent="false"/>
    </style:style>
    <style:style style:name="P724" style:family="paragraph" style:parent-style-name="Table_20_Paragraph">
      <style:paragraph-properties fo:margin-left="0.409cm" fo:margin-right="1.335cm" fo:margin-top="0.085cm" fo:margin-bottom="0cm" loext:contextual-spacing="false" fo:line-height="115%" fo:text-indent="0cm" style:auto-text-indent="false"/>
    </style:style>
    <style:style style:name="P725" style:family="paragraph" style:parent-style-name="Table_20_Paragraph">
      <style:paragraph-properties fo:margin-left="0.409cm" fo:margin-right="1.102cm" fo:margin-top="0.004cm" fo:margin-bottom="0cm" loext:contextual-spacing="false" style:line-height-at-least="0.653cm" fo:text-indent="0cm" style:auto-text-indent="false"/>
    </style:style>
    <style:style style:name="P726" style:family="paragraph" style:parent-style-name="Table_20_Paragraph">
      <style:paragraph-properties fo:margin-left="0.409cm" fo:margin-right="0.706cm" fo:margin-top="0.021cm" fo:margin-bottom="0cm" loext:contextual-spacing="false" fo:line-height="0.656cm" fo:text-indent="0cm" style:auto-text-indent="false"/>
    </style:style>
    <style:style style:name="P727" style:family="paragraph" style:parent-style-name="Table_20_Paragraph">
      <style:paragraph-properties fo:margin-left="0.409cm" fo:margin-right="1.08cm" fo:margin-top="0.014cm" fo:margin-bottom="0cm" loext:contextual-spacing="false" fo:line-height="0.653cm" fo:text-indent="0cm" style:auto-text-indent="false"/>
    </style:style>
    <style:style style:name="P728" style:family="paragraph" style:parent-style-name="Table_20_Paragraph">
      <style:paragraph-properties fo:margin-left="0.409cm" fo:margin-right="0.212cm" style:line-height-at-least="0.653cm" fo:text-indent="0cm" style:auto-text-indent="false"/>
    </style:style>
    <style:style style:name="P729" style:family="paragraph" style:parent-style-name="Table_20_Paragraph">
      <style:paragraph-properties fo:margin-left="0.409cm" fo:margin-right="1.446cm" fo:margin-top="0.072cm" fo:margin-bottom="0cm" loext:contextual-spacing="false" fo:line-height="115%" fo:text-indent="0cm" style:auto-text-indent="false"/>
    </style:style>
    <style:style style:name="P730" style:family="paragraph" style:parent-style-name="Table_20_Paragraph">
      <style:paragraph-properties fo:margin-left="0.409cm" fo:margin-right="1.064cm" fo:margin-top="0.402cm" fo:margin-bottom="0cm" loext:contextual-spacing="false" fo:line-height="115%" fo:text-indent="0cm" style:auto-text-indent="false"/>
    </style:style>
    <style:style style:name="P731" style:family="paragraph" style:parent-style-name="Table_20_Paragraph">
      <style:paragraph-properties fo:margin-left="0.409cm" fo:margin-right="1.325cm" fo:line-height="115%" fo:text-indent="0cm" style:auto-text-indent="false"/>
    </style:style>
    <style:style style:name="P732" style:family="paragraph" style:parent-style-name="Table_20_Paragraph">
      <style:paragraph-properties fo:margin-left="0.409cm" fo:margin-right="0.358cm" fo:margin-top="0.402cm" fo:margin-bottom="0cm" loext:contextual-spacing="false" fo:line-height="115%" fo:text-indent="0cm" style:auto-text-indent="false"/>
    </style:style>
    <style:style style:name="P733" style:family="paragraph" style:parent-style-name="Table_20_Paragraph">
      <style:paragraph-properties fo:margin-left="0.233cm" fo:margin-right="0cm" fo:margin-top="0.076cm" fo:margin-bottom="0cm" loext:contextual-spacing="false" fo:text-align="center" style:justify-single-word="false" fo:text-indent="0cm" style:auto-text-indent="false"/>
    </style:style>
    <style:style style:name="P734" style:family="paragraph" style:parent-style-name="Table_20_Paragraph">
      <style:paragraph-properties fo:margin-left="0.409cm" fo:margin-right="0.295cm" fo:margin-top="0.014cm" fo:margin-bottom="0cm" loext:contextual-spacing="false" fo:line-height="0.653cm" fo:text-indent="0cm" style:auto-text-indent="false"/>
    </style:style>
    <style:style style:name="P735" style:family="paragraph" style:parent-style-name="Table_20_Paragraph">
      <style:paragraph-properties fo:margin-left="0.409cm" fo:margin-right="0.295cm" fo:margin-top="0.406cm" fo:margin-bottom="0cm" loext:contextual-spacing="false" fo:line-height="115%" fo:text-indent="0cm" style:auto-text-indent="false"/>
    </style:style>
    <style:style style:name="P736" style:family="paragraph" style:parent-style-name="Table_20_Paragraph">
      <style:paragraph-properties fo:margin-left="0.409cm" fo:margin-right="0.713cm" fo:margin-top="0.076cm" fo:margin-bottom="0cm" loext:contextual-spacing="false" fo:line-height="115%" fo:text-indent="0cm" style:auto-text-indent="false"/>
    </style:style>
    <style:style style:name="P737" style:family="paragraph" style:parent-style-name="Table_20_Paragraph">
      <style:paragraph-properties fo:margin-left="0.409cm" fo:margin-right="0.332cm" fo:margin-top="0.014cm" fo:margin-bottom="0cm" loext:contextual-spacing="false" fo:line-height="0.653cm" fo:text-indent="0cm" style:auto-text-indent="false"/>
    </style:style>
    <style:style style:name="P738" style:family="paragraph" style:parent-style-name="Table_20_Paragraph">
      <style:paragraph-properties fo:margin-left="0cm" fo:margin-right="0.478cm" fo:margin-top="0.402cm" fo:margin-bottom="0cm" loext:contextual-spacing="false" fo:text-align="end" style:justify-single-word="false" fo:text-indent="0cm" style:auto-text-indent="false"/>
    </style:style>
    <style:style style:name="P739" style:family="paragraph" style:parent-style-name="Table_20_Paragraph">
      <style:paragraph-properties fo:margin-left="1.644cm" fo:margin-right="1.415cm" fo:margin-top="0.402cm" fo:margin-bottom="0cm" loext:contextual-spacing="false" fo:text-align="center" style:justify-single-word="false" fo:text-indent="0cm" style:auto-text-indent="false"/>
    </style:style>
    <style:style style:name="P740" style:family="paragraph" style:parent-style-name="Table_20_Paragraph">
      <style:paragraph-properties fo:margin-left="1.591cm" fo:margin-right="1.245cm" fo:margin-top="0.402cm" fo:margin-bottom="0cm" loext:contextual-spacing="false" fo:text-align="center" style:justify-single-word="false" fo:text-indent="0cm" style:auto-text-indent="false"/>
    </style:style>
    <style:style style:name="P741" style:family="paragraph" style:parent-style-name="Table_20_Paragraph">
      <style:paragraph-properties fo:margin-left="0.42cm" fo:margin-right="0cm" fo:margin-top="0.457cm" fo:margin-bottom="0cm" loext:contextual-spacing="false" fo:text-indent="0cm" style:auto-text-indent="false"/>
    </style:style>
    <style:style style:name="P742" style:family="paragraph" style:parent-style-name="Table_20_Paragraph">
      <style:paragraph-properties fo:margin-left="0.42cm" fo:margin-right="0cm" fo:margin-top="0.088cm" fo:margin-bottom="0cm" loext:contextual-spacing="false" fo:text-indent="0cm" style:auto-text-indent="false"/>
    </style:style>
    <style:style style:name="P743" style:family="paragraph" style:parent-style-name="Table_20_Paragraph">
      <style:paragraph-properties fo:margin-left="0.418cm" fo:margin-right="0.31cm" fo:margin-top="0.131cm" fo:margin-bottom="0cm" loext:contextual-spacing="false" fo:line-height="115%" fo:text-indent="0cm" style:auto-text-indent="false"/>
    </style:style>
    <style:style style:name="P744" style:family="paragraph" style:parent-style-name="Table_20_Paragraph">
      <style:paragraph-properties fo:margin-left="0.376cm" fo:margin-right="0.169cm" fo:margin-top="0.411cm" fo:margin-bottom="0cm" loext:contextual-spacing="false" fo:text-align="center" style:justify-single-word="false" fo:text-indent="0cm" style:auto-text-indent="false"/>
    </style:style>
    <style:style style:name="P745" style:family="paragraph" style:parent-style-name="Table_20_Paragraph">
      <style:paragraph-properties fo:margin-left="0.411cm" fo:margin-right="0.15cm" fo:margin-top="0.085cm" fo:margin-bottom="0cm" loext:contextual-spacing="false" fo:line-height="115%" fo:text-indent="0cm" style:auto-text-indent="false"/>
    </style:style>
    <style:style style:name="P746" style:family="paragraph" style:parent-style-name="Table_20_Paragraph">
      <style:paragraph-properties fo:margin-left="0.418cm" fo:margin-right="0.168cm" fo:margin-top="0.014cm" fo:margin-bottom="0cm" loext:contextual-spacing="false" fo:line-height="0.653cm" fo:text-indent="0cm" style:auto-text-indent="false"/>
    </style:style>
    <style:style style:name="P747" style:family="paragraph" style:parent-style-name="Table_20_Paragraph">
      <style:paragraph-properties fo:margin-left="0.418cm" fo:margin-right="0.168cm" fo:margin-top="0.402cm" fo:margin-bottom="0cm" loext:contextual-spacing="false" fo:line-height="115%" fo:text-indent="0cm" style:auto-text-indent="false"/>
    </style:style>
    <style:style style:name="P748" style:family="paragraph" style:parent-style-name="Table_20_Paragraph">
      <style:paragraph-properties fo:margin-left="0.418cm" fo:margin-right="0.168cm" fo:line-height="115%" fo:text-indent="0cm" style:auto-text-indent="false"/>
    </style:style>
    <style:style style:name="P749" style:family="paragraph" style:parent-style-name="Table_20_Paragraph">
      <style:paragraph-properties fo:margin-left="0.418cm" fo:margin-right="0.168cm" fo:margin-top="0.45cm" fo:margin-bottom="0cm" loext:contextual-spacing="false" fo:line-height="115%" fo:text-indent="0cm" style:auto-text-indent="false"/>
    </style:style>
    <style:style style:name="P750" style:family="paragraph" style:parent-style-name="Table_20_Paragraph">
      <style:paragraph-properties fo:margin-left="0.418cm" fo:margin-right="0.168cm" fo:margin-top="0.002cm" fo:margin-bottom="0cm" loext:contextual-spacing="false" fo:line-height="115%" fo:text-indent="0cm" style:auto-text-indent="false"/>
    </style:style>
    <style:style style:name="P751" style:family="paragraph" style:parent-style-name="Table_20_Paragraph">
      <style:paragraph-properties fo:margin-left="0.418cm" fo:margin-right="0.168cm" fo:margin-top="0.012cm" fo:margin-bottom="0cm" loext:contextual-spacing="false" fo:line-height="0.656cm" fo:text-indent="0cm" style:auto-text-indent="false"/>
    </style:style>
    <style:style style:name="P752" style:family="paragraph" style:parent-style-name="Table_20_Paragraph">
      <style:paragraph-properties fo:margin-left="0.418cm" fo:margin-right="0.168cm" fo:margin-top="0.007cm" fo:margin-bottom="0cm" loext:contextual-spacing="false" fo:line-height="0.656cm" fo:text-indent="0cm" style:auto-text-indent="false"/>
    </style:style>
    <style:style style:name="P753" style:family="paragraph" style:parent-style-name="Table_20_Paragraph">
      <style:paragraph-properties fo:margin-left="0.418cm" fo:margin-right="0.168cm" fo:margin-top="0.445cm" fo:margin-bottom="0cm" loext:contextual-spacing="false" fo:line-height="115%" fo:text-indent="0cm" style:auto-text-indent="false"/>
    </style:style>
    <style:style style:name="P754" style:family="paragraph" style:parent-style-name="Table_20_Paragraph">
      <style:paragraph-properties fo:margin-left="0.418cm" fo:margin-right="0.168cm" fo:margin-top="0.016cm" fo:margin-bottom="0cm" loext:contextual-spacing="false" fo:line-height="0.653cm" fo:text-indent="0cm" style:auto-text-indent="false"/>
    </style:style>
    <style:style style:name="P755" style:family="paragraph" style:parent-style-name="Table_20_Paragraph">
      <style:paragraph-properties fo:margin-left="0.415cm" fo:margin-right="0.838cm" fo:margin-top="0.014cm" fo:margin-bottom="0cm" loext:contextual-spacing="false" fo:line-height="0.653cm" fo:text-indent="0cm" style:auto-text-indent="false"/>
    </style:style>
    <style:style style:name="P756" style:family="paragraph" style:parent-style-name="Table_20_Paragraph">
      <style:paragraph-properties fo:margin-left="0.415cm" fo:margin-right="0.617cm" fo:margin-top="0.021cm" fo:margin-bottom="0cm" loext:contextual-spacing="false" fo:line-height="0.656cm" fo:text-indent="0cm" style:auto-text-indent="false"/>
    </style:style>
    <style:style style:name="P757" style:family="paragraph" style:parent-style-name="Table_20_Paragraph">
      <style:paragraph-properties fo:margin-left="0.415cm" fo:margin-right="0.213cm" fo:margin-top="0.085cm" fo:margin-bottom="0cm" loext:contextual-spacing="false" fo:line-height="115%" fo:text-indent="0cm" style:auto-text-indent="false"/>
    </style:style>
    <style:style style:name="P758" style:family="paragraph" style:parent-style-name="Table_20_Paragraph">
      <style:paragraph-properties fo:margin-left="0.415cm" fo:margin-right="0.213cm" fo:margin-top="0.076cm" fo:margin-bottom="0cm" loext:contextual-spacing="false" fo:line-height="115%" fo:text-indent="0cm" style:auto-text-indent="false"/>
    </style:style>
    <style:style style:name="P759" style:family="paragraph" style:parent-style-name="Table_20_Paragraph">
      <style:paragraph-properties fo:margin-left="0.415cm" fo:margin-right="0.213cm" fo:margin-top="0.088cm" fo:margin-bottom="0cm" loext:contextual-spacing="false" fo:line-height="115%" fo:text-indent="0cm" style:auto-text-indent="false"/>
    </style:style>
    <style:style style:name="P760" style:family="paragraph" style:parent-style-name="Table_20_Paragraph">
      <style:paragraph-properties fo:margin-left="0cm" fo:margin-right="1.415cm" fo:text-align="end" style:justify-single-word="false" fo:text-indent="0cm" style:auto-text-indent="false"/>
    </style:style>
    <style:style style:name="P761" style:family="paragraph" style:parent-style-name="Table_20_Paragraph">
      <style:paragraph-properties fo:margin-left="0cm" fo:margin-right="1.415cm" fo:margin-top="0.402cm" fo:margin-bottom="0cm" loext:contextual-spacing="false" fo:text-align="end" style:justify-single-word="false" fo:text-indent="0cm" style:auto-text-indent="false"/>
    </style:style>
    <style:style style:name="P762" style:family="paragraph" style:parent-style-name="Table_20_Paragraph">
      <style:paragraph-properties fo:margin-left="0cm" fo:margin-right="1.415cm" fo:margin-top="0.406cm" fo:margin-bottom="0cm" loext:contextual-spacing="false" fo:text-align="end" style:justify-single-word="false" fo:text-indent="0cm" style:auto-text-indent="false"/>
    </style:style>
    <style:style style:name="P763" style:family="paragraph" style:parent-style-name="Table_20_Paragraph">
      <style:paragraph-properties fo:margin-left="0cm" fo:margin-right="1.415cm" fo:margin-top="0.445cm" fo:margin-bottom="0cm" loext:contextual-spacing="false" fo:text-align="end" style:justify-single-word="false" fo:text-indent="0cm" style:auto-text-indent="false"/>
    </style:style>
    <style:style style:name="P764" style:family="paragraph" style:parent-style-name="Table_20_Paragraph">
      <style:paragraph-properties fo:margin-left="0cm" fo:margin-right="1.415cm" fo:margin-top="0.002cm" fo:margin-bottom="0cm" loext:contextual-spacing="false" fo:text-align="end" style:justify-single-word="false" fo:text-indent="0cm" style:auto-text-indent="false"/>
    </style:style>
    <style:style style:name="P765" style:family="paragraph" style:parent-style-name="Table_20_Paragraph">
      <style:paragraph-properties fo:margin-left="0cm" fo:margin-right="1.415cm" fo:margin-top="0.39cm" fo:margin-bottom="0cm" loext:contextual-spacing="false" fo:text-align="end" style:justify-single-word="false" fo:text-indent="0cm" style:auto-text-indent="false"/>
    </style:style>
    <style:style style:name="P766" style:family="paragraph" style:parent-style-name="Table_20_Paragraph">
      <style:paragraph-properties fo:margin-left="0.415cm" fo:margin-right="0.723cm" fo:margin-top="0.014cm" fo:margin-bottom="0cm" loext:contextual-spacing="false" fo:line-height="0.653cm" fo:text-indent="0cm" style:auto-text-indent="false"/>
    </style:style>
    <style:style style:name="P767" style:family="paragraph" style:parent-style-name="Table_20_Paragraph">
      <style:paragraph-properties fo:margin-left="0.415cm" fo:margin-right="1.041cm" fo:margin-top="0.088cm" fo:margin-bottom="0cm" loext:contextual-spacing="false" fo:line-height="115%" fo:text-indent="0cm" style:auto-text-indent="false"/>
    </style:style>
    <style:style style:name="P768" style:family="paragraph" style:parent-style-name="Table_20_Paragraph">
      <style:paragraph-properties fo:margin-left="0.415cm" fo:margin-right="0.388cm" fo:margin-top="0.014cm" fo:margin-bottom="0cm" loext:contextual-spacing="false" fo:line-height="0.653cm" fo:text-indent="0cm" style:auto-text-indent="false"/>
    </style:style>
    <style:style style:name="P769" style:family="paragraph" style:parent-style-name="Table_20_Paragraph">
      <style:paragraph-properties fo:margin-left="0cm" fo:margin-right="0.626cm" fo:margin-top="0.402cm" fo:margin-bottom="0cm" loext:contextual-spacing="false" fo:text-align="end" style:justify-single-word="false" fo:text-indent="0cm" style:auto-text-indent="false"/>
    </style:style>
    <style:style style:name="P770" style:family="paragraph" style:parent-style-name="Table_20_Paragraph">
      <style:paragraph-properties fo:margin-left="0cm" fo:margin-right="0.626cm" fo:margin-top="0.45cm" fo:margin-bottom="0cm" loext:contextual-spacing="false" fo:text-align="end" style:justify-single-word="false" fo:text-indent="0cm" style:auto-text-indent="false"/>
    </style:style>
    <style:style style:name="P771" style:family="paragraph" style:parent-style-name="Table_20_Paragraph">
      <style:paragraph-properties fo:margin-left="0cm" fo:margin-right="0.626cm" fo:text-align="end" style:justify-single-word="false" fo:text-indent="0cm" style:auto-text-indent="false"/>
    </style:style>
    <style:style style:name="P772" style:family="paragraph" style:parent-style-name="Table_20_Paragraph">
      <style:paragraph-properties fo:margin-left="0cm" fo:margin-right="0.626cm" fo:margin-top="0.406cm" fo:margin-bottom="0cm" loext:contextual-spacing="false" fo:text-align="end" style:justify-single-word="false" fo:text-indent="0cm" style:auto-text-indent="false"/>
    </style:style>
    <style:style style:name="P773" style:family="paragraph" style:parent-style-name="Table_20_Paragraph">
      <style:paragraph-properties fo:margin-left="0cm" fo:margin-right="0.626cm" fo:margin-top="0.445cm" fo:margin-bottom="0cm" loext:contextual-spacing="false" fo:text-align="end" style:justify-single-word="false" fo:text-indent="0cm" style:auto-text-indent="false"/>
    </style:style>
    <style:style style:name="P774" style:family="paragraph" style:parent-style-name="Table_20_Paragraph">
      <style:paragraph-properties fo:margin-left="0cm" fo:margin-right="0.626cm" fo:margin-top="0.002cm" fo:margin-bottom="0cm" loext:contextual-spacing="false" fo:text-align="end" style:justify-single-word="false" fo:text-indent="0cm" style:auto-text-indent="false"/>
    </style:style>
    <style:style style:name="P775" style:family="paragraph" style:parent-style-name="Table_20_Paragraph">
      <style:paragraph-properties fo:margin-left="0cm" fo:margin-right="0.626cm" fo:margin-top="0.39cm" fo:margin-bottom="0cm" loext:contextual-spacing="false" fo:text-align="end" style:justify-single-word="false" fo:text-indent="0cm" style:auto-text-indent="false"/>
    </style:style>
    <style:style style:name="P776" style:family="paragraph" style:parent-style-name="Table_20_Paragraph">
      <style:paragraph-properties fo:margin-left="0cm" fo:margin-right="0.626cm" fo:margin-top="0.407cm" fo:margin-bottom="0cm" loext:contextual-spacing="false" fo:text-align="end" style:justify-single-word="false" fo:text-indent="0cm" style:auto-text-indent="false"/>
    </style:style>
    <style:style style:name="P777" style:family="paragraph" style:parent-style-name="Table_20_Paragraph">
      <style:paragraph-properties fo:margin-left="0cm" fo:margin-right="0.626cm" fo:margin-top="0.076cm" fo:margin-bottom="0cm" loext:contextual-spacing="false" fo:text-align="end" style:justify-single-word="false" fo:text-indent="0cm" style:auto-text-indent="false"/>
    </style:style>
    <style:style style:name="P778" style:family="paragraph" style:parent-style-name="Table_20_Paragraph">
      <style:paragraph-properties fo:margin-left="0.415cm" fo:margin-right="1.078cm" fo:margin-top="0.076cm" fo:margin-bottom="0cm" loext:contextual-spacing="false" fo:line-height="115%" fo:text-indent="0cm" style:auto-text-indent="false"/>
    </style:style>
    <style:style style:name="P779" style:family="paragraph" style:parent-style-name="Table_20_Paragraph">
      <style:paragraph-properties fo:margin-left="1.743cm" fo:margin-right="1.386cm" fo:text-align="center" style:justify-single-word="false" fo:text-indent="0cm" style:auto-text-indent="false"/>
    </style:style>
    <style:style style:name="P780" style:family="paragraph" style:parent-style-name="Table_20_Paragraph">
      <style:paragraph-properties fo:margin-left="1.743cm" fo:margin-right="1.386cm" fo:margin-top="0.002cm" fo:margin-bottom="0cm" loext:contextual-spacing="false" fo:text-align="center" style:justify-single-word="false" fo:text-indent="0cm" style:auto-text-indent="false"/>
    </style:style>
    <style:style style:name="P781" style:family="paragraph" style:parent-style-name="Table_20_Paragraph">
      <style:paragraph-properties fo:margin-left="0.415cm" fo:margin-right="0.256cm" fo:margin-top="0.014cm" fo:margin-bottom="0cm" loext:contextual-spacing="false" fo:line-height="0.653cm" fo:text-indent="0cm" style:auto-text-indent="false"/>
    </style:style>
    <style:style style:name="P782" style:family="paragraph" style:parent-style-name="Table_20_Paragraph">
      <style:paragraph-properties fo:margin-left="0.415cm" fo:margin-right="0.333cm" fo:margin-top="0.012cm" fo:margin-bottom="0cm" loext:contextual-spacing="false" fo:line-height="0.656cm" fo:text-indent="0cm" style:auto-text-indent="false"/>
    </style:style>
    <style:style style:name="P783" style:family="paragraph" style:parent-style-name="Table_20_Paragraph">
      <style:paragraph-properties fo:margin-left="0.415cm" fo:margin-right="1.274cm" fo:margin-top="0.088cm" fo:margin-bottom="0cm" loext:contextual-spacing="false" fo:line-height="115%" fo:text-indent="0cm" style:auto-text-indent="false"/>
    </style:style>
    <style:style style:name="P784" style:family="paragraph" style:parent-style-name="Table_20_Paragraph">
      <style:paragraph-properties fo:margin-left="0.415cm" fo:margin-right="0.18cm" fo:margin-top="0.085cm" fo:margin-bottom="0cm" loext:contextual-spacing="false" fo:line-height="115%" fo:text-indent="0cm" style:auto-text-indent="false"/>
    </style:style>
    <style:style style:name="P785" style:family="paragraph" style:parent-style-name="Table_20_Paragraph">
      <style:paragraph-properties fo:margin-left="0.415cm" fo:margin-right="0.18cm" fo:margin-top="0.076cm" fo:margin-bottom="0cm" loext:contextual-spacing="false" fo:line-height="115%" fo:text-indent="0cm" style:auto-text-indent="false"/>
    </style:style>
    <style:style style:name="P786" style:family="paragraph" style:parent-style-name="Table_20_Paragraph">
      <style:paragraph-properties fo:margin-left="0.415cm" fo:margin-right="0.349cm" fo:margin-top="0.085cm" fo:margin-bottom="0cm" loext:contextual-spacing="false" fo:line-height="115%" fo:text-indent="0cm" style:auto-text-indent="false"/>
    </style:style>
    <style:style style:name="P787" style:family="paragraph" style:parent-style-name="Table_20_Paragraph">
      <style:paragraph-properties fo:margin-left="0.415cm" fo:margin-right="0.349cm" fo:margin-top="0.012cm" fo:margin-bottom="0cm" loext:contextual-spacing="false" fo:line-height="0.656cm" fo:text-indent="0cm" style:auto-text-indent="false"/>
    </style:style>
    <style:style style:name="P788" style:family="paragraph" style:parent-style-name="Table_20_Paragraph">
      <style:paragraph-properties fo:margin-left="0.415cm" fo:margin-right="0.494cm" fo:margin-top="0.085cm" fo:margin-bottom="0cm" loext:contextual-spacing="false" fo:line-height="115%" fo:text-indent="0cm" style:auto-text-indent="false"/>
    </style:style>
    <style:style style:name="P789" style:family="paragraph" style:parent-style-name="Table_20_Paragraph">
      <style:paragraph-properties fo:margin-left="0.415cm" fo:margin-right="1.432cm" style:line-height-at-least="0.653cm" fo:text-indent="0cm" style:auto-text-indent="false"/>
    </style:style>
    <style:style style:name="P790" style:family="paragraph" style:parent-style-name="Table_20_Paragraph">
      <style:paragraph-properties fo:margin-left="0.415cm" fo:margin-right="0.515cm" fo:margin-top="0.012cm" fo:margin-bottom="0cm" loext:contextual-spacing="false" fo:line-height="0.656cm" fo:text-indent="0cm" style:auto-text-indent="false"/>
    </style:style>
    <style:style style:name="P791" style:family="paragraph" style:parent-style-name="Table_20_Paragraph">
      <style:paragraph-properties fo:margin-left="0.415cm" fo:margin-right="1.625cm" fo:line-height="115%" fo:text-indent="0cm" style:auto-text-indent="false"/>
    </style:style>
    <style:style style:name="P792" style:family="paragraph" style:parent-style-name="Table_20_Paragraph">
      <style:paragraph-properties fo:margin-left="0.415cm" fo:margin-right="0.409cm" fo:margin-top="0.078cm" fo:margin-bottom="0cm" loext:contextual-spacing="false" fo:line-height="115%" fo:text-indent="0cm" style:auto-text-indent="false"/>
    </style:style>
    <style:style style:name="P793" style:family="paragraph" style:parent-style-name="Table_20_Paragraph">
      <style:paragraph-properties fo:margin-left="0.415cm" fo:margin-right="1.6cm" fo:line-height="115%" fo:text-indent="0cm" style:auto-text-indent="false"/>
    </style:style>
    <style:style style:name="P794" style:family="paragraph" style:parent-style-name="Table_20_Paragraph">
      <style:paragraph-properties fo:margin-left="0.415cm" fo:margin-right="0.815cm" fo:margin-top="0.088cm" fo:margin-bottom="0cm" loext:contextual-spacing="false" fo:line-height="115%" fo:text-indent="0cm" style:auto-text-indent="false"/>
    </style:style>
    <style:style style:name="P795" style:family="paragraph" style:parent-style-name="Table_20_Paragraph">
      <style:paragraph-properties fo:margin-left="0.415cm" fo:margin-right="0.854cm" fo:margin-top="0.076cm" fo:margin-bottom="0cm" loext:contextual-spacing="false" fo:line-height="115%" fo:text-indent="0cm" style:auto-text-indent="false"/>
    </style:style>
    <style:style style:name="P796" style:family="paragraph" style:parent-style-name="Table_20_Paragraph">
      <style:paragraph-properties fo:margin-left="0.415cm" fo:margin-right="0.469cm" fo:margin-top="0.088cm" fo:margin-bottom="0cm" loext:contextual-spacing="false" fo:line-height="115%" fo:text-indent="0cm" style:auto-text-indent="false"/>
    </style:style>
    <style:style style:name="P797" style:family="paragraph" style:parent-style-name="Table_20_Paragraph">
      <style:paragraph-properties fo:margin-left="0.415cm" fo:margin-right="0.407cm" style:line-height-at-least="0.653cm" fo:text-indent="0cm" style:auto-text-indent="false"/>
    </style:style>
    <style:style style:name="P798" style:family="paragraph" style:parent-style-name="Table_20_Paragraph">
      <style:paragraph-properties fo:margin-left="0.415cm" fo:margin-right="0.407cm" fo:margin-top="0.014cm" fo:margin-bottom="0cm" loext:contextual-spacing="false" fo:line-height="0.653cm" fo:text-indent="0cm" style:auto-text-indent="false"/>
    </style:style>
    <style:style style:name="P799" style:family="paragraph" style:parent-style-name="Table_20_Paragraph">
      <style:paragraph-properties fo:margin-left="0.415cm" fo:margin-right="1.05cm" fo:margin-top="0.007cm" fo:margin-bottom="0cm" loext:contextual-spacing="false" fo:line-height="0.656cm" fo:text-indent="0cm" style:auto-text-indent="false"/>
    </style:style>
    <style:style style:name="P800" style:family="paragraph" style:parent-style-name="Table_20_Paragraph">
      <style:paragraph-properties fo:margin-left="0.415cm" fo:margin-right="0.721cm" fo:margin-top="0.004cm" fo:margin-bottom="0cm" loext:contextual-spacing="false" style:line-height-at-least="0.653cm" fo:text-indent="0cm" style:auto-text-indent="false"/>
    </style:style>
    <style:style style:name="P801" style:family="paragraph" style:parent-style-name="Table_20_Paragraph">
      <style:paragraph-properties fo:margin-left="0.415cm" fo:margin-right="0.305cm" fo:margin-top="0.085cm" fo:margin-bottom="0cm" loext:contextual-spacing="false" fo:line-height="115%" fo:text-indent="0cm" style:auto-text-indent="false"/>
    </style:style>
    <style:style style:name="P802" style:family="paragraph" style:parent-style-name="Table_20_Paragraph">
      <style:paragraph-properties fo:margin-left="0.415cm" fo:margin-right="1.533cm" fo:margin-top="0.085cm" fo:margin-bottom="0cm" loext:contextual-spacing="false" fo:line-height="115%" fo:text-indent="0cm" style:auto-text-indent="false"/>
    </style:style>
    <style:style style:name="P803" style:family="paragraph" style:parent-style-name="Table_20_Paragraph">
      <style:paragraph-properties fo:margin-left="0.415cm" fo:margin-right="0.376cm" fo:margin-top="0.076cm" fo:margin-bottom="0cm" loext:contextual-spacing="false" fo:line-height="115%" fo:text-indent="0cm" style:auto-text-indent="false"/>
    </style:style>
    <style:style style:name="P804" style:family="paragraph" style:parent-style-name="Table_20_Paragraph">
      <style:paragraph-properties fo:margin-left="0.415cm" fo:margin-right="1.586cm" fo:margin-top="0.076cm" fo:margin-bottom="0cm" loext:contextual-spacing="false" fo:line-height="115%" fo:text-indent="0cm" style:auto-text-indent="false"/>
    </style:style>
    <style:style style:name="P805" style:family="paragraph" style:parent-style-name="Table_20_Paragraph">
      <style:paragraph-properties fo:margin-left="0.415cm" fo:margin-right="0.291cm" fo:margin-top="0.088cm" fo:margin-bottom="0cm" loext:contextual-spacing="false" fo:line-height="115%" fo:text-indent="0cm" style:auto-text-indent="false"/>
    </style:style>
    <style:style style:name="P806" style:family="paragraph" style:parent-style-name="Table_20_Paragraph">
      <style:paragraph-properties fo:margin-left="0.415cm" fo:margin-right="0.22cm" fo:margin-top="0.004cm" fo:margin-bottom="0cm" loext:contextual-spacing="false" style:line-height-at-least="0.653cm" fo:text-indent="0cm" style:auto-text-indent="false"/>
    </style:style>
    <style:style style:name="P807" style:family="paragraph" style:parent-style-name="Table_20_Paragraph">
      <style:paragraph-properties fo:margin-left="0.415cm" fo:margin-right="0.9cm" fo:margin-top="0.076cm" fo:margin-bottom="0cm" loext:contextual-spacing="false" fo:line-height="115%" fo:text-indent="0cm" style:auto-text-indent="false"/>
    </style:style>
    <style:style style:name="P808" style:family="paragraph" style:parent-style-name="Table_20_Paragraph">
      <style:paragraph-properties fo:margin-left="0.415cm" fo:margin-right="0.413cm" fo:margin-top="0.076cm" fo:margin-bottom="0cm" loext:contextual-spacing="false" fo:line-height="115%" fo:text-indent="0cm" style:auto-text-indent="false"/>
    </style:style>
    <style:style style:name="P809" style:family="paragraph" style:parent-style-name="Table_20_Paragraph">
      <style:paragraph-properties fo:margin-left="0.415cm" fo:margin-right="1.651cm" fo:margin-top="0.004cm" fo:margin-bottom="0cm" loext:contextual-spacing="false" style:line-height-at-least="0.653cm" fo:text-indent="0cm" style:auto-text-indent="false"/>
    </style:style>
    <style:style style:name="P810" style:family="paragraph" style:parent-style-name="Table_20_Paragraph">
      <style:paragraph-properties fo:margin-left="0.418cm" fo:margin-right="0.222cm" fo:margin-top="0.407cm" fo:margin-bottom="0cm" loext:contextual-spacing="false" fo:line-height="115%" fo:text-indent="0cm" style:auto-text-indent="false"/>
    </style:style>
    <style:style style:name="P811" style:family="paragraph" style:parent-style-name="Table_20_Paragraph">
      <style:paragraph-properties fo:margin-left="0.415cm" fo:margin-right="1.062cm" fo:margin-top="0.076cm" fo:margin-bottom="0cm" loext:contextual-spacing="false" fo:line-height="115%" fo:text-indent="0cm" style:auto-text-indent="false"/>
    </style:style>
    <style:style style:name="P812" style:family="paragraph" style:parent-style-name="Table_20_Paragraph">
      <style:paragraph-properties fo:margin-left="0.415cm" fo:margin-right="0.353cm" fo:margin-top="0.083cm" fo:margin-bottom="0cm" loext:contextual-spacing="false" fo:line-height="115%" fo:text-indent="0cm" style:auto-text-indent="false"/>
    </style:style>
    <style:style style:name="P813" style:family="paragraph" style:parent-style-name="Table_20_Paragraph">
      <style:paragraph-properties fo:margin-left="0.415cm" fo:margin-right="1.395cm" fo:margin-top="0.076cm" fo:margin-bottom="0cm" loext:contextual-spacing="false" fo:line-height="115%" fo:text-indent="0cm" style:auto-text-indent="false"/>
    </style:style>
    <style:style style:name="P814" style:family="paragraph" style:parent-style-name="Table_20_Paragraph">
      <style:paragraph-properties fo:margin-left="0.415cm" fo:margin-right="1.73cm" fo:margin-top="0.088cm" fo:margin-bottom="0cm" loext:contextual-spacing="false" fo:line-height="115%" fo:text-indent="0cm" style:auto-text-indent="false"/>
    </style:style>
    <style:style style:name="P815" style:family="paragraph" style:parent-style-name="Table_20_Paragraph">
      <style:paragraph-properties fo:margin-left="0.415cm" fo:margin-right="0.88cm" fo:margin-top="0.076cm" fo:margin-bottom="0cm" loext:contextual-spacing="false" fo:line-height="115%" fo:text-indent="0cm" style:auto-text-indent="false"/>
    </style:style>
    <style:style style:name="P816" style:family="paragraph" style:parent-style-name="Table_20_Paragraph">
      <style:paragraph-properties fo:margin-left="0.415cm" fo:margin-right="0.314cm" fo:margin-top="0.076cm" fo:margin-bottom="0cm" loext:contextual-spacing="false" fo:line-height="115%" fo:text-indent="0cm" style:auto-text-indent="false"/>
    </style:style>
    <style:style style:name="P817" style:family="paragraph" style:parent-style-name="Table_20_Paragraph">
      <style:paragraph-properties fo:margin-left="0.415cm" fo:margin-right="0.75cm" fo:margin-top="0.004cm" fo:margin-bottom="0cm" loext:contextual-spacing="false" style:line-height-at-least="0.653cm" fo:text-indent="0cm" style:auto-text-indent="false"/>
    </style:style>
    <style:style style:name="P818" style:family="paragraph" style:parent-style-name="Table_20_Paragraph">
      <style:paragraph-properties fo:margin-left="0.415cm" fo:margin-right="0.829cm" fo:margin-top="0.014cm" fo:margin-bottom="0cm" loext:contextual-spacing="false" fo:line-height="0.653cm" fo:text-indent="0cm" style:auto-text-indent="false"/>
    </style:style>
    <style:style style:name="P819" style:family="paragraph" style:parent-style-name="Table_20_Paragraph">
      <style:paragraph-properties fo:margin-left="0.415cm" fo:margin-right="2.237cm" fo:margin-top="0.085cm" fo:margin-bottom="0cm" loext:contextual-spacing="false" fo:line-height="115%" fo:text-indent="0cm" style:auto-text-indent="false"/>
    </style:style>
    <style:style style:name="P820" style:family="paragraph" style:parent-style-name="Table_20_Paragraph">
      <style:paragraph-properties fo:margin-left="0.415cm" fo:margin-right="0.28cm" fo:margin-top="0.076cm" fo:margin-bottom="0cm" loext:contextual-spacing="false" fo:line-height="115%" fo:text-indent="0cm" style:auto-text-indent="false"/>
    </style:style>
    <style:style style:name="P821" style:family="paragraph" style:parent-style-name="Table_20_Paragraph">
      <style:paragraph-properties fo:margin-left="0.415cm" fo:margin-right="0.425cm" fo:margin-top="0.085cm" fo:margin-bottom="0cm" loext:contextual-spacing="false" fo:line-height="115%" fo:text-indent="0cm" style:auto-text-indent="false"/>
    </style:style>
    <style:style style:name="P822" style:family="paragraph" style:parent-style-name="Table_20_Paragraph">
      <style:paragraph-properties fo:margin-left="0.415cm" fo:margin-right="0.425cm" fo:margin-top="0.014cm" fo:margin-bottom="0cm" loext:contextual-spacing="false" fo:line-height="0.653cm" fo:text-align="justify" style:justify-single-word="false" fo:text-indent="0cm" style:auto-text-indent="false"/>
    </style:style>
    <style:style style:name="P823" style:family="paragraph" style:parent-style-name="Table_20_Paragraph">
      <style:paragraph-properties fo:margin-left="0.415cm" fo:margin-right="0.288cm" fo:margin-top="0.076cm" fo:margin-bottom="0cm" loext:contextual-spacing="false" fo:line-height="115%" fo:text-align="justify" style:justify-single-word="false" fo:text-indent="0cm" style:auto-text-indent="false"/>
    </style:style>
    <style:style style:name="P824" style:family="paragraph" style:parent-style-name="Table_20_Paragraph">
      <style:paragraph-properties fo:margin-left="0.415cm" fo:margin-right="1.75cm" fo:margin-top="0.076cm" fo:margin-bottom="0cm" loext:contextual-spacing="false" fo:line-height="115%" fo:text-indent="0cm" style:auto-text-indent="false"/>
    </style:style>
    <style:style style:name="P825" style:family="paragraph" style:parent-style-name="Table_20_Paragraph">
      <style:paragraph-properties fo:margin-left="0.415cm" fo:margin-right="0.309cm" fo:margin-top="0.076cm" fo:margin-bottom="0cm" loext:contextual-spacing="false" fo:line-height="115%" fo:text-indent="0cm" style:auto-text-indent="false"/>
    </style:style>
    <style:style style:name="P826" style:family="paragraph" style:parent-style-name="Table_20_Paragraph">
      <style:paragraph-properties fo:margin-left="0.415cm" fo:margin-right="0.189cm" fo:margin-top="0.004cm" fo:margin-bottom="0cm" loext:contextual-spacing="false" style:line-height-at-least="0.653cm" fo:text-indent="0cm" style:auto-text-indent="false"/>
    </style:style>
    <style:style style:name="P827" style:family="paragraph" style:parent-style-name="Table_20_Paragraph">
      <style:paragraph-properties fo:margin-left="0.415cm" fo:margin-right="0.395cm" fo:margin-top="0.014cm" fo:margin-bottom="0cm" loext:contextual-spacing="false" fo:line-height="0.653cm" fo:text-indent="0cm" style:auto-text-indent="false"/>
    </style:style>
    <style:style style:name="P828" style:family="paragraph" style:parent-style-name="Table_20_Paragraph">
      <style:paragraph-properties fo:margin-left="0.415cm" fo:margin-right="1.579cm" fo:margin-top="0.076cm" fo:margin-bottom="0cm" loext:contextual-spacing="false" fo:line-height="115%" fo:text-indent="0cm" style:auto-text-indent="false"/>
    </style:style>
    <style:style style:name="P829" style:family="paragraph" style:parent-style-name="Table_20_Paragraph">
      <style:paragraph-properties fo:margin-left="0.415cm" fo:margin-right="2.32cm" fo:margin-top="0.085cm" fo:margin-bottom="0cm" loext:contextual-spacing="false" fo:line-height="115%" fo:text-indent="0cm" style:auto-text-indent="false"/>
    </style:style>
    <style:style style:name="P830" style:family="paragraph" style:parent-style-name="Table_20_Paragraph">
      <style:paragraph-properties fo:margin-left="0.415cm" fo:margin-right="0.603cm" fo:margin-top="0.072cm" fo:margin-bottom="0cm" loext:contextual-spacing="false" fo:line-height="115%" fo:text-indent="0cm" style:auto-text-indent="false"/>
    </style:style>
    <style:style style:name="P831" style:family="paragraph" style:parent-style-name="Table_20_Paragraph">
      <style:paragraph-properties fo:margin-left="0.415cm" fo:margin-right="0.215cm" fo:margin-top="0.076cm" fo:margin-bottom="0cm" loext:contextual-spacing="false" fo:line-height="115%" fo:text-indent="0cm" style:auto-text-indent="false"/>
    </style:style>
    <style:style style:name="P832" style:family="paragraph" style:parent-style-name="Table_20_Paragraph">
      <style:paragraph-properties fo:margin-left="0.415cm" fo:margin-right="1.418cm" fo:margin-top="0.085cm" fo:margin-bottom="0cm" loext:contextual-spacing="false" fo:line-height="115%" fo:text-indent="0cm" style:auto-text-indent="false"/>
    </style:style>
    <style:style style:name="P833" style:family="paragraph" style:parent-style-name="Table_20_Paragraph">
      <style:paragraph-properties fo:margin-left="0.415cm" fo:margin-right="1.864cm" fo:margin-top="0.076cm" fo:margin-bottom="0cm" loext:contextual-spacing="false" fo:line-height="115%" fo:text-align="justify" style:justify-single-word="false" fo:text-indent="0cm" style:auto-text-indent="false"/>
    </style:style>
    <style:style style:name="P834" style:family="paragraph" style:parent-style-name="Table_20_Paragraph">
      <style:paragraph-properties fo:margin-left="0.415cm" fo:margin-right="1.707cm" fo:margin-top="0.002cm" fo:margin-bottom="0cm" loext:contextual-spacing="false" fo:line-height="115%" fo:text-align="justify" style:justify-single-word="false" fo:text-indent="0cm" style:auto-text-indent="false"/>
    </style:style>
    <style:style style:name="P835" style:family="paragraph" style:parent-style-name="Table_20_Paragraph">
      <style:paragraph-properties fo:margin-left="0.415cm" fo:margin-right="0.203cm" fo:margin-top="0.076cm" fo:margin-bottom="0cm" loext:contextual-spacing="false" fo:line-height="115%" fo:text-indent="0cm" style:auto-text-indent="false"/>
    </style:style>
    <style:style style:name="P836" style:family="paragraph" style:parent-style-name="Table_20_Paragraph">
      <style:paragraph-properties fo:margin-left="0.415cm" fo:margin-right="0.633cm" fo:margin-top="0.088cm" fo:margin-bottom="0cm" loext:contextual-spacing="false" fo:line-height="115%" fo:text-indent="0cm" style:auto-text-indent="false"/>
    </style:style>
    <style:style style:name="P837" style:family="paragraph" style:parent-style-name="Table_20_Paragraph">
      <style:paragraph-properties fo:margin-left="0.415cm" fo:margin-right="1.048cm" fo:margin-top="0.083cm" fo:margin-bottom="0cm" loext:contextual-spacing="false" fo:line-height="115%" fo:text-indent="0cm" style:auto-text-indent="false"/>
    </style:style>
    <style:style style:name="P838" style:family="paragraph" style:parent-style-name="Table_20_Paragraph">
      <style:paragraph-properties fo:margin-left="0.415cm" fo:margin-right="1.314cm" fo:margin-top="0.014cm" fo:margin-bottom="0cm" loext:contextual-spacing="false" fo:line-height="0.653cm" fo:text-indent="0cm" style:auto-text-indent="false"/>
    </style:style>
    <style:style style:name="P839" style:family="paragraph" style:parent-style-name="Table_20_Paragraph">
      <style:paragraph-properties fo:margin-left="0.415cm" fo:margin-right="1.312cm" fo:margin-top="0.014cm" fo:margin-bottom="0cm" loext:contextual-spacing="false" fo:line-height="0.653cm" fo:text-indent="0cm" style:auto-text-indent="false"/>
    </style:style>
    <style:style style:name="P840" style:family="paragraph" style:parent-style-name="Table_20_Paragraph">
      <style:paragraph-properties fo:margin-left="0.415cm" fo:margin-right="0.474cm" fo:margin-top="0.076cm" fo:margin-bottom="0cm" loext:contextual-spacing="false" fo:line-height="115%" fo:text-indent="0cm" style:auto-text-indent="false"/>
    </style:style>
    <style:style style:name="P841" style:family="paragraph" style:parent-style-name="Table_20_Paragraph">
      <style:paragraph-properties fo:margin-left="0.415cm" fo:margin-right="0.67cm" fo:margin-top="0.004cm" fo:margin-bottom="0cm" loext:contextual-spacing="false" style:line-height-at-least="0.653cm" fo:text-indent="0cm" style:auto-text-indent="false"/>
    </style:style>
    <style:style style:name="P842" style:family="paragraph" style:parent-style-name="Table_20_Paragraph">
      <style:paragraph-properties fo:margin-left="0.415cm" fo:margin-right="0.841cm" fo:margin-top="0.076cm" fo:margin-bottom="0cm" loext:contextual-spacing="false" fo:line-height="115%" fo:text-indent="0cm" style:auto-text-indent="false"/>
    </style:style>
    <style:style style:name="P843" style:family="paragraph" style:parent-style-name="Table_20_Paragraph">
      <style:paragraph-properties fo:margin-left="0.415cm" fo:margin-right="1.266cm" fo:margin-top="0.002cm" fo:margin-bottom="0cm" loext:contextual-spacing="false" fo:line-height="115%" fo:text-indent="0cm" style:auto-text-indent="false"/>
    </style:style>
    <style:style style:name="P844" style:family="paragraph" style:parent-style-name="Table_20_Paragraph">
      <style:paragraph-properties fo:margin-left="0.415cm" fo:margin-right="1.004cm" style:line-height-at-least="0.653cm" fo:text-indent="0cm" style:auto-text-indent="false"/>
    </style:style>
    <style:style style:name="P845" style:family="paragraph" style:parent-style-name="Table_20_Paragraph">
      <style:paragraph-properties fo:margin-left="0.415cm" fo:margin-right="1.635cm" fo:margin-top="0.078cm" fo:margin-bottom="0cm" loext:contextual-spacing="false" fo:line-height="115%" fo:text-indent="0cm" style:auto-text-indent="false"/>
    </style:style>
    <style:style style:name="P846" style:family="paragraph" style:parent-style-name="Table_20_Paragraph">
      <style:paragraph-properties fo:margin-left="0.415cm" fo:margin-right="0.806cm" fo:margin-top="0.019cm" fo:margin-bottom="0cm" loext:contextual-spacing="false" fo:line-height="0.656cm" fo:text-indent="0cm" style:auto-text-indent="false"/>
    </style:style>
    <style:style style:name="P847" style:family="paragraph" style:parent-style-name="Table_20_Paragraph">
      <style:paragraph-properties fo:margin-left="0.415cm" fo:margin-right="1.132cm" fo:margin-top="0.076cm" fo:margin-bottom="0cm" loext:contextual-spacing="false" fo:line-height="115%" fo:text-indent="0cm" style:auto-text-indent="false"/>
    </style:style>
    <style:style style:name="P848" style:family="paragraph" style:parent-style-name="Table_20_Paragraph">
      <style:paragraph-properties fo:margin-left="0.415cm" fo:margin-right="1.468cm" fo:margin-top="0.016cm" fo:margin-bottom="0cm" loext:contextual-spacing="false" fo:line-height="0.653cm" fo:text-indent="0cm" style:auto-text-indent="false"/>
    </style:style>
    <style:style style:name="P849" style:family="paragraph" style:parent-style-name="Table_20_Paragraph">
      <style:paragraph-properties fo:margin-left="0.415cm" fo:margin-right="0.162cm" style:line-height-at-least="0.653cm" fo:text-indent="0cm" style:auto-text-indent="false"/>
    </style:style>
    <style:style style:name="P850" style:family="paragraph" style:parent-style-name="Table_20_Paragraph">
      <style:paragraph-properties fo:margin-left="0.415cm" fo:margin-right="0.958cm" fo:margin-top="0.085cm" fo:margin-bottom="0cm" loext:contextual-spacing="false" fo:line-height="115%" fo:text-indent="0cm" style:auto-text-indent="false"/>
    </style:style>
    <style:style style:name="P851" style:family="paragraph" style:parent-style-name="Table_20_Paragraph">
      <style:paragraph-properties fo:margin-left="0.415cm" fo:margin-right="0.39cm" style:line-height-at-least="0.653cm" fo:text-indent="0cm" style:auto-text-indent="false"/>
    </style:style>
    <style:style style:name="P852" style:family="paragraph" style:parent-style-name="Table_20_Paragraph">
      <style:paragraph-properties fo:margin-left="0.415cm" fo:margin-right="1.535cm" fo:margin-top="0.004cm" fo:margin-bottom="0cm" loext:contextual-spacing="false" style:line-height-at-least="0.653cm" fo:text-indent="0cm" style:auto-text-indent="false"/>
    </style:style>
    <style:style style:name="P853" style:family="paragraph" style:parent-style-name="Table_20_Paragraph">
      <style:paragraph-properties fo:margin-left="0.415cm" fo:margin-right="1.295cm" fo:margin-top="0.076cm" fo:margin-bottom="0cm" loext:contextual-spacing="false" fo:line-height="115%" fo:text-indent="0cm" style:auto-text-indent="false"/>
    </style:style>
    <style:style style:name="P854" style:family="paragraph" style:parent-style-name="Table_20_Paragraph">
      <style:paragraph-properties fo:margin-left="0cm" fo:margin-right="1.409cm" fo:margin-top="0.45cm" fo:margin-bottom="0cm" loext:contextual-spacing="false" fo:text-align="end" style:justify-single-word="false" fo:text-indent="0cm" style:auto-text-indent="false"/>
    </style:style>
    <style:style style:name="P855" style:family="paragraph" style:parent-style-name="Table_20_Paragraph">
      <style:paragraph-properties fo:margin-left="0.376cm" fo:margin-right="0.023cm" fo:margin-top="0.402cm" fo:margin-bottom="0cm" loext:contextual-spacing="false" fo:text-align="center" style:justify-single-word="false" fo:text-indent="0cm" style:auto-text-indent="false"/>
    </style:style>
    <style:style style:name="P856" style:family="paragraph" style:parent-style-name="Table_20_Paragraph">
      <style:paragraph-properties fo:margin-left="0cm" fo:margin-right="1.349cm" fo:margin-top="0.402cm" fo:margin-bottom="0cm" loext:contextual-spacing="false" fo:text-align="end" style:justify-single-word="false" fo:text-indent="0cm" style:auto-text-indent="false"/>
    </style:style>
    <style:style style:name="P857" style:family="paragraph" style:parent-style-name="Table_20_Paragraph">
      <style:paragraph-properties fo:margin-left="1.739cm" fo:margin-right="1.386cm" fo:margin-top="0.402cm" fo:margin-bottom="0cm" loext:contextual-spacing="false" fo:text-align="center" style:justify-single-word="false" fo:text-indent="0cm" style:auto-text-indent="false"/>
    </style:style>
    <style:style style:name="P858" style:family="paragraph" style:parent-style-name="Text_20_body">
      <style:paragraph-properties fo:line-height="110%" fo:text-align="start" style:justify-single-word="false"/>
    </style:style>
    <style:style style:name="P85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/>
    </style:style>
    <style:style style:name="P86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86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0pt" style:font-size-asian="10pt"/>
    </style:style>
    <style:style style:name="P86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0pt" officeooo:paragraph-rsid="000a8af3" style:font-size-asian="10pt"/>
    </style:style>
    <style:style style:name="P86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9pt" style:font-size-asian="9pt"/>
    </style:style>
    <style:style style:name="P86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tyle="italic" style:font-style-asian="italic"/>
    </style:style>
    <style:style style:name="P86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5pt" style:font-size-asian="15pt"/>
    </style:style>
    <style:style style:name="P86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5pt" fo:font-weight="bold" style:font-size-asian="15pt" style:font-weight-asian="bold"/>
    </style:style>
    <style:style style:name="P86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7.5pt" fo:font-weight="bold" style:font-size-asian="17.5pt" style:font-weight-asian="bold"/>
    </style:style>
    <style:style style:name="P86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7pt" style:font-size-asian="17pt"/>
    </style:style>
    <style:style style:name="P86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5.5pt" style:font-size-asian="15.5pt"/>
    </style:style>
    <style:style style:name="P870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15pt" style:font-size-asian="15pt"/>
    </style:style>
    <style:style style:name="P871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16pt" style:font-size-asian="16pt"/>
    </style:style>
    <style:style style:name="P872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15.5pt" style:font-size-asian="15.5pt"/>
    </style:style>
    <style:style style:name="P873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13pt" style:font-size-asian="13pt"/>
    </style:style>
    <style:style style:name="P874" style:family="paragraph" style:parent-style-name="Text_20_body" style:master-page-name="Converted50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75" style:family="paragraph" style:parent-style-name="Text_20_body" style:master-page-name="Converted52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76" style:family="paragraph" style:parent-style-name="Text_20_body" style:master-page-name="Converted54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77" style:family="paragraph" style:parent-style-name="Text_20_body" style:master-page-name="Converted55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78" style:family="paragraph" style:parent-style-name="Text_20_body" style:master-page-name="Converted56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79" style:family="paragraph" style:parent-style-name="Text_20_body" style:master-page-name="Converted57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80" style:family="paragraph" style:parent-style-name="Text_20_body" style:master-page-name="Converted58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81" style:family="paragraph" style:parent-style-name="Text_20_body" style:master-page-name="Converted59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82" style:family="paragraph" style:parent-style-name="Text_20_body" style:master-page-name="Converted61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83" style:family="paragraph" style:parent-style-name="Text_20_body" style:master-page-name="Converted62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84" style:family="paragraph" style:parent-style-name="Text_20_body" style:master-page-name="Converted63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85" style:family="paragraph" style:parent-style-name="Text_20_body" style:master-page-name="Converted64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86" style:family="paragraph" style:parent-style-name="Text_20_body" style:master-page-name="Converted65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87" style:family="paragraph" style:parent-style-name="Text_20_body" style:master-page-name="Converted66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88" style:family="paragraph" style:parent-style-name="Text_20_body" style:master-page-name="Converted67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89" style:family="paragraph" style:parent-style-name="Text_20_body" style:master-page-name="Converted68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90" style:family="paragraph" style:parent-style-name="Text_20_body" style:master-page-name="Converted70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91" style:family="paragraph" style:parent-style-name="Text_20_body" style:master-page-name="Converted71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92" style:family="paragraph" style:parent-style-name="Text_20_body" style:master-page-name="Converted72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93" style:family="paragraph" style:parent-style-name="Text_20_body" style:master-page-name="Converted73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language="en" fo:country="US" fo:font-weight="bold" style:font-size-asian="1pt" style:font-weight-asian="bold"/>
    </style:style>
    <style:style style:name="P894" style:family="paragraph" style:parent-style-name="Text_20_body" style:master-page-name="Converted74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95" style:family="paragraph" style:parent-style-name="Text_20_body" style:master-page-name="Converted75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96" style:family="paragraph" style:parent-style-name="Text_20_body" style:master-page-name="Converted76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97" style:family="paragraph" style:parent-style-name="Text_20_body" style:master-page-name="Converted77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98" style:family="paragraph" style:parent-style-name="Text_20_body" style:master-page-name="Converted79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899" style:family="paragraph" style:parent-style-name="Text_20_body" style:master-page-name="Converted80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00" style:family="paragraph" style:parent-style-name="Text_20_body" style:master-page-name="Converted81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01" style:family="paragraph" style:parent-style-name="Text_20_body" style:master-page-name="Converted82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02" style:family="paragraph" style:parent-style-name="Text_20_body" style:master-page-name="Converted83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03" style:family="paragraph" style:parent-style-name="Text_20_body" style:master-page-name="Converted84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04" style:family="paragraph" style:parent-style-name="Text_20_body" style:master-page-name="Converted85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05" style:family="paragraph" style:parent-style-name="Text_20_body" style:master-page-name="Converted86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06" style:family="paragraph" style:parent-style-name="Text_20_body" style:master-page-name="Converted87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07" style:family="paragraph" style:parent-style-name="Text_20_body" style:master-page-name="Converted88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08" style:family="paragraph" style:parent-style-name="Text_20_body" style:master-page-name="Converted89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09" style:family="paragraph" style:parent-style-name="Text_20_body" style:master-page-name="Converted90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10" style:family="paragraph" style:parent-style-name="Text_20_body" style:master-page-name="Converted91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11" style:family="paragraph" style:parent-style-name="Text_20_body" style:master-page-name="Converted92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12" style:family="paragraph" style:parent-style-name="Text_20_body" style:master-page-name="Converted94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13" style:family="paragraph" style:parent-style-name="Text_20_body" style:master-page-name="Converted95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14" style:family="paragraph" style:parent-style-name="Text_20_body" style:master-page-name="Converted96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15" style:family="paragraph" style:parent-style-name="Text_20_body" style:master-page-name="Converted97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16" style:family="paragraph" style:parent-style-name="Text_20_body" style:master-page-name="Converted98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17" style:family="paragraph" style:parent-style-name="Text_20_body" style:master-page-name="Converted99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18" style:family="paragraph" style:parent-style-name="Text_20_body" style:master-page-name="Converted100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19" style:family="paragraph" style:parent-style-name="Text_20_body" style:master-page-name="Converted101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20" style:family="paragraph" style:parent-style-name="Text_20_body" style:master-page-name="Converted102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21" style:family="paragraph" style:parent-style-name="Text_20_body" style:master-page-name="Converted103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22" style:family="paragraph" style:parent-style-name="Text_20_body" style:master-page-name="Converted104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23" style:family="paragraph" style:parent-style-name="Text_20_body" style:master-page-name="Converted105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24" style:family="paragraph" style:parent-style-name="Text_20_body" style:master-page-name="Converted106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25" style:family="paragraph" style:parent-style-name="Text_20_body" style:master-page-name="Converted107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926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fo:font-style="italic" style:font-style-asian="italic"/>
    </style:style>
    <style:style style:name="P927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16.5pt" fo:font-weight="bold" style:font-size-asian="16.5pt" style:font-weight-asian="bold"/>
    </style:style>
    <style:style style:name="P928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18.5pt" style:font-size-asian="18.5pt"/>
    </style:style>
    <style:style style:name="P929" style:family="paragraph" style:parent-style-name="Text_20_body" style:master-page-name="Converted109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</style:style>
    <style:style style:name="P930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</style:style>
    <style:style style:name="P931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18pt" style:font-size-asian="18pt"/>
    </style:style>
    <style:style style:name="P932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16.5pt" fo:font-weight="bold" style:font-size-asian="16.5pt" style:font-weight-asian="bold"/>
    </style:style>
    <style:style style:name="P933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fo:font-size="16.5pt" fo:font-weight="bold" style:font-size-asian="16.5pt" style:font-weight-asian="bold"/>
    </style:style>
    <style:style style:name="P934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935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fo:font-size="12.5pt" fo:font-weight="bold" style:font-size-asian="12.5pt" style:font-weight-asian="bold"/>
    </style:style>
    <style:style style:name="P936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17pt" style:font-size-asian="17pt"/>
    </style:style>
    <style:style style:name="P937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16.5pt" fo:font-weight="bold" style:font-size-asian="16.5pt" style:font-weight-asian="bold"/>
    </style:style>
    <style:style style:name="P938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fo:font-size="16.5pt" fo:font-weight="bold" style:font-size-asian="16.5pt" style:font-weight-asian="bold"/>
    </style:style>
    <style:style style:name="P939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</style:style>
    <style:style style:name="P940" style:family="paragraph" style:parent-style-name="Text_20_body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10pt" style:font-size-asian="10pt"/>
    </style:style>
    <style:style style:name="P941" style:family="paragraph" style:parent-style-name="Text_20_body">
      <style:paragraph-properties fo:margin-left="0.427cm" fo:margin-right="0.183cm" fo:line-height="110%" fo:text-indent="1.057cm" style:auto-text-indent="false"/>
    </style:style>
    <style:style style:name="P942" style:family="paragraph" style:parent-style-name="Text_20_body">
      <style:paragraph-properties fo:margin-left="0.427cm" fo:margin-right="0.183cm" fo:margin-top="0.005cm" fo:margin-bottom="0cm" loext:contextual-spacing="false" fo:line-height="110%" fo:text-indent="1.057cm" style:auto-text-indent="false"/>
    </style:style>
    <style:style style:name="P943" style:family="paragraph" style:parent-style-name="Text_20_body">
      <style:paragraph-properties fo:margin-left="0.427cm" fo:margin-right="0.183cm" fo:margin-top="0.051cm" fo:margin-bottom="0cm" loext:contextual-spacing="false" fo:line-height="110%" fo:text-indent="1.057cm" style:auto-text-indent="false"/>
    </style:style>
    <style:style style:name="P944" style:family="paragraph" style:parent-style-name="Text_20_body">
      <style:paragraph-properties fo:margin-left="0.427cm" fo:margin-right="0.183cm" fo:margin-top="0.042cm" fo:margin-bottom="0cm" loext:contextual-spacing="false" fo:line-height="110%" fo:text-indent="1.057cm" style:auto-text-indent="false"/>
    </style:style>
    <style:style style:name="P945" style:family="paragraph" style:parent-style-name="Text_20_body">
      <style:paragraph-properties fo:margin-left="0.427cm" fo:margin-right="0.183cm" fo:margin-top="0.055cm" fo:margin-bottom="0cm" loext:contextual-spacing="false" fo:line-height="110%" fo:text-indent="1.057cm" style:auto-text-indent="false"/>
    </style:style>
    <style:style style:name="P946" style:family="paragraph" style:parent-style-name="Text_20_body">
      <style:paragraph-properties fo:margin-left="0.427cm" fo:margin-right="0.183cm" fo:margin-top="0.111cm" fo:margin-bottom="0cm" loext:contextual-spacing="false" fo:line-height="110%" fo:text-indent="1.057cm" style:auto-text-indent="false"/>
    </style:style>
    <style:style style:name="P947" style:family="paragraph" style:parent-style-name="Text_20_body">
      <style:paragraph-properties fo:margin-left="0.427cm" fo:margin-right="0.183cm" fo:margin-top="0.002cm" fo:margin-bottom="0cm" loext:contextual-spacing="false" fo:line-height="110%" fo:text-indent="1.057cm" style:auto-text-indent="false"/>
    </style:style>
    <style:style style:name="P948" style:family="paragraph" style:parent-style-name="Text_20_body">
      <style:paragraph-properties fo:margin-left="0.427cm" fo:margin-right="0.183cm" fo:margin-top="0.046cm" fo:margin-bottom="0cm" loext:contextual-spacing="false" fo:line-height="110%" fo:text-indent="1.057cm" style:auto-text-indent="false"/>
    </style:style>
    <style:style style:name="P949" style:family="paragraph" style:parent-style-name="Text_20_body">
      <style:paragraph-properties fo:margin-left="0.427cm" fo:margin-right="0.183cm" fo:margin-top="0.058cm" fo:margin-bottom="0cm" loext:contextual-spacing="false" fo:line-height="110%" fo:text-indent="1.057cm" style:auto-text-indent="false"/>
    </style:style>
    <style:style style:name="P950" style:family="paragraph" style:parent-style-name="Text_20_body">
      <style:paragraph-properties fo:margin-left="0.427cm" fo:margin-right="0.183cm" fo:margin-top="0.049cm" fo:margin-bottom="0cm" loext:contextual-spacing="false" fo:line-height="110%" fo:text-indent="1.057cm" style:auto-text-indent="false"/>
    </style:style>
    <style:style style:name="P951" style:family="paragraph" style:parent-style-name="Text_20_body">
      <style:paragraph-properties fo:margin-left="0.427cm" fo:margin-right="0.183cm" fo:margin-top="0.06cm" fo:margin-bottom="0cm" loext:contextual-spacing="false" fo:line-height="110%" fo:text-indent="1.057cm" style:auto-text-indent="false"/>
    </style:style>
    <style:style style:name="P952" style:family="paragraph" style:parent-style-name="Text_20_body">
      <style:paragraph-properties fo:margin-left="0.427cm" fo:margin-right="0.187cm" fo:line-height="110%" fo:text-indent="0cm" style:auto-text-indent="false"/>
    </style:style>
    <style:style style:name="P953" style:family="paragraph" style:parent-style-name="Text_20_body">
      <style:paragraph-properties fo:margin-left="0.427cm" fo:margin-right="0.187cm" fo:margin-top="0.085cm" fo:margin-bottom="0cm" loext:contextual-spacing="false" fo:text-indent="0cm" style:auto-text-indent="false"/>
    </style:style>
    <style:style style:name="P954" style:family="paragraph" style:parent-style-name="Text_20_body" style:master-page-name="Converted23">
      <style:paragraph-properties fo:margin-left="0.427cm" fo:margin-right="0.187cm" fo:margin-top="0.111cm" fo:margin-bottom="0cm" loext:contextual-spacing="false" fo:line-height="110%" fo:text-indent="0cm" style:auto-text-indent="false" style:page-number="auto"/>
    </style:style>
    <style:style style:name="P955" style:family="paragraph" style:parent-style-name="Text_20_body">
      <style:paragraph-properties fo:margin-left="0.427cm" fo:margin-right="0.189cm" fo:line-height="110%" fo:text-indent="1.057cm" style:auto-text-indent="false"/>
    </style:style>
    <style:style style:name="P956" style:family="paragraph" style:parent-style-name="Text_20_body">
      <style:paragraph-properties fo:margin-left="0.427cm" fo:margin-right="0.189cm" fo:margin-top="0.058cm" fo:margin-bottom="0cm" loext:contextual-spacing="false" fo:line-height="110%" fo:text-indent="1.057cm" style:auto-text-indent="false"/>
    </style:style>
    <style:style style:name="P957" style:family="paragraph" style:parent-style-name="Text_20_body" style:master-page-name="Converted18">
      <style:paragraph-properties fo:margin-left="0.427cm" fo:margin-right="0.189cm" fo:margin-top="0.111cm" fo:margin-bottom="0cm" loext:contextual-spacing="false" fo:line-height="110%" fo:text-indent="1.057cm" style:auto-text-indent="false" style:page-number="auto"/>
    </style:style>
    <style:style style:name="P958" style:family="paragraph" style:parent-style-name="Text_20_body" style:master-page-name="Converted28">
      <style:paragraph-properties fo:margin-left="0.427cm" fo:margin-right="0.189cm" fo:margin-top="0.111cm" fo:margin-bottom="0cm" loext:contextual-spacing="false" fo:line-height="110%" fo:text-indent="1.057cm" style:auto-text-indent="false" style:page-number="auto"/>
    </style:style>
    <style:style style:name="P959" style:family="paragraph" style:parent-style-name="Text_20_body">
      <style:paragraph-properties fo:margin-left="0.427cm" fo:margin-right="0.189cm" fo:margin-top="0.046cm" fo:margin-bottom="0cm" loext:contextual-spacing="false" fo:line-height="110%" fo:text-indent="1.057cm" style:auto-text-indent="false"/>
    </style:style>
    <style:style style:name="P960" style:family="paragraph" style:parent-style-name="Text_20_body">
      <style:paragraph-properties fo:margin-left="0.427cm" fo:margin-right="0.189cm" fo:margin-top="0.005cm" fo:margin-bottom="0cm" loext:contextual-spacing="false" fo:line-height="110%" fo:text-indent="1.057cm" style:auto-text-indent="false"/>
    </style:style>
    <style:style style:name="P961" style:family="paragraph" style:parent-style-name="Text_20_body">
      <style:paragraph-properties fo:margin-left="0.427cm" fo:margin-right="0.189cm" fo:margin-top="0.004cm" fo:margin-bottom="0cm" loext:contextual-spacing="false" fo:line-height="110%" fo:text-indent="1.057cm" style:auto-text-indent="false"/>
    </style:style>
    <style:style style:name="P962" style:family="paragraph" style:parent-style-name="Text_20_body">
      <style:paragraph-properties fo:margin-left="0.427cm" fo:margin-right="0.189cm" fo:margin-top="0.002cm" fo:margin-bottom="0cm" loext:contextual-spacing="false" fo:line-height="110%" fo:text-indent="1.057cm" style:auto-text-indent="false"/>
    </style:style>
    <style:style style:name="P963" style:family="paragraph" style:parent-style-name="Text_20_body">
      <style:paragraph-properties fo:margin-left="0.427cm" fo:margin-right="0.189cm" fo:margin-top="0.049cm" fo:margin-bottom="0cm" loext:contextual-spacing="false" fo:line-height="110%" fo:text-indent="1.057cm" style:auto-text-indent="false"/>
    </style:style>
    <style:style style:name="P964" style:family="paragraph" style:parent-style-name="Text_20_body">
      <style:paragraph-properties fo:margin-left="0.427cm" fo:margin-right="0.187cm" fo:line-height="110%" fo:text-indent="1.057cm" style:auto-text-indent="false"/>
    </style:style>
    <style:style style:name="P965" style:family="paragraph" style:parent-style-name="Text_20_body" style:master-page-name="Converted2">
      <style:paragraph-properties fo:margin-left="0.427cm" fo:margin-right="0.187cm" fo:margin-top="0.111cm" fo:margin-bottom="0cm" loext:contextual-spacing="false" fo:line-height="110%" fo:text-indent="1.057cm" style:auto-text-indent="false" style:page-number="auto"/>
    </style:style>
    <style:style style:name="P966" style:family="paragraph" style:parent-style-name="Text_20_body" style:master-page-name="Converted24">
      <style:paragraph-properties fo:margin-left="0.427cm" fo:margin-right="0.187cm" fo:margin-top="0.111cm" fo:margin-bottom="0cm" loext:contextual-spacing="false" fo:line-height="110%" fo:text-indent="1.057cm" style:auto-text-indent="false" style:page-number="auto"/>
    </style:style>
    <style:style style:name="P967" style:family="paragraph" style:parent-style-name="Text_20_body">
      <style:paragraph-properties fo:margin-left="0.427cm" fo:margin-right="0.187cm" fo:margin-top="0.002cm" fo:margin-bottom="0cm" loext:contextual-spacing="false" fo:line-height="110%" fo:text-indent="1.057cm" style:auto-text-indent="false"/>
    </style:style>
    <style:style style:name="P968" style:family="paragraph" style:parent-style-name="Text_20_body">
      <style:paragraph-properties fo:margin-left="0.427cm" fo:margin-right="0.187cm" fo:margin-top="0.046cm" fo:margin-bottom="0cm" loext:contextual-spacing="false" fo:line-height="110%" fo:text-indent="1.057cm" style:auto-text-indent="false"/>
    </style:style>
    <style:style style:name="P969" style:family="paragraph" style:parent-style-name="Text_20_body">
      <style:paragraph-properties fo:margin-left="0.427cm" fo:margin-right="0.187cm" fo:margin-top="0.058cm" fo:margin-bottom="0cm" loext:contextual-spacing="false" fo:line-height="110%" fo:text-indent="1.057cm" style:auto-text-indent="false"/>
    </style:style>
    <style:style style:name="P970" style:family="paragraph" style:parent-style-name="Text_20_body">
      <style:paragraph-properties fo:margin-left="0.427cm" fo:margin-right="0.187cm" fo:margin-top="0.004cm" fo:margin-bottom="0cm" loext:contextual-spacing="false" fo:line-height="110%" fo:text-indent="1.057cm" style:auto-text-indent="false"/>
    </style:style>
    <style:style style:name="P971" style:family="paragraph" style:parent-style-name="Text_20_body">
      <style:paragraph-properties fo:margin-left="0.427cm" fo:margin-right="0.187cm" fo:margin-top="0.005cm" fo:margin-bottom="0cm" loext:contextual-spacing="false" fo:line-height="110%" fo:text-indent="1.057cm" style:auto-text-indent="false"/>
    </style:style>
    <style:style style:name="P972" style:family="paragraph" style:parent-style-name="Text_20_body">
      <style:paragraph-properties fo:margin-left="0.427cm" fo:margin-right="0.191cm" fo:margin-top="0.002cm" fo:margin-bottom="0cm" loext:contextual-spacing="false" fo:line-height="110%" fo:text-indent="1.057cm" style:auto-text-indent="false"/>
    </style:style>
    <style:style style:name="P973" style:family="paragraph" style:parent-style-name="Text_20_body">
      <style:paragraph-properties fo:margin-left="0.427cm" fo:margin-right="0.191cm" fo:margin-top="0.004cm" fo:margin-bottom="0cm" loext:contextual-spacing="false" fo:line-height="110%" fo:text-indent="1.057cm" style:auto-text-indent="false"/>
    </style:style>
    <style:style style:name="P974" style:family="paragraph" style:parent-style-name="Text_20_body">
      <style:paragraph-properties fo:margin-left="0.427cm" fo:margin-right="0.191cm" fo:margin-top="0.004cm" fo:margin-bottom="0cm" loext:contextual-spacing="false" fo:line-height="110%" fo:text-align="start" style:justify-single-word="false" fo:text-indent="1.057cm" style:auto-text-indent="false">
        <style:tab-stops>
          <style:tab-stop style:position="4.263cm"/>
          <style:tab-stop style:position="9.195cm"/>
          <style:tab-stop style:position="11.862cm"/>
          <style:tab-stop style:position="13.792cm"/>
          <style:tab-stop style:position="15.199cm"/>
        </style:tab-stops>
      </style:paragraph-properties>
    </style:style>
    <style:style style:name="P975" style:family="paragraph" style:parent-style-name="Text_20_body">
      <style:paragraph-properties fo:margin-left="0.427cm" fo:margin-right="0.191cm" fo:margin-top="0.041cm" fo:margin-bottom="0cm" loext:contextual-spacing="false" fo:line-height="110%" fo:text-indent="1.057cm" style:auto-text-indent="false"/>
    </style:style>
    <style:style style:name="P976" style:family="paragraph" style:parent-style-name="Text_20_body">
      <style:paragraph-properties fo:margin-left="0.427cm" fo:margin-right="0.191cm" fo:line-height="110%" fo:text-indent="1.057cm" style:auto-text-indent="false"/>
    </style:style>
    <style:style style:name="P977" style:family="paragraph" style:parent-style-name="Text_20_body">
      <style:paragraph-properties fo:margin-left="0.427cm" fo:margin-right="0.191cm" fo:margin-top="0.049cm" fo:margin-bottom="0cm" loext:contextual-spacing="false" fo:line-height="110%" fo:text-indent="1.057cm" style:auto-text-indent="false"/>
    </style:style>
    <style:style style:name="P978" style:family="paragraph" style:parent-style-name="Text_20_body">
      <style:paragraph-properties fo:margin-left="0.427cm" fo:margin-right="0.191cm" fo:margin-top="0.046cm" fo:margin-bottom="0cm" loext:contextual-spacing="false" fo:line-height="110%" fo:text-indent="1.057cm" style:auto-text-indent="false"/>
    </style:style>
    <style:style style:name="P979" style:family="paragraph" style:parent-style-name="Text_20_body">
      <style:paragraph-properties fo:margin-left="0.427cm" fo:margin-right="0.191cm" fo:margin-top="0.058cm" fo:margin-bottom="0cm" loext:contextual-spacing="false" fo:line-height="110%" fo:text-indent="1.057cm" style:auto-text-indent="false"/>
    </style:style>
    <style:style style:name="P980" style:family="paragraph" style:parent-style-name="Text_20_body">
      <style:paragraph-properties fo:margin-left="0.427cm" fo:margin-right="0.191cm" fo:margin-top="0.111cm" fo:margin-bottom="0cm" loext:contextual-spacing="false" fo:line-height="110%" fo:text-indent="1.057cm" style:auto-text-indent="false"/>
    </style:style>
    <style:style style:name="P981" style:family="paragraph" style:parent-style-name="Text_20_body" style:master-page-name="Converted25">
      <style:paragraph-properties fo:margin-left="0.427cm" fo:margin-right="0.191cm" fo:margin-top="0.111cm" fo:margin-bottom="0cm" loext:contextual-spacing="false" fo:line-height="110%" fo:text-indent="1.057cm" style:auto-text-indent="false" style:page-number="auto"/>
    </style:style>
    <style:style style:name="P982" style:family="paragraph" style:parent-style-name="Text_20_body" style:master-page-name="Converted26">
      <style:paragraph-properties fo:margin-left="0.427cm" fo:margin-right="0.191cm" fo:margin-top="0.111cm" fo:margin-bottom="0cm" loext:contextual-spacing="false" fo:line-height="110%" fo:text-indent="1.057cm" style:auto-text-indent="false" style:page-number="auto"/>
    </style:style>
    <style:style style:name="P983" style:family="paragraph" style:parent-style-name="Text_20_body">
      <style:paragraph-properties fo:margin-left="0.427cm" fo:margin-right="0.191cm" fo:margin-top="0.055cm" fo:margin-bottom="0cm" loext:contextual-spacing="false" fo:line-height="110%" fo:text-indent="1.057cm" style:auto-text-indent="false"/>
    </style:style>
    <style:style style:name="P984" style:family="paragraph" style:parent-style-name="Text_20_body">
      <style:paragraph-properties fo:margin-left="0.427cm" fo:margin-right="0.191cm" fo:margin-top="0.048cm" fo:margin-bottom="0cm" loext:contextual-spacing="false" fo:line-height="110%" fo:text-indent="1.057cm" style:auto-text-indent="false"/>
    </style:style>
    <style:style style:name="P985" style:family="paragraph" style:parent-style-name="Text_20_body">
      <style:paragraph-properties fo:margin-left="0.427cm" fo:margin-right="0.199cm" fo:line-height="110%" fo:text-indent="1.057cm" style:auto-text-indent="false"/>
    </style:style>
    <style:style style:name="P986" style:family="paragraph" style:parent-style-name="Text_20_body">
      <style:paragraph-properties fo:margin-left="0.427cm" fo:margin-right="0.199cm" fo:margin-top="0.002cm" fo:margin-bottom="0cm" loext:contextual-spacing="false" fo:line-height="110%" fo:text-indent="1.057cm" style:auto-text-indent="false"/>
    </style:style>
    <style:style style:name="P987" style:family="paragraph" style:parent-style-name="Text_20_body">
      <style:paragraph-properties fo:margin-left="0.427cm" fo:margin-right="0.199cm" fo:margin-top="0.051cm" fo:margin-bottom="0cm" loext:contextual-spacing="false" fo:line-height="110%" fo:text-indent="1.057cm" style:auto-text-indent="false"/>
    </style:style>
    <style:style style:name="P988" style:family="paragraph" style:parent-style-name="Text_20_body">
      <style:paragraph-properties fo:margin-left="0.427cm" fo:margin-right="0.199cm" fo:margin-top="0.004cm" fo:margin-bottom="0cm" loext:contextual-spacing="false" fo:line-height="110%" fo:text-indent="1.057cm" style:auto-text-indent="false"/>
    </style:style>
    <style:style style:name="P989" style:family="paragraph" style:parent-style-name="Text_20_body">
      <style:paragraph-properties fo:margin-left="0.427cm" fo:margin-right="0.199cm" fo:margin-top="0.111cm" fo:margin-bottom="0cm" loext:contextual-spacing="false" fo:line-height="110%" fo:text-indent="1.057cm" style:auto-text-indent="false"/>
    </style:style>
    <style:style style:name="P990" style:family="paragraph" style:parent-style-name="Text_20_body">
      <style:paragraph-properties fo:margin-left="0.427cm" fo:margin-right="0.199cm" fo:margin-top="0.046cm" fo:margin-bottom="0cm" loext:contextual-spacing="false" fo:line-height="110%" fo:text-indent="1.057cm" style:auto-text-indent="false"/>
    </style:style>
    <style:style style:name="P991" style:family="paragraph" style:parent-style-name="Text_20_body">
      <style:paragraph-properties fo:margin-left="0.427cm" fo:margin-right="0.199cm" fo:margin-top="0.048cm" fo:margin-bottom="0cm" loext:contextual-spacing="false" fo:line-height="110%" fo:text-indent="1.057cm" style:auto-text-indent="false"/>
    </style:style>
    <style:style style:name="P992" style:family="paragraph" style:parent-style-name="Text_20_body">
      <style:paragraph-properties fo:margin-left="0.427cm" fo:margin-right="0.199cm" fo:margin-top="0.06cm" fo:margin-bottom="0cm" loext:contextual-spacing="false" fo:line-height="110%" fo:text-indent="1.057cm" style:auto-text-indent="false"/>
    </style:style>
    <style:style style:name="P993" style:family="paragraph" style:parent-style-name="Text_20_body">
      <style:paragraph-properties fo:margin-left="0.427cm" fo:margin-right="0.199cm" fo:margin-top="0.042cm" fo:margin-bottom="0cm" loext:contextual-spacing="false" fo:line-height="110%" fo:text-indent="1.057cm" style:auto-text-indent="false"/>
    </style:style>
    <style:style style:name="P994" style:family="paragraph" style:parent-style-name="Text_20_body">
      <style:paragraph-properties fo:margin-left="0.427cm" fo:margin-right="0.196cm" fo:line-height="110%" fo:text-indent="1.057cm" style:auto-text-indent="false"/>
    </style:style>
    <style:style style:name="P995" style:family="paragraph" style:parent-style-name="Text_20_body">
      <style:paragraph-properties fo:margin-left="0.427cm" fo:margin-right="0.196cm" fo:margin-top="0.046cm" fo:margin-bottom="0cm" loext:contextual-spacing="false" fo:line-height="110%" fo:text-indent="1.057cm" style:auto-text-indent="false"/>
    </style:style>
    <style:style style:name="P996" style:family="paragraph" style:parent-style-name="Text_20_body">
      <style:paragraph-properties fo:margin-left="0.427cm" fo:margin-right="0.196cm" fo:margin-top="0.002cm" fo:margin-bottom="0cm" loext:contextual-spacing="false" fo:line-height="110%" fo:text-indent="1.057cm" style:auto-text-indent="false"/>
    </style:style>
    <style:style style:name="P997" style:family="paragraph" style:parent-style-name="Text_20_body">
      <style:paragraph-properties fo:margin-left="0.427cm" fo:margin-right="0.196cm" fo:margin-top="0.048cm" fo:margin-bottom="0cm" loext:contextual-spacing="false" fo:line-height="110%" fo:text-indent="1.057cm" style:auto-text-indent="false"/>
    </style:style>
    <style:style style:name="P998" style:family="paragraph" style:parent-style-name="Text_20_body">
      <style:paragraph-properties fo:margin-left="0.427cm" fo:margin-right="0.196cm" fo:margin-top="0.042cm" fo:margin-bottom="0cm" loext:contextual-spacing="false" fo:line-height="110%" fo:text-indent="1.057cm" style:auto-text-indent="false"/>
    </style:style>
    <style:style style:name="P999" style:family="paragraph" style:parent-style-name="Text_20_body" style:master-page-name="Converted30">
      <style:paragraph-properties fo:margin-left="0.427cm" fo:margin-right="0.196cm" fo:margin-top="0.111cm" fo:margin-bottom="0cm" loext:contextual-spacing="false" fo:line-height="110%" fo:text-indent="1.057cm" style:auto-text-indent="false" style:page-number="auto"/>
    </style:style>
    <style:style style:name="P1000" style:family="paragraph" style:parent-style-name="Text_20_body" style:master-page-name="Converted34">
      <style:paragraph-properties fo:margin-left="0.427cm" fo:margin-right="0.196cm" fo:margin-top="0.111cm" fo:margin-bottom="0cm" loext:contextual-spacing="false" fo:line-height="110%" fo:text-indent="1.057cm" style:auto-text-indent="false" style:page-number="auto"/>
    </style:style>
    <style:style style:name="P1001" style:family="paragraph" style:parent-style-name="Text_20_body" style:master-page-name="Converted35">
      <style:paragraph-properties fo:margin-left="0.427cm" fo:margin-right="0.196cm" fo:margin-top="0.111cm" fo:margin-bottom="0cm" loext:contextual-spacing="false" fo:line-height="110%" fo:text-indent="1.057cm" style:auto-text-indent="false" style:page-number="auto"/>
    </style:style>
    <style:style style:name="P1002" style:family="paragraph" style:parent-style-name="Text_20_body" style:master-page-name="Converted37">
      <style:paragraph-properties fo:margin-left="0.427cm" fo:margin-right="0.196cm" fo:margin-top="0.111cm" fo:margin-bottom="0cm" loext:contextual-spacing="false" fo:line-height="110%" fo:text-indent="1.057cm" style:auto-text-indent="false" style:page-number="auto"/>
    </style:style>
    <style:style style:name="P1003" style:family="paragraph" style:parent-style-name="Text_20_body">
      <style:paragraph-properties fo:margin-left="0.427cm" fo:margin-right="0.196cm" fo:margin-top="0.055cm" fo:margin-bottom="0cm" loext:contextual-spacing="false" fo:line-height="110%" fo:text-align="start" style:justify-single-word="false" fo:text-indent="1.057cm" style:auto-text-indent="false">
        <style:tab-stops>
          <style:tab-stop style:position="3.891cm"/>
          <style:tab-stop style:position="6.151cm"/>
          <style:tab-stop style:position="10.338cm"/>
          <style:tab-stop style:position="11.01cm"/>
          <style:tab-stop style:position="13.062cm"/>
          <style:tab-stop style:position="13.734cm"/>
        </style:tab-stops>
      </style:paragraph-properties>
    </style:style>
    <style:style style:name="P1004" style:family="paragraph" style:parent-style-name="Text_20_body">
      <style:paragraph-properties fo:margin-left="0.427cm" fo:margin-right="0.196cm" fo:margin-top="0.055cm" fo:margin-bottom="0cm" loext:contextual-spacing="false" fo:line-height="110%" fo:text-align="start" style:justify-single-word="false" fo:text-indent="1.057cm" style:auto-text-indent="false">
        <style:tab-stops>
          <style:tab-stop style:position="3.836cm"/>
          <style:tab-stop style:position="5.507cm"/>
          <style:tab-stop style:position="10.074cm"/>
          <style:tab-stop style:position="12.629cm"/>
          <style:tab-stop style:position="13.28cm"/>
          <style:tab-stop style:position="14.841cm"/>
        </style:tab-stops>
      </style:paragraph-properties>
    </style:style>
    <style:style style:name="P1005" style:family="paragraph" style:parent-style-name="Text_20_body">
      <style:paragraph-properties fo:margin-left="0.427cm" fo:margin-right="0.196cm" fo:margin-top="0.004cm" fo:margin-bottom="0cm" loext:contextual-spacing="false" fo:line-height="110%" fo:text-indent="1.057cm" style:auto-text-indent="false"/>
    </style:style>
    <style:style style:name="P1006" style:family="paragraph" style:parent-style-name="Text_20_body">
      <style:paragraph-properties fo:margin-left="0.427cm" fo:margin-right="0.196cm" fo:margin-top="0.005cm" fo:margin-bottom="0cm" loext:contextual-spacing="false" fo:line-height="110%" fo:text-indent="1.057cm" style:auto-text-indent="false"/>
    </style:style>
    <style:style style:name="P1007" style:family="paragraph" style:parent-style-name="Text_20_body">
      <style:paragraph-properties fo:margin-left="0.427cm" fo:margin-right="0.196cm" fo:margin-top="0.06cm" fo:margin-bottom="0cm" loext:contextual-spacing="false" fo:line-height="110%" fo:text-indent="1.057cm" style:auto-text-indent="false"/>
    </style:style>
    <style:style style:name="P1008" style:family="paragraph" style:parent-style-name="Text_20_body">
      <style:paragraph-properties fo:margin-left="0.427cm" fo:margin-right="0.192cm" fo:line-height="110%" fo:text-indent="1.057cm" style:auto-text-indent="false"/>
    </style:style>
    <style:style style:name="P1009" style:family="paragraph" style:parent-style-name="Text_20_body">
      <style:paragraph-properties fo:margin-left="0.427cm" fo:margin-right="0.192cm" fo:line-height="110%" fo:text-align="start" style:justify-single-word="false" fo:text-indent="1.057cm" style:auto-text-indent="false"/>
    </style:style>
    <style:style style:name="P1010" style:family="paragraph" style:parent-style-name="Text_20_body">
      <style:paragraph-properties fo:margin-left="0.427cm" fo:margin-right="0.192cm" fo:line-height="110%" fo:text-align="start" style:justify-single-word="false" fo:text-indent="1.057cm" style:auto-text-indent="false">
        <style:tab-stops>
          <style:tab-stop style:position="5.101cm"/>
          <style:tab-stop style:position="8.31cm"/>
          <style:tab-stop style:position="11.056cm"/>
          <style:tab-stop style:position="11.867cm"/>
          <style:tab-stop style:position="15.039cm"/>
        </style:tab-stops>
      </style:paragraph-properties>
    </style:style>
    <style:style style:name="P1011" style:family="paragraph" style:parent-style-name="Text_20_body">
      <style:paragraph-properties fo:margin-left="0.427cm" fo:margin-right="0.192cm" fo:margin-top="0.111cm" fo:margin-bottom="0cm" loext:contextual-spacing="false" fo:line-height="110%" fo:text-indent="1.057cm" style:auto-text-indent="false"/>
    </style:style>
    <style:style style:name="P1012" style:family="paragraph" style:parent-style-name="Text_20_body" style:master-page-name="Converted41">
      <style:paragraph-properties fo:margin-left="0.427cm" fo:margin-right="0.192cm" fo:margin-top="0.111cm" fo:margin-bottom="0cm" loext:contextual-spacing="false" fo:line-height="110%" fo:text-indent="1.057cm" style:auto-text-indent="false" style:page-number="auto"/>
    </style:style>
    <style:style style:name="P1013" style:family="paragraph" style:parent-style-name="Text_20_body" style:master-page-name="Converted42">
      <style:paragraph-properties fo:margin-left="0.427cm" fo:margin-right="0.192cm" fo:margin-top="0.111cm" fo:margin-bottom="0cm" loext:contextual-spacing="false" fo:line-height="110%" fo:text-indent="1.057cm" style:auto-text-indent="false" style:page-number="auto"/>
    </style:style>
    <style:style style:name="P1014" style:family="paragraph" style:parent-style-name="Text_20_body">
      <style:paragraph-properties fo:margin-left="0.427cm" fo:margin-right="0.192cm" fo:margin-top="0.002cm" fo:margin-bottom="0cm" loext:contextual-spacing="false" fo:line-height="110%" fo:text-indent="1.057cm" style:auto-text-indent="false"/>
    </style:style>
    <style:style style:name="P1015" style:family="paragraph" style:parent-style-name="Text_20_body">
      <style:paragraph-properties fo:margin-left="0.427cm" fo:margin-right="0.192cm" fo:margin-top="0.046cm" fo:margin-bottom="0cm" loext:contextual-spacing="false" fo:line-height="110%" fo:text-indent="1.057cm" style:auto-text-indent="false"/>
    </style:style>
    <style:style style:name="P1016" style:family="paragraph" style:parent-style-name="Text_20_body">
      <style:paragraph-properties fo:margin-left="0.427cm" fo:margin-right="0.192cm" fo:margin-top="0.005cm" fo:margin-bottom="0cm" loext:contextual-spacing="false" fo:line-height="110%" fo:text-indent="1.057cm" style:auto-text-indent="false"/>
    </style:style>
    <style:style style:name="P1017" style:family="paragraph" style:parent-style-name="Text_20_body">
      <style:paragraph-properties fo:margin-left="0.427cm" fo:margin-right="0.192cm" fo:margin-top="0.004cm" fo:margin-bottom="0cm" loext:contextual-spacing="false" fo:line-height="110%" fo:text-indent="1.057cm" style:auto-text-indent="false"/>
    </style:style>
    <style:style style:name="P1018" style:family="paragraph" style:parent-style-name="Text_20_body">
      <style:paragraph-properties fo:margin-left="0.427cm" fo:margin-right="0.192cm" fo:margin-top="0.049cm" fo:margin-bottom="0cm" loext:contextual-spacing="false" fo:line-height="110%" fo:text-indent="1.057cm" style:auto-text-indent="false"/>
    </style:style>
    <style:style style:name="P1019" style:family="paragraph" style:parent-style-name="Text_20_body">
      <style:paragraph-properties fo:margin-left="0.427cm" fo:margin-right="0.192cm" fo:margin-top="0.058cm" fo:margin-bottom="0cm" loext:contextual-spacing="false" fo:line-height="110%" fo:text-indent="1.057cm" style:auto-text-indent="false"/>
    </style:style>
    <style:style style:name="P1020" style:family="paragraph" style:parent-style-name="Text_20_body">
      <style:paragraph-properties fo:margin-left="0.427cm" fo:margin-right="0cm" fo:text-indent="0cm" style:auto-text-indent="false"/>
    </style:style>
    <style:style style:name="P1021" style:family="paragraph" style:parent-style-name="Text_20_body">
      <style:paragraph-properties fo:margin-left="0.427cm" fo:margin-right="0cm" fo:line-height="0.566cm" fo:text-indent="0cm" style:auto-text-indent="false"/>
    </style:style>
    <style:style style:name="P1022" style:family="paragraph" style:parent-style-name="Text_20_body">
      <style:paragraph-properties fo:margin-left="0.427cm" fo:margin-right="0cm" fo:line-height="0.566cm" fo:text-align="start" style:justify-single-word="false" fo:text-indent="0cm" style:auto-text-indent="false"/>
    </style:style>
    <style:style style:name="P1023" style:family="paragraph" style:parent-style-name="Text_20_body">
      <style:paragraph-properties fo:margin-left="0.427cm" fo:margin-right="0cm" fo:line-height="0.568cm" fo:text-indent="0cm" style:auto-text-indent="false"/>
    </style:style>
    <style:style style:name="P1024" style:family="paragraph" style:parent-style-name="Text_20_body">
      <style:paragraph-properties fo:margin-left="0.427cm" fo:margin-right="0cm" fo:margin-top="0.355cm" fo:margin-bottom="0cm" loext:contextual-spacing="false" fo:text-indent="0cm" style:auto-text-indent="false"/>
    </style:style>
    <style:style style:name="P1025" style:family="paragraph" style:parent-style-name="Text_20_body">
      <style:paragraph-properties fo:margin-left="0.427cm" fo:margin-right="0cm" fo:margin-top="0.06cm" fo:margin-bottom="0cm" loext:contextual-spacing="false" fo:text-indent="0cm" style:auto-text-indent="false"/>
    </style:style>
    <style:style style:name="P1026" style:family="paragraph" style:parent-style-name="Text_20_body">
      <style:paragraph-properties fo:margin-left="0.427cm" fo:margin-right="0cm" fo:margin-top="0.058cm" fo:margin-bottom="0cm" loext:contextual-spacing="false" fo:text-indent="0cm" style:auto-text-indent="false"/>
    </style:style>
    <style:style style:name="P1027" style:family="paragraph" style:parent-style-name="Text_20_body" style:master-page-name="Converted19">
      <style:paragraph-properties fo:margin-left="0.427cm" fo:margin-right="0cm" fo:margin-top="0.111cm" fo:margin-bottom="0cm" loext:contextual-spacing="false" fo:line-height="110%" fo:text-align="start" style:justify-single-word="false" fo:text-indent="0cm" style:auto-text-indent="false" style:page-number="auto"/>
    </style:style>
    <style:style style:name="P1028" style:family="paragraph" style:parent-style-name="Text_20_body" style:master-page-name="Converted3">
      <style:paragraph-properties fo:margin-left="0.427cm" fo:margin-right="0.191cm" fo:margin-top="0.111cm" fo:margin-bottom="0cm" loext:contextual-spacing="false" fo:text-indent="0cm" style:auto-text-indent="false" style:page-number="auto"/>
    </style:style>
    <style:style style:name="P1029" style:family="paragraph" style:parent-style-name="Text_20_body">
      <style:paragraph-properties fo:margin-left="0.427cm" fo:margin-right="0.194cm" fo:line-height="115%" fo:text-indent="0cm" style:auto-text-indent="false"/>
    </style:style>
    <style:style style:name="P1030" style:family="paragraph" style:parent-style-name="Text_20_body" style:master-page-name="Converted9">
      <style:paragraph-properties fo:margin-left="0.427cm" fo:margin-right="0.194cm" fo:margin-top="0.111cm" fo:margin-bottom="0cm" loext:contextual-spacing="false" fo:line-height="100%" fo:text-indent="0cm" style:auto-text-indent="false" style:page-number="auto"/>
    </style:style>
    <style:style style:name="P1031" style:family="paragraph" style:parent-style-name="Text_20_body" style:master-page-name="Converted15">
      <style:paragraph-properties fo:margin-left="0.427cm" fo:margin-right="0.194cm" fo:margin-top="0.111cm" fo:margin-bottom="0cm" loext:contextual-spacing="false" fo:line-height="115%" fo:text-align="start" style:justify-single-word="false" fo:text-indent="0cm" style:auto-text-indent="false" style:page-number="auto">
        <style:tab-stops>
          <style:tab-stop style:position="4.524cm"/>
          <style:tab-stop style:position="6.853cm"/>
          <style:tab-stop style:position="11.118cm"/>
          <style:tab-stop style:position="13.245cm"/>
        </style:tab-stops>
      </style:paragraph-properties>
    </style:style>
    <style:style style:name="P1032" style:family="paragraph" style:parent-style-name="Text_20_body" style:master-page-name="Converted39">
      <style:paragraph-properties fo:margin-left="0.427cm" fo:margin-right="0.194cm" fo:margin-top="0.111cm" fo:margin-bottom="0cm" loext:contextual-spacing="false" fo:line-height="110%" fo:text-indent="0cm" style:auto-text-indent="false" style:page-number="auto"/>
    </style:style>
    <style:style style:name="P1033" style:family="paragraph" style:parent-style-name="Text_20_body" style:master-page-name="Converted40">
      <style:paragraph-properties fo:margin-left="0.427cm" fo:margin-right="0.194cm" fo:margin-top="0.111cm" fo:margin-bottom="0cm" loext:contextual-spacing="false" fo:line-height="110%" fo:text-indent="0cm" style:auto-text-indent="false" style:page-number="auto"/>
    </style:style>
    <style:style style:name="P1034" style:family="paragraph" style:parent-style-name="Text_20_body">
      <style:paragraph-properties fo:margin-left="0.427cm" fo:margin-right="0.183cm" fo:margin-top="0.353cm" fo:margin-bottom="0cm" loext:contextual-spacing="false" fo:line-height="115%" fo:text-indent="0cm" style:auto-text-indent="false"/>
    </style:style>
    <style:style style:name="P1035" style:family="paragraph" style:parent-style-name="Text_20_body" style:master-page-name="Converted8">
      <style:paragraph-properties fo:margin-left="0.427cm" fo:margin-right="0.183cm" fo:margin-top="0.111cm" fo:margin-bottom="0cm" loext:contextual-spacing="false" fo:line-height="115%" fo:text-indent="0cm" style:auto-text-indent="false" style:page-number="auto"/>
    </style:style>
    <style:style style:name="P1036" style:family="paragraph" style:parent-style-name="Text_20_body">
      <style:paragraph-properties fo:margin-left="0.427cm" fo:margin-right="0.183cm" fo:line-height="110%" fo:text-indent="0cm" style:auto-text-indent="false"/>
    </style:style>
    <style:style style:name="P1037" style:family="paragraph" style:parent-style-name="Text_20_body" style:master-page-name="Converted4">
      <style:paragraph-properties fo:margin-left="0.676cm" fo:margin-right="0.192cm" fo:margin-top="0.111cm" fo:margin-bottom="0cm" loext:contextual-spacing="false" fo:text-indent="0cm" style:auto-text-indent="false" style:page-number="auto"/>
    </style:style>
    <style:style style:name="P1038" style:family="paragraph" style:parent-style-name="Text_20_body">
      <style:paragraph-properties fo:margin-left="0.676cm" fo:margin-right="0cm" fo:line-height="0.566cm" fo:text-indent="0cm" style:auto-text-indent="false"/>
    </style:style>
    <style:style style:name="P1039" style:family="paragraph" style:parent-style-name="Text_20_body" style:master-page-name="Converted5">
      <style:paragraph-properties fo:margin-left="0.427cm" fo:margin-right="0.189cm" fo:margin-top="0.111cm" fo:margin-bottom="0cm" loext:contextual-spacing="false" fo:line-height="115%" fo:text-indent="1.247cm" style:auto-text-indent="false" style:page-number="auto"/>
    </style:style>
    <style:style style:name="P1040" style:family="paragraph" style:parent-style-name="Text_20_body">
      <style:paragraph-properties fo:margin-left="0.427cm" fo:margin-right="0.189cm" fo:margin-top="0.34cm" fo:margin-bottom="0cm" loext:contextual-spacing="false" fo:line-height="115%" fo:text-indent="1.247cm" style:auto-text-indent="false"/>
    </style:style>
    <style:style style:name="P1041" style:family="paragraph" style:parent-style-name="Text_20_body">
      <style:paragraph-properties fo:margin-left="0.427cm" fo:margin-right="0.189cm" fo:line-height="115%" fo:text-indent="1.247cm" style:auto-text-indent="false"/>
    </style:style>
    <style:style style:name="P1042" style:family="paragraph" style:parent-style-name="Text_20_body">
      <style:paragraph-properties fo:margin-left="0.427cm" fo:margin-right="0.187cm" fo:margin-top="0.355cm" fo:margin-bottom="0cm" loext:contextual-spacing="false" fo:line-height="115%" fo:text-indent="1.247cm" style:auto-text-indent="false"/>
    </style:style>
    <style:style style:name="P1043" style:family="paragraph" style:parent-style-name="Text_20_body">
      <style:paragraph-properties fo:margin-left="0.427cm" fo:margin-right="0.187cm" fo:text-indent="1.247cm" style:auto-text-indent="false"/>
    </style:style>
    <style:style style:name="P1044" style:family="paragraph" style:parent-style-name="Text_20_body">
      <style:paragraph-properties fo:margin-left="0.427cm" fo:margin-right="0.191cm" fo:margin-top="0.355cm" fo:margin-bottom="0cm" loext:contextual-spacing="false" fo:line-height="115%" fo:text-indent="1.247cm" style:auto-text-indent="false"/>
    </style:style>
    <style:style style:name="P1045" style:family="paragraph" style:parent-style-name="Text_20_body">
      <style:paragraph-properties fo:margin-left="0.427cm" fo:margin-right="0.191cm" fo:margin-top="0.351cm" fo:margin-bottom="0cm" loext:contextual-spacing="false" fo:line-height="115%" fo:text-indent="1.247cm" style:auto-text-indent="false"/>
    </style:style>
    <style:style style:name="P1046" style:family="paragraph" style:parent-style-name="Text_20_body">
      <style:paragraph-properties fo:margin-left="0.427cm" fo:margin-right="0.191cm" fo:margin-top="0.002cm" fo:margin-bottom="0cm" loext:contextual-spacing="false" fo:text-indent="1.247cm" style:auto-text-indent="false"/>
    </style:style>
    <style:style style:name="P1047" style:family="paragraph" style:parent-style-name="Text_20_body" style:master-page-name="Converted6">
      <style:paragraph-properties fo:margin-left="0.427cm" fo:margin-right="0.185cm" fo:margin-top="0.111cm" fo:margin-bottom="0cm" loext:contextual-spacing="false" fo:line-height="115%" fo:text-indent="0cm" style:auto-text-indent="false" style:page-number="auto"/>
    </style:style>
    <style:style style:name="P1048" style:family="paragraph" style:parent-style-name="Text_20_body" style:master-page-name="Converted11">
      <style:paragraph-properties fo:margin-left="0.427cm" fo:margin-right="0.185cm" fo:margin-top="0.111cm" fo:margin-bottom="0cm" loext:contextual-spacing="false" fo:line-height="115%" fo:text-indent="0cm" style:auto-text-indent="false" style:page-number="auto"/>
    </style:style>
    <style:style style:name="P1049" style:family="paragraph" style:parent-style-name="Text_20_body" style:master-page-name="Converted27">
      <style:paragraph-properties fo:margin-left="0.427cm" fo:margin-right="0.185cm" fo:margin-top="0.111cm" fo:margin-bottom="0cm" loext:contextual-spacing="false" fo:line-height="110%" fo:text-indent="0cm" style:auto-text-indent="false" style:page-number="auto"/>
    </style:style>
    <style:style style:name="P1050" style:family="paragraph" style:parent-style-name="Text_20_body">
      <style:paragraph-properties fo:margin-left="0.427cm" fo:margin-right="0.183cm" fo:margin-top="0.36cm" fo:margin-bottom="0cm" loext:contextual-spacing="false" fo:line-height="115%" fo:text-indent="1.247cm" style:auto-text-indent="false"/>
    </style:style>
    <style:style style:name="P1051" style:family="paragraph" style:parent-style-name="Text_20_body">
      <style:paragraph-properties fo:margin-left="0.427cm" fo:margin-right="0.183cm" fo:margin-top="0.429cm" fo:margin-bottom="0cm" loext:contextual-spacing="false" fo:line-height="115%" fo:text-indent="1.247cm" style:auto-text-indent="false"/>
    </style:style>
    <style:style style:name="P1052" style:family="paragraph" style:parent-style-name="Text_20_body">
      <style:paragraph-properties fo:margin-left="0.427cm" fo:margin-right="0.183cm" fo:margin-top="0.353cm" fo:margin-bottom="0cm" loext:contextual-spacing="false" fo:line-height="115%" fo:text-indent="1.247cm" style:auto-text-indent="false"/>
    </style:style>
    <style:style style:name="P1053" style:family="paragraph" style:parent-style-name="Text_20_body">
      <style:paragraph-properties fo:margin-left="0.427cm" fo:margin-right="0.183cm" fo:margin-top="0.427cm" fo:margin-bottom="0cm" loext:contextual-spacing="false" fo:line-height="115%" fo:text-indent="1.247cm" style:auto-text-indent="false"/>
    </style:style>
    <style:style style:name="P1054" style:family="paragraph" style:parent-style-name="Text_20_body">
      <style:paragraph-properties fo:margin-left="0.427cm" fo:margin-right="0.183cm" fo:margin-top="0.332cm" fo:margin-bottom="0cm" loext:contextual-spacing="false" fo:line-height="115%" fo:text-indent="1.247cm" style:auto-text-indent="false"/>
    </style:style>
    <style:style style:name="P1055" style:family="paragraph" style:parent-style-name="Text_20_body">
      <style:paragraph-properties fo:margin-left="0.427cm" fo:margin-right="0.183cm" fo:line-height="115%" fo:text-indent="1.247cm" style:auto-text-indent="false"/>
    </style:style>
    <style:style style:name="P1056" style:family="paragraph" style:parent-style-name="Text_20_body">
      <style:paragraph-properties fo:margin-left="0.427cm" fo:margin-right="0.192cm" fo:margin-top="0.353cm" fo:margin-bottom="0cm" loext:contextual-spacing="false" fo:line-height="115%" fo:text-indent="1.247cm" style:auto-text-indent="false"/>
    </style:style>
    <style:style style:name="P1057" style:family="paragraph" style:parent-style-name="Text_20_body">
      <style:paragraph-properties fo:margin-left="0.427cm" fo:margin-right="0.192cm" fo:text-indent="1.247cm" style:auto-text-indent="false"/>
    </style:style>
    <style:style style:name="P1058" style:family="paragraph" style:parent-style-name="Text_20_body">
      <style:paragraph-properties fo:margin-left="0.427cm" fo:margin-right="0.192cm" fo:margin-top="0.201cm" fo:margin-bottom="0cm" loext:contextual-spacing="false" fo:line-height="115%" fo:text-indent="1.247cm" style:auto-text-indent="false"/>
    </style:style>
    <style:style style:name="P1059" style:family="paragraph" style:parent-style-name="Text_20_body">
      <style:paragraph-properties fo:margin-left="0.427cm" fo:margin-right="0.196cm" fo:margin-top="0.353cm" fo:margin-bottom="0cm" loext:contextual-spacing="false" fo:line-height="115%" fo:text-indent="1.247cm" style:auto-text-indent="false"/>
    </style:style>
    <style:style style:name="P1060" style:family="paragraph" style:parent-style-name="Text_20_body">
      <style:paragraph-properties fo:margin-left="0.427cm" fo:margin-right="0.196cm" fo:line-height="115%" fo:text-indent="1.247cm" style:auto-text-indent="false"/>
    </style:style>
    <style:style style:name="P1061" style:family="paragraph" style:parent-style-name="Text_20_body">
      <style:paragraph-properties fo:margin-left="0.427cm" fo:margin-right="0.18cm" fo:margin-top="0.356cm" fo:margin-bottom="0cm" loext:contextual-spacing="false" fo:line-height="115%" fo:text-indent="1.247cm" style:auto-text-indent="false"/>
    </style:style>
    <style:style style:name="P1062" style:family="paragraph" style:parent-style-name="Text_20_body">
      <style:paragraph-properties fo:margin-left="0.427cm" fo:margin-right="0.18cm" fo:margin-top="0.358cm" fo:margin-bottom="0cm" loext:contextual-spacing="false" fo:line-height="115%" fo:text-indent="1.247cm" style:auto-text-indent="false"/>
    </style:style>
    <style:style style:name="P1063" style:family="paragraph" style:parent-style-name="Text_20_body">
      <style:paragraph-properties fo:margin-left="0.427cm" fo:margin-right="0.185cm" fo:margin-top="0.356cm" fo:margin-bottom="0cm" loext:contextual-spacing="false" fo:line-height="115%" fo:text-indent="1.247cm" style:auto-text-indent="false"/>
    </style:style>
    <style:style style:name="P1064" style:family="paragraph" style:parent-style-name="Text_20_body">
      <style:paragraph-properties fo:margin-left="0.427cm" fo:margin-right="0.185cm" fo:margin-top="0.422cm" fo:margin-bottom="0cm" loext:contextual-spacing="false" fo:text-indent="1.247cm" style:auto-text-indent="false"/>
    </style:style>
    <style:style style:name="P1065" style:family="paragraph" style:parent-style-name="Text_20_body">
      <style:paragraph-properties fo:margin-left="0.427cm" fo:margin-right="0.185cm" fo:margin-top="0.347cm" fo:margin-bottom="0cm" loext:contextual-spacing="false" fo:line-height="115%" fo:text-indent="1.247cm" style:auto-text-indent="false"/>
    </style:style>
    <style:style style:name="P1066" style:family="paragraph" style:parent-style-name="Text_20_body">
      <style:paragraph-properties fo:margin-left="0.427cm" fo:margin-right="0.185cm" fo:margin-top="0.351cm" fo:margin-bottom="0cm" loext:contextual-spacing="false" fo:line-height="115%" fo:text-indent="1.247cm" style:auto-text-indent="false"/>
    </style:style>
    <style:style style:name="P1067" style:family="paragraph" style:parent-style-name="Text_20_body">
      <style:paragraph-properties fo:margin-left="0.427cm" fo:margin-right="0.185cm" fo:margin-top="0.342cm" fo:margin-bottom="0cm" loext:contextual-spacing="false" fo:line-height="115%" fo:text-indent="1.247cm" style:auto-text-indent="false"/>
    </style:style>
    <style:style style:name="P1068" style:family="paragraph" style:parent-style-name="Text_20_body">
      <style:paragraph-properties fo:margin-left="0.427cm" fo:margin-right="0.194cm" fo:margin-top="0.353cm" fo:margin-bottom="0cm" loext:contextual-spacing="false" fo:line-height="115%" fo:text-indent="1.247cm" style:auto-text-indent="false"/>
    </style:style>
    <style:style style:name="P1069" style:family="paragraph" style:parent-style-name="Text_20_body" style:master-page-name="Converted10">
      <style:paragraph-properties fo:margin-left="0.427cm" fo:margin-right="0.194cm" fo:margin-top="0.111cm" fo:margin-bottom="0cm" loext:contextual-spacing="false" fo:line-height="115%" fo:text-indent="1.247cm" style:auto-text-indent="false" style:page-number="auto"/>
    </style:style>
    <style:style style:name="P1070" style:family="paragraph" style:parent-style-name="Text_20_body">
      <style:paragraph-properties fo:margin-left="0.427cm" fo:margin-right="0.201cm" fo:margin-top="0.355cm" fo:margin-bottom="0cm" loext:contextual-spacing="false" fo:line-height="115%" fo:text-indent="1.247cm" style:auto-text-indent="false"/>
    </style:style>
    <style:style style:name="P1071" style:family="paragraph" style:parent-style-name="Text_20_body">
      <style:paragraph-properties fo:margin-left="0.427cm" fo:margin-right="0.203cm" fo:margin-top="0.002cm" fo:margin-bottom="0cm" loext:contextual-spacing="false" fo:text-indent="1.247cm" style:auto-text-indent="false"/>
    </style:style>
    <style:style style:name="P1072" style:family="paragraph" style:parent-style-name="Text_20_body">
      <style:paragraph-properties fo:margin-left="0.427cm" fo:margin-right="0.182cm" fo:text-indent="1.247cm" style:auto-text-indent="false"/>
    </style:style>
    <style:style style:name="P1073" style:family="paragraph" style:parent-style-name="Text_20_body">
      <style:paragraph-properties fo:margin-left="0.427cm" fo:margin-right="0.182cm" fo:margin-top="0.355cm" fo:margin-bottom="0cm" loext:contextual-spacing="false" fo:line-height="115%" fo:text-indent="1.247cm" style:auto-text-indent="false"/>
    </style:style>
    <style:style style:name="P1074" style:family="paragraph" style:parent-style-name="Text_20_body">
      <style:paragraph-properties fo:margin-left="0.427cm" fo:margin-right="0.182cm" fo:margin-top="0.353cm" fo:margin-bottom="0cm" loext:contextual-spacing="false" fo:line-height="115%" fo:text-indent="1.247cm" style:auto-text-indent="false"/>
    </style:style>
    <style:style style:name="P1075" style:family="paragraph" style:parent-style-name="Text_20_body">
      <style:paragraph-properties fo:margin-left="0.427cm" fo:margin-right="0.199cm" fo:text-indent="1.247cm" style:auto-text-indent="false"/>
    </style:style>
    <style:style style:name="P1076" style:family="paragraph" style:parent-style-name="Text_20_body">
      <style:paragraph-properties fo:margin-left="0.427cm" fo:margin-right="0.199cm" fo:margin-top="0.355cm" fo:margin-bottom="0cm" loext:contextual-spacing="false" fo:line-height="115%" fo:text-indent="1.247cm" style:auto-text-indent="false"/>
    </style:style>
    <style:style style:name="P1077" style:family="paragraph" style:parent-style-name="Text_20_body" style:master-page-name="Converted12">
      <style:paragraph-properties fo:margin-left="0.427cm" fo:margin-right="0.198cm" fo:margin-top="0.111cm" fo:margin-bottom="0cm" loext:contextual-spacing="false" fo:line-height="115%" fo:text-indent="0cm" style:auto-text-indent="false" style:page-number="auto"/>
    </style:style>
    <style:style style:name="P1078" style:family="paragraph" style:parent-style-name="Text_20_body" style:master-page-name="Converted13">
      <style:paragraph-properties fo:margin-left="0.427cm" fo:margin-right="0.196cm" fo:margin-top="0.111cm" fo:margin-bottom="0cm" loext:contextual-spacing="false" fo:line-height="115%" fo:text-align="start" style:justify-single-word="false" fo:text-indent="0cm" style:auto-text-indent="false" style:page-number="auto">
        <style:tab-stops>
          <style:tab-stop style:position="2.856cm"/>
          <style:tab-stop style:position="4.119cm"/>
          <style:tab-stop style:position="7.632cm"/>
          <style:tab-stop style:position="11.24cm"/>
          <style:tab-stop style:position="12.712cm"/>
          <style:tab-stop style:position="13.469cm"/>
          <style:tab-stop style:position="15.148cm"/>
        </style:tab-stops>
      </style:paragraph-properties>
    </style:style>
    <style:style style:name="P1079" style:family="paragraph" style:parent-style-name="Text_20_body" style:master-page-name="Converted22">
      <style:paragraph-properties fo:margin-left="0.427cm" fo:margin-right="0.196cm" fo:margin-top="0.111cm" fo:margin-bottom="0cm" loext:contextual-spacing="false" fo:line-height="110%" fo:text-indent="0cm" style:auto-text-indent="false" style:page-number="auto"/>
    </style:style>
    <style:style style:name="P1080" style:family="paragraph" style:parent-style-name="Text_20_body" style:master-page-name="Converted45">
      <style:paragraph-properties fo:margin-left="0.427cm" fo:margin-right="0.196cm" fo:margin-top="0.111cm" fo:margin-bottom="0cm" loext:contextual-spacing="false" fo:line-height="110%" fo:text-indent="0cm" style:auto-text-indent="false" style:page-number="auto"/>
    </style:style>
    <style:style style:name="P1081" style:family="paragraph" style:parent-style-name="Text_20_body">
      <style:paragraph-properties fo:margin-left="0.176cm" fo:margin-right="0.183cm" fo:margin-top="0.356cm" fo:margin-bottom="0cm" loext:contextual-spacing="false" fo:line-height="115%" fo:text-indent="1.247cm" style:auto-text-indent="false"/>
    </style:style>
    <style:style style:name="P1082" style:family="paragraph" style:parent-style-name="Text_20_body" style:master-page-name="Converted14">
      <style:paragraph-properties fo:margin-left="0.676cm" fo:margin-right="0.201cm" fo:margin-top="0.111cm" fo:margin-bottom="0cm" loext:contextual-spacing="false" fo:line-height="100%" fo:text-indent="0cm" style:auto-text-indent="false" style:page-number="auto"/>
    </style:style>
    <style:style style:name="P1083" style:family="paragraph" style:parent-style-name="Text_20_body">
      <style:paragraph-properties fo:margin-left="0cm" fo:margin-right="0.194cm" fo:line-height="0.566cm" fo:text-align="end" style:justify-single-word="false" fo:text-indent="0cm" style:auto-text-indent="false"/>
    </style:style>
    <style:style style:name="P1084" style:family="paragraph" style:parent-style-name="Text_20_body">
      <style:paragraph-properties fo:margin-left="0cm" fo:margin-right="0.194cm" fo:margin-top="0.111cm" fo:margin-bottom="0cm" loext:contextual-spacing="false" fo:line-height="110%" fo:text-indent="0cm" style:auto-text-indent="false"/>
    </style:style>
    <style:style style:name="P1085" style:family="paragraph" style:parent-style-name="Text_20_body">
      <style:paragraph-properties fo:margin-left="0cm" fo:margin-right="0.192cm" fo:margin-top="0.072cm" fo:margin-bottom="0cm" loext:contextual-spacing="false" fo:text-align="end" style:justify-single-word="false" fo:text-indent="0cm" style:auto-text-indent="false"/>
    </style:style>
    <style:style style:name="P1086" style:family="paragraph" style:parent-style-name="Text_20_body">
      <style:paragraph-properties fo:margin-left="0.427cm" fo:margin-right="0.194cm" fo:line-height="110%" fo:text-indent="1.057cm" style:auto-text-indent="false"/>
    </style:style>
    <style:style style:name="P1087" style:family="paragraph" style:parent-style-name="Text_20_body">
      <style:paragraph-properties fo:margin-left="0.427cm" fo:margin-right="0.194cm" fo:line-height="110%" fo:text-align="end" style:justify-single-word="false" fo:text-indent="1.057cm" style:auto-text-indent="false"/>
    </style:style>
    <style:style style:name="P1088" style:family="paragraph" style:parent-style-name="Text_20_body">
      <style:paragraph-properties fo:margin-left="0.427cm" fo:margin-right="0.194cm" fo:margin-top="0.053cm" fo:margin-bottom="0cm" loext:contextual-spacing="false" fo:line-height="110%" fo:text-indent="1.057cm" style:auto-text-indent="false"/>
    </style:style>
    <style:style style:name="P1089" style:family="paragraph" style:parent-style-name="Text_20_body">
      <style:paragraph-properties fo:margin-left="0.427cm" fo:margin-right="0.194cm" fo:margin-top="0.002cm" fo:margin-bottom="0cm" loext:contextual-spacing="false" fo:line-height="110%" fo:text-indent="1.057cm" style:auto-text-indent="false"/>
    </style:style>
    <style:style style:name="P1090" style:family="paragraph" style:parent-style-name="Text_20_body">
      <style:paragraph-properties fo:margin-left="0.427cm" fo:margin-right="0.194cm" fo:margin-top="0.111cm" fo:margin-bottom="0cm" loext:contextual-spacing="false" fo:line-height="110%" fo:text-indent="1.057cm" style:auto-text-indent="false"/>
    </style:style>
    <style:style style:name="P1091" style:family="paragraph" style:parent-style-name="Text_20_body" style:master-page-name="Converted21">
      <style:paragraph-properties fo:margin-left="0.427cm" fo:margin-right="0.194cm" fo:margin-top="0.111cm" fo:margin-bottom="0cm" loext:contextual-spacing="false" fo:line-height="110%" fo:text-indent="1.057cm" style:auto-text-indent="false" style:page-number="auto"/>
    </style:style>
    <style:style style:name="P1092" style:family="paragraph" style:parent-style-name="Text_20_body" style:master-page-name="Converted33">
      <style:paragraph-properties fo:margin-left="0.427cm" fo:margin-right="0.194cm" fo:margin-top="0.111cm" fo:margin-bottom="0cm" loext:contextual-spacing="false" fo:line-height="110%" fo:text-indent="1.057cm" style:auto-text-indent="false" style:page-number="auto"/>
    </style:style>
    <style:style style:name="P1093" style:family="paragraph" style:parent-style-name="Text_20_body" style:master-page-name="Converted43">
      <style:paragraph-properties fo:margin-left="0.427cm" fo:margin-right="0.194cm" fo:margin-top="0.111cm" fo:margin-bottom="0cm" loext:contextual-spacing="false" fo:line-height="110%" fo:text-indent="1.057cm" style:auto-text-indent="false" style:page-number="auto"/>
    </style:style>
    <style:style style:name="P1094" style:family="paragraph" style:parent-style-name="Text_20_body" style:master-page-name="Converted44">
      <style:paragraph-properties fo:margin-left="0.427cm" fo:margin-right="0.194cm" fo:margin-top="0.111cm" fo:margin-bottom="0cm" loext:contextual-spacing="false" fo:line-height="110%" fo:text-indent="1.057cm" style:auto-text-indent="false" style:page-number="auto"/>
    </style:style>
    <style:style style:name="P1095" style:family="paragraph" style:parent-style-name="Text_20_body">
      <style:paragraph-properties fo:margin-left="0.427cm" fo:margin-right="0.194cm" fo:margin-top="0.046cm" fo:margin-bottom="0cm" loext:contextual-spacing="false" fo:line-height="110%" fo:text-indent="1.057cm" style:auto-text-indent="false"/>
    </style:style>
    <style:style style:name="P1096" style:family="paragraph" style:parent-style-name="Text_20_body">
      <style:paragraph-properties fo:margin-left="0.427cm" fo:margin-right="0.194cm" fo:margin-top="0.049cm" fo:margin-bottom="0cm" loext:contextual-spacing="false" fo:line-height="110%" fo:text-indent="1.057cm" style:auto-text-indent="false"/>
    </style:style>
    <style:style style:name="P1097" style:family="paragraph" style:parent-style-name="Text_20_body">
      <style:paragraph-properties fo:margin-left="0.427cm" fo:margin-right="0.194cm" fo:margin-top="0.004cm" fo:margin-bottom="0cm" loext:contextual-spacing="false" fo:line-height="110%" fo:text-indent="1.057cm" style:auto-text-indent="false"/>
    </style:style>
    <style:style style:name="P1098" style:family="paragraph" style:parent-style-name="Text_20_body">
      <style:paragraph-properties fo:margin-left="0.427cm" fo:margin-right="0.194cm" fo:margin-top="0.004cm" fo:margin-bottom="0cm" loext:contextual-spacing="false" fo:line-height="110%" fo:text-align="start" style:justify-single-word="false" fo:text-indent="1.057cm" style:auto-text-indent="false">
        <style:tab-stops>
          <style:tab-stop style:position="3.812cm"/>
          <style:tab-stop style:position="6.807cm"/>
          <style:tab-stop style:position="9.336cm"/>
          <style:tab-stop style:position="9.954cm"/>
          <style:tab-stop style:position="12.704cm"/>
          <style:tab-stop style:position="15.912cm"/>
        </style:tab-stops>
      </style:paragraph-properties>
    </style:style>
    <style:style style:name="P1099" style:family="paragraph" style:parent-style-name="Text_20_body">
      <style:paragraph-properties fo:margin-left="0.427cm" fo:margin-right="0.194cm" fo:margin-top="0.055cm" fo:margin-bottom="0cm" loext:contextual-spacing="false" fo:line-height="110%" fo:text-indent="1.057cm" style:auto-text-indent="false"/>
    </style:style>
    <style:style style:name="P1100" style:family="paragraph" style:parent-style-name="Text_20_body">
      <style:paragraph-properties fo:margin-left="0.427cm" fo:margin-right="0.194cm" fo:margin-top="0.06cm" fo:margin-bottom="0cm" loext:contextual-spacing="false" fo:line-height="110%" fo:text-indent="1.057cm" style:auto-text-indent="false"/>
    </style:style>
    <style:style style:name="P1101" style:family="paragraph" style:parent-style-name="Text_20_body">
      <style:paragraph-properties fo:margin-left="0.427cm" fo:margin-right="0.194cm" fo:margin-top="0.005cm" fo:margin-bottom="0cm" loext:contextual-spacing="false" fo:line-height="110%" fo:text-indent="1.057cm" style:auto-text-indent="false"/>
    </style:style>
    <style:style style:name="P1102" style:family="paragraph" style:parent-style-name="Text_20_body">
      <style:paragraph-properties fo:margin-left="0.427cm" fo:margin-right="0.182cm" fo:line-height="110%" fo:text-indent="1.057cm" style:auto-text-indent="false"/>
    </style:style>
    <style:style style:name="P1103" style:family="paragraph" style:parent-style-name="Text_20_body">
      <style:paragraph-properties fo:margin-left="0.427cm" fo:margin-right="0.182cm" fo:line-height="110%" fo:text-align="start" style:justify-single-word="false" fo:text-indent="1.057cm" style:auto-text-indent="false">
        <style:tab-stops>
          <style:tab-stop style:position="5.606cm"/>
          <style:tab-stop style:position="8.419cm"/>
          <style:tab-stop style:position="11.448cm"/>
          <style:tab-stop style:position="12.818cm"/>
          <style:tab-stop style:position="14.896cm"/>
        </style:tab-stops>
      </style:paragraph-properties>
    </style:style>
    <style:style style:name="P1104" style:family="paragraph" style:parent-style-name="Text_20_body">
      <style:paragraph-properties fo:margin-left="0.427cm" fo:margin-right="0.182cm" fo:margin-top="0.046cm" fo:margin-bottom="0cm" loext:contextual-spacing="false" fo:line-height="110%" fo:text-indent="1.057cm" style:auto-text-indent="false"/>
    </style:style>
    <style:style style:name="P1105" style:family="paragraph" style:parent-style-name="Text_20_body">
      <style:paragraph-properties fo:margin-left="0.427cm" fo:margin-right="0.182cm" fo:margin-top="0.048cm" fo:margin-bottom="0cm" loext:contextual-spacing="false" fo:line-height="110%" fo:text-indent="1.057cm" style:auto-text-indent="false"/>
    </style:style>
    <style:style style:name="P1106" style:family="paragraph" style:parent-style-name="Text_20_body">
      <style:paragraph-properties fo:margin-left="0.427cm" fo:margin-right="0.182cm" fo:margin-top="0.002cm" fo:margin-bottom="0cm" loext:contextual-spacing="false" fo:line-height="110%" fo:text-indent="1.057cm" style:auto-text-indent="false"/>
    </style:style>
    <style:style style:name="P1107" style:family="paragraph" style:parent-style-name="Text_20_body">
      <style:paragraph-properties fo:margin-left="0.427cm" fo:margin-right="0.182cm" fo:margin-top="0.055cm" fo:margin-bottom="0cm" loext:contextual-spacing="false" fo:line-height="110%" fo:text-indent="1.057cm" style:auto-text-indent="false"/>
    </style:style>
    <style:style style:name="P1108" style:family="paragraph" style:parent-style-name="Text_20_body">
      <style:paragraph-properties fo:margin-left="0.427cm" fo:margin-right="0.182cm" fo:margin-top="0.049cm" fo:margin-bottom="0cm" loext:contextual-spacing="false" fo:line-height="110%" fo:text-indent="1.057cm" style:auto-text-indent="false"/>
    </style:style>
    <style:style style:name="P1109" style:family="paragraph" style:parent-style-name="Text_20_body">
      <style:paragraph-properties fo:margin-left="0.427cm" fo:margin-right="0.182cm" fo:margin-top="0.004cm" fo:margin-bottom="0cm" loext:contextual-spacing="false" fo:line-height="110%" fo:text-indent="1.057cm" style:auto-text-indent="false"/>
    </style:style>
    <style:style style:name="P1110" style:family="paragraph" style:parent-style-name="Text_20_body">
      <style:paragraph-properties fo:margin-left="0.427cm" fo:margin-right="0.182cm" fo:margin-top="0.053cm" fo:margin-bottom="0cm" loext:contextual-spacing="false" fo:line-height="110%" fo:text-indent="1.057cm" style:auto-text-indent="false"/>
    </style:style>
    <style:style style:name="P1111" style:family="paragraph" style:parent-style-name="Text_20_body">
      <style:paragraph-properties fo:margin-left="0.427cm" fo:margin-right="0.185cm" fo:margin-top="0.042cm" fo:margin-bottom="0cm" loext:contextual-spacing="false" fo:line-height="110%" fo:text-indent="1.057cm" style:auto-text-indent="false"/>
    </style:style>
    <style:style style:name="P1112" style:family="paragraph" style:parent-style-name="Text_20_body">
      <style:paragraph-properties fo:margin-left="0.427cm" fo:margin-right="0.185cm" fo:margin-top="0.051cm" fo:margin-bottom="0cm" loext:contextual-spacing="false" fo:line-height="110%" fo:text-indent="1.057cm" style:auto-text-indent="false"/>
    </style:style>
    <style:style style:name="P1113" style:family="paragraph" style:parent-style-name="Text_20_body">
      <style:paragraph-properties fo:margin-left="0.427cm" fo:margin-right="0.185cm" fo:margin-top="0.004cm" fo:margin-bottom="0cm" loext:contextual-spacing="false" fo:line-height="110%" fo:text-indent="1.057cm" style:auto-text-indent="false"/>
    </style:style>
    <style:style style:name="P1114" style:family="paragraph" style:parent-style-name="Text_20_body">
      <style:paragraph-properties fo:margin-left="0.427cm" fo:margin-right="0.185cm" fo:margin-top="0.004cm" fo:margin-bottom="0cm" loext:contextual-spacing="false" fo:line-height="110%" fo:text-align="end" style:justify-single-word="false" fo:text-indent="1.057cm" style:auto-text-indent="false">
        <style:tab-stops>
          <style:tab-stop style:position="2.79cm"/>
          <style:tab-stop style:position="3.291cm"/>
          <style:tab-stop style:position="3.584cm"/>
          <style:tab-stop style:position="5.574cm"/>
          <style:tab-stop style:position="5.978cm"/>
          <style:tab-stop style:position="7.385cm"/>
          <style:tab-stop style:position="8.031cm"/>
          <style:tab-stop style:position="8.248cm"/>
          <style:tab-stop style:position="10.045cm"/>
          <style:tab-stop style:position="11.876cm"/>
          <style:tab-stop style:position="12.457cm"/>
          <style:tab-stop style:position="14.148cm"/>
          <style:tab-stop style:position="14.362cm"/>
          <style:tab-stop style:position="16.663cm"/>
        </style:tab-stops>
      </style:paragraph-properties>
    </style:style>
    <style:style style:name="P1115" style:family="paragraph" style:parent-style-name="Text_20_body">
      <style:paragraph-properties fo:margin-left="0.427cm" fo:margin-right="0.185cm" fo:line-height="110%" fo:text-indent="1.057cm" style:auto-text-indent="false"/>
    </style:style>
    <style:style style:name="P1116" style:family="paragraph" style:parent-style-name="Text_20_body">
      <style:paragraph-properties fo:margin-left="0.427cm" fo:margin-right="0.185cm" fo:margin-top="0.002cm" fo:margin-bottom="0cm" loext:contextual-spacing="false" fo:line-height="110%" fo:text-indent="1.057cm" style:auto-text-indent="false"/>
    </style:style>
    <style:style style:name="P1117" style:family="paragraph" style:parent-style-name="Text_20_body">
      <style:paragraph-properties fo:margin-left="0.427cm" fo:margin-right="0.185cm" fo:margin-top="0.049cm" fo:margin-bottom="0cm" loext:contextual-spacing="false" fo:line-height="110%" fo:text-indent="1.057cm" style:auto-text-indent="false"/>
    </style:style>
    <style:style style:name="P1118" style:family="paragraph" style:parent-style-name="Text_20_body">
      <style:paragraph-properties fo:margin-left="0.427cm" fo:margin-right="0.185cm" fo:margin-top="0.005cm" fo:margin-bottom="0cm" loext:contextual-spacing="false" fo:line-height="110%" fo:text-indent="1.057cm" style:auto-text-indent="false"/>
    </style:style>
    <style:style style:name="P1119" style:family="paragraph" style:parent-style-name="Text_20_body">
      <style:paragraph-properties fo:margin-left="0.427cm" fo:margin-right="0.198cm" fo:margin-top="0.042cm" fo:margin-bottom="0cm" loext:contextual-spacing="false" fo:line-height="110%" fo:text-indent="1.057cm" style:auto-text-indent="false"/>
    </style:style>
    <style:style style:name="P1120" style:family="paragraph" style:parent-style-name="Text_20_body">
      <style:paragraph-properties fo:margin-left="0.427cm" fo:margin-right="0.198cm" fo:margin-top="0.046cm" fo:margin-bottom="0cm" loext:contextual-spacing="false" fo:line-height="110%" fo:text-indent="1.057cm" style:auto-text-indent="false"/>
    </style:style>
    <style:style style:name="P1121" style:family="paragraph" style:parent-style-name="Text_20_body">
      <style:paragraph-properties fo:margin-left="0.427cm" fo:margin-right="0.198cm" fo:margin-top="0.048cm" fo:margin-bottom="0cm" loext:contextual-spacing="false" fo:line-height="110%" fo:text-indent="1.057cm" style:auto-text-indent="false"/>
    </style:style>
    <style:style style:name="P1122" style:family="paragraph" style:parent-style-name="Text_20_body">
      <style:paragraph-properties fo:margin-left="0.427cm" fo:margin-right="0.198cm" fo:line-height="110%" fo:text-indent="1.057cm" style:auto-text-indent="false"/>
    </style:style>
    <style:style style:name="P1123" style:family="paragraph" style:parent-style-name="Text_20_body">
      <style:paragraph-properties fo:margin-left="0.427cm" fo:margin-right="0.198cm" fo:margin-top="0.005cm" fo:margin-bottom="0cm" loext:contextual-spacing="false" fo:line-height="110%" fo:text-indent="1.057cm" style:auto-text-indent="false"/>
    </style:style>
    <style:style style:name="P1124" style:family="paragraph" style:parent-style-name="Text_20_body">
      <style:paragraph-properties fo:margin-left="0.427cm" fo:margin-right="0.198cm" fo:margin-top="0.004cm" fo:margin-bottom="0cm" loext:contextual-spacing="false" fo:line-height="110%" fo:text-indent="1.057cm" style:auto-text-indent="false"/>
    </style:style>
    <style:style style:name="P1125" style:family="paragraph" style:parent-style-name="Text_20_body">
      <style:paragraph-properties fo:margin-left="0.427cm" fo:margin-right="0.198cm" fo:margin-top="0.049cm" fo:margin-bottom="0cm" loext:contextual-spacing="false" fo:line-height="110%" fo:text-indent="1.057cm" style:auto-text-indent="false"/>
    </style:style>
    <style:style style:name="P1126" style:family="paragraph" style:parent-style-name="Text_20_body">
      <style:paragraph-properties fo:margin-left="0.427cm" fo:margin-right="0.198cm" fo:margin-top="0.051cm" fo:margin-bottom="0cm" loext:contextual-spacing="false" fo:line-height="110%" fo:text-indent="1.057cm" style:auto-text-indent="false"/>
    </style:style>
    <style:style style:name="P1127" style:family="paragraph" style:parent-style-name="Text_20_body">
      <style:paragraph-properties fo:margin-left="0.427cm" fo:margin-right="0.198cm" fo:margin-top="0.055cm" fo:margin-bottom="0cm" loext:contextual-spacing="false" fo:line-height="110%" fo:text-indent="1.057cm" style:auto-text-indent="false"/>
    </style:style>
    <style:style style:name="P1128" style:family="paragraph" style:parent-style-name="Text_20_body">
      <style:paragraph-properties fo:margin-left="0.427cm" fo:margin-right="0.198cm" fo:margin-top="0.056cm" fo:margin-bottom="0cm" loext:contextual-spacing="false" fo:line-height="110%" fo:text-indent="1.057cm" style:auto-text-indent="false"/>
    </style:style>
    <style:style style:name="P1129" style:family="paragraph" style:parent-style-name="Text_20_body">
      <style:paragraph-properties fo:margin-left="0.427cm" fo:margin-right="0.198cm" fo:margin-top="0.058cm" fo:margin-bottom="0cm" loext:contextual-spacing="false" fo:line-height="110%" fo:text-indent="1.057cm" style:auto-text-indent="false"/>
    </style:style>
    <style:style style:name="P1130" style:family="paragraph" style:parent-style-name="Text_20_body" style:master-page-name="Converted38">
      <style:paragraph-properties fo:margin-left="0.427cm" fo:margin-right="0.198cm" fo:margin-top="0.111cm" fo:margin-bottom="0cm" loext:contextual-spacing="false" fo:line-height="110%" fo:text-indent="1.057cm" style:auto-text-indent="false" style:page-number="auto"/>
    </style:style>
    <style:style style:name="P1131" style:family="paragraph" style:parent-style-name="Text_20_body">
      <style:paragraph-properties fo:margin-left="0.427cm" fo:margin-right="0.198cm" fo:margin-top="0.002cm" fo:margin-bottom="0cm" loext:contextual-spacing="false" fo:line-height="110%" fo:text-indent="1.057cm" style:auto-text-indent="false"/>
    </style:style>
    <style:style style:name="P1132" style:family="paragraph" style:parent-style-name="Text_20_body">
      <style:paragraph-properties fo:margin-left="1.483cm" fo:margin-right="4.029cm" fo:line-height="110%" fo:text-indent="0cm" style:auto-text-indent="false"/>
    </style:style>
    <style:style style:name="P1133" style:family="paragraph" style:parent-style-name="Text_20_body">
      <style:paragraph-properties fo:margin-left="1.483cm" fo:margin-right="0cm" fo:margin-top="0.046cm" fo:margin-bottom="0cm" loext:contextual-spacing="false" fo:text-indent="0cm" style:auto-text-indent="false"/>
    </style:style>
    <style:style style:name="P1134" style:family="paragraph" style:parent-style-name="Text_20_body">
      <style:paragraph-properties fo:margin-left="1.483cm" fo:margin-right="0cm" fo:margin-top="0.046cm" fo:margin-bottom="0cm" loext:contextual-spacing="false" fo:text-align="start" style:justify-single-word="false" fo:text-indent="0cm" style:auto-text-indent="false"/>
    </style:style>
    <style:style style:name="P1135" style:family="paragraph" style:parent-style-name="Text_20_body">
      <style:paragraph-properties fo:margin-left="1.483cm" fo:margin-right="0cm" fo:text-indent="0cm" style:auto-text-indent="false"/>
    </style:style>
    <style:style style:name="P1136" style:family="paragraph" style:parent-style-name="Text_20_body">
      <style:paragraph-properties fo:margin-left="1.483cm" fo:margin-right="0cm" fo:line-height="0.564cm" fo:text-indent="0cm" style:auto-text-indent="false"/>
    </style:style>
    <style:style style:name="P1137" style:family="paragraph" style:parent-style-name="Text_20_body">
      <style:paragraph-properties fo:margin-left="1.483cm" fo:margin-right="0cm" fo:line-height="0.568cm" fo:text-indent="0cm" style:auto-text-indent="false"/>
    </style:style>
    <style:style style:name="P1138" style:family="paragraph" style:parent-style-name="Text_20_body">
      <style:paragraph-properties fo:margin-left="1.483cm" fo:margin-right="0cm" fo:line-height="0.568cm" fo:text-align="start" style:justify-single-word="false" fo:text-indent="0cm" style:auto-text-indent="false"/>
    </style:style>
    <style:style style:name="P1139" style:family="paragraph" style:parent-style-name="Text_20_body">
      <style:paragraph-properties fo:margin-left="1.483cm" fo:margin-right="0cm" fo:text-align="start" style:justify-single-word="false" fo:text-indent="0cm" style:auto-text-indent="false"/>
    </style:style>
    <style:style style:name="P1140" style:family="paragraph" style:parent-style-name="Text_20_body">
      <style:paragraph-properties fo:margin-left="1.483cm" fo:margin-right="0cm" fo:line-height="0.566cm" fo:text-indent="0cm" style:auto-text-indent="false"/>
    </style:style>
    <style:style style:name="P1141" style:family="paragraph" style:parent-style-name="Text_20_body">
      <style:paragraph-properties fo:margin-left="1.483cm" fo:margin-right="0cm" fo:line-height="0.566cm" fo:text-align="start" style:justify-single-word="false" fo:text-indent="0cm" style:auto-text-indent="false"/>
    </style:style>
    <style:style style:name="P1142" style:family="paragraph" style:parent-style-name="Text_20_body">
      <style:paragraph-properties fo:margin-left="1.483cm" fo:margin-right="0cm" fo:line-height="0.557cm" fo:text-indent="0cm" style:auto-text-indent="false"/>
    </style:style>
    <style:style style:name="P1143" style:family="paragraph" style:parent-style-name="Text_20_body">
      <style:paragraph-properties fo:margin-left="1.483cm" fo:margin-right="0cm" fo:line-height="0.557cm" fo:text-align="start" style:justify-single-word="false" fo:text-indent="0cm" style:auto-text-indent="false"/>
    </style:style>
    <style:style style:name="P1144" style:family="paragraph" style:parent-style-name="Text_20_body">
      <style:paragraph-properties fo:margin-left="1.483cm" fo:margin-right="0cm" fo:line-height="0.563cm" fo:text-align="start" style:justify-single-word="false" fo:text-indent="0cm" style:auto-text-indent="false"/>
    </style:style>
    <style:style style:name="P1145" style:family="paragraph" style:parent-style-name="Text_20_body">
      <style:paragraph-properties fo:margin-left="1.483cm" fo:margin-right="0cm" fo:line-height="0.471cm" fo:text-indent="0cm" style:auto-text-indent="false"/>
    </style:style>
    <style:style style:name="P1146" style:family="paragraph" style:parent-style-name="Text_20_body">
      <style:paragraph-properties fo:margin-left="1.483cm" fo:margin-right="0cm" fo:margin-top="0.005cm" fo:margin-bottom="0cm" loext:contextual-spacing="false" fo:text-indent="0cm" style:auto-text-indent="false"/>
    </style:style>
    <style:style style:name="P1147" style:family="paragraph" style:parent-style-name="Text_20_body">
      <style:paragraph-properties fo:margin-left="1.483cm" fo:margin-right="0cm" fo:margin-top="0.042cm" fo:margin-bottom="0cm" loext:contextual-spacing="false" fo:text-indent="0cm" style:auto-text-indent="false"/>
    </style:style>
    <style:style style:name="P1148" style:family="paragraph" style:parent-style-name="Text_20_body">
      <style:paragraph-properties fo:margin-left="1.483cm" fo:margin-right="0cm" fo:margin-top="0.042cm" fo:margin-bottom="0cm" loext:contextual-spacing="false" fo:text-align="start" style:justify-single-word="false" fo:text-indent="0cm" style:auto-text-indent="false"/>
    </style:style>
    <style:style style:name="P1149" style:family="paragraph" style:parent-style-name="Text_20_body">
      <style:paragraph-properties fo:margin-left="1.483cm" fo:margin-right="0cm" fo:margin-top="0.002cm" fo:margin-bottom="0cm" loext:contextual-spacing="false" fo:text-align="start" style:justify-single-word="false" fo:text-indent="0cm" style:auto-text-indent="false"/>
    </style:style>
    <style:style style:name="P1150" style:family="paragraph" style:parent-style-name="Text_20_body">
      <style:paragraph-properties fo:margin-left="1.483cm" fo:margin-right="0cm" fo:margin-top="0.06cm" fo:margin-bottom="0cm" loext:contextual-spacing="false" fo:text-align="start" style:justify-single-word="false" fo:text-indent="0cm" style:auto-text-indent="false"/>
    </style:style>
    <style:style style:name="P1151" style:family="paragraph" style:parent-style-name="Text_20_body">
      <style:paragraph-properties fo:margin-left="1.483cm" fo:margin-right="0cm" fo:margin-top="0.058cm" fo:margin-bottom="0cm" loext:contextual-spacing="false" fo:text-indent="0cm" style:auto-text-indent="false"/>
    </style:style>
    <style:style style:name="P1152" style:family="paragraph" style:parent-style-name="Text_20_body">
      <style:paragraph-properties fo:margin-left="1.483cm" fo:margin-right="0cm" fo:margin-top="0.058cm" fo:margin-bottom="0cm" loext:contextual-spacing="false" fo:text-align="start" style:justify-single-word="false" fo:text-indent="0cm" style:auto-text-indent="false"/>
    </style:style>
    <style:style style:name="P1153" style:family="paragraph" style:parent-style-name="Text_20_body">
      <style:paragraph-properties fo:margin-left="1.483cm" fo:margin-right="0cm" fo:margin-top="0.041cm" fo:margin-bottom="0cm" loext:contextual-spacing="false" fo:text-indent="0cm" style:auto-text-indent="false"/>
    </style:style>
    <style:style style:name="P1154" style:family="paragraph" style:parent-style-name="Text_20_body">
      <style:paragraph-properties fo:margin-left="1.483cm" fo:margin-right="0cm" fo:margin-top="0.041cm" fo:margin-bottom="0cm" loext:contextual-spacing="false" fo:text-align="start" style:justify-single-word="false" fo:text-indent="0cm" style:auto-text-indent="false"/>
    </style:style>
    <style:style style:name="P1155" style:family="paragraph" style:parent-style-name="Text_20_body" style:master-page-name="Converted29">
      <style:paragraph-properties fo:margin-left="1.483cm" fo:margin-right="0cm" fo:margin-top="0.111cm" fo:margin-bottom="0cm" loext:contextual-spacing="false" fo:text-align="start" style:justify-single-word="false" fo:text-indent="0cm" style:auto-text-indent="false" style:page-number="auto"/>
    </style:style>
    <style:style style:name="P1156" style:family="paragraph" style:parent-style-name="Text_20_body">
      <style:paragraph-properties fo:margin-left="1.483cm" fo:margin-right="0cm" fo:margin-top="0.051cm" fo:margin-bottom="0cm" loext:contextual-spacing="false" fo:text-indent="0cm" style:auto-text-indent="false"/>
    </style:style>
    <style:style style:name="P1157" style:family="paragraph" style:parent-style-name="Text_20_body">
      <style:paragraph-properties fo:margin-top="0.046cm" fo:margin-bottom="0cm" loext:contextual-spacing="false" fo:line-height="110%" fo:text-align="start" style:justify-single-word="false"/>
    </style:style>
    <style:style style:name="P1158" style:family="paragraph" style:parent-style-name="Text_20_body">
      <style:paragraph-properties fo:margin-top="0.055cm" fo:margin-bottom="0cm" loext:contextual-spacing="false" fo:line-height="110%" fo:text-align="start" style:justify-single-word="false"/>
    </style:style>
    <style:style style:name="P1159" style:family="paragraph" style:parent-style-name="Text_20_body">
      <style:paragraph-properties fo:margin-left="1.483cm" fo:margin-right="4.016cm" fo:line-height="110%" fo:text-align="start" style:justify-single-word="false" fo:text-indent="0cm" style:auto-text-indent="false"/>
    </style:style>
    <style:style style:name="P1160" style:family="paragraph" style:parent-style-name="Text_20_body">
      <style:paragraph-properties fo:margin-left="1.483cm" fo:margin-right="9.169cm" fo:margin-top="0.041cm" fo:margin-bottom="0cm" loext:contextual-spacing="false" fo:line-height="110%" fo:text-align="start" style:justify-single-word="false" fo:text-indent="0cm" style:auto-text-indent="false"/>
    </style:style>
    <style:style style:name="P1161" style:family="paragraph" style:parent-style-name="Text_20_body" style:master-page-name="Converted20">
      <style:paragraph-properties fo:margin-left="0.427cm" fo:margin-right="0.18cm" fo:margin-top="0.111cm" fo:margin-bottom="0cm" loext:contextual-spacing="false" fo:line-height="110%" fo:text-indent="0cm" style:auto-text-indent="false" style:page-number="auto"/>
    </style:style>
    <style:style style:name="P1162" style:family="paragraph" style:parent-style-name="Text_20_body">
      <style:paragraph-properties fo:margin-left="0.427cm" fo:margin-right="0.18cm" fo:line-height="110%" fo:text-indent="1.057cm" style:auto-text-indent="false"/>
    </style:style>
    <style:style style:name="P1163" style:family="paragraph" style:parent-style-name="Text_20_body">
      <style:paragraph-properties fo:margin-left="0.427cm" fo:margin-right="0.18cm" fo:margin-top="0.049cm" fo:margin-bottom="0cm" loext:contextual-spacing="false" fo:line-height="110%" fo:text-indent="1.057cm" style:auto-text-indent="false"/>
    </style:style>
    <style:style style:name="P1164" style:family="paragraph" style:parent-style-name="Text_20_body">
      <style:paragraph-properties fo:margin-left="1.483cm" fo:margin-right="3.935cm" fo:line-height="110%" fo:text-indent="0cm" style:auto-text-indent="false"/>
    </style:style>
    <style:style style:name="P1165" style:family="paragraph" style:parent-style-name="Text_20_body">
      <style:paragraph-properties fo:margin-left="1.483cm" fo:margin-right="4.757cm" fo:margin-top="0.041cm" fo:margin-bottom="0cm" loext:contextual-spacing="false" fo:line-height="110%" fo:text-indent="0cm" style:auto-text-indent="false"/>
    </style:style>
    <style:style style:name="P1166" style:family="paragraph" style:parent-style-name="Text_20_body">
      <style:paragraph-properties fo:margin-left="1.483cm" fo:margin-right="3.318cm" fo:margin-top="0.041cm" fo:margin-bottom="0cm" loext:contextual-spacing="false" fo:line-height="110%" fo:text-align="start" style:justify-single-word="false" fo:text-indent="0cm" style:auto-text-indent="false"/>
    </style:style>
    <style:style style:name="P1167" style:family="paragraph" style:parent-style-name="Text_20_body">
      <style:paragraph-properties fo:margin-left="1.483cm" fo:margin-right="0.975cm" fo:margin-top="0.058cm" fo:margin-bottom="0cm" loext:contextual-spacing="false" fo:line-height="110%" fo:text-align="start" style:justify-single-word="false" fo:text-indent="0cm" style:auto-text-indent="false"/>
    </style:style>
    <style:style style:name="P1168" style:family="paragraph" style:parent-style-name="Text_20_body">
      <style:paragraph-properties fo:margin-left="1.483cm" fo:margin-right="3.582cm" fo:margin-top="0.058cm" fo:margin-bottom="0cm" loext:contextual-spacing="false" fo:line-height="110%" fo:text-align="start" style:justify-single-word="false" fo:text-indent="0cm" style:auto-text-indent="false"/>
    </style:style>
    <style:style style:name="P1169" style:family="paragraph" style:parent-style-name="Text_20_body">
      <style:paragraph-properties fo:margin-left="1.483cm" fo:margin-right="2.903cm" fo:line-height="110%" fo:text-indent="0cm" style:auto-text-indent="false"/>
    </style:style>
    <style:style style:name="P1170" style:family="paragraph" style:parent-style-name="Text_20_body">
      <style:paragraph-properties fo:margin-left="1.483cm" fo:margin-right="6.248cm" fo:margin-top="0.058cm" fo:margin-bottom="0cm" loext:contextual-spacing="false" fo:line-height="110%" fo:text-align="start" style:justify-single-word="false" fo:text-indent="0cm" style:auto-text-indent="false"/>
    </style:style>
    <style:style style:name="P1171" style:family="paragraph" style:parent-style-name="Text_20_body">
      <style:paragraph-properties fo:margin-top="0.058cm" fo:margin-bottom="0cm" loext:contextual-spacing="false" fo:line-height="110%" fo:text-align="start" style:justify-single-word="false"/>
    </style:style>
    <style:style style:name="P1172" style:family="paragraph" style:parent-style-name="Text_20_body">
      <style:paragraph-properties fo:margin-left="1.483cm" fo:margin-right="4.113cm" fo:margin-top="0.046cm" fo:margin-bottom="0cm" loext:contextual-spacing="false" fo:line-height="110%" fo:text-indent="0cm" style:auto-text-indent="false"/>
    </style:style>
    <style:style style:name="P1173" style:family="paragraph" style:parent-style-name="Text_20_body">
      <style:paragraph-properties fo:margin-left="1.483cm" fo:margin-right="3.44cm" fo:margin-top="0.058cm" fo:margin-bottom="0cm" loext:contextual-spacing="false" fo:line-height="110%" fo:text-align="start" style:justify-single-word="false" fo:text-indent="0cm" style:auto-text-indent="false"/>
    </style:style>
    <style:style style:name="P1174" style:family="paragraph" style:parent-style-name="Text_20_body">
      <style:paragraph-properties fo:margin-left="1.483cm" fo:margin-right="1.162cm" fo:margin-top="0.048cm" fo:margin-bottom="0cm" loext:contextual-spacing="false" fo:line-height="110%" fo:text-indent="0cm" style:auto-text-indent="false"/>
    </style:style>
    <style:style style:name="P1175" style:family="paragraph" style:parent-style-name="Text_20_body">
      <style:paragraph-properties fo:margin-left="0.427cm" fo:margin-right="0.201cm" fo:line-height="110%" fo:text-indent="1.057cm" style:auto-text-indent="false"/>
    </style:style>
    <style:style style:name="P1176" style:family="paragraph" style:parent-style-name="Text_20_body">
      <style:paragraph-properties fo:margin-left="0.427cm" fo:margin-right="0.201cm" fo:margin-top="0.051cm" fo:margin-bottom="0cm" loext:contextual-spacing="false" fo:line-height="110%" fo:text-indent="1.057cm" style:auto-text-indent="false"/>
    </style:style>
    <style:style style:name="P1177" style:family="paragraph" style:parent-style-name="Text_20_body">
      <style:paragraph-properties fo:margin-left="1.483cm" fo:margin-right="1.704cm" fo:line-height="111%" fo:text-indent="0cm" style:auto-text-indent="false"/>
    </style:style>
    <style:style style:name="P1178" style:family="paragraph" style:parent-style-name="Text_20_body">
      <style:paragraph-properties fo:margin-left="1.483cm" fo:margin-right="1.134cm" fo:margin-top="0.002cm" fo:margin-bottom="0cm" loext:contextual-spacing="false" fo:line-height="110%" fo:text-indent="0cm" style:auto-text-indent="false"/>
    </style:style>
    <style:style style:name="P1179" style:family="paragraph" style:parent-style-name="Text_20_body">
      <style:paragraph-properties fo:margin-left="1.483cm" fo:margin-right="2.798cm" fo:margin-top="0.058cm" fo:margin-bottom="0cm" loext:contextual-spacing="false" fo:line-height="110%" fo:text-align="start" style:justify-single-word="false" fo:text-indent="0cm" style:auto-text-indent="false"/>
    </style:style>
    <style:style style:name="P1180" style:family="paragraph" style:parent-style-name="Text_20_body">
      <style:paragraph-properties fo:margin-left="0.639cm" fo:margin-right="0.183cm" fo:margin-top="0.111cm" fo:margin-bottom="0cm" loext:contextual-spacing="false" fo:line-height="110%" fo:text-indent="0cm" style:auto-text-indent="false"/>
    </style:style>
    <style:style style:name="P1181" style:family="paragraph" style:parent-style-name="Text_20_body">
      <style:paragraph-properties fo:margin-left="0.639cm" fo:margin-right="0.182cm" fo:line-height="110%" fo:text-indent="0cm" style:auto-text-indent="false"/>
    </style:style>
    <style:style style:name="P1182" style:family="paragraph" style:parent-style-name="Text_20_body">
      <style:paragraph-properties fo:margin-top="0.049cm" fo:margin-bottom="0cm" loext:contextual-spacing="false" fo:line-height="110%" fo:text-align="start" style:justify-single-word="false"/>
    </style:style>
    <style:style style:name="P1183" style:family="paragraph" style:parent-style-name="Text_20_body">
      <style:paragraph-properties fo:margin-left="0.427cm" fo:margin-right="0.203cm" fo:line-height="110%" fo:text-align="start" style:justify-single-word="false" fo:text-indent="1.057cm" style:auto-text-indent="false">
        <style:tab-stops>
          <style:tab-stop style:position="4.854cm"/>
          <style:tab-stop style:position="7.205cm"/>
          <style:tab-stop style:position="7.853cm"/>
          <style:tab-stop style:position="9.527cm"/>
          <style:tab-stop style:position="11.903cm"/>
          <style:tab-stop style:position="12.804cm"/>
          <style:tab-stop style:position="15.441cm"/>
        </style:tab-stops>
      </style:paragraph-properties>
    </style:style>
    <style:style style:name="P1184" style:family="paragraph" style:parent-style-name="Text_20_body">
      <style:paragraph-properties fo:margin-left="0.427cm" fo:margin-right="0.208cm" fo:line-height="110%" fo:text-indent="1.057cm" style:auto-text-indent="false"/>
    </style:style>
    <style:style style:name="P1185" style:family="paragraph" style:parent-style-name="Text_20_body">
      <style:paragraph-properties fo:margin-left="0.427cm" fo:margin-right="0.192cm" fo:margin-top="0.111cm" fo:margin-bottom="0cm" loext:contextual-spacing="false" fo:line-height="110%" fo:text-indent="0cm" style:auto-text-indent="false"/>
    </style:style>
    <style:style style:name="P1186" style:family="paragraph" style:parent-style-name="Text_20_body" style:master-page-name="Converted36">
      <style:paragraph-properties fo:margin-left="0.427cm" fo:margin-right="0.192cm" fo:margin-top="0.111cm" fo:margin-bottom="0cm" loext:contextual-spacing="false" fo:line-height="110%" fo:text-indent="0cm" style:auto-text-indent="false" style:page-number="auto"/>
    </style:style>
    <style:style style:name="P1187" style:family="paragraph" style:parent-style-name="Text_20_body">
      <style:paragraph-properties fo:margin-left="0.427cm" fo:margin-right="0.192cm" fo:line-height="110%" fo:text-indent="0cm" style:auto-text-indent="false"/>
    </style:style>
    <style:style style:name="P1188" style:family="paragraph" style:parent-style-name="Text_20_body">
      <style:paragraph-properties fo:margin-left="1.483cm" fo:margin-right="2.184cm" fo:margin-top="0.049cm" fo:margin-bottom="0cm" loext:contextual-spacing="false" fo:line-height="110%" fo:text-indent="0cm" style:auto-text-indent="false"/>
    </style:style>
    <style:style style:name="P1189" style:family="paragraph" style:parent-style-name="Text_20_body">
      <style:paragraph-properties fo:margin-left="1.483cm" fo:margin-right="2.949cm" fo:margin-top="0.049cm" fo:margin-bottom="0cm" loext:contextual-spacing="false" fo:line-height="110%" fo:text-align="start" style:justify-single-word="false" fo:text-indent="0cm" style:auto-text-indent="false"/>
    </style:style>
    <style:style style:name="P1190" style:family="paragraph" style:parent-style-name="Text_20_body">
      <style:paragraph-properties fo:margin-left="0.427cm" fo:margin-right="0.178cm" fo:line-height="110%" fo:text-indent="1.057cm" style:auto-text-indent="false"/>
    </style:style>
    <style:style style:name="P1191" style:family="paragraph" style:parent-style-name="Text_20_body">
      <style:paragraph-properties fo:margin-left="1.483cm" fo:margin-right="0.205cm" fo:line-height="110%" fo:text-indent="0cm" style:auto-text-indent="false"/>
    </style:style>
    <style:style style:name="P1192" style:family="paragraph" style:parent-style-name="Text_20_body">
      <style:paragraph-properties fo:margin-left="1.483cm" fo:margin-right="0.203cm" fo:line-height="110%" fo:text-indent="0cm" style:auto-text-indent="false"/>
    </style:style>
    <style:style style:name="P1193" style:family="paragraph" style:parent-style-name="Text_20_body">
      <style:paragraph-properties fo:margin-left="0.427cm" fo:margin-right="0.182cm" fo:line-height="110%" fo:text-indent="0cm" style:auto-text-indent="false"/>
    </style:style>
    <style:style style:name="P1194" style:family="paragraph" style:parent-style-name="Text_20_body">
      <style:paragraph-properties fo:margin-left="1.483cm" fo:margin-right="0.196cm" fo:line-height="110%" fo:text-indent="0cm" style:auto-text-indent="false"/>
    </style:style>
    <style:style style:name="P1195" style:family="paragraph" style:parent-style-name="Text_20_body">
      <style:paragraph-properties fo:margin-left="1.483cm" fo:margin-right="0.201cm" fo:line-height="110%" fo:text-indent="0cm" style:auto-text-indent="false"/>
    </style:style>
    <style:style style:name="P1196" style:family="paragraph" style:parent-style-name="Text_20_body">
      <style:paragraph-properties fo:margin-left="0.18cm" fo:margin-right="0cm" fo:line-height="0.566cm" fo:text-align="start" style:justify-single-word="false" fo:text-indent="0cm" style:auto-text-indent="false"/>
    </style:style>
    <style:style style:name="P1197" style:family="paragraph" style:parent-style-name="Text_20_body">
      <style:paragraph-properties fo:margin-left="0.18cm" fo:margin-right="0cm" fo:margin-top="0.002cm" fo:margin-bottom="0cm" loext:contextual-spacing="false" fo:text-align="start" style:justify-single-word="false" fo:text-indent="0cm" style:auto-text-indent="false"/>
    </style:style>
    <style:style style:name="P1198" style:family="paragraph" style:parent-style-name="Text_20_body">
      <style:paragraph-properties fo:margin-left="0.18cm" fo:margin-right="0cm" fo:margin-top="0.157cm" fo:margin-bottom="0cm" loext:contextual-spacing="false" fo:text-align="start" style:justify-single-word="false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05cm" style:font-size-asian="12pt"/>
    </style:style>
    <style:style style:name="T3" style:family="text">
      <style:text-properties fo:font-size="12pt" fo:letter-spacing="-0.002cm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fo:letter-spacing="0.007cm" style:font-size-asian="12pt"/>
    </style:style>
    <style:style style:name="T6" style:family="text">
      <style:text-properties fo:font-size="12pt" fo:letter-spacing="-0.009cm" style:font-size-asian="12pt"/>
    </style:style>
    <style:style style:name="T7" style:family="text">
      <style:text-properties fo:font-size="12pt" fo:letter-spacing="-0.004cm" style:font-size-asian="12pt"/>
    </style:style>
    <style:style style:name="T8" style:family="text">
      <style:text-properties fo:font-size="12pt" fo:letter-spacing="0.004cm" style:font-size-asian="12pt"/>
    </style:style>
    <style:style style:name="T9" style:family="text">
      <style:text-properties fo:font-size="12pt" fo:letter-spacing="-0.101cm" style:font-size-asian="12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size-asian="16pt" style:font-size-complex="16pt" style:font-weight-complex="bold"/>
    </style:style>
    <style:style style:name="T12" style:family="text">
      <style:text-properties fo:font-size="16pt" fo:letter-spacing="-0.007cm" style:font-size-asian="16pt" style:font-size-complex="16pt"/>
    </style:style>
    <style:style style:name="T13" style:family="text">
      <style:text-properties fo:font-size="16pt" fo:letter-spacing="-0.005cm" style:font-size-asian="16pt" style:font-size-complex="16pt"/>
    </style:style>
    <style:style style:name="T14" style:family="text">
      <style:text-properties fo:font-size="16pt" fo:letter-spacing="-0.004cm" style:font-size-asian="16pt" style:font-size-complex="16pt"/>
    </style:style>
    <style:style style:name="T15" style:family="text">
      <style:text-properties fo:font-size="16pt" fo:letter-spacing="-0.004cm" officeooo:rsid="000c33f7" style:font-size-asian="16pt" style:font-size-complex="16pt"/>
    </style:style>
    <style:style style:name="T16" style:family="text">
      <style:text-properties fo:font-size="16pt" fo:letter-spacing="-0.002cm" style:font-size-asian="16pt" style:font-size-complex="16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style="italic" style:font-size-asian="14pt" style:font-style-asian="italic"/>
    </style:style>
    <style:style style:name="T20" style:family="text">
      <style:text-properties fo:font-size="14pt" fo:font-style="italic" style:font-size-asian="14pt" style:font-style-asian="italic" style:font-size-complex="14pt"/>
    </style:style>
    <style:style style:name="T21" style:family="text">
      <style:text-properties fo:font-size="14pt" fo:font-style="italic" fo:font-weight="bold" style:font-size-asian="14pt" style:font-style-asian="italic" style:font-weight-asian="bold"/>
    </style:style>
    <style:style style:name="T22" style:family="text">
      <style:text-properties fo:font-size="14pt" fo:letter-spacing="-0.101cm" fo:font-style="italic" style:font-size-asian="14pt" style:font-style-asian="italic" style:font-size-complex="14pt"/>
    </style:style>
    <style:style style:name="T23" style:family="text">
      <style:text-properties fo:font-size="14pt" fo:letter-spacing="-0.009cm" fo:font-style="italic" style:font-size-asian="14pt" style:font-style-asian="italic" style:font-size-complex="14pt"/>
    </style:style>
    <style:style style:name="T24" style:family="text">
      <style:text-properties fo:font-size="14pt" fo:letter-spacing="-0.009cm" style:font-size-asian="14pt"/>
    </style:style>
    <style:style style:name="T25" style:family="text">
      <style:text-properties fo:font-size="14pt" fo:font-weight="bold" style:font-size-asian="14pt" style:font-weight-asian="bold"/>
    </style:style>
    <style:style style:name="T26" style:family="text">
      <style:text-properties fo:font-size="14pt" fo:letter-spacing="-0.007cm" fo:font-weight="bold" style:font-size-asian="14pt" style:font-weight-asian="bold"/>
    </style:style>
    <style:style style:name="T27" style:family="text">
      <style:text-properties fo:font-size="14pt" fo:letter-spacing="-0.007cm" style:font-size-asian="14pt"/>
    </style:style>
    <style:style style:name="T28" style:family="text">
      <style:text-properties fo:font-size="14pt" fo:letter-spacing="0.002cm" style:font-size-asian="14pt"/>
    </style:style>
    <style:style style:name="T29" style:family="text">
      <style:text-properties fo:font-size="14pt" fo:letter-spacing="0.002cm" fo:font-style="italic" fo:font-weight="bold" style:font-size-asian="14pt" style:font-style-asian="italic" style:font-weight-asian="bold"/>
    </style:style>
    <style:style style:name="T30" style:family="text">
      <style:text-properties fo:font-size="14pt" fo:letter-spacing="0.002cm" fo:font-weight="bold" style:font-size-asian="14pt" style:font-weight-asian="bold"/>
    </style:style>
    <style:style style:name="T31" style:family="text">
      <style:text-properties fo:font-size="14pt" fo:letter-spacing="-0.002cm" style:font-size-asian="14pt"/>
    </style:style>
    <style:style style:name="T32" style:family="text">
      <style:text-properties fo:font-size="14pt" fo:letter-spacing="-0.002cm" fo:font-weight="bold" style:font-size-asian="14pt" style:font-weight-asian="bold"/>
    </style:style>
    <style:style style:name="T33" style:family="text">
      <style:text-properties fo:font-size="14pt" fo:letter-spacing="0.004cm" style:font-size-asian="14pt"/>
    </style:style>
    <style:style style:name="T34" style:family="text">
      <style:text-properties fo:font-size="14pt" fo:letter-spacing="-0.118cm" style:font-size-asian="14pt"/>
    </style:style>
    <style:style style:name="T35" style:family="text">
      <style:text-properties fo:font-size="14pt" fo:letter-spacing="-0.118cm" fo:font-style="italic" fo:font-weight="bold" style:font-size-asian="14pt" style:font-style-asian="italic" style:font-weight-asian="bold"/>
    </style:style>
    <style:style style:name="T36" style:family="text">
      <style:text-properties fo:font-size="14pt" fo:letter-spacing="-0.118cm" fo:font-weight="bold" style:font-size-asian="14pt" style:font-weight-asian="bold"/>
    </style:style>
    <style:style style:name="T37" style:family="text">
      <style:text-properties fo:font-size="14pt" fo:letter-spacing="-0.004cm" style:font-size-asian="14pt"/>
    </style:style>
    <style:style style:name="T38" style:family="text">
      <style:text-properties fo:font-size="14pt" fo:letter-spacing="-0.004cm" fo:font-weight="bold" style:font-size-asian="14pt" style:font-weight-asian="bold"/>
    </style:style>
    <style:style style:name="T39" style:family="text">
      <style:text-properties fo:font-size="14pt" fo:letter-spacing="0.009cm" style:font-size-asian="14pt"/>
    </style:style>
    <style:style style:name="T40" style:family="text">
      <style:text-properties fo:font-size="14pt" fo:letter-spacing="-0.005cm" style:font-size-asian="14pt"/>
    </style:style>
    <style:style style:name="T41" style:family="text">
      <style:text-properties fo:font-size="14pt" fo:letter-spacing="-0.005cm" fo:font-weight="bold" style:font-size-asian="14pt" style:font-weight-asian="bold"/>
    </style:style>
    <style:style style:name="T42" style:family="text">
      <style:text-properties fo:font-size="14pt" fo:letter-spacing="0.125cm" style:font-size-asian="14pt"/>
    </style:style>
    <style:style style:name="T43" style:family="text">
      <style:text-properties fo:font-size="14pt" fo:letter-spacing="0.09cm" style:font-size-asian="14pt"/>
    </style:style>
    <style:style style:name="T44" style:family="text">
      <style:text-properties fo:font-size="14pt" fo:letter-spacing="0.093cm" style:font-size-asian="14pt"/>
    </style:style>
    <style:style style:name="T45" style:family="text">
      <style:text-properties fo:font-size="14pt" fo:letter-spacing="0.048cm" style:font-size-asian="14pt"/>
    </style:style>
    <style:style style:name="T46" style:family="text">
      <style:text-properties fo:font-size="14pt" fo:letter-spacing="0.044cm" style:font-size-asian="14pt"/>
    </style:style>
    <style:style style:name="T47" style:family="text">
      <style:text-properties fo:font-size="14pt" fo:letter-spacing="0.049cm" style:font-size-asian="14pt"/>
    </style:style>
    <style:style style:name="T48" style:family="text">
      <style:text-properties fo:font-size="14pt" fo:letter-spacing="0.062cm" style:font-size-asian="14pt"/>
    </style:style>
    <style:style style:name="T49" style:family="text">
      <style:text-properties fo:font-size="14pt" fo:letter-spacing="0.065cm" style:font-size-asian="14pt"/>
    </style:style>
    <style:style style:name="T50" style:family="text">
      <style:text-properties fo:font-size="14pt" fo:letter-spacing="0.064cm" style:font-size-asian="14pt"/>
    </style:style>
    <style:style style:name="T51" style:family="text">
      <style:text-properties fo:font-size="14pt" fo:letter-spacing="-0.12cm" style:font-size-asian="14pt"/>
    </style:style>
    <style:style style:name="T52" style:family="text">
      <style:text-properties fo:font-size="14pt" fo:letter-spacing="-0.12cm" fo:font-style="italic" style:font-size-asian="14pt" style:font-style-asian="italic"/>
    </style:style>
    <style:style style:name="T53" style:family="text">
      <style:text-properties fo:font-size="14pt" fo:letter-spacing="-0.12cm" fo:font-weight="bold" style:font-size-asian="14pt" style:font-weight-asian="bold"/>
    </style:style>
    <style:style style:name="T54" style:family="text">
      <style:text-properties fo:font-size="14pt" fo:letter-spacing="0.095cm" style:font-size-asian="14pt"/>
    </style:style>
    <style:style style:name="T55" style:family="text">
      <style:text-properties fo:font-size="14pt" fo:letter-spacing="0.092cm" style:font-size-asian="14pt"/>
    </style:style>
    <style:style style:name="T56" style:family="text">
      <style:text-properties fo:font-size="14pt" fo:letter-spacing="0.123cm" style:font-size-asian="14pt"/>
    </style:style>
    <style:style style:name="T57" style:family="text">
      <style:text-properties fo:font-size="14pt" fo:letter-spacing="0.12cm" style:font-size-asian="14pt"/>
    </style:style>
    <style:style style:name="T58" style:family="text">
      <style:text-properties fo:font-size="14pt" fo:letter-spacing="0.069cm" style:font-size-asian="14pt"/>
    </style:style>
    <style:style style:name="T59" style:family="text">
      <style:text-properties fo:font-size="14pt" fo:letter-spacing="0.067cm" style:font-size-asian="14pt"/>
    </style:style>
    <style:style style:name="T60" style:family="text">
      <style:text-properties fo:font-size="14pt" fo:letter-spacing="-0.011cm" style:font-size-asian="14pt"/>
    </style:style>
    <style:style style:name="T61" style:family="text">
      <style:text-properties fo:font-size="14pt" fo:letter-spacing="-0.012cm" style:font-size-asian="14pt"/>
    </style:style>
    <style:style style:name="T62" style:family="text">
      <style:text-properties fo:font-size="14pt" fo:letter-spacing="-0.026cm" style:font-size-asian="14pt"/>
    </style:style>
    <style:style style:name="T63" style:family="text">
      <style:text-properties fo:font-size="14pt" fo:letter-spacing="-0.016cm" style:font-size-asian="14pt"/>
    </style:style>
    <style:style style:name="T64" style:family="text">
      <style:text-properties fo:font-size="14pt" fo:letter-spacing="-0.014cm" style:font-size-asian="14pt"/>
    </style:style>
    <style:style style:name="T65" style:family="text">
      <style:text-properties fo:font-size="14pt" fo:letter-spacing="-0.025cm" style:font-size-asian="14pt"/>
    </style:style>
    <style:style style:name="T66" style:family="text">
      <style:text-properties fo:font-size="14pt" fo:letter-spacing="-0.023cm" style:font-size-asian="14pt"/>
    </style:style>
    <style:style style:name="T67" style:family="text">
      <style:text-properties fo:font-size="14pt" fo:letter-spacing="-0.019cm" style:font-size-asian="14pt"/>
    </style:style>
    <style:style style:name="T68" style:family="text">
      <style:text-properties fo:font-size="14pt" fo:letter-spacing="-0.018cm" style:font-size-asian="14pt"/>
    </style:style>
    <style:style style:name="T69" style:family="text">
      <style:text-properties fo:font-size="14pt" fo:language="en" fo:country="US" style:font-size-asian="14pt"/>
    </style:style>
    <style:style style:name="T70" style:family="text">
      <style:text-properties fo:font-size="14pt" fo:letter-spacing="-0.021cm" style:font-size-asian="14pt"/>
    </style:style>
    <style:style style:name="T71" style:family="text">
      <style:text-properties fo:font-size="14pt" fo:letter-spacing="0.028cm" style:font-size-asian="14pt"/>
    </style:style>
    <style:style style:name="T72" style:family="text">
      <style:text-properties fo:font-size="14pt" fo:letter-spacing="0.03cm" style:font-size-asian="14pt"/>
    </style:style>
    <style:style style:name="T73" style:family="text">
      <style:text-properties fo:font-size="14pt" fo:letter-spacing="0.032cm" style:font-size-asian="14pt"/>
    </style:style>
    <style:style style:name="T74" style:family="text">
      <style:text-properties fo:font-size="14pt" fo:letter-spacing="0.026cm" style:font-size-asian="14pt"/>
    </style:style>
    <style:style style:name="T75" style:family="text">
      <style:text-properties fo:font-size="14pt" fo:letter-spacing="0.014cm" style:font-size-asian="14pt"/>
    </style:style>
    <style:style style:name="T76" style:family="text">
      <style:text-properties fo:font-size="14pt" fo:letter-spacing="0.016cm" style:font-size-asian="14pt"/>
    </style:style>
    <style:style style:name="T77" style:family="text">
      <style:text-properties fo:font-size="14pt" fo:letter-spacing="0.011cm" style:font-size-asian="14pt"/>
    </style:style>
    <style:style style:name="T78" style:family="text">
      <style:text-properties fo:font-size="14pt" fo:letter-spacing="0.012cm" style:font-size-asian="14pt"/>
    </style:style>
    <style:style style:name="T79" style:family="text">
      <style:text-properties fo:font-size="14pt" fo:letter-spacing="0.097cm" style:font-size-asian="14pt"/>
    </style:style>
    <style:style style:name="T80" style:family="text">
      <style:text-properties fo:font-size="14pt" fo:letter-spacing="0.053cm" style:font-size-asian="14pt"/>
    </style:style>
    <style:style style:name="T81" style:family="text">
      <style:text-properties fo:font-size="14pt" fo:letter-spacing="0.051cm" style:font-size-asian="14pt"/>
    </style:style>
    <style:style style:name="T82" style:family="text">
      <style:text-properties fo:font-size="14pt" fo:letter-spacing="0.056cm" style:font-size-asian="14pt"/>
    </style:style>
    <style:style style:name="T83" style:family="text">
      <style:text-properties fo:font-size="14pt" fo:letter-spacing="0.055cm" style:font-size-asian="14pt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0c33f7" style:font-weight-asian="normal" style:font-weight-complex="normal"/>
    </style:style>
    <style:style style:name="T86" style:family="text">
      <style:text-properties fo:letter-spacing="-0.007cm"/>
    </style:style>
    <style:style style:name="T87" style:family="text">
      <style:text-properties fo:letter-spacing="-0.007cm" fo:font-weight="normal" style:font-weight-asian="normal" style:font-weight-complex="normal"/>
    </style:style>
    <style:style style:name="T88" style:family="text">
      <style:text-properties fo:letter-spacing="0.002cm"/>
    </style:style>
    <style:style style:name="T89" style:family="text">
      <style:text-properties fo:letter-spacing="0.002cm" fo:font-weight="bold" style:font-weight-asian="bold"/>
    </style:style>
    <style:style style:name="T90" style:family="text">
      <style:text-properties fo:letter-spacing="0.002cm" fo:font-style="italic" fo:font-weight="bold" style:font-style-asian="italic" style:font-weight-asian="bold"/>
    </style:style>
    <style:style style:name="T91" style:family="text">
      <style:text-properties fo:letter-spacing="0.011cm"/>
    </style:style>
    <style:style style:name="T92" style:family="text">
      <style:text-properties fo:letter-spacing="0.005cm"/>
    </style:style>
    <style:style style:name="T93" style:family="text">
      <style:text-properties fo:letter-spacing="0.007cm"/>
    </style:style>
    <style:style style:name="T94" style:family="text">
      <style:text-properties fo:letter-spacing="0.009cm"/>
    </style:style>
    <style:style style:name="T95" style:family="text">
      <style:text-properties fo:letter-spacing="-0.002cm"/>
    </style:style>
    <style:style style:name="T96" style:family="text">
      <style:text-properties fo:letter-spacing="-0.002cm" fo:font-weight="bold" style:font-weight-asian="bold"/>
    </style:style>
    <style:style style:name="T97" style:family="text">
      <style:text-properties fo:letter-spacing="-0.118cm"/>
    </style:style>
    <style:style style:name="T98" style:family="text">
      <style:text-properties fo:letter-spacing="0.125cm"/>
    </style:style>
    <style:style style:name="T99" style:family="text">
      <style:text-properties fo:letter-spacing="-0.004cm"/>
    </style:style>
    <style:style style:name="T100" style:family="text">
      <style:text-properties fo:letter-spacing="-0.004cm" fo:font-style="italic" style:font-style-asian="italic"/>
    </style:style>
    <style:style style:name="T101" style:family="text">
      <style:text-properties fo:letter-spacing="-0.004cm" fo:font-style="italic" fo:font-weight="bold" style:font-style-asian="italic" style:font-weight-asian="bold"/>
    </style:style>
    <style:style style:name="T102" style:family="text">
      <style:text-properties fo:letter-spacing="-0.004cm" fo:font-weight="bold" style:font-weight-asian="bold"/>
    </style:style>
    <style:style style:name="T103" style:family="text">
      <style:text-properties fo:letter-spacing="-0.005cm"/>
    </style:style>
    <style:style style:name="T104" style:family="text">
      <style:text-properties fo:letter-spacing="0.035cm"/>
    </style:style>
    <style:style style:name="T105" style:family="text">
      <style:text-properties fo:letter-spacing="0.039cm"/>
    </style:style>
    <style:style style:name="T106" style:family="text">
      <style:text-properties fo:letter-spacing="0.037cm"/>
    </style:style>
    <style:style style:name="T107" style:family="text">
      <style:text-properties fo:letter-spacing="0.042cm"/>
    </style:style>
    <style:style style:name="T108" style:family="text">
      <style:text-properties fo:letter-spacing="0.041cm"/>
    </style:style>
    <style:style style:name="T109" style:family="text">
      <style:text-properties fo:letter-spacing="-0.12cm"/>
    </style:style>
    <style:style style:name="T110" style:family="text">
      <style:text-properties fo:color="#212121" fo:font-size="14pt" fo:font-weight="bold" style:font-size-asian="14pt" style:font-weight-asian="bold"/>
    </style:style>
    <style:style style:name="T111" style:family="text">
      <style:text-properties fo:color="#212121" fo:font-size="14pt" fo:letter-spacing="-0.007cm" fo:font-weight="bold" style:font-size-asian="14pt" style:font-weight-asian="bold"/>
    </style:style>
    <style:style style:name="T112" style:family="text">
      <style:text-properties fo:color="#212121" fo:font-size="14pt" fo:letter-spacing="-0.005cm" fo:font-weight="bold" style:font-size-asian="14pt" style:font-weight-asian="bold"/>
    </style:style>
    <style:style style:name="T113" style:family="text">
      <style:text-properties fo:color="#212121" fo:font-size="14pt" fo:letter-spacing="-0.004cm" fo:font-weight="bold" style:font-size-asian="14pt" style:font-weight-asian="bold"/>
    </style:style>
    <style:style style:name="T114" style:family="text">
      <style:text-properties fo:color="#212121" fo:font-size="14pt" fo:letter-spacing="-0.004cm" style:font-size-asian="14pt"/>
    </style:style>
    <style:style style:name="T115" style:family="text">
      <style:text-properties fo:color="#212121" fo:font-size="14pt" style:font-size-asian="14pt"/>
    </style:style>
    <style:style style:name="T116" style:family="text">
      <style:text-properties fo:color="#212121" fo:font-size="14pt" fo:letter-spacing="-0.009cm" style:font-size-asian="14pt"/>
    </style:style>
    <style:style style:name="T117" style:family="text">
      <style:text-properties fo:letter-spacing="0.051cm"/>
    </style:style>
    <style:style style:name="T118" style:family="text">
      <style:text-properties fo:letter-spacing="0.06cm"/>
    </style:style>
    <style:style style:name="T119" style:family="text">
      <style:text-properties fo:letter-spacing="0.056cm"/>
    </style:style>
    <style:style style:name="T120" style:family="text">
      <style:text-properties fo:letter-spacing="0.058cm"/>
    </style:style>
    <style:style style:name="T121" style:family="text">
      <style:text-properties fo:letter-spacing="0.055cm"/>
    </style:style>
    <style:style style:name="T122" style:family="text">
      <style:text-properties fo:letter-spacing="-0.009cm"/>
    </style:style>
    <style:style style:name="T123" style:family="text">
      <style:text-properties fo:font-weight="bold" style:font-weight-asian="bold"/>
    </style:style>
    <style:style style:name="T124" style:family="text">
      <style:text-properties fo:letter-spacing="-0.011cm"/>
    </style:style>
    <style:style style:name="T125" style:family="text">
      <style:text-properties fo:letter-spacing="0.074cm"/>
    </style:style>
    <style:style style:name="T126" style:family="text">
      <style:text-properties fo:letter-spacing="0.072cm"/>
    </style:style>
    <style:style style:name="T127" style:family="text">
      <style:text-properties fo:letter-spacing="0.071cm"/>
    </style:style>
    <style:style style:name="T128" style:family="text">
      <style:text-properties fo:letter-spacing="0.021cm"/>
    </style:style>
    <style:style style:name="T129" style:family="text">
      <style:text-properties fo:letter-spacing="0.025cm"/>
    </style:style>
    <style:style style:name="T130" style:family="text">
      <style:text-properties fo:letter-spacing="0.026cm"/>
    </style:style>
    <style:style style:name="T131" style:family="text">
      <style:text-properties fo:letter-spacing="0.028cm"/>
    </style:style>
    <style:style style:name="T132" style:family="text">
      <style:text-properties fo:letter-spacing="0.023cm"/>
    </style:style>
    <style:style style:name="T133" style:family="text">
      <style:text-properties fo:letter-spacing="0.053cm"/>
    </style:style>
    <style:style style:name="T134" style:family="text">
      <style:text-properties fo:letter-spacing="0.092cm"/>
    </style:style>
    <style:style style:name="T135" style:family="text">
      <style:text-properties fo:letter-spacing="0.09cm"/>
    </style:style>
    <style:style style:name="T136" style:family="text">
      <style:text-properties fo:letter-spacing="0.093cm"/>
    </style:style>
    <style:style style:name="T137" style:family="text">
      <style:text-properties fo:letter-spacing="0.049cm"/>
    </style:style>
    <style:style style:name="T138" style:family="text">
      <style:text-properties fo:letter-spacing="0.123cm"/>
    </style:style>
    <style:style style:name="T139" style:family="text">
      <style:text-properties fo:letter-spacing="0.048cm"/>
    </style:style>
    <style:style style:name="T140" style:family="text">
      <style:text-properties fo:letter-spacing="-0.012cm"/>
    </style:style>
    <style:style style:name="T141" style:family="text">
      <style:text-properties fo:letter-spacing="0.076cm"/>
    </style:style>
    <style:style style:name="T142" style:family="text">
      <style:text-properties fo:letter-spacing="0.079cm"/>
    </style:style>
    <style:style style:name="T143" style:family="text">
      <style:text-properties fo:letter-spacing="0.095cm"/>
    </style:style>
    <style:style style:name="T144" style:family="text">
      <style:text-properties fo:letter-spacing="0.099cm"/>
    </style:style>
    <style:style style:name="T145" style:family="text">
      <style:text-properties fo:letter-spacing="0.106cm"/>
    </style:style>
    <style:style style:name="T146" style:family="text">
      <style:text-properties fo:letter-spacing="0.097cm"/>
    </style:style>
    <style:style style:name="T147" style:family="text">
      <style:text-properties fo:letter-spacing="0.004cm"/>
    </style:style>
    <style:style style:name="T148" style:family="text">
      <style:text-properties fo:font-style="italic" style:font-style-asian="italic"/>
    </style:style>
    <style:style style:name="T149" style:family="text">
      <style:text-properties fo:font-style="italic" fo:font-weight="bold" style:font-style-asian="italic" style:font-weight-asian="bold"/>
    </style:style>
    <style:style style:name="T150" style:family="text">
      <style:text-properties style:font-name="Symbol" fo:font-size="14pt" style:font-size-asian="14pt"/>
    </style:style>
    <style:style style:name="T151" style:family="text">
      <style:text-properties fo:letter-spacing="0.115cm"/>
    </style:style>
    <style:style style:name="T152" style:family="text">
      <style:text-properties fo:letter-spacing="0.118cm"/>
    </style:style>
    <style:style style:name="T153" style:family="text">
      <style:text-properties fo:letter-spacing="0.113cm"/>
    </style:style>
    <style:style style:name="T154" style:family="text">
      <style:text-properties fo:letter-spacing="0.111cm"/>
    </style:style>
    <style:style style:name="T155" style:family="text">
      <style:text-properties fo:color="#006fc0" style:font-name="Symbol" fo:font-size="14pt" style:font-size-asian="14pt"/>
    </style:style>
    <style:style style:name="T156" style:family="text">
      <style:text-properties fo:letter-spacing="0.062cm"/>
    </style:style>
    <style:style style:name="T157" style:family="text">
      <style:text-properties fo:letter-spacing="0.064cm"/>
    </style:style>
    <style:style style:name="T158" style:family="text">
      <style:text-properties fo:letter-spacing="0.065cm"/>
    </style:style>
    <style:style style:name="T159" style:family="text">
      <style:text-properties fo:letter-spacing="0.122cm"/>
    </style:style>
    <style:style style:name="T160" style:family="text">
      <style:text-properties fo:letter-spacing="0.109cm"/>
    </style:style>
    <style:style style:name="T161" style:family="text">
      <style:text-properties fo:letter-spacing="0.108cm"/>
    </style:style>
    <style:style style:name="T162" style:family="text">
      <style:text-properties fo:letter-spacing="0.067cm"/>
    </style:style>
    <style:style style:name="T163" style:family="text">
      <style:text-properties fo:letter-spacing="0.034cm"/>
    </style:style>
    <style:style style:name="T164" style:family="text">
      <style:text-properties fo:letter-spacing="0.012cm"/>
    </style:style>
    <style:style style:name="T165" style:family="text">
      <style:text-properties fo:letter-spacing="0.044cm"/>
    </style:style>
    <style:style style:name="T166" style:family="text">
      <style:text-properties fo:letter-spacing="0.069cm"/>
    </style:style>
    <style:style style:name="T167" style:family="text">
      <style:text-properties fo:letter-spacing="0.018cm"/>
    </style:style>
    <style:style style:name="T168" style:family="text">
      <style:text-properties fo:letter-spacing="0.019cm"/>
    </style:style>
    <style:style style:name="T169" style:family="text">
      <style:text-properties fo:letter-spacing="0.083cm"/>
    </style:style>
    <style:style style:name="T170" style:family="text">
      <style:text-properties fo:letter-spacing="0.085cm"/>
    </style:style>
    <style:style style:name="T171" style:family="text">
      <style:text-properties fo:letter-spacing="0.088cm"/>
    </style:style>
    <style:style style:name="T172" style:family="text">
      <style:text-properties fo:letter-spacing="0.081cm"/>
    </style:style>
    <style:style style:name="T173" style:family="text">
      <style:text-properties fo:letter-spacing="0.046cm"/>
    </style:style>
    <style:style style:name="T174" style:family="text">
      <style:text-properties fo:letter-spacing="-0.014cm"/>
    </style:style>
    <style:style style:name="T175" style:family="text">
      <style:text-properties fo:letter-spacing="0.101cm"/>
    </style:style>
    <style:style style:name="T176" style:family="text">
      <style:text-properties fo:letter-spacing="0.078cm"/>
    </style:style>
    <style:style style:name="T177" style:family="text">
      <style:text-properties fo:letter-spacing="0.086cm"/>
    </style:style>
    <style:style style:name="T178" style:family="text">
      <style:text-properties fo:letter-spacing="0.104cm"/>
    </style:style>
    <style:style style:name="T179" style:family="text">
      <style:text-properties fo:letter-spacing="0.102cm"/>
    </style:style>
    <style:style style:name="T180" style:family="text">
      <style:text-properties fo:letter-spacing="0.032cm"/>
    </style:style>
    <style:style style:name="T181" style:family="text">
      <style:text-properties fo:letter-spacing="0.03cm"/>
    </style:style>
    <style:style style:name="T182" style:family="text">
      <style:text-properties fo:color="#0000ff" fo:font-size="14pt" fo:letter-spacing="-0.002cm" style:text-underline-style="solid" style:text-underline-width="auto" style:text-underline-color="#0000ff" style:font-size-asian="14pt"/>
    </style:style>
    <style:style style:name="T183" style:family="text">
      <style:text-properties fo:color="#0000ff" fo:font-size="14pt" fo:letter-spacing="-0.002cm" fo:language="en" fo:country="US" style:text-underline-style="solid" style:text-underline-width="auto" style:text-underline-color="#0000ff" style:font-size-asian="14pt"/>
    </style:style>
    <style:style style:name="T184" style:family="text">
      <style:text-properties fo:color="#0000ff" fo:font-size="14pt" style:text-underline-style="solid" style:text-underline-width="auto" style:text-underline-color="#0000ff" style:font-size-asian="14pt"/>
    </style:style>
    <style:style style:name="T185" style:family="text">
      <style:text-properties fo:color="#0000ff" fo:font-size="14pt" fo:letter-spacing="-0.118cm" style:font-size-asian="14pt"/>
    </style:style>
    <style:style style:name="T186" style:family="text">
      <style:text-properties fo:color="#0000ff" fo:font-size="14pt" fo:letter-spacing="-0.118cm" fo:language="en" fo:country="US" style:font-size-asian="14pt"/>
    </style:style>
    <style:style style:name="T187" style:family="text">
      <style:text-properties fo:color="#0000ff" fo:font-size="14pt" fo:language="en" fo:country="US" style:text-underline-style="solid" style:text-underline-width="auto" style:text-underline-color="#0000ff" style:font-size-asian="14pt"/>
    </style:style>
    <style:style style:name="T188" style:family="text">
      <style:text-properties fo:color="#0000ff" fo:font-size="14pt" fo:letter-spacing="0.002cm" fo:language="en" fo:country="US" style:font-size-asian="14pt"/>
    </style:style>
    <style:style style:name="T189" style:family="text">
      <style:text-properties fo:color="#0000ff" style:text-underline-style="solid" style:text-underline-width="auto" style:text-underline-color="#0000f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40"/>
      </text:section>
      <text:section text:style-name="Sect1" text:name="Раздел2">
        <text:p text:style-name="P860"/>
        <text:p text:style-name="P860"/>
        <text:p text:style-name="P861"/>
        <text:p text:style-name="P862">Приложение к основной </text:p>
        <text:p text:style-name="P862">образовательной программе</text:p>
        <text:p text:style-name="P862"><text:s/>основного общего образования</text:p>
        <text:p text:style-name="P862"><text:s/>муниципального бюджетного общеобразовательного учреждения</text:p>
        <text:p text:style-name="P862"><text:s/>«Спасско-Лутовиновская средняя</text:p>
        <text:p text:style-name="P862"><text:s/>общеобразовательная школа</text:p>
        <text:p text:style-name="P862"><text:s/>имени И.С. Тургенева»</text:p>
        <text:p text:style-name="P862"><text:s/>Мценского района Орловской области </text:p>
        <text:p text:style-name="P861"/>
        <text:p text:style-name="P860"/>
        <text:p text:style-name="P860"/>
        <text:p text:style-name="P860"/>
        <text:p text:style-name="P860"/>
        <text:p text:style-name="P860"/>
        <text:p text:style-name="P860"/>
        <text:p text:style-name="P860"/>
        <text:p text:style-name="P863"/>
        <text:h text:style-name="P2" text:outline-level="1"><text:span text:style-name="T10">АДАПТИРОВАННАЯ</text:span><text:span text:style-name="T12"> </text:span><text:span text:style-name="T10">РАБОЧАЯ</text:span><text:span text:style-name="T12"> </text:span><text:span text:style-name="T10">ПРОГРАММА</text:span></text:h>
        <text:h text:style-name="P3" text:outline-level="1"><text:span text:style-name="T10">основного общего образования</text:span></text:h>
        <text:p text:style-name="P116"><text:span text:style-name="T15">учебного предмета «БИОЛОГИЯ»</text:span></text:p>
        <text:p text:style-name="P116"><text:span text:style-name="T15">(для обучающихся <text:s/>5-9 классов с ЗПР)</text:span></text:p>
        <text:p text:style-name="P116"><text:span text:style-name="T15">образовательных организаций</text:span></text:p>
        <text:p text:style-name="P117"><text:span text:style-name="T11"/></text:p>
        <text:p text:style-name="P859"/>
        <text:p text:style-name="P859"/>
        <text:p text:style-name="P859"/>
        <text:p text:style-name="P859"/>
        <text:p text:style-name="P859"/>
        <text:p text:style-name="P859"/>
        <text:p text:style-name="P120"><text:span text:style-name="T18"><text:s text:c="82"/></text:span></text:p>
        <text:p text:style-name="P864"/>
        <text:p text:style-name="P864"/>
        <text:p text:style-name="P864"/>
        <text:p text:style-name="P864"/>
        <text:p text:style-name="P864"/>
        <text:p text:style-name="P864"/>
        <text:p text:style-name="P864"/>
        <text:p text:style-name="P926"/>
        <text:h text:style-name="P4" text:outline-level="1"><text:span text:style-name="T84">с. Спасское-Лутовиново, </text:span><text:span text:style-name="T87"><text:s/></text:span><text:span text:style-name="T84">2023</text:span><text:span text:style-name="T85">г.</text:span></text:h>
      </text:section>
      <text:p text:style-name="P121"><text:span text:style-name="T25">ПОЯСНИТЕЛЬНАЯ</text:span><text:span text:style-name="T26"> </text:span><text:span text:style-name="T25">ЗАПИСКА</text:span></text:p>
      <text:p text:style-name="P927"/>
      <text:p text:style-name="P941">Адаптированная<text:span text:style-name="T88"> </text:span>рабочая<text:span text:style-name="T88"> </text:span>программа<text:span text:style-name="T88"> </text:span>по<text:span text:style-name="T88"> </text:span>биологии<text:span text:style-name="T88"> </text:span>предназначена<text:span text:style-name="T88"> </text:span>для<text:span text:style-name="T88"> </text:span>обучающихся<text:span text:style-name="T91"> </text:span>с<text:span text:style-name="T91"> </text:span>задержкой<text:span text:style-name="T92"> </text:span>психического<text:span text:style-name="T91"> </text:span>развития<text:span text:style-name="T91"> </text:span>5-9<text:span text:style-name="T93"> </text:span>классов<text:span text:style-name="T94"> </text:span>МБОУ</text:p>
      <text:p text:style-name="P952">«Спасско-Лутовиновская средняя общеобразовательная школа имени И.С.Тургенева»,<text:span text:style-name="T88"> </text:span>составлена<text:span text:style-name="T88"> </text:span>на<text:span text:style-name="T88"> </text:span>основе<text:span text:style-name="T88"> </text:span>ФАОП<text:span text:style-name="T88"> </text:span>ООО,<text:span text:style-name="T88"> </text:span>а<text:span text:style-name="T88"> </text:span>также<text:span text:style-name="T88"> </text:span>федеральной<text:span text:style-name="T95"> </text:span>рабочей программы воспитания.</text:p>
      <text:p text:style-name="P955">Адаптированная<text:span text:style-name="T88"> </text:span>рабочая<text:span text:style-name="T88"> </text:span>программа<text:span text:style-name="T88"> </text:span>по<text:span text:style-name="T88"> </text:span>биологии<text:span text:style-name="T88"> </text:span>направлена<text:span text:style-name="T88"> </text:span>на<text:span text:style-name="T88"> </text:span>формирование<text:span text:style-name="T88"> </text:span>естественно-научной<text:span text:style-name="T88"> </text:span>грамотности<text:span text:style-name="T88"> </text:span>обучающихся<text:span text:style-name="T88"> </text:span>и<text:span text:style-name="T88"> </text:span>организацию изучения биологии на деятельностной основе. В программе по<text:span text:style-name="T88"> </text:span>биологии<text:span text:style-name="T88"> </text:span>учитываются<text:span text:style-name="T88"> </text:span>возможности<text:span text:style-name="T88"> </text:span>учебного<text:span text:style-name="T88"> </text:span>предмета<text:span text:style-name="T88"> </text:span>в<text:span text:style-name="T88"> </text:span>реализации<text:span text:style-name="T88"> </text:span>требований<text:span text:style-name="T88"> </text:span>ФГОС<text:span text:style-name="T88"> </text:span>ООО<text:span text:style-name="T88"> </text:span>к<text:span text:style-name="T88"> </text:span>планируемым<text:span text:style-name="T88"> </text:span>личностным<text:span text:style-name="T88"> </text:span>и<text:span text:style-name="T88"> </text:span>метапредметным<text:span text:style-name="T88"> </text:span>результатам<text:span text:style-name="T88"> </text:span>обучения,<text:span text:style-name="T88"> </text:span>а<text:span text:style-name="T88"> </text:span>также<text:span text:style-name="T88"> </text:span>реализация<text:span text:style-name="T88"> </text:span>межпредметных<text:span text:style-name="T88"> </text:span>связей<text:span text:style-name="T88"> </text:span>естественно-научных<text:span text:style-name="T88"> </text:span>учебных<text:span text:style-name="T88"> </text:span>предметов<text:span text:style-name="T88"> </text:span>на<text:span text:style-name="T88"> </text:span>уровне<text:span text:style-name="T88"> </text:span>основного<text:span text:style-name="T88"> </text:span>общего<text:span text:style-name="T97"> </text:span>образования.</text:p>
      <text:p text:style-name="P964">В<text:span text:style-name="T88"> </text:span>программе<text:span text:style-name="T88"> </text:span>по<text:span text:style-name="T88"> </text:span>биологии<text:span text:style-name="T88"> </text:span>определяются<text:span text:style-name="T88"> </text:span>основные<text:span text:style-name="T88"> </text:span>цели<text:span text:style-name="T88"> </text:span>изучения<text:span text:style-name="T88"> </text:span>биологии на уровне основного общего образования, планируемые результаты<text:span text:style-name="T97"> </text:span>освоения<text:span text:style-name="T88"> </text:span>программы<text:span text:style-name="T88"> </text:span>по<text:span text:style-name="T88"> </text:span>биологии:<text:span text:style-name="T88"> </text:span>личностные,<text:span text:style-name="T98"> </text:span>метапредметные,<text:span text:style-name="T88"> </text:span>предметные. Предметные планируемые результаты даны для каждого года<text:span text:style-name="T88"> </text:span>изучения<text:span text:style-name="T86"> </text:span>биологии.</text:p>
      <text:p text:style-name="P955">Биология развивает представления о познаваемости живой природы и<text:span text:style-name="T88"> </text:span>методах<text:span text:style-name="T88"> </text:span>её<text:span text:style-name="T88"> </text:span>познания,<text:span text:style-name="T88"> </text:span>позволяет<text:span text:style-name="T88"> </text:span>сформировать систему научных<text:span text:style-name="T88"> </text:span>знаний о<text:span text:style-name="T88"> </text:span>живых системах, умения их получать, присваивать и применять в жизненных<text:span text:style-name="T88"> </text:span>ситуациях.</text:p>
      <text:p text:style-name="P972">Биологическая<text:span text:style-name="T88"> </text:span>подготовка<text:span text:style-name="T88"> </text:span>обеспечивает<text:span text:style-name="T88"> </text:span>понимание<text:span text:style-name="T88"> </text:span>обучающимися<text:span text:style-name="T97"> </text:span>научных<text:span text:style-name="T88"> </text:span>принципов<text:span text:style-name="T88"> </text:span>человеческой<text:span text:style-name="T88"> </text:span>деятельности<text:span text:style-name="T88"> </text:span>в<text:span text:style-name="T88"> </text:span>природе,<text:span text:style-name="T88"> </text:span>закладывает<text:span text:style-name="T88"> </text:span>основы<text:span text:style-name="T95"> </text:span>экологической культуры,<text:span text:style-name="T99"> </text:span>здорового<text:span text:style-name="T99"> </text:span>образа<text:span text:style-name="T95"> </text:span>жизни.</text:p>
      <text:p text:style-name="P985">Целями изучения биологии на уровне основного общего образования<text:span text:style-name="T88"> </text:span>являются:</text:p>
      <text:p text:style-name="P994">формирование<text:span text:style-name="T88"> </text:span>системы<text:span text:style-name="T88"> </text:span>знаний<text:span text:style-name="T88"> </text:span>о<text:span text:style-name="T88"> </text:span>признаках<text:span text:style-name="T88"> </text:span>и<text:span text:style-name="T88"> </text:span>процессах<text:span text:style-name="T88"> </text:span>жизнедеятельности<text:span text:style-name="T99"> </text:span>биологических<text:span text:style-name="T95"> </text:span>систем<text:span text:style-name="T99"> </text:span>разного<text:span text:style-name="T95"> </text:span>уровня<text:span text:style-name="T99"> </text:span>организации;</text:p>
      <text:p text:style-name="P972">формирование<text:span text:style-name="T88"> </text:span>системы<text:span text:style-name="T88"> </text:span>знаний<text:span text:style-name="T88"> </text:span>об<text:span text:style-name="T88"> </text:span>особенностях<text:span text:style-name="T88"> </text:span>строения,<text:span text:style-name="T88"> </text:span>жизнедеятельности<text:span text:style-name="T103"> </text:span>организма<text:span text:style-name="T86"> </text:span>человека,<text:span text:style-name="T99"> </text:span>условиях<text:span text:style-name="T99"> </text:span>сохранения<text:span text:style-name="T99"> </text:span>его<text:span text:style-name="T99"> </text:span>здоровья;</text:p>
      <text:p text:style-name="P994">формирование<text:span text:style-name="T88"> </text:span>умений<text:span text:style-name="T88"> </text:span>применять<text:span text:style-name="T88"> </text:span>методы<text:span text:style-name="T88"> </text:span>биологической<text:span text:style-name="T88"> </text:span>науки<text:span text:style-name="T88"> </text:span>для<text:span text:style-name="T88"> </text:span>изучения<text:span text:style-name="T86"> </text:span>биологических систем,<text:span text:style-name="T99"> </text:span>в<text:span text:style-name="T103"> </text:span>том числе<text:span text:style-name="T103"> </text:span>организма человека;</text:p>
      <text:p text:style-name="P1008">формирование<text:span text:style-name="T88"> </text:span>умений<text:span text:style-name="T88"> </text:span>использовать<text:span text:style-name="T88"> </text:span>информацию<text:span text:style-name="T88"> </text:span>о<text:span text:style-name="T88"> </text:span>современных<text:span text:style-name="T88"> </text:span>достижениях в области биологии для объяснения процессов и явлений живой<text:span text:style-name="T97"> </text:span>природы<text:span text:style-name="T86"> </text:span>и<text:span text:style-name="T95"> </text:span>жизнедеятельности собственного организма;</text:p>
      <text:p text:style-name="P965">формирование<text:span text:style-name="T88"> </text:span>умений<text:span text:style-name="T88"> </text:span>объяснять<text:span text:style-name="T88"> </text:span>роль<text:span text:style-name="T88"> </text:span>биологии<text:span text:style-name="T88"> </text:span>в<text:span text:style-name="T88"> </text:span>практической<text:span text:style-name="T88"> </text:span>деятельности людей, значение биологического разнообразия для сохранения<text:span text:style-name="T88"> </text:span>биосферы,<text:span text:style-name="T99"> </text:span>последствия<text:span text:style-name="T95"> </text:span>деятельности человека<text:span text:style-name="T95"> </text:span>в<text:span text:style-name="T95"> </text:span>природе;</text:p>
      <text:p text:style-name="P986">формирование<text:span text:style-name="T88"> </text:span>экологической<text:span text:style-name="T88"> </text:span>культуры<text:span text:style-name="T88"> </text:span>в<text:span text:style-name="T88"> </text:span>целях<text:span text:style-name="T88"> </text:span>сохранения<text:span text:style-name="T88"> </text:span>собственного здоровья и<text:span text:style-name="T95"> </text:span>охраны окружающей<text:span text:style-name="T95"> </text:span>среды.</text:p>
      <text:p text:style-name="P985">Достижение целей программы по биологии обеспечивается решением<text:span text:style-name="T88"> </text:span>следующих задач:</text:p>
      <text:p text:style-name="P1008">приобретение<text:span text:style-name="T88"> </text:span>обучающимися<text:span text:style-name="T88"> </text:span>знаний<text:span text:style-name="T88"> </text:span>о<text:span text:style-name="T88"> </text:span>живой<text:span text:style-name="T98"> </text:span>природе,<text:span text:style-name="T97"> </text:span>закономерностях<text:span text:style-name="T88"> </text:span>строения,<text:span text:style-name="T88"> </text:span>жизнедеятельности<text:span text:style-name="T88"> </text:span>и<text:span text:style-name="T88"> </text:span>средообразующей<text:span text:style-name="T88"> </text:span>роли<text:span text:style-name="T88"> </text:span>организмов, человеке как биосоциальном существе, о роли биологической<text:span text:style-name="T88"> </text:span>науки в<text:span text:style-name="T95"> </text:span>практической<text:span text:style-name="T103"> </text:span>деятельности людей;</text:p>
      <text:p text:style-name="P973">овладение<text:span text:style-name="T88"> </text:span>умениями<text:span text:style-name="T88"> </text:span>проводить<text:span text:style-name="T88"> </text:span>исследования<text:span text:style-name="T88"> </text:span>с<text:span text:style-name="T88"> </text:span>использованием<text:span text:style-name="T88"> </text:span>биологического<text:span text:style-name="T88"> </text:span>оборудования<text:span text:style-name="T88"> </text:span>и<text:span text:style-name="T88"> </text:span>наблюдения<text:span text:style-name="T88"> </text:span>за<text:span text:style-name="T88"> </text:span>состоянием<text:span text:style-name="T88"> </text:span>собственного<text:span text:style-name="T88"> </text:span>организма;</text:p>
      <text:p text:style-name="P994">освоение приёмов работы с биологической информацией, в том числе о<text:span text:style-name="T88"> </text:span>современных<text:span text:style-name="T88"> </text:span>достижениях<text:span text:style-name="T88"> </text:span>в<text:span text:style-name="T88"> </text:span>области<text:span text:style-name="T88"> </text:span>биологии,<text:span text:style-name="T88"> </text:span>её<text:span text:style-name="T88"> </text:span>анализ<text:span text:style-name="T88"> </text:span>и<text:span text:style-name="T88"> </text:span>критическое<text:span text:style-name="T88"> </text:span>оценивание;</text:p>
      <text:p text:style-name="P985">воспитание<text:span text:style-name="T104"> </text:span>биологически<text:span text:style-name="T105"> </text:span>и<text:span text:style-name="T106"> </text:span>экологически<text:span text:style-name="T107"> </text:span>грамотной<text:span text:style-name="T108"> </text:span>личности,<text:span text:style-name="T104"> </text:span>готовой<text:span text:style-name="T109"> </text:span>к<text:span text:style-name="T95"> </text:span>сохранению<text:span text:style-name="T99"> </text:span>собственного здоровья<text:span text:style-name="T86"> </text:span>и<text:span text:style-name="T95"> </text:span>охраны<text:span text:style-name="T86"> </text:span>окружающей<text:span text:style-name="T95"> </text:span>среды.</text:p>
      <text:p text:style-name="P871"/>
      <text:p text:style-name="P123"><text:span text:style-name="T110">Воспитательный</text:span><text:span text:style-name="T111"> </text:span><text:span text:style-name="T110">потенциал</text:span><text:span text:style-name="T112"> </text:span><text:span text:style-name="T110">предмета</text:span><text:span text:style-name="T113"> </text:span><text:span text:style-name="T115">«Биология»</text:span><text:span text:style-name="T116"> </text:span><text:span text:style-name="T115">реализуется</text:span><text:span text:style-name="T114"> </text:span><text:span text:style-name="T115">через</text:span><text:span text:style-name="T17">:</text:span></text:p>
      <text:list xml:id="list170373255" text:style-name="WWNum12">
        <text:list-item>
          <text:p text:style-name="P66"><text:span text:style-name="T17">Поддержание интереса к учению, к процессу познания, активизации</text:span><text:span text:style-name="T28"> </text:span><text:span text:style-name="T17">познавательной</text:span><text:span text:style-name="T31"> </text:span><text:span text:style-name="T17">деятельности</text:span><text:span text:style-name="T33"> </text:span><text:span text:style-name="T17">обучающихся с ЗПР.</text:span></text:p>
        </text:list-item>
        <text:list-item>
          <text:p text:style-name="P68"><text:span text:style-name="T17">Воспитание</text:span><text:span text:style-name="T28"> </text:span><text:span text:style-name="T17">сознательной</text:span><text:span text:style-name="T28"> </text:span><text:span text:style-name="T17">дисциплины</text:span><text:span text:style-name="T28"> </text:span><text:span text:style-name="T17">(умение</text:span><text:span text:style-name="T28"> </text:span><text:span text:style-name="T17">учителя</text:span><text:span text:style-name="T28"> </text:span><text:span text:style-name="T17">показать</text:span><text:span text:style-name="T34"> </text:span><text:span text:style-name="T17">важность</text:span><text:span text:style-name="T28"> </text:span><text:span text:style-name="T17">учебно-познавательной</text:span><text:span text:style-name="T28"> </text:span><text:span text:style-name="T17">деятельности,</text:span><text:span text:style-name="T28"> </text:span><text:span text:style-name="T17">учебной</text:span><text:span text:style-name="T28"> </text:span><text:span text:style-name="T17">и</text:span><text:span text:style-name="T28"> </text:span><text:span text:style-name="T17">трудовой</text:span><text:span text:style-name="T28"> </text:span><text:span text:style-name="T17">дисциплины).</text:span></text:p>
        </text:list-item>
        <text:list-item>
          <text:p text:style-name="P70"><text:span text:style-name="T17">Формирование умений и навыков организации</text:span><text:span text:style-name="T28"> </text:span><text:span text:style-name="T17">учащимися с ЗПР</text:span><text:span text:style-name="T28"> </text:span><text:span text:style-name="T17">своей</text:span><text:span text:style-name="T28"> </text:span><text:span text:style-name="T17">деятельности</text:span><text:span text:style-name="T28"> </text:span><text:span text:style-name="T17">(организация</text:span><text:span text:style-name="T28"> </text:span><text:span text:style-name="T17">самостоятельной</text:span><text:span text:style-name="T28"> </text:span><text:span text:style-name="T17">работы</text:span><text:span text:style-name="T28"> </text:span><text:span text:style-name="T17">учащихся,</text:span><text:span text:style-name="T28"> </text:span><text:span text:style-name="T17">соблюдение</text:span><text:span text:style-name="T28"> </text:span><text:span text:style-name="T17">техники</text:span><text:span text:style-name="T28"> </text:span><text:span text:style-name="T17">безопасности</text:span><text:span text:style-name="T28"> </text:span><text:span text:style-name="T17">и</text:span><text:span text:style-name="T28"> </text:span><text:span text:style-name="T17">гигиенических</text:span><text:span text:style-name="T28"> </text:span><text:span text:style-name="T17">правил,</text:span><text:span text:style-name="T28"> </text:span><text:span text:style-name="T17">связанных</text:span><text:span text:style-name="T28"> </text:span><text:span text:style-name="T17">с</text:span><text:span text:style-name="T28"> </text:span><text:span text:style-name="T17">осанкой</text:span><text:span text:style-name="T27"> </text:span><text:span text:style-name="T17">и организацией рабочего места).</text:span></text:p>
        </text:list-item>
        <text:list-item>
          <text:p text:style-name="P69"><text:span text:style-name="T17">Воспитание</text:span><text:span text:style-name="T28"> </text:span><text:span text:style-name="T17">культуры</text:span><text:span text:style-name="T28"> </text:span><text:span text:style-name="T17">общения</text:span><text:span text:style-name="T28"> </text:span><text:span text:style-name="T17">(организация</text:span><text:span text:style-name="T28"> </text:span><text:span text:style-name="T17">общения</text:span><text:span text:style-name="T28"> </text:span><text:span text:style-name="T17">на</text:span><text:span text:style-name="T28"> </text:span><text:span text:style-name="T17">уроке,</text:span><text:span text:style-name="T28"> </text:span><text:span text:style-name="T17">формирования</text:span><text:span text:style-name="T28"> </text:span><text:span text:style-name="T17">учителем</text:span><text:span text:style-name="T28"> </text:span><text:span text:style-name="T17">умений</text:span><text:span text:style-name="T28"> </text:span><text:span text:style-name="T17">слушать,</text:span><text:span text:style-name="T28"> </text:span><text:span text:style-name="T17">высказывать и аргументировать</text:span><text:span text:style-name="T28"> </text:span><text:span text:style-name="T17">своё</text:span><text:span text:style-name="T31"> </text:span><text:span text:style-name="T17">мнение).</text:span></text:p>
        </text:list-item>
        <text:list-item>
          <text:p text:style-name="P71"><text:span text:style-name="T17">Формирование</text:span><text:span text:style-name="T28"> </text:span><text:span text:style-name="T17">и</text:span><text:span text:style-name="T28"> </text:span><text:span text:style-name="T17">развитие</text:span><text:span text:style-name="T28"> </text:span><text:span text:style-name="T17">оценочных</text:span><text:span text:style-name="T28"> </text:span><text:span text:style-name="T17">умений</text:span><text:span text:style-name="T28"> </text:span><text:span text:style-name="T17">(комментирование</text:span><text:span text:style-name="T28"> </text:span><text:span text:style-name="T17">оценок</text:span><text:span text:style-name="T28"> </text:span><text:span text:style-name="T17">учителем,</text:span><text:span text:style-name="T28"> </text:span><text:span text:style-name="T17">обсуждение</text:span><text:span text:style-name="T28"> </text:span><text:span text:style-name="T17">оценок</text:span><text:span text:style-name="T28"> </text:span><text:span text:style-name="T17">с</text:span><text:span text:style-name="T28"> </text:span><text:span text:style-name="T17">учащимися,</text:span><text:span text:style-name="T28"> </text:span><text:span text:style-name="T17">коллективное</text:span><text:span text:style-name="T28"> </text:span><text:span text:style-name="T17">оценивание,</text:span><text:span text:style-name="T37"> </text:span><text:span text:style-name="T17">взаимопроверка</text:span><text:span text:style-name="T27"> </text:span><text:span text:style-name="T17">и</text:span><text:span text:style-name="T31"> </text:span><text:span text:style-name="T17">оценивание</text:span><text:span text:style-name="T27"> </text:span><text:span text:style-name="T17">друг</text:span><text:span text:style-name="T31"> </text:span><text:span text:style-name="T17">друга</text:span><text:span text:style-name="T39"> </text:span><text:span text:style-name="T17">учащимися).</text:span></text:p>
        </text:list-item>
        <text:list-item>
          <text:p text:style-name="P67"><text:span text:style-name="T17">Воспитание гуманности (характер отношений «учитель – ученик»,</text:span><text:span text:style-name="T28"> </text:span><text:span text:style-name="T17">регулирование</text:span><text:span text:style-name="T31"> </text:span><text:span text:style-name="T17">учителем отношений</text:span><text:span text:style-name="T31"> </text:span><text:span text:style-name="T17">между</text:span><text:span text:style-name="T40"> </text:span><text:span text:style-name="T17">учащимися).</text:span></text:p>
        </text:list-item>
      </text:list>
      <text:p text:style-name="P1020">А<text:span text:style-name="T95"> </text:span>также:</text:p>
      <text:p text:style-name="P953">Воспитание<text:span text:style-name="T88"> </text:span>экологической<text:span text:style-name="T88"> </text:span>культуры,<text:span text:style-name="T88"> </text:span>культуры<text:span text:style-name="T88"> </text:span>здорового<text:span text:style-name="T88"> </text:span>и<text:span text:style-name="T88"> </text:span>безопасного<text:span text:style-name="T88"> </text:span>образа<text:span text:style-name="T117"> </text:span>жизни.<text:span text:style-name="T118"> </text:span>Исключительную<text:span text:style-name="T119"> </text:span>важность<text:span text:style-name="T119"> </text:span>приобретает<text:span text:style-name="T120"> </text:span>это<text:span text:style-name="T119"> </text:span>направление<text:span text:style-name="T121"> </text:span>для</text:p>
      <text:p text:style-name="P1028">становления<text:span text:style-name="T88"> </text:span>ценностных<text:span text:style-name="T88"> </text:span>отношений<text:span text:style-name="T88"> </text:span>учащихся<text:span text:style-name="T88"> </text:span>к<text:span text:style-name="T88"> </text:span>природе,<text:span text:style-name="T88"> </text:span>людям,<text:span text:style-name="T88"> </text:span>своему<text:span text:style-name="T97"> </text:span>здоровью;<text:span text:style-name="T88"> </text:span>для<text:span text:style-name="T88"> </text:span>формирования<text:span text:style-name="T88"> </text:span>экологического<text:span text:style-name="T88"> </text:span>мышления<text:span text:style-name="T88"> </text:span>и<text:span text:style-name="T88"> </text:span>экологической<text:span text:style-name="T88"> </text:span>грамотности в разных сферах деятельности; для понимания взаимной связи<text:span text:style-name="T88"> </text:span>здоровья,<text:span text:style-name="T88"> </text:span>экологического<text:span text:style-name="T88"> </text:span>качества<text:span text:style-name="T88"> </text:span>окружающей<text:span text:style-name="T88"> </text:span>среды<text:span text:style-name="T88"> </text:span>и<text:span text:style-name="T88"> </text:span>экологической<text:span text:style-name="T88"> </text:span>культуры<text:span text:style-name="T95"> </text:span>человека.</text:p>
      <text:p text:style-name="P930"/>
      <text:p text:style-name="P941">Общее число часов, отведенных для изучения биологии, составляет 238<text:span text:style-name="T88"> </text:span>часов: в 5 классе – 34 часа (1 час в неделю), в 6 классе – 34 часа (1 час в<text:span text:style-name="T88"> </text:span>неделю), в 7 классе – 34 часа (1 час в неделю), в 8 классе – 68 часов (2 часа в<text:span text:style-name="T88"> </text:span>неделю),<text:span text:style-name="T99"> </text:span>в<text:span text:style-name="T99"> </text:span>9<text:span text:style-name="T88"> </text:span>классе<text:span text:style-name="T99"> </text:span>– 68<text:span text:style-name="T88"> </text:span>часов<text:span text:style-name="T99"> </text:span>(2<text:span text:style-name="T88"> </text:span>часа в<text:span text:style-name="T122"> </text:span>неделю).</text:p>
      <text:p text:style-name="P931"/>
      <text:p text:style-name="P1029">Программа<text:span text:style-name="T88"> </text:span>построена<text:span text:style-name="T88"> </text:span>с<text:span text:style-name="T88"> </text:span>учетом<text:span text:style-name="T88"> </text:span>специфики<text:span text:style-name="T88"> </text:span>усвоения<text:span text:style-name="T88"> </text:span>учебного<text:span text:style-name="T88"> </text:span>материала<text:span text:style-name="T88"> </text:span>детьми, испытывающими трудности в обучении, причиной которых являются<text:span text:style-name="T97"> </text:span>различного<text:span text:style-name="T103"> </text:span>характера задержки<text:span text:style-name="T95"> </text:span>психического<text:span text:style-name="T99"> </text:span>развития.</text:p>
      <text:p text:style-name="P1034">Для обучающихся с ЗПР необходим <text:span text:style-name="T123">дифференцированный </text:span>подход к отбору<text:span text:style-name="T88"> </text:span>содержания программ учебных предметов с учетом особых образовательных<text:span text:style-name="T88"> </text:span>потребностей<text:span text:style-name="T88"> </text:span>и<text:span text:style-name="T88"> </text:span>возможностей<text:span text:style-name="T88"> </text:span>ребенка.<text:span text:style-name="T88"> </text:span>Объем<text:span text:style-name="T88"> </text:span>знаний<text:span text:style-name="T88"> </text:span>и<text:span text:style-name="T88"> </text:span>умений<text:span text:style-name="T88"> </text:span>несущественно сокращается за счет устранения избыточных по отношению к<text:span text:style-name="T88"> </text:span>основному<text:span text:style-name="T122"> </text:span>содержанию<text:span text:style-name="T95"> </text:span>требований.</text:p>
      <text:p text:style-name="P1024">Программа<text:span text:style-name="T122"> </text:span>предполагает</text:p>
      <text:list xml:id="list713659145" text:style-name="WWNum11">
        <text:list-item>
          <text:p text:style-name="P72"><text:span text:style-name="T17">применение специальных методов и приемов, средств обучения с учетом</text:span><text:span text:style-name="T28"> </text:span><text:span text:style-name="T17">особенностей</text:span><text:span text:style-name="T28"> </text:span><text:span text:style-name="T17">усвоения</text:span><text:span text:style-name="T28"> </text:span><text:span text:style-name="T17">обучающимся</text:span><text:span text:style-name="T28"> </text:span><text:span text:style-name="T17">с</text:span><text:span text:style-name="T28"> </text:span><text:span text:style-name="T17">ЗПР</text:span><text:span text:style-name="T28"> </text:span><text:span text:style-name="T17">системы</text:span><text:span text:style-name="T28"> </text:span><text:span text:style-name="T17">знаний,</text:span><text:span text:style-name="T28"> </text:span><text:span text:style-name="T17">умений,</text:span><text:span text:style-name="T28"> </text:span><text:span text:style-name="T17">навыков,</text:span><text:span text:style-name="T28"> </text:span><text:span text:style-name="T17">компетенций</text:span><text:span text:style-name="T28"> </text:span><text:span text:style-name="T17">(использование</text:span><text:span text:style-name="T28"> </text:span><text:span text:style-name="T17">«пошаговости»</text:span><text:span text:style-name="T28"> </text:span><text:span text:style-name="T17">при</text:span><text:span text:style-name="T28"> </text:span><text:span text:style-name="T17">предъявлении</text:span><text:span text:style-name="T28"> </text:span><text:span text:style-name="T17">учебного</text:span><text:span text:style-name="T28"> </text:span><text:span text:style-name="T17">материала,</text:span><text:span text:style-name="T28"> </text:span><text:span text:style-name="T17">при</text:span><text:span text:style-name="T28"> </text:span><text:span text:style-name="T17">решении</text:span><text:span text:style-name="T28"> </text:span><text:span text:style-name="T17">практико-ориентированных</text:span><text:span text:style-name="T28"> </text:span><text:span text:style-name="T17">задач</text:span><text:span text:style-name="T28"> </text:span><text:span text:style-name="T17">и</text:span><text:span text:style-name="T28"> </text:span><text:span text:style-name="T17">жизненных ситуаций; применение алгоритмов, дополнительной визуальной</text:span><text:span text:style-name="T28"> </text:span><text:span text:style-name="T17">поддержки,</text:span><text:span text:style-name="T28"> </text:span><text:span text:style-name="T17">опорных</text:span><text:span text:style-name="T28"> </text:span><text:span text:style-name="T17">схем</text:span><text:span text:style-name="T28"> </text:span><text:span text:style-name="T17">при</text:span><text:span text:style-name="T28"> </text:span><text:span text:style-name="T17">решении</text:span><text:span text:style-name="T28"> </text:span><text:span text:style-name="T17">учебно-познавательных</text:span><text:span text:style-name="T28"> </text:span><text:span text:style-name="T17">задач</text:span><text:span text:style-name="T28"> </text:span><text:span text:style-name="T17">и</text:span><text:span text:style-name="T28"> </text:span><text:span text:style-name="T17">работе</text:span><text:span text:style-name="T28"> </text:span><text:span text:style-name="T17">с</text:span><text:span text:style-name="T28"> </text:span><text:span text:style-name="T17">учебной</text:span><text:span text:style-name="T28"> </text:span><text:span text:style-name="T17">информацией;</text:span><text:span text:style-name="T28"> </text:span><text:span text:style-name="T17">разносторонняя</text:span><text:span text:style-name="T28"> </text:span><text:span text:style-name="T17">проработка</text:span><text:span text:style-name="T28"> </text:span><text:span text:style-name="T17">учебного</text:span><text:span text:style-name="T28"> </text:span><text:span text:style-name="T17">материала,</text:span><text:span text:style-name="T28"> </text:span><text:span text:style-name="T17">закрепление</text:span><text:span text:style-name="T28"> </text:span><text:span text:style-name="T17">навыков</text:span><text:span text:style-name="T28"> </text:span><text:span text:style-name="T17">и</text:span><text:span text:style-name="T42"> </text:span><text:span text:style-name="T17">компетенций</text:span><text:span text:style-name="T42"> </text:span><text:span text:style-name="T17">применительно</text:span><text:span text:style-name="T42"> </text:span><text:span text:style-name="T17">к</text:span><text:span text:style-name="T28"> </text:span><text:span text:style-name="T17">различным</text:span><text:span text:style-name="T28"> </text:span><text:span text:style-name="T17">жизненным</text:span><text:span text:style-name="T28"> </text:span><text:span text:style-name="T17">ситуациям;</text:span><text:span text:style-name="T28"> </text:span><text:span text:style-name="T17">увеличение</text:span><text:span text:style-name="T28"> </text:span><text:span text:style-name="T17">доли</text:span><text:span text:style-name="T28"> </text:span><text:span text:style-name="T17">практико-</text:span><text:span text:style-name="T28"> </text:span><text:span text:style-name="T17">ориентированного материала, связанного с жизненным опытом подростка;</text:span><text:span text:style-name="T28"> </text:span><text:span text:style-name="T17">разнообразие</text:span><text:span text:style-name="T28"> </text:span><text:span text:style-name="T17">и</text:span><text:span text:style-name="T28"> </text:span><text:span text:style-name="T17">вариативность</text:span><text:span text:style-name="T28"> </text:span><text:span text:style-name="T17">предъявления</text:span><text:span text:style-name="T28"> </text:span><text:span text:style-name="T17">и</text:span><text:span text:style-name="T28"> </text:span><text:span text:style-name="T17">объяснения</text:span><text:span text:style-name="T28"> </text:span><text:span text:style-name="T17">учебного</text:span><text:span text:style-name="T28"> </text:span><text:span text:style-name="T17">материала</text:span><text:span text:style-name="T40"> </text:span><text:span text:style-name="T17">при</text:span><text:span text:style-name="T31"> </text:span><text:span text:style-name="T17">трудностях усвоения</text:span><text:span text:style-name="T40"> </text:span><text:span text:style-name="T17">и</text:span><text:span text:style-name="T31"> </text:span><text:span text:style-name="T17">переработки</text:span><text:span text:style-name="T40"> </text:span><text:span text:style-name="T17">информации</text:span><text:span text:style-name="T31"> </text:span><text:span text:style-name="T17">и</text:span><text:span text:style-name="T31"> </text:span><text:span text:style-name="T17">т.д.);</text:span></text:p>
          <text:list>
            <text:list-item>
              <text:p text:style-name="P73"><text:span text:style-name="T17">организацию</text:span><text:span text:style-name="T43"> </text:span><text:span text:style-name="T17">образовательного</text:span><text:span text:style-name="T44"> </text:span><text:span text:style-name="T17">пространства,</text:span><text:span text:style-name="T43"> </text:span><text:span text:style-name="T17">рабочего</text:span><text:span text:style-name="T44"> </text:span><text:span text:style-name="T17">места,</text:span><text:span text:style-name="T34"> </text:span><text:span text:style-name="T17">временной</text:span><text:span text:style-name="T45"> </text:span><text:span text:style-name="T17">организации</text:span><text:span text:style-name="T46"> </text:span><text:span text:style-name="T17">образовательной</text:span><text:span text:style-name="T47"> </text:span><text:span text:style-name="T17">среды</text:span><text:span text:style-name="T46"> </text:span><text:span text:style-name="T17">с</text:span><text:span text:style-name="T45"> </text:span><text:span text:style-name="T17">учетом</text:span><text:span text:style-name="T46"> </text:span><text:span text:style-name="T17">психофизических</text:span></text:p>
            </text:list-item>
          </text:list>
        </text:list-item>
      </text:list>
      <text:p text:style-name="P1037">особенностей<text:span text:style-name="T88"> </text:span>и<text:span text:style-name="T88"> </text:span>возможностей<text:span text:style-name="T88"> </text:span>обучающегося<text:span text:style-name="T88"> </text:span>с<text:span text:style-name="T88"> </text:span>ЗПР<text:span text:style-name="T88"> </text:span>(индивидуальное<text:span text:style-name="T97"> </text:span>проектирование<text:span text:style-name="T88"> </text:span>образовательной<text:span text:style-name="T88"> </text:span>среды<text:span text:style-name="T88"> </text:span>с<text:span text:style-name="T88"> </text:span>учетом<text:span text:style-name="T88"> </text:span>повышенной<text:span text:style-name="T88"> </text:span>истощаемости<text:span text:style-name="T88"> </text:span>и<text:span text:style-name="T88"> </text:span>быстрой<text:span text:style-name="T88"> </text:span>утомляемости<text:span text:style-name="T88"> </text:span>в<text:span text:style-name="T88"> </text:span>процессе<text:span text:style-name="T88"> </text:span>интеллектуальной<text:span text:style-name="T97"> </text:span>деятельности,<text:span text:style-name="T88"> </text:span>сниженной<text:span text:style-name="T88"> </text:span>работоспособности,<text:span text:style-name="T88"> </text:span>сниженной<text:span text:style-name="T88"> </text:span>произвольной<text:span text:style-name="T88"> </text:span>регуляции, неустойчивости произвольного внимания, сниженного объема<text:span text:style-name="T88"> </text:span>памяти<text:span text:style-name="T95"> </text:span>и<text:span text:style-name="T103"> </text:span>пониженной<text:span text:style-name="T95"> </text:span>точности<text:span text:style-name="T93"> </text:span>воспроизведения);</text:p>
      <text:list xml:id="list154818832058795" text:continue-numbering="true" text:style-name="WWNum11">
        <text:list-item>
          <text:list>
            <text:list-item>
              <text:p text:style-name="P75"><text:span text:style-name="T17">специальную</text:span><text:span text:style-name="T28"> </text:span><text:span text:style-name="T17">помощь</text:span><text:span text:style-name="T28"> </text:span><text:span text:style-name="T17">в</text:span><text:span text:style-name="T28"> </text:span><text:span text:style-name="T17">развитии</text:span><text:span text:style-name="T28"> </text:span><text:span text:style-name="T17">осознанной</text:span><text:span text:style-name="T28"> </text:span><text:span text:style-name="T17">саморегуляции</text:span><text:span text:style-name="T28"> </text:span><text:span text:style-name="T17">деятельности</text:span><text:span text:style-name="T28"> </text:span><text:span text:style-name="T17">и</text:span><text:span text:style-name="T28"> </text:span><text:span text:style-name="T17">поведения,</text:span><text:span text:style-name="T28"> </text:span><text:span text:style-name="T17">в</text:span><text:span text:style-name="T28"> </text:span><text:span text:style-name="T17">осознании</text:span><text:span text:style-name="T28"> </text:span><text:span text:style-name="T17">возникающих</text:span><text:span text:style-name="T28"> </text:span><text:span text:style-name="T17">трудностей</text:span><text:span text:style-name="T28"> </text:span><text:span text:style-name="T17">в</text:span><text:span text:style-name="T28"> </text:span><text:span text:style-name="T17">коммуникативных</text:span><text:span text:style-name="T28"> </text:span><text:span text:style-name="T17">ситуациях,</text:span><text:span text:style-name="T28"> </text:span><text:span text:style-name="T17">использовании</text:span><text:span text:style-name="T28"> </text:span><text:span text:style-name="T17">приемов</text:span><text:span text:style-name="T28"> </text:span><text:span text:style-name="T17">эмоциональной</text:span><text:span text:style-name="T28"> </text:span><text:span text:style-name="T17">саморегуляции,</text:span><text:span text:style-name="T28"> </text:span><text:span text:style-name="T17">в</text:span><text:span text:style-name="T28"> </text:span><text:span text:style-name="T17">побуждении</text:span><text:span text:style-name="T28"> </text:span><text:span text:style-name="T17">запрашивать</text:span><text:span text:style-name="T28"> </text:span><text:span text:style-name="T17">помощь</text:span><text:span text:style-name="T28"> </text:span><text:span text:style-name="T17">взрослого</text:span><text:span text:style-name="T28"> </text:span><text:span text:style-name="T17">в</text:span><text:span text:style-name="T28"> </text:span><text:span text:style-name="T17">затруднительных</text:span><text:span text:style-name="T28"> </text:span><text:span text:style-name="T17">социальных</text:span><text:span text:style-name="T28"> </text:span><text:span text:style-name="T17">ситуациях;</text:span><text:span text:style-name="T28"> </text:span><text:span text:style-name="T17">целенаправленное</text:span><text:span text:style-name="T28"> </text:span><text:span text:style-name="T17">развитие</text:span><text:span text:style-name="T34"> </text:span><text:span text:style-name="T17">социального взаимодействия</text:span><text:span text:style-name="T37"> </text:span><text:span text:style-name="T17">обучающихся с</text:span><text:span text:style-name="T40"> </text:span><text:span text:style-name="T17">ЗПР;</text:span></text:p>
            </text:list-item>
            <text:list-item>
              <text:p text:style-name="P76"><text:span text:style-name="T17">учет</text:span><text:span text:style-name="T48"> </text:span><text:span text:style-name="T17">функционального</text:span><text:span text:style-name="T49"> </text:span><text:span text:style-name="T17">состояния</text:span><text:span text:style-name="T50"> </text:span><text:span text:style-name="T17">центральной</text:span><text:span text:style-name="T50"> </text:span><text:span text:style-name="T17">нервной</text:span><text:span text:style-name="T50"> </text:span><text:span text:style-name="T17">системы</text:span><text:span text:style-name="T51"> </text:span><text:span text:style-name="T17">и</text:span><text:span text:style-name="T28"> </text:span><text:span text:style-name="T17">нейродинамики</text:span><text:span text:style-name="T28"> </text:span><text:span text:style-name="T17">психических</text:span><text:span text:style-name="T28"> </text:span><text:span text:style-name="T17">процессов</text:span><text:span text:style-name="T28"> </text:span><text:span text:style-name="T17">обучающихся</text:span><text:span text:style-name="T28"> </text:span><text:span text:style-name="T17">с</text:span><text:span text:style-name="T42"> </text:span><text:span text:style-name="T17">ЗПР</text:span><text:span text:style-name="T34"> </text:span><text:span text:style-name="T17">(замедленного</text:span><text:span text:style-name="T28"> </text:span><text:span text:style-name="T17">темпа</text:span><text:span text:style-name="T28"> </text:span><text:span text:style-name="T17">переработки</text:span><text:span text:style-name="T28"> </text:span><text:span text:style-name="T17">информации,</text:span><text:span text:style-name="T28"> </text:span><text:span text:style-name="T17">пониженного</text:span><text:span text:style-name="T42"> </text:span><text:span text:style-name="T17">общего</text:span><text:span text:style-name="T28"> </text:span><text:span text:style-name="T17">тонуса,</text:span><text:span text:style-name="T44"> </text:span><text:span text:style-name="T17">склонности</text:span><text:span text:style-name="T54"> </text:span><text:span text:style-name="T17">к</text:span><text:span text:style-name="T54"> </text:span><text:span text:style-name="T17">аффективной</text:span><text:span text:style-name="T54"> </text:span><text:span text:style-name="T17">дезорганизации</text:span><text:span text:style-name="T55"> </text:span><text:span text:style-name="T17">деятельности,</text:span></text:p>
            </text:list-item>
          </text:list>
        </text:list-item>
      </text:list>
      <text:p text:style-name="P1038">«органической»<text:span text:style-name="T122"> </text:span>деконцентрации<text:span text:style-name="T86"> </text:span>внимания<text:span text:style-name="T124"> </text:span>и<text:span text:style-name="T103"> </text:span>др.);</text:p>
      <text:list xml:id="list154818303249551" text:continue-numbering="true" text:style-name="WWNum11">
        <text:list-item>
          <text:list>
            <text:list-item>
              <text:p text:style-name="P78"><text:span text:style-name="T17">стимулирование</text:span><text:span text:style-name="T28"> </text:span><text:span text:style-name="T17">к</text:span><text:span text:style-name="T28"> </text:span><text:span text:style-name="T17">осознанию</text:span><text:span text:style-name="T28"> </text:span><text:span text:style-name="T17">и</text:span><text:span text:style-name="T28"> </text:span><text:span text:style-name="T17">осмыслению,</text:span><text:span text:style-name="T28"> </text:span><text:span text:style-name="T17">упорядочиванию</text:span><text:span text:style-name="T34"> </text:span><text:span text:style-name="T17">усваиваемых</text:span><text:span text:style-name="T28"> </text:span><text:span text:style-name="T17">на</text:span><text:span text:style-name="T28"> </text:span><text:span text:style-name="T17">уроках</text:span><text:span text:style-name="T28"> </text:span><text:span text:style-name="T17">знаний</text:span><text:span text:style-name="T28"> </text:span><text:span text:style-name="T17">и</text:span><text:span text:style-name="T28"> </text:span><text:span text:style-name="T17">умений,</text:span><text:span text:style-name="T28"> </text:span><text:span text:style-name="T17">к</text:span><text:span text:style-name="T28"> </text:span><text:span text:style-name="T17">применению</text:span><text:span text:style-name="T28"> </text:span><text:span text:style-name="T17">усвоенных</text:span><text:span text:style-name="T28"> </text:span><text:span text:style-name="T17">компетенций</text:span><text:span text:style-name="T31"> </text:span><text:span text:style-name="T17">в</text:span><text:span text:style-name="T24"> </text:span><text:span text:style-name="T17">повседневной</text:span><text:span text:style-name="T40"> </text:span><text:span text:style-name="T17">жизни;</text:span></text:p>
            </text:list-item>
            <text:list-item>
              <text:p text:style-name="P81"><text:span text:style-name="T17">применение</text:span><text:span text:style-name="T28"> </text:span><text:span text:style-name="T17">специального</text:span><text:span text:style-name="T28"> </text:span><text:span text:style-name="T17">подхода</text:span><text:span text:style-name="T28"> </text:span><text:span text:style-name="T17">к</text:span><text:span text:style-name="T28"> </text:span><text:span text:style-name="T17">оценке</text:span><text:span text:style-name="T28"> </text:span><text:span text:style-name="T17">образовательных</text:span><text:span text:style-name="T28"> </text:span><text:span text:style-name="T17">достижений</text:span><text:span text:style-name="T28"> </text:span><text:span text:style-name="T17">(личностных,</text:span><text:span text:style-name="T28"> </text:span><text:span text:style-name="T17">метапредметных</text:span><text:span text:style-name="T28"> </text:span><text:span text:style-name="T17">и</text:span><text:span text:style-name="T28"> </text:span><text:span text:style-name="T17">предметных)</text:span><text:span text:style-name="T28"> </text:span><text:span text:style-name="T17">с</text:span><text:span text:style-name="T28"> </text:span><text:span text:style-name="T17">учетом</text:span><text:span text:style-name="T28"> </text:span><text:span text:style-name="T17">психофизических</text:span><text:span text:style-name="T28"> </text:span><text:span text:style-name="T17">особенностей</text:span><text:span text:style-name="T28"> </text:span><text:span text:style-name="T17">и</text:span><text:span text:style-name="T28"> </text:span><text:span text:style-name="T17">особых</text:span><text:span text:style-name="T28"> </text:span><text:span text:style-name="T17">образовательных</text:span><text:span text:style-name="T28"> </text:span><text:span text:style-name="T17">потребностей</text:span><text:span text:style-name="T28"> </text:span><text:span text:style-name="T17">обучающихся</text:span><text:span text:style-name="T28"> </text:span><text:span text:style-name="T17">с</text:span><text:span text:style-name="T28"> </text:span><text:span text:style-name="T17">ЗПР;</text:span><text:span text:style-name="T28"> </text:span><text:span text:style-name="T17">использование</text:span><text:span text:style-name="T28"> </text:span><text:span text:style-name="T17">специального</text:span><text:span text:style-name="T28"> </text:span><text:span text:style-name="T17">инструментария</text:span><text:span text:style-name="T28"> </text:span><text:span text:style-name="T17">оценивания достижений и выявления трудностей усвоения образовательной</text:span><text:span text:style-name="T28"> </text:span><text:span text:style-name="T17">программы;</text:span></text:p>
            </text:list-item>
            <text:list-item>
              <text:p text:style-name="P84"><text:span text:style-name="T17">формирование</text:span><text:span text:style-name="T28"> </text:span><text:span text:style-name="T17">социально</text:span><text:span text:style-name="T28"> </text:span><text:span text:style-name="T17">активной</text:span><text:span text:style-name="T28"> </text:span><text:span text:style-name="T17">позиции,</text:span><text:span text:style-name="T28"> </text:span><text:span text:style-name="T17">интереса</text:span><text:span text:style-name="T28"> </text:span><text:span text:style-name="T17">к</text:span><text:span text:style-name="T28"> </text:span><text:span text:style-name="T17">социальному</text:span><text:span text:style-name="T28"> </text:span><text:span text:style-name="T17">миру</text:span><text:span text:style-name="T28"> </text:span><text:span text:style-name="T17">с</text:span><text:span text:style-name="T28"> </text:span><text:span text:style-name="T17">позиций</text:span><text:span text:style-name="T28"> </text:span><text:span text:style-name="T17">личностного</text:span><text:span text:style-name="T28"> </text:span><text:span text:style-name="T17">становления</text:span><text:span text:style-name="T28"> </text:span><text:span text:style-name="T17">и</text:span><text:span text:style-name="T28"> </text:span><text:span text:style-name="T17">профессионального самоопределения;</text:span></text:p>
            </text:list-item>
          </text:list>
        </text:list-item>
        <text:list-item>
          <text:p text:style-name="P87"><text:span text:style-name="T17">развитие и расширение средств коммуникации, навыков конструктивного</text:span><text:span text:style-name="T28"> </text:span><text:span text:style-name="T17">общения и социального взаимодействия (со сверстниками, с членами семьи,</text:span><text:span text:style-name="T28"> </text:span><text:span text:style-name="T17">со</text:span><text:span text:style-name="T28"> </text:span><text:span text:style-name="T17">взрослыми), максимальное расширение социальных контактов, помощь</text:span><text:span text:style-name="T28"> </text:span><text:span text:style-name="T17">подростку</text:span><text:span text:style-name="T28"> </text:span><text:span text:style-name="T17">с</text:span><text:span text:style-name="T28"> </text:span><text:span text:style-name="T17">ЗПР</text:span><text:span text:style-name="T28"> </text:span><text:span text:style-name="T17">в</text:span><text:span text:style-name="T28"> </text:span><text:span text:style-name="T17">осознании</text:span><text:span text:style-name="T28"> </text:span><text:span text:style-name="T17">социально</text:span><text:span text:style-name="T28"> </text:span><text:span text:style-name="T17">приемлемого</text:span><text:span text:style-name="T28"> </text:span><text:span text:style-name="T17">и</text:span><text:span text:style-name="T28"> </text:span><text:span text:style-name="T17">одобряемого</text:span><text:span text:style-name="T28"> </text:span><text:span text:style-name="T17">поведения,</text:span><text:span text:style-name="T28"> </text:span><text:span text:style-name="T17">в</text:span><text:span text:style-name="T28"> </text:span><text:span text:style-name="T17">избирательности</text:span><text:span text:style-name="T28"> </text:span><text:span text:style-name="T17">в</text:span><text:span text:style-name="T28"> </text:span><text:span text:style-name="T17">установлении</text:span><text:span text:style-name="T28"> </text:span><text:span text:style-name="T17">социальных</text:span><text:span text:style-name="T28"> </text:span><text:span text:style-name="T17">контактов</text:span><text:span text:style-name="T28"> </text:span><text:span text:style-name="T17">(профилактика</text:span><text:span text:style-name="T28"> </text:span><text:span text:style-name="T17">негативного</text:span><text:span text:style-name="T28"> </text:span><text:span text:style-name="T17">влияния,</text:span><text:span text:style-name="T28"> </text:span><text:span text:style-name="T17">противостояние</text:span><text:span text:style-name="T28"> </text:span><text:span text:style-name="T17">вовлечению</text:span><text:span text:style-name="T28"> </text:span><text:span text:style-name="T17">в</text:span><text:span text:style-name="T28"> </text:span><text:span text:style-name="T17">антисоциальную</text:span><text:span text:style-name="T37"> </text:span><text:span text:style-name="T17">среду); профилактика</text:span><text:span text:style-name="T27"> </text:span><text:span text:style-name="T17">асоциального поведения</text:span></text:p>
        </text:list-item>
      </text:list>
      <text:p text:style-name="P928"/>
      <text:h text:style-name="P5" text:outline-level="1">Психолого-педагогические<text:span text:style-name="T125"> </text:span>особенности<text:span text:style-name="T126"> </text:span>обучающихся<text:span text:style-name="T126"> </text:span>с<text:span text:style-name="T127"> </text:span>задержкой<text:span text:style-name="T97"> </text:span>психического развития</text:h>
      <text:p text:style-name="P1039">Категория<text:span text:style-name="T128"> </text:span>детей<text:span text:style-name="T129"> </text:span>с<text:span text:style-name="T130"> </text:span>ЗПР<text:span text:style-name="T131"> </text:span>–<text:span text:style-name="T130"> </text:span>наиболее<text:span text:style-name="T130"> </text:span>многочисленная<text:span text:style-name="T128"> </text:span>группа<text:span text:style-name="T128"> </text:span>среди<text:span text:style-name="T132"> </text:span>детей<text:span text:style-name="T109"> </text:span>с<text:span text:style-name="T88"> </text:span>ОВЗ,<text:span text:style-name="T88"> </text:span>характеризующаяся<text:span text:style-name="T88"> </text:span>крайней<text:span text:style-name="T88"> </text:span>неоднородностью<text:span text:style-name="T88"> </text:span>состава,<text:span text:style-name="T88"> </text:span>которая<text:span text:style-name="T88"> </text:span>обусловлена<text:span text:style-name="T88"> </text:span>значительным<text:span text:style-name="T88"> </text:span>разнообразием<text:span text:style-name="T88"> </text:span>этиологических<text:span text:style-name="T88"> </text:span>факторов,<text:span text:style-name="T88"> </text:span>порождающих данный вид психического дизонтогенеза, что обусловливает<text:span text:style-name="T88"> </text:span>значительный<text:span text:style-name="T86"> </text:span>диапазон<text:span text:style-name="T88"> </text:span>выраженности<text:span text:style-name="T95"> </text:span>нарушений.</text:p>
      <text:p text:style-name="P1042">Функциональная<text:span text:style-name="T88"> </text:span>и/или<text:span text:style-name="T88"> </text:span>органическая<text:span text:style-name="T88"> </text:span>недостаточность<text:span text:style-name="T88"> </text:span>центральной<text:span text:style-name="T88"> </text:span>нервной системы в некоторых случаях приводит к большей выраженности и<text:span text:style-name="T88"> </text:span>стойкости нарушения при ЗПР, что определяет необходимость обеспечения<text:span text:style-name="T88"> </text:span>специальных образовательных условий при их обучении на уровне основного<text:span text:style-name="T97"> </text:span>общего<text:span text:style-name="T103"> </text:span>образования.</text:p>
      <text:p text:style-name="P1042">Даже при условии получения специализированной помощи в период<text:span text:style-name="T88"> </text:span>обучения в начальной школе обучающиеся с ЗПР как правило продолжают<text:span text:style-name="T88"> </text:span>испытывать в той или иной степени затруднения в учебной деятельности,<text:span text:style-name="T88"> </text:span>обусловленные<text:span text:style-name="T88"> </text:span>дефицитарными<text:span text:style-name="T88"> </text:span>познавательными<text:span text:style-name="T88"> </text:span>способностями,<text:span text:style-name="T88"> </text:span>специфическими<text:span text:style-name="T88"> </text:span>недостатками<text:span text:style-name="T88"> </text:span>психологического<text:span text:style-name="T88"> </text:span>и<text:span text:style-name="T88"> </text:span>речевого<text:span text:style-name="T88"> </text:span>развития,<text:span text:style-name="T88"> </text:span>нарушениями регуляции поведения и деятельности, снижением умственной<text:span text:style-name="T88"> </text:span>работоспособности<text:span text:style-name="T88"> </text:span>и<text:span text:style-name="T88"> </text:span>продуктивности.<text:span text:style-name="T88"> </text:span>Общими<text:span text:style-name="T88"> </text:span>для<text:span text:style-name="T88"> </text:span>всех<text:span text:style-name="T88"> </text:span>детей<text:span text:style-name="T88"> </text:span>с<text:span text:style-name="T88"> </text:span>ЗПР<text:span text:style-name="T88"> </text:span>являются<text:span text:style-name="T88"> </text:span>трудности<text:span text:style-name="T88"> </text:span>произвольной<text:span text:style-name="T88"> </text:span>саморегуляции,<text:span text:style-name="T88"> </text:span>замедленный<text:span text:style-name="T88"> </text:span>темп<text:span text:style-name="T88"> </text:span>и<text:span text:style-name="T88"> </text:span>неравномерное<text:span text:style-name="T88"> </text:span>качество<text:span text:style-name="T88"> </text:span>становления<text:span text:style-name="T88"> </text:span>высших<text:span text:style-name="T88"> </text:span>психических<text:span text:style-name="T88"> </text:span>функций,<text:span text:style-name="T88"> </text:span>мотивационных и когнитивных составляющих познавательной деятельности.<text:span text:style-name="T88"> </text:span>Для<text:span text:style-name="T88"> </text:span>значительной<text:span text:style-name="T88"> </text:span>части<text:span text:style-name="T88"> </text:span>детей<text:span text:style-name="T88"> </text:span>и<text:span text:style-name="T88"> </text:span>подростков<text:span text:style-name="T88"> </text:span>с<text:span text:style-name="T88"> </text:span>ЗПР<text:span text:style-name="T88"> </text:span>типичен<text:span text:style-name="T88"> </text:span>и<text:span text:style-name="T88"> </text:span>дефицит<text:span text:style-name="T88"> </text:span>социально-перцептивных<text:span text:style-name="T88"> </text:span>и<text:span text:style-name="T88"> </text:span>коммуникативных<text:span text:style-name="T88"> </text:span>способностей,<text:span text:style-name="T88"> </text:span>нередко<text:span text:style-name="T88"> </text:span>сопряженный с проблемами эмоциональной регуляции, что в совокупности<text:span text:style-name="T88"> </text:span>затрудняет<text:span text:style-name="T86"> </text:span>их<text:span text:style-name="T103"> </text:span>продуктивное<text:span text:style-name="T95"> </text:span>взаимодействие с<text:span text:style-name="T95"> </text:span>окружающими.</text:p>
      <text:p text:style-name="P1044">С<text:span text:style-name="T88"> </text:span>переходом<text:span text:style-name="T88"> </text:span>от<text:span text:style-name="T88"> </text:span>совместных<text:span text:style-name="T88"> </text:span>учебных<text:span text:style-name="T88"> </text:span>действий<text:span text:style-name="T88"> </text:span>под<text:span text:style-name="T88"> </text:span>руководством<text:span text:style-name="T88"> </text:span>учителя (характерных для начальной школы) к самостоятельным (на уровне<text:span text:style-name="T88"> </text:span>основной<text:span text:style-name="T88"> </text:span>школы),<text:span text:style-name="T88"> </text:span>к<text:span text:style-name="T88"> </text:span>подростку<text:span text:style-name="T88"> </text:span>с<text:span text:style-name="T88"> </text:span>ЗПР<text:span text:style-name="T88"> </text:span>предъявляются<text:span text:style-name="T88"> </text:span>требования<text:span text:style-name="T88"> </text:span>самостоятельного<text:span text:style-name="T88"> </text:span>познавательного<text:span text:style-name="T88"> </text:span>поиска,<text:span text:style-name="T88"> </text:span>постановки<text:span text:style-name="T88"> </text:span>учебных<text:span text:style-name="T88"> </text:span>целей,<text:span text:style-name="T88"> </text:span>освоения<text:span text:style-name="T88"> </text:span>и<text:span text:style-name="T88"> </text:span>самостоятельного<text:span text:style-name="T88"> </text:span>осуществления<text:span text:style-name="T88"> </text:span>контрольных<text:span text:style-name="T88"> </text:span>и<text:span text:style-name="T88"> </text:span>оценочных<text:span text:style-name="T88"> </text:span>действий,<text:span text:style-name="T88"> </text:span>инициативы<text:span text:style-name="T88"> </text:span>в<text:span text:style-name="T88"> </text:span>организации<text:span text:style-name="T88"> </text:span>учебного<text:span text:style-name="T88"> </text:span>сотрудничества.<text:span text:style-name="T88"> </text:span>По<text:span text:style-name="T88"> </text:span>мере<text:span text:style-name="T88"> </text:span>взросления у подростка происходит качественное преобразование учебных<text:span text:style-name="T88"> </text:span>действий<text:span text:style-name="T88"> </text:span>моделирования,<text:span text:style-name="T88"> </text:span>контроля,<text:span text:style-name="T88"> </text:span>оценки<text:span text:style-name="T88"> </text:span>и<text:span text:style-name="T88"> </text:span>переход<text:span text:style-name="T88"> </text:span>к<text:span text:style-name="T88"> </text:span>развитию<text:span text:style-name="T88"> </text:span>способности<text:span text:style-name="T88"> </text:span>проектирования<text:span text:style-name="T88"> </text:span>собственной<text:span text:style-name="T88"> </text:span>учебной<text:span text:style-name="T88"> </text:span>деятельности<text:span text:style-name="T88"> </text:span>и<text:span text:style-name="T88"> </text:span>построению<text:span text:style-name="T88"> </text:span>жизненных<text:span text:style-name="T88"> </text:span>планов<text:span text:style-name="T88"> </text:span>во<text:span text:style-name="T88"> </text:span>временной<text:span text:style-name="T88"> </text:span>перспективе.<text:span text:style-name="T88"> </text:span>Характерной<text:span text:style-name="T88"> </text:span>особенностью<text:span text:style-name="T88"> </text:span>подросткового<text:span text:style-name="T88"> </text:span>периода<text:span text:style-name="T88"> </text:span>становится<text:span text:style-name="T88"> </text:span>развитие<text:span text:style-name="T98"> </text:span>форм<text:span text:style-name="T88"> </text:span>понятийного<text:span text:style-name="T121"> </text:span>мышления,<text:span text:style-name="T133"> </text:span>усложняются<text:span text:style-name="T121"> </text:span>используемые<text:span text:style-name="T133"> </text:span>коммуникативные</text:p>
      <text:p text:style-name="P1047">средства и способы организации учебного сотрудничества в отношениях с<text:span text:style-name="T88"> </text:span>учителями<text:span text:style-name="T88"> </text:span>и<text:span text:style-name="T88"> </text:span>сверстниками.<text:span text:style-name="T88"> </text:span>Акцент<text:span text:style-name="T88"> </text:span>в<text:span text:style-name="T88"> </text:span>коммуникативной<text:span text:style-name="T88"> </text:span>деятельности<text:span text:style-name="T88"> </text:span>смещается<text:span text:style-name="T88"> </text:span>на<text:span text:style-name="T88"> </text:span>межличностное<text:span text:style-name="T88"> </text:span>общение<text:span text:style-name="T88"> </text:span>со<text:span text:style-name="T88"> </text:span>сверстниками,<text:span text:style-name="T98"> </text:span>которое<text:span text:style-name="T88"> </text:span>приобретает<text:span text:style-name="T88"> </text:span>для<text:span text:style-name="T88"> </text:span>подростка<text:span text:style-name="T88"> </text:span>особую<text:span text:style-name="T88"> </text:span>значимость.<text:span text:style-name="T88"> </text:span>В<text:span text:style-name="T88"> </text:span>личностном<text:span text:style-name="T88"> </text:span>развитии<text:span text:style-name="T88"> </text:span>происходят многочисленные качественные изменения прежних интересов и<text:span text:style-name="T88"> </text:span>склонностей, качественно изменяется самоотношение и самооценка в связи с<text:span text:style-name="T88"> </text:span>появлением<text:span text:style-name="T88"> </text:span>у<text:span text:style-name="T88"> </text:span>подростка<text:span text:style-name="T88"> </text:span>значительных<text:span text:style-name="T88"> </text:span>субъективных<text:span text:style-name="T88"> </text:span>трудностей<text:span text:style-name="T88"> </text:span>и<text:span text:style-name="T97"> </text:span>переживаний. У девятому классу завершается внутренняя переориентация с<text:span text:style-name="T88"> </text:span>правил<text:span text:style-name="T88"> </text:span>и<text:span text:style-name="T88"> </text:span>ограничений,<text:span text:style-name="T88"> </text:span>связанных<text:span text:style-name="T88"> </text:span>с<text:span text:style-name="T88"> </text:span>моралью<text:span text:style-name="T88"> </text:span>послушания,<text:span text:style-name="T88"> </text:span>на<text:span text:style-name="T88"> </text:span>нормы<text:span text:style-name="T97"> </text:span>поведения<text:span text:style-name="T88"> </text:span>взрослых.<text:span text:style-name="T88"> </text:span>Следует<text:span text:style-name="T88"> </text:span>учитывать<text:span text:style-name="T88"> </text:span>ряд<text:span text:style-name="T88"> </text:span>особенностей<text:span text:style-name="T88"> </text:span>подросткового<text:span text:style-name="T97"> </text:span>возраста:<text:span text:style-name="T88"> </text:span>обостренную<text:span text:style-name="T88"> </text:span>восприимчивость<text:span text:style-name="T88"> </text:span>к<text:span text:style-name="T88"> </text:span>усвоению<text:span text:style-name="T88"> </text:span>норм,<text:span text:style-name="T88"> </text:span>ценностей<text:span text:style-name="T88"> </text:span>и<text:span text:style-name="T88"> </text:span>моделей<text:span text:style-name="T88"> </text:span>поведения;<text:span text:style-name="T88"> </text:span>сложные<text:span text:style-name="T88"> </text:span>поведенческие<text:span text:style-name="T88"> </text:span>проявления,<text:span text:style-name="T88"> </text:span>вызванные<text:span text:style-name="T88"> </text:span>противоречием<text:span text:style-name="T88"> </text:span>между<text:span text:style-name="T88"> </text:span>потребностью<text:span text:style-name="T88"> </text:span>в<text:span text:style-name="T88"> </text:span>признании<text:span text:style-name="T88"> </text:span>их<text:span text:style-name="T88"> </text:span>со<text:span text:style-name="T98"> </text:span>стороны<text:span text:style-name="T88"> </text:span>окружающих и собственной неуверенностью; изменение характера и способа<text:span text:style-name="T97"> </text:span>общения и социальных взаимодействий. Процесс взросления у детей с ЗПР<text:span text:style-name="T88"> </text:span>осложняется<text:span text:style-name="T88"> </text:span>характерными<text:span text:style-name="T88"> </text:span>для<text:span text:style-name="T88"> </text:span>данной<text:span text:style-name="T88"> </text:span>категории<text:span text:style-name="T88"> </text:span>особенностями.<text:span text:style-name="T88"> </text:span>У<text:span text:style-name="T88"> </text:span>подростков<text:span text:style-name="T88"> </text:span>с<text:span text:style-name="T88"> </text:span>ЗПР<text:span text:style-name="T88"> </text:span>часто<text:span text:style-name="T88"> </text:span>наблюдаются<text:span text:style-name="T88"> </text:span>признаки<text:span text:style-name="T88"> </text:span>личностной<text:span text:style-name="T88"> </text:span>незрелости,<text:span text:style-name="T88"> </text:span>многие из них внушаемы, легко поддаются убеждению, не могут отстоять<text:span text:style-name="T88"> </text:span>собственную<text:span text:style-name="T88"> </text:span>позицию.<text:span text:style-name="T88"> </text:span>Особые<text:span text:style-name="T88"> </text:span>сложности<text:span text:style-name="T88"> </text:span>могут<text:span text:style-name="T88"> </text:span>создавать<text:span text:style-name="T88"> </text:span>нарушения<text:span text:style-name="T97"> </text:span>произвольной регуляции: для них характерны частые импульсивные реакции,<text:span text:style-name="T97"> </text:span>они не могут сдерживать свои стремления и порывы, бывают не сдержаны в<text:span text:style-name="T88"> </text:span>проявлении своих эмоций, склонны к переменчивости настроения. В целом у<text:span text:style-name="T88"> </text:span>всех<text:span text:style-name="T88"> </text:span>обучающихся<text:span text:style-name="T88"> </text:span>с<text:span text:style-name="T88"> </text:span>ЗПР<text:span text:style-name="T88"> </text:span>отмечается<text:span text:style-name="T88"> </text:span>слабость<text:span text:style-name="T88"> </text:span>волевых<text:span text:style-name="T88"> </text:span>процессов,<text:span text:style-name="T88"> </text:span>что<text:span text:style-name="T88"> </text:span>проявляется в невозможности сделать волевое усилие при учебных и иных<text:span text:style-name="T88"> </text:span>трудностях.</text:p>
      <text:p text:style-name="P1050">У<text:span text:style-name="T88"> </text:span>подростков<text:span text:style-name="T88"> </text:span>с<text:span text:style-name="T88"> </text:span>ЗПР<text:span text:style-name="T88"> </text:span>несформированы<text:span text:style-name="T88"> </text:span>внутренние<text:span text:style-name="T98"> </text:span>критерии<text:span text:style-name="T88"> </text:span>самооценки,<text:span text:style-name="T88"> </text:span>что<text:span text:style-name="T88"> </text:span>приводит<text:span text:style-name="T88"> </text:span>к<text:span text:style-name="T88"> </text:span>снижению<text:span text:style-name="T88"> </text:span>устойчивости<text:span text:style-name="T88"> </text:span>по<text:span text:style-name="T88"> </text:span>отношению<text:span text:style-name="T88"> </text:span>к<text:span text:style-name="T88"> </text:span>внешнему негативному воздействию со стороны окружающих, проявляется в<text:span text:style-name="T88"> </text:span>несамостоятельности, неустойчивости позиций при решении тех или иных<text:span text:style-name="T88"> </text:span>вопросов<text:span text:style-name="T134"> </text:span>и<text:span text:style-name="T135"> </text:span>поведения<text:span text:style-name="T134"> </text:span>в<text:span text:style-name="T136"> </text:span>целом,<text:span text:style-name="T135"> </text:span>в<text:span text:style-name="T136"> </text:span>шаблонности<text:span text:style-name="T134"> </text:span>суждений.<text:span text:style-name="T134"> </text:span>Обучающиеся<text:span text:style-name="T135"> </text:span>с<text:span text:style-name="T109"> </text:span>ЗПР<text:span text:style-name="T88"> </text:span>демонстрируют<text:span text:style-name="T88"> </text:span>как<text:span text:style-name="T88"> </text:span>правило<text:span text:style-name="T88"> </text:span>завышенный<text:span text:style-name="T88"> </text:span>уровень<text:span text:style-name="T88"> </text:span>притязаний<text:span text:style-name="T97"> </text:span>эгоцентрического<text:span text:style-name="T88"> </text:span>характера.<text:span text:style-name="T88"> </text:span>Недостатки<text:span text:style-name="T88"> </text:span>саморегуляции<text:span text:style-name="T88"> </text:span>во<text:span text:style-name="T88"> </text:span>многом<text:span text:style-name="T88"> </text:span>сказываются на способности к планированию, приводят к неопределенности<text:span text:style-name="T88"> </text:span>интересов<text:span text:style-name="T103"> </text:span>и<text:span text:style-name="T103"> </text:span>жизненных<text:span text:style-name="T88"> </text:span>перспектив.</text:p>
      <text:p text:style-name="P1044">При<text:span text:style-name="T88"> </text:span>организации<text:span text:style-name="T88"> </text:span>обучения<text:span text:style-name="T88"> </text:span>важно<text:span text:style-name="T88"> </text:span>учитывать<text:span text:style-name="T88"> </text:span>особенности<text:span text:style-name="T88"> </text:span>познавательного<text:span text:style-name="T88"> </text:span>развития,<text:span text:style-name="T88"> </text:span>эмоционально-волевой<text:span text:style-name="T88"> </text:span>и<text:span text:style-name="T88"> </text:span>личностной<text:span text:style-name="T88"> </text:span>сферы<text:span text:style-name="T88"> </text:span>обучающихся<text:span text:style-name="T95"> </text:span>с<text:span text:style-name="T86"> </text:span>ЗПР,<text:span text:style-name="T99"> </text:span>специфику<text:span text:style-name="T99"> </text:span>усвоения<text:span text:style-name="T95"> </text:span>ими<text:span text:style-name="T95"> </text:span>учебного<text:span text:style-name="T88"> </text:span>материала.</text:p>
      <text:h text:style-name="P52" text:outline-level="2">Особенности<text:span text:style-name="T103"> </text:span>познавательной<text:span text:style-name="T103"> </text:span>сферы</text:h>
      <text:p text:style-name="P1051">Своеобразие познавательной деятельности при ЗПР является основной<text:span text:style-name="T88"> </text:span>характеристикой<text:span text:style-name="T88"> </text:span>в<text:span text:style-name="T88"> </text:span>структуре<text:span text:style-name="T88"> </text:span>нарушения,<text:span text:style-name="T88"> </text:span>поскольку<text:span text:style-name="T88"> </text:span>связана<text:span text:style-name="T88"> </text:span>с<text:span text:style-name="T88"> </text:span>первичным<text:span text:style-name="T97"> </text:span>состоянием функциональной и / или органической недостаточности ЦНС. У<text:span text:style-name="T88"> </text:span>подростков<text:span text:style-name="T88"> </text:span>с<text:span text:style-name="T88"> </text:span>ЗПР<text:span text:style-name="T88"> </text:span>отмечается<text:span text:style-name="T88"> </text:span>снижение<text:span text:style-name="T88"> </text:span>уровня<text:span text:style-name="T88"> </text:span>по<text:span text:style-name="T98"> </text:span>степени<text:span text:style-name="T88"> </text:span>сформированности структуры познавательной деятельности. Познавательные<text:span text:style-name="T97"> </text:span>процессы<text:span text:style-name="T88"> </text:span>снижены<text:span text:style-name="T88"> </text:span>по<text:span text:style-name="T88"> </text:span>уровню<text:span text:style-name="T88"> </text:span>продуктивности,<text:span text:style-name="T88"> </text:span>затруднен<text:span text:style-name="T88"> </text:span>процесс<text:span text:style-name="T88"> </text:span>их<text:span text:style-name="T97"> </text:span>формирования<text:span text:style-name="T86"> </text:span>и компенсации.</text:p>
      <text:p text:style-name="P1056">Сохраняется<text:span text:style-name="T88"> </text:span>неустойчивость<text:span text:style-name="T88"> </text:span>внимания,<text:span text:style-name="T88"> </text:span>снижение<text:span text:style-name="T88"> </text:span>объема,<text:span text:style-name="T88"> </text:span>переключаемости и концентрации, трудности переключения с одного вида<text:span text:style-name="T88"> </text:span>деятельности<text:span text:style-name="T88"> </text:span>на<text:span text:style-name="T88"> </text:span>другой.<text:span text:style-name="T88"> </text:span>Отличительными<text:span text:style-name="T88"> </text:span>особенностями<text:span text:style-name="T88"> </text:span>внимания<text:span text:style-name="T88"> </text:span>подростков с ЗПР являются повышенная истощаемость и пресыщаемость,<text:span text:style-name="T88"> </text:span>выраженная зависимость от внешних посторонних воздействия, сниженная<text:span text:style-name="T88"> </text:span>помехоустойчивость, сложность удержания при необходимости выполнения<text:span text:style-name="T88"> </text:span>длинного<text:span text:style-name="T88"> </text:span>ряда<text:span text:style-name="T88"> </text:span>операций.<text:span text:style-name="T88"> </text:span>Школьники<text:span text:style-name="T88"> </text:span>не<text:span text:style-name="T88"> </text:span>могут<text:span text:style-name="T88"> </text:span>дифференцировать<text:span text:style-name="T88"> </text:span>раздражители<text:span text:style-name="T88"> </text:span>по<text:span text:style-name="T88"> </text:span>степени<text:span text:style-name="T88"> </text:span>важности,<text:span text:style-name="T88"> </text:span>сосредотачиваться<text:span text:style-name="T88"> </text:span>на<text:span text:style-name="T88"> </text:span>существенных<text:span text:style-name="T88"> </text:span>признаках,<text:span text:style-name="T99"> </text:span>быстро<text:span text:style-name="T103"> </text:span>отвлекаются.</text:p>
      <text:p text:style-name="P1059">Смысловые приемы запоминания долго не формируются, школьники с<text:span text:style-name="T88"> </text:span>ЗПР<text:span text:style-name="T88"> </text:span>чаще<text:span text:style-name="T88"> </text:span>используют<text:span text:style-name="T88"> </text:span>механическое заучивание,<text:span text:style-name="T88"> </text:span>но<text:span text:style-name="T88"> </text:span>по<text:span text:style-name="T88"> </text:span>причине слабости<text:span text:style-name="T88"> </text:span>следов<text:span text:style-name="T103"> </text:span>памяти<text:span text:style-name="T88"> </text:span>и<text:span text:style-name="T103"> </text:span>снижения<text:span text:style-name="T86"> </text:span>объема<text:span text:style-name="T103"> </text:span>непрочно<text:span text:style-name="T88"> </text:span>запоминают<text:span text:style-name="T95"> </text:span>материал.</text:p>
      <text:p text:style-name="P1052">В большей степени оказывается нарушена мыслительная деятельность<text:span text:style-name="T88"> </text:span>обучающихся<text:span text:style-name="T88"> </text:span>с<text:span text:style-name="T88"> </text:span>ЗПР.<text:span text:style-name="T88"> </text:span>В<text:span text:style-name="T88"> </text:span>мотивационном<text:span text:style-name="T88"> </text:span>компоненте<text:span text:style-name="T88"> </text:span>школьники<text:span text:style-name="T97"> </text:span>демонстрируют слабую познавательную и поисковую активность в решении<text:span text:style-name="T88"> </text:span>мыслительных<text:span text:style-name="T88"> </text:span>задач,<text:span text:style-name="T88"> </text:span>поверхностность<text:span text:style-name="T88"> </text:span>при<text:span text:style-name="T88"> </text:span>выборе<text:span text:style-name="T88"> </text:span>способа<text:span text:style-name="T88"> </text:span>действия,<text:span text:style-name="T88"> </text:span>отсутствие стремления к поиску рационального решения. В операциональной<text:span text:style-name="T97"> </text:span>основе мыслительной деятельности наблюдаются трудности при выполнении<text:span text:style-name="T97"> </text:span>логических<text:span text:style-name="T88"> </text:span>действий<text:span text:style-name="T88"> </text:span>анализа<text:span text:style-name="T88"> </text:span>и<text:span text:style-name="T88"> </text:span>синтеза,<text:span text:style-name="T88"> </text:span>классификации,<text:span text:style-name="T88"> </text:span>сравнения<text:span text:style-name="T88"> </text:span>и<text:span text:style-name="T88"> </text:span>обобщения.</text:p>
      <text:p text:style-name="P1061">Обучающимся<text:span text:style-name="T88"> </text:span>с<text:span text:style-name="T88"> </text:span>ЗПР<text:span text:style-name="T88"> </text:span>сложно<text:span text:style-name="T88"> </text:span>самостоятельно<text:span text:style-name="T88"> </text:span>проводить<text:span text:style-name="T88"> </text:span>анализ<text:span text:style-name="T88"> </text:span>на<text:span text:style-name="T88"> </text:span>основе выделения и сопоставления признаков объектов, явлений и понятий,<text:span text:style-name="T88"> </text:span>определять существенные признаки, опираться на них при умозаключениях.<text:span text:style-name="T88"> </text:span>Трудности<text:span text:style-name="T88"> </text:span>вызывают<text:span text:style-name="T88"> </text:span>построение<text:span text:style-name="T88"> </text:span>логических<text:span text:style-name="T88"> </text:span>рассуждений,<text:span text:style-name="T88"> </text:span>включающих<text:span text:style-name="T88"> </text:span>установление причинно-следственных связей, доказательство и обоснование<text:span text:style-name="T88"> </text:span>ответа,<text:span text:style-name="T88"> </text:span>умение<text:span text:style-name="T88"> </text:span>делать<text:span text:style-name="T88"> </text:span>вывод<text:span text:style-name="T88"> </text:span>на<text:span text:style-name="T88"> </text:span>основе<text:span text:style-name="T88"> </text:span>анализа<text:span text:style-name="T88"> </text:span>информации,<text:span text:style-name="T88"> </text:span>подводить<text:span text:style-name="T88"> </text:span>вывод.<text:span text:style-name="T136"> </text:span>Подросток<text:span text:style-name="T135"> </text:span>с<text:span text:style-name="T136"> </text:span>ЗПР<text:span text:style-name="T134"> </text:span>затрудняется<text:span text:style-name="T136"> </text:span>обобщать<text:span text:style-name="T135"> </text:span>понятия,<text:span text:style-name="T136"> </text:span>осуществляя</text:p>
      <text:p text:style-name="P1035">логическую операцию перехода от видовых признаков к родовому понятию,<text:span text:style-name="T88"> </text:span>от понятия с меньшим объемом к понятию с большим объемом, обобщать,<text:span text:style-name="T88"> </text:span>интегрировать информацию из различных источников и делать простейшие<text:span text:style-name="T88"> </text:span>прогнозы.</text:p>
      <text:p text:style-name="P1063">Затруднения<text:span text:style-name="T88"> </text:span>могут<text:span text:style-name="T88"> </text:span>вызвать<text:span text:style-name="T88"> </text:span>задания<text:span text:style-name="T88"> </text:span>на<text:span text:style-name="T88"> </text:span>построение<text:span text:style-name="T88"> </text:span>рассуждения<text:span text:style-name="T88"> </text:span>на<text:span text:style-name="T88"> </text:span>основе<text:span text:style-name="T133"> </text:span>сравнения<text:span text:style-name="T119"> </text:span>предметов<text:span text:style-name="T133"> </text:span>и<text:span text:style-name="T119"> </text:span>явлений,<text:span text:style-name="T121"> </text:span>выделяя<text:span text:style-name="T121"> </text:span>при<text:span text:style-name="T119"> </text:span>этом<text:span text:style-name="T137"> </text:span>общие<text:span text:style-name="T119"> </text:span>признаки,<text:span text:style-name="T109"> </text:span>на выполнение сравнения объектов по наиболее характерным признакам и<text:span text:style-name="T88"> </text:span>формулировка<text:span text:style-name="T88"> </text:span>выводов<text:span text:style-name="T88"> </text:span>по<text:span text:style-name="T88"> </text:span>результатам<text:span text:style-name="T88"> </text:span>сравнения.<text:span text:style-name="T88"> </text:span>При<text:span text:style-name="T88"> </text:span>выполнении<text:span text:style-name="T88"> </text:span>классификации,<text:span text:style-name="T88"> </text:span>объединении<text:span text:style-name="T88"> </text:span>предметов<text:span text:style-name="T88"> </text:span>и<text:span text:style-name="T88"> </text:span>явлений<text:span text:style-name="T88"> </text:span>в<text:span text:style-name="T88"> </text:span>группы<text:span text:style-name="T88"> </text:span>по<text:span text:style-name="T88"> </text:span>определенным<text:span text:style-name="T88"> </text:span>признакам<text:span text:style-name="T88"> </text:span>сложности<text:span text:style-name="T88"> </text:span>возникают<text:span text:style-name="T88"> </text:span>при<text:span text:style-name="T88"> </text:span>самостоятельном<text:span text:style-name="T88"> </text:span>определении<text:span text:style-name="T95"> </text:span>основания<text:span text:style-name="T103"> </text:span>и<text:span text:style-name="T95"> </text:span>вербальном<text:span text:style-name="T103"> </text:span>обозначении.</text:p>
      <text:p text:style-name="P1068">Выраженные<text:span text:style-name="T88"> </text:span>трудности<text:span text:style-name="T88"> </text:span>обучающийся<text:span text:style-name="T88"> </text:span>с<text:span text:style-name="T88"> </text:span>ЗПР<text:span text:style-name="T88"> </text:span>испытывает<text:span text:style-name="T88"> </text:span>при<text:span text:style-name="T97"> </text:span>необходимости<text:span text:style-name="T88"> </text:span>давать<text:span text:style-name="T88"> </text:span>определение<text:span text:style-name="T88"> </text:span>понятию<text:span text:style-name="T88"> </text:span>на<text:span text:style-name="T88"> </text:span>основе<text:span text:style-name="T88"> </text:span>оперирования<text:span text:style-name="T88"> </text:span>существенными<text:span text:style-name="T95"> </text:span>и второстепенными признаками</text:p>
      <text:p text:style-name="P1045">Понятийные<text:span text:style-name="T88"> </text:span>формы<text:span text:style-name="T88"> </text:span>мышления<text:span text:style-name="T88"> </text:span>долгое<text:span text:style-name="T88"> </text:span>время<text:span text:style-name="T88"> </text:span>не<text:span text:style-name="T88"> </text:span>достигают<text:span text:style-name="T88"> </text:span>уровня<text:span text:style-name="T88"> </text:span>соответствующего<text:span text:style-name="T88"> </text:span>развития,<text:span text:style-name="T88"> </text:span>затрудняется<text:span text:style-name="T88"> </text:span>процесс<text:span text:style-name="T88"> </text:span>абстрагирования,<text:span text:style-name="T97"> </text:span>оперирования понятиями, включения понятий в разные системы обобщения.<text:span text:style-name="T88"> </text:span>Школьники<text:span text:style-name="T88"> </text:span>с<text:span text:style-name="T88"> </text:span>ЗПР<text:span text:style-name="T88"> </text:span>нуждаются<text:span text:style-name="T88"> </text:span>в<text:span text:style-name="T88"> </text:span>сопровождении<text:span text:style-name="T88"> </text:span>изучения<text:span text:style-name="T88"> </text:span>программного<text:span text:style-name="T88"> </text:span>материала<text:span text:style-name="T88"> </text:span>дополнительной<text:span text:style-name="T88"> </text:span>визуализацией,<text:span text:style-name="T88"> </text:span>конкретизацией<text:span text:style-name="T88"> </text:span>примерами,<text:span text:style-name="T88"> </text:span>связью<text:span text:style-name="T99"> </text:span>с<text:span text:style-name="T95"> </text:span>практическим опытом.</text:p>
      <text:p text:style-name="P1070">Для<text:span text:style-name="T88"> </text:span>подростков<text:span text:style-name="T88"> </text:span>с<text:span text:style-name="T88"> </text:span>ЗПР<text:span text:style-name="T88"> </text:span>характерна<text:span text:style-name="T88"> </text:span>слабость<text:span text:style-name="T88"> </text:span>речевой<text:span text:style-name="T88"> </text:span>регуляции<text:span text:style-name="T88"> </text:span>действий,<text:span text:style-name="T88"> </text:span>они испытывают затруднения<text:span text:style-name="T88"> </text:span>в<text:span text:style-name="T88"> </text:span>речевом<text:span text:style-name="T88"> </text:span>оформлении,<text:span text:style-name="T88"> </text:span>не<text:span text:style-name="T88"> </text:span>могут<text:span text:style-name="T88"> </text:span>спланировать<text:span text:style-name="T103"> </text:span>свой<text:span text:style-name="T86"> </text:span>действия<text:span text:style-name="T95"> </text:span>и<text:span text:style-name="T103"> </text:span>рассказать о них,<text:span text:style-name="T99"> </text:span>дать<text:span text:style-name="T95"> </text:span>вербальный<text:span text:style-name="T95"> </text:span>отчет.</text:p>
      <text:h text:style-name="P53" text:outline-level="2">Особенности<text:span text:style-name="T122"> </text:span>речевого<text:span text:style-name="T122"> </text:span>развития</text:h>
      <text:p text:style-name="P1064">У подростков с ЗПР сохраняются недостатки фонематической стороны<text:span text:style-name="T88"> </text:span>речи,<text:span text:style-name="T88"> </text:span>они<text:span text:style-name="T88"> </text:span>продолжают<text:span text:style-name="T88"> </text:span>смешивать<text:span text:style-name="T88"> </text:span>оппозиционные<text:span text:style-name="T88"> </text:span>звуки,<text:span text:style-name="T88"> </text:span>затрудняются<text:span text:style-name="T88"> </text:span>выполнить<text:span text:style-name="T88"> </text:span>фонематический<text:span text:style-name="T88"> </text:span>разбор<text:span text:style-name="T88"> </text:span>слова,<text:span text:style-name="T88"> </text:span>остаются<text:span text:style-name="T88"> </text:span>нестойкие<text:span text:style-name="T88"> </text:span>замены<text:span text:style-name="T88"> </text:span>и<text:span text:style-name="T88"> </text:span>смешения букв на письме, нечеткая дикция и отдельные нарушения звуко-<text:span text:style-name="T88"> </text:span>слоговой<text:span text:style-name="T95"> </text:span>структуры в<text:span text:style-name="T95"> </text:span>малознакомых<text:span text:style-name="T103"> </text:span>сложных словах.</text:p>
      <text:p text:style-name="P1046">Навыки<text:span text:style-name="T88"> </text:span>словообразования<text:span text:style-name="T88"> </text:span>формируются<text:span text:style-name="T88"> </text:span>специфично<text:span text:style-name="T88"> </text:span>и<text:span text:style-name="T138"> </text:span>запозданием,<text:span text:style-name="T97"> </text:span>им<text:span text:style-name="T88"> </text:span>сложно<text:span text:style-name="T88"> </text:span>образовывать<text:span text:style-name="T88"> </text:span>новые<text:span text:style-name="T88"> </text:span>слова<text:span text:style-name="T88"> </text:span>приставочным<text:span text:style-name="T88"> </text:span>и<text:span text:style-name="T88"> </text:span>суффиксальным<text:span text:style-name="T88"> </text:span>способами<text:span text:style-name="T88"> </text:span>в<text:span text:style-name="T88"> </text:span>различных<text:span text:style-name="T88"> </text:span>частях<text:span text:style-name="T88"> </text:span>речи,<text:span text:style-name="T88"> </text:span>они<text:span text:style-name="T88"> </text:span>допускают<text:span text:style-name="T88"> </text:span>аграмматизм,<text:span text:style-name="T88"> </text:span>как<text:span text:style-name="T88"> </text:span>в<text:span text:style-name="T88"> </text:span>устной,<text:span text:style-name="T99"> </text:span>так и в<text:span text:style-name="T99"> </text:span>письменной речи.</text:p>
      <text:p text:style-name="P1071">Подростки с ЗПР испытывают семантические трудности, они не могут<text:span text:style-name="T88"> </text:span>опираться на контекст для понимания значения нового слова. Обедненный<text:span text:style-name="T88"> </text:span>словарный<text:span text:style-name="T133"> </text:span>запас<text:span text:style-name="T133"> </text:span>затрудняет<text:span text:style-name="T137"> </text:span>речевое<text:span text:style-name="T137"> </text:span>оформление,<text:span text:style-name="T139"> </text:span>они<text:span text:style-name="T137"> </text:span>чаще<text:span text:style-name="T137"> </text:span>используют</text:p>
      <text:p text:style-name="P1030">упрощенные речевые конструкции. По причине недостаточности словарного<text:span text:style-name="T88"> </text:span>запаса<text:span text:style-name="T86"> </text:span>они часто<text:span text:style-name="T99"> </text:span>испытывают<text:span text:style-name="T99"> </text:span>трудности в<text:span text:style-name="T95"> </text:span>коммуникации.</text:p>
      <text:p text:style-name="P1043">Употребление<text:span text:style-name="T88"> </text:span>частей<text:span text:style-name="T88"> </text:span>речи<text:span text:style-name="T88"> </text:span>характеризуется<text:span text:style-name="T88"> </text:span>преимущественным<text:span text:style-name="T88"> </text:span>использованием<text:span text:style-name="T88"> </text:span>существительных<text:span text:style-name="T88"> </text:span>и<text:span text:style-name="T88"> </text:span>глаголов,<text:span text:style-name="T88"> </text:span>другие<text:span text:style-name="T88"> </text:span>части<text:span text:style-name="T88"> </text:span>речи<text:span text:style-name="T88"> </text:span>используются<text:span text:style-name="T88"> </text:span>реже.<text:span text:style-name="T88"> </text:span>Крайне<text:span text:style-name="T88"> </text:span>редко<text:span text:style-name="T88"> </text:span>дети<text:span text:style-name="T88"> </text:span>используют<text:span text:style-name="T88"> </text:span>оценочные<text:span text:style-name="T88"> </text:span>прилагательные, часто заменяют слова «штампами», но по смыслу они не<text:span text:style-name="T88"> </text:span>всегда<text:span text:style-name="T86"> </text:span>подходят.<text:span text:style-name="T99"> </text:span>Различение<text:span text:style-name="T86"> </text:span>причастий<text:span text:style-name="T103"> </text:span>и<text:span text:style-name="T95"> </text:span>деепричастий<text:span text:style-name="T95"> </text:span>затруднено.</text:p>
      <text:p text:style-name="P1057">В самостоятельной речи детям с ЗПР сложно подбирать и использовать<text:span text:style-name="T97"> </text:span>синонимы и антонимы, они не понимают фразеологизмов, не используют в<text:span text:style-name="T88"> </text:span>самостоятельной<text:span text:style-name="T86"> </text:span>речи<text:span text:style-name="T88"> </text:span>образные сравнения.</text:p>
      <text:p text:style-name="P1072">У<text:span text:style-name="T88"> </text:span>подростков<text:span text:style-name="T88"> </text:span>с<text:span text:style-name="T88"> </text:span>ЗПР<text:span text:style-name="T88"> </text:span>сохраняются<text:span text:style-name="T88"> </text:span>нарушения<text:span text:style-name="T88"> </text:span>письма,<text:span text:style-name="T88"> </text:span>наличие<text:span text:style-name="T88"> </text:span>специфических<text:span text:style-name="T88"> </text:span>ошибок<text:span text:style-name="T88"> </text:span>сопровождается<text:span text:style-name="T88"> </text:span>большим<text:span text:style-name="T88"> </text:span>количеством<text:span text:style-name="T88"> </text:span>орфографических<text:span text:style-name="T88"> </text:span>и<text:span text:style-name="T88"> </text:span>пунктуационных<text:span text:style-name="T88"> </text:span>ошибок.<text:span text:style-name="T88"> </text:span>Ошибки<text:span text:style-name="T88"> </text:span>на<text:span text:style-name="T88"> </text:span>правила<text:span text:style-name="T88"> </text:span>правописания чаще всего являются следствием недоразвития устной речи,<text:span text:style-name="T88"> </text:span>недостаточности<text:span text:style-name="T88"> </text:span>метаязыковой<text:span text:style-name="T88"> </text:span>деятельности,<text:span text:style-name="T88"> </text:span>несформированности<text:span text:style-name="T88"> </text:span>регуляторных механизмов.<text:span text:style-name="T88"> </text:span>Количество дисграфических ошибок к 5 классу<text:span text:style-name="T88"> </text:span>сокращается,<text:span text:style-name="T88"> </text:span>а<text:span text:style-name="T88"> </text:span>количество<text:span text:style-name="T88"> </text:span>дизорфографических<text:span text:style-name="T88"> </text:span>нарастает<text:span text:style-name="T88"> </text:span>в<text:span text:style-name="T88"> </text:span>связи<text:span text:style-name="T88"> </text:span>с<text:span text:style-name="T88"> </text:span>усложнением и увеличением объема программного материала по русскому<text:span text:style-name="T88"> </text:span>языку.</text:p>
      <text:p text:style-name="P1043">Нарушение<text:span text:style-name="T88"> </text:span>в<text:span text:style-name="T88"> </text:span>усвоении<text:span text:style-name="T88"> </text:span>и<text:span text:style-name="T88"> </text:span>использовании<text:span text:style-name="T88"> </text:span>морфологического<text:span text:style-name="T88"> </text:span>и<text:span text:style-name="T97"> </text:span>традиционного<text:span text:style-name="T88"> </text:span>принципов<text:span text:style-name="T88"> </text:span>орфографии<text:span text:style-name="T88"> </text:span>проявляется<text:span text:style-name="T88"> </text:span>в<text:span text:style-name="T88"> </text:span>разнообразных<text:span text:style-name="T88"> </text:span>и<text:span text:style-name="T88"> </text:span>многочисленных орфографических ошибках. При построении предложений<text:span text:style-name="T88"> </text:span>дети<text:span text:style-name="T86"> </text:span>допускают<text:span text:style-name="T103"> </text:span>синтаксические,<text:span text:style-name="T103"> </text:span>грамматические<text:span text:style-name="T122"> </text:span>и<text:span text:style-name="T95"> </text:span>стилистические<text:span text:style-name="T99"> </text:span>ошибки.</text:p>
      <text:p text:style-name="P1075">При<text:span text:style-name="T88"> </text:span>повышении<text:span text:style-name="T88"> </text:span>степени<text:span text:style-name="T88"> </text:span>самостоятельности<text:span text:style-name="T88"> </text:span>письменных<text:span text:style-name="T88"> </text:span>работ<text:span text:style-name="T88"> </text:span>количество ошибок<text:span text:style-name="T103"> </text:span>увеличивается.</text:p>
      <text:h text:style-name="P54" text:outline-level="2">Особенности<text:span text:style-name="T140"> </text:span>эмоционально-личностной<text:span text:style-name="T86"> </text:span>и<text:span text:style-name="T122"> </text:span>регулятивной<text:span text:style-name="T86"> </text:span>сферы</text:h>
      <text:p text:style-name="P1053">Выраженной особенностью нарушений при ЗПР является своеобразие<text:span text:style-name="T88"> </text:span>развития регулятивной сферы. Даже в подростковом возрасте произвольная<text:span text:style-name="T88"> </text:span>регуляция остается незрелой. Подростки с ЗПР легко отвлекаются в процессе<text:span text:style-name="T88"> </text:span>выполнения<text:span text:style-name="T88"> </text:span>заданий,<text:span text:style-name="T88"> </text:span>совершают<text:span text:style-name="T88"> </text:span>импульсивные<text:span text:style-name="T88"> </text:span>действия,<text:span text:style-name="T88"> </text:span>приступают<text:span text:style-name="T88"> </text:span>к<text:span text:style-name="T88"> </text:span>работе<text:span text:style-name="T88"> </text:span>без<text:span text:style-name="T88"> </text:span>предварительного<text:span text:style-name="T88"> </text:span>планирования,<text:span text:style-name="T88"> </text:span>не<text:span text:style-name="T88"> </text:span>проводят<text:span text:style-name="T88"> </text:span>промежуточного<text:span text:style-name="T97"> </text:span>контроля, поэтому не замечают своих ошибок. Школьникам бывает трудно<text:span text:style-name="T88"> </text:span>долго<text:span text:style-name="T88"> </text:span>сосредотачивать<text:span text:style-name="T88"> </text:span>внимание<text:span text:style-name="T88"> </text:span>на<text:span text:style-name="T88"> </text:span>одном<text:span text:style-name="T88"> </text:span>предмете<text:span text:style-name="T88"> </text:span>или<text:span text:style-name="T88"> </text:span>действии.<text:span text:style-name="T88"> </text:span>Отмечается<text:span text:style-name="T88"> </text:span>несформированность<text:span text:style-name="T88"> </text:span>мотивационно-целевой<text:span text:style-name="T88"> </text:span>основы<text:span text:style-name="T88"> </text:span>учебной<text:span text:style-name="T88"> </text:span>деятельности,<text:span text:style-name="T99"> </text:span>что выражается в<text:span text:style-name="T103"> </text:span>низкой<text:span text:style-name="T103"> </text:span>поисковой<text:span text:style-name="T95"> </text:span>активности.</text:p>
      <text:p text:style-name="P1076">По<text:span text:style-name="T88"> </text:span>причине<text:span text:style-name="T88"> </text:span>слабой<text:span text:style-name="T88"> </text:span>регуляции<text:span text:style-name="T88"> </text:span>деятельности<text:span text:style-name="T88"> </text:span>обучающиеся<text:span text:style-name="T88"> </text:span>с<text:span text:style-name="T88"> </text:span>ЗПР<text:span text:style-name="T88"> </text:span>нуждаются в постоянной поддержке со стороны взрослого, организующей и<text:span text:style-name="T88"> </text:span>направляющей<text:span text:style-name="T95"> </text:span>помощи, а<text:span text:style-name="T122"> </text:span>иногда руководящем контроле.</text:p>
      <text:p text:style-name="P1069">Трудности развития у подростков с ЗПР волевых процессов приводят к<text:span text:style-name="T88"> </text:span>невозможности<text:span text:style-name="T88"> </text:span>мотивированного управления своим поведением. У детей и<text:span text:style-name="T88"> </text:span>подростков<text:span text:style-name="T88"> </text:span>с<text:span text:style-name="T88"> </text:span>ЗПР<text:span text:style-name="T88"> </text:span>низкая<text:span text:style-name="T88"> </text:span>эмоциональная<text:span text:style-name="T88"> </text:span>регуляция<text:span text:style-name="T88"> </text:span>проявляется<text:span text:style-name="T88"> </text:span>в<text:span text:style-name="T88"> </text:span>нестабильности<text:span text:style-name="T88"> </text:span>эмоционального<text:span text:style-name="T88"> </text:span>фона,<text:span text:style-name="T88"> </text:span>недостаточности<text:span text:style-name="T98"> </text:span>контроля<text:span text:style-name="T97"> </text:span>проявлений<text:span text:style-name="T88"> </text:span>эмоций,<text:span text:style-name="T88"> </text:span>склонности<text:span text:style-name="T88"> </text:span>к<text:span text:style-name="T88"> </text:span>аффективным<text:span text:style-name="T88"> </text:span>реакциям,<text:span text:style-name="T88"> </text:span>раздражительности,<text:span text:style-name="T86"> </text:span>вспыльчивости.</text:p>
      <text:p text:style-name="P1062">У<text:span text:style-name="T88"> </text:span>обучающихся<text:span text:style-name="T88"> </text:span>с<text:span text:style-name="T88"> </text:span>ЗПР<text:span text:style-name="T88"> </text:span>наблюдается<text:span text:style-name="T88"> </text:span>недостаточное<text:span text:style-name="T88"> </text:span>развитие<text:span text:style-name="T88"> </text:span>эмоциональной<text:span text:style-name="T88"> </text:span>сферы,<text:span text:style-name="T88"> </text:span>которое<text:span text:style-name="T88"> </text:span>характеризуются<text:span text:style-name="T88"> </text:span>поверхностностью<text:span text:style-name="T88"> </text:span>и<text:span text:style-name="T88"> </text:span>нестойкостью<text:span text:style-name="T88"> </text:span>эмоций,<text:span text:style-name="T88"> </text:span>сниженной<text:span text:style-name="T88"> </text:span>способностью<text:span text:style-name="T88"> </text:span>к<text:span text:style-name="T88"> </text:span>вербализации<text:span text:style-name="T88"> </text:span>собственного<text:span text:style-name="T88"> </text:span>эмоционального<text:span text:style-name="T88"> </text:span>состояния<text:span text:style-name="T88"> </text:span>бедностью<text:span text:style-name="T88"> </text:span>эмоционально-<text:span text:style-name="T88"> </text:span>экспрессивных средств в общении с окружающими, слабостью рефлексивной<text:span text:style-name="T97"> </text:span>позиции,<text:span text:style-name="T88"> </text:span>узким<text:span text:style-name="T88"> </text:span>репертуаром<text:span text:style-name="T88"> </text:span>способов<text:span text:style-name="T88"> </text:span>адекватного<text:span text:style-name="T88"> </text:span>выражения<text:span text:style-name="T88"> </text:span>эмоций<text:span text:style-name="T88"> </text:span>и<text:span text:style-name="T88"> </text:span>эмоционального реагирования<text:span text:style-name="T95"> </text:span>в<text:span text:style-name="T103"> </text:span>различных жизненных ситуациях.</text:p>
      <text:p text:style-name="P1052">У<text:span text:style-name="T88"> </text:span>учащихся<text:span text:style-name="T88"> </text:span>с<text:span text:style-name="T88"> </text:span>ЗПР<text:span text:style-name="T88"> </text:span>нарушено<text:span text:style-name="T88"> </text:span>развитие<text:span text:style-name="T88"> </text:span>самосознания,<text:span text:style-name="T88"> </text:span>для<text:span text:style-name="T88"> </text:span>них<text:span text:style-name="T88"> </text:span>характерна<text:span text:style-name="T88"> </text:span>нестабильная<text:span text:style-name="T88"> </text:span>самооценка,<text:span text:style-name="T88"> </text:span>завышенные<text:span text:style-name="T88"> </text:span>притязания,<text:span text:style-name="T88"> </text:span>стойкость<text:span text:style-name="T88"> </text:span>эгоцентрической позиции личности, трудности формирования образа «Я».<text:span text:style-name="T88"> </text:span>Подросткам<text:span text:style-name="T88"> </text:span>сложно<text:span text:style-name="T88"> </text:span>осознавать<text:span text:style-name="T88"> </text:span>себя<text:span text:style-name="T88"> </text:span>в<text:span text:style-name="T88"> </text:span>системе<text:span text:style-name="T98"> </text:span>социальных<text:span text:style-name="T88"> </text:span>взаимоотношений,<text:span text:style-name="T88"> </text:span>выстраивать<text:span text:style-name="T88"> </text:span>адекватное<text:span text:style-name="T88"> </text:span>социальное<text:span text:style-name="T88"> </text:span>взаимодействие<text:span text:style-name="T88"> </text:span>с<text:span text:style-name="T88"> </text:span>учетом<text:span text:style-name="T95"> </text:span>позиций<text:span text:style-name="T103"> </text:span>и мнения<text:span text:style-name="T103"> </text:span>партнера.</text:p>
      <text:p text:style-name="P1056">Несмотря на способность понимать моральные и социальные нормы<text:span text:style-name="T88"> </text:span>социума, подростки с ЗПР затрудняются в выстраивании поведения с учетом<text:span text:style-name="T88"> </text:span>этих требований. В характерологических особенностях личности выделяются<text:span text:style-name="T97"> </text:span>высокая внушаемость, чувство неуверенности в себе, сниженная критичность<text:span text:style-name="T97"> </text:span>к<text:span text:style-name="T88"> </text:span>своему<text:span text:style-name="T88"> </text:span>поведению,<text:span text:style-name="T88"> </text:span>упрямство<text:span text:style-name="T88"> </text:span>в<text:span text:style-name="T88"> </text:span>связи<text:span text:style-name="T88"> </text:span>с<text:span text:style-name="T88"> </text:span>определенной<text:span text:style-name="T88"> </text:span>аффективной<text:span text:style-name="T88"> </text:span>неустойчивостью,<text:span text:style-name="T103"> </text:span>боязливость,<text:span text:style-name="T103"> </text:span>обидчивость,<text:span text:style-name="T103"> </text:span>повышенная<text:span text:style-name="T99"> </text:span>конфликтность.</text:p>
      <text:p text:style-name="P1073">Существенные трудности наблюдаются у подростков с ЗПР в процессе<text:span text:style-name="T88"> </text:span>планирования<text:span text:style-name="T88"> </text:span>жизненных<text:span text:style-name="T88"> </text:span>перспектив,<text:span text:style-name="T88"> </text:span>осознания<text:span text:style-name="T88"> </text:span>совокупности<text:span text:style-name="T88"> </text:span>соответствующих<text:span text:style-name="T88"> </text:span>целей<text:span text:style-name="T88"> </text:span>и<text:span text:style-name="T88"> </text:span>задач.<text:span text:style-name="T88"> </text:span>Кроме<text:span text:style-name="T88"> </text:span>того,<text:span text:style-name="T88"> </text:span>все<text:span text:style-name="T88"> </text:span>это<text:span text:style-name="T88"> </text:span>сопровождается<text:span text:style-name="T88"> </text:span>безынициативностью,<text:span text:style-name="T88"> </text:span>необязательностью,<text:span text:style-name="T88"> </text:span>уходом<text:span text:style-name="T88"> </text:span>от<text:span text:style-name="T88"> </text:span>ответственности<text:span text:style-name="T88"> </text:span>за<text:span text:style-name="T88"> </text:span>собственные поступки и поведение, снижением стремления улучшить свои<text:span text:style-name="T88"> </text:span>результаты.</text:p>
      <text:h text:style-name="P55" text:outline-level="2">Особенности<text:span text:style-name="T88"> </text:span>коммуникации<text:span text:style-name="T88"> </text:span>и<text:span text:style-name="T88"> </text:span>социального<text:span text:style-name="T88"> </text:span>взаимодействия,<text:span text:style-name="T88"> </text:span>социальные<text:span text:style-name="T86"> </text:span>отношения</text:h>
      <text:p text:style-name="P1040">У подростков с ЗПР недостаточно развиты коммуникативные навыки,<text:span text:style-name="T88"> </text:span>репертуар<text:span text:style-name="T141"> </text:span>коммуникативных<text:span text:style-name="T142"> </text:span>средств<text:span text:style-name="T125"> </text:span>беден,<text:span text:style-name="T141"> </text:span>часто<text:span text:style-name="T141"> </text:span>отмечается<text:span text:style-name="T141"> </text:span>неадекватное</text:p>
      <text:p text:style-name="P1048">использование невербальных средств общения и трудности их понимания.<text:span text:style-name="T88"> </text:span>Качество<text:span text:style-name="T88"> </text:span>владения<text:span text:style-name="T88"> </text:span>приемами<text:span text:style-name="T88"> </text:span>конструктивного<text:span text:style-name="T88"> </text:span>взаимодействия<text:span text:style-name="T88"> </text:span>со<text:span text:style-name="T97"> </text:span>сверстниками<text:span text:style-name="T88"> </text:span>и<text:span text:style-name="T88"> </text:span>взрослыми<text:span text:style-name="T88"> </text:span>невысокое.<text:span text:style-name="T88"> </text:span>Коммуникативные<text:span text:style-name="T88"> </text:span>контакты<text:span text:style-name="T88"> </text:span>у<text:span text:style-name="T88"> </text:span>подростков с ЗПР характеризуются отсутствием глубины и неустойчивостью<text:span text:style-name="T88"> </text:span>в целом, неадекватностью поведения в конфликтных ситуациях. Понимание<text:span text:style-name="T88"> </text:span>индивидуальных<text:span text:style-name="T88"> </text:span>личностных<text:span text:style-name="T88"> </text:span>особенностей<text:span text:style-name="T88"> </text:span>партнеров<text:span text:style-name="T88"> </text:span>по<text:span text:style-name="T88"> </text:span>общению<text:span text:style-name="T88"> </text:span>у<text:span text:style-name="T88"> </text:span>них<text:span text:style-name="T97"> </text:span>снижено,<text:span text:style-name="T88"> </text:span>слабо развита<text:span text:style-name="T88"> </text:span>способность к сочувствию<text:span text:style-name="T88"> </text:span>и сопереживанию, что<text:span text:style-name="T88"> </text:span>создает затруднения при оценке высказываний и действий собеседника, учете<text:span text:style-name="T97"> </text:span>интересов и точки зрения партнера по совместной деятельности. Усвоение и<text:span text:style-name="T88"> </text:span>воспроизведение адекватных коммуникативных эталонов неустойчиво, что<text:span text:style-name="T88"> </text:span>зачастую<text:span text:style-name="T88"> </text:span>делает<text:span text:style-name="T88"> </text:span>коммуникацию<text:span text:style-name="T88"> </text:span>подростков<text:span text:style-name="T88"> </text:span>с<text:span text:style-name="T88"> </text:span>ЗПР<text:span text:style-name="T88"> </text:span>малоконструктивной,<text:span text:style-name="T88"> </text:span>сказывается<text:span text:style-name="T88"> </text:span>на<text:span text:style-name="T88"> </text:span>умении<text:span text:style-name="T88"> </text:span>поддерживать<text:span text:style-name="T88"> </text:span>учебное<text:span text:style-name="T88"> </text:span>сотрудничество<text:span text:style-name="T88"> </text:span>со<text:span text:style-name="T88"> </text:span>сверстниками<text:span text:style-name="T88"> </text:span>и<text:span text:style-name="T88"> </text:span>взрослыми.<text:span text:style-name="T88"> </text:span>Общепринятые<text:span text:style-name="T88"> </text:span>правила<text:span text:style-name="T88"> </text:span>общения<text:span text:style-name="T88"> </text:span>и<text:span text:style-name="T88"> </text:span>сотрудничества<text:span text:style-name="T88"> </text:span>принимаются<text:span text:style-name="T88"> </text:span>частично,<text:span text:style-name="T88"> </text:span>соблюдаются<text:span text:style-name="T88"> </text:span>с<text:span text:style-name="T88"> </text:span>трудом<text:span text:style-name="T88"> </text:span>и<text:span text:style-name="T88"> </text:span>избирательно.<text:span text:style-name="T88"> </text:span>Подростки<text:span text:style-name="T88"> </text:span>с<text:span text:style-name="T88"> </text:span>ЗПР<text:span text:style-name="T88"> </text:span>не<text:span text:style-name="T88"> </text:span>всегда<text:span text:style-name="T88"> </text:span>могут<text:span text:style-name="T88"> </text:span>понять<text:span text:style-name="T88"> </text:span>социальный<text:span text:style-name="T88"> </text:span>и<text:span text:style-name="T88"> </text:span>эмоциональный<text:span text:style-name="T88"> </text:span>контекст<text:span text:style-name="T88"> </text:span>конкретной<text:span text:style-name="T88"> </text:span>коммуникативной<text:span text:style-name="T88"> </text:span>ситуации,<text:span text:style-name="T88"> </text:span>что<text:span text:style-name="T88"> </text:span>проявляется в неадекватности коммуникативного поведения, специфических<text:span text:style-name="T88"> </text:span>трудностях вступления в контакт, его поддержания и завершения, а в случае<text:span text:style-name="T88"> </text:span>возникновения<text:span text:style-name="T88"> </text:span>конфликта<text:span text:style-name="T88"> </text:span>к<text:span text:style-name="T88"> </text:span>неправильным<text:span text:style-name="T88"> </text:span>способам<text:span text:style-name="T88"> </text:span>реагирования,<text:span text:style-name="T88"> </text:span>неадекватным<text:span text:style-name="T88"> </text:span>стратегиям<text:span text:style-name="T88"> </text:span>поведения.<text:span text:style-name="T88"> </text:span>Школьники<text:span text:style-name="T88"> </text:span>с<text:span text:style-name="T88"> </text:span>ЗПР<text:span text:style-name="T88"> </text:span>не<text:span text:style-name="T88"> </text:span>умеют<text:span text:style-name="T88"> </text:span>использовать<text:span text:style-name="T88"> </text:span>опыт<text:span text:style-name="T88"> </text:span>взаимоотношений<text:span text:style-name="T88"> </text:span>с<text:span text:style-name="T88"> </text:span>окружающими<text:span text:style-name="T88"> </text:span>для<text:span text:style-name="T88"> </text:span>последующей<text:span text:style-name="T88"> </text:span>коррекции своего коммуникативного поведения, не могут учитывать оценку<text:span text:style-name="T88"> </text:span>их высказываний<text:span text:style-name="T95"> </text:span>и<text:span text:style-name="T103"> </text:span>действий<text:span text:style-name="T95"> </text:span>со<text:span text:style-name="T95"> </text:span>стороны взрослых и<text:span text:style-name="T95"> </text:span>сверстников.</text:p>
      <text:h text:style-name="P56" text:outline-level="2">Особенности учебной деятельности и специфики усвоения учебного<text:span text:style-name="T97"> </text:span>материала</text:h>
      <text:p text:style-name="P1054">На<text:span text:style-name="T88"> </text:span>уровне<text:span text:style-name="T88"> </text:span>основного<text:span text:style-name="T88"> </text:span>общего<text:span text:style-name="T88"> </text:span>образования<text:span text:style-name="T88"> </text:span>существенно<text:span text:style-name="T88"> </text:span>возрастают<text:span text:style-name="T88"> </text:span>требования<text:span text:style-name="T88"> </text:span>к<text:span text:style-name="T88"> </text:span>учебной<text:span text:style-name="T88"> </text:span>деятельности<text:span text:style-name="T88"> </text:span>обучающихся:<text:span text:style-name="T88"> </text:span>целенаправленности,<text:span text:style-name="T88"> </text:span>самостоятельности,<text:span text:style-name="T88"> </text:span>осуществлению<text:span text:style-name="T88"> </text:span>познавательного<text:span text:style-name="T88"> </text:span>поиска,<text:span text:style-name="T88"> </text:span>постановки<text:span text:style-name="T97"> </text:span>учебных целей и задач, освоению контрольных и оценочных действий. У<text:span text:style-name="T88"> </text:span>обучающихся<text:span text:style-name="T88"> </text:span>с<text:span text:style-name="T88"> </text:span>ЗПР<text:span text:style-name="T88"> </text:span>на<text:span text:style-name="T88"> </text:span>уровне<text:span text:style-name="T88"> </text:span>основного<text:span text:style-name="T88"> </text:span>образования<text:span text:style-name="T88"> </text:span>сохраняется<text:span text:style-name="T88"> </text:span>недостаточная целенаправленность деятельности, трудности сосредоточения<text:span text:style-name="T88"> </text:span>и<text:span text:style-name="T88"> </text:span>удержания<text:span text:style-name="T88"> </text:span>алгоритма<text:span text:style-name="T88"> </text:span>выполняемых<text:span text:style-name="T88"> </text:span>учебных<text:span text:style-name="T88"> </text:span>действий,<text:span text:style-name="T88"> </text:span>неумение<text:span text:style-name="T97"> </text:span>организовать<text:span text:style-name="T88"> </text:span>свое<text:span text:style-name="T88"> </text:span>рабочее<text:span text:style-name="T88"> </text:span>время,<text:span text:style-name="T88"> </text:span>отсутствие<text:span text:style-name="T88"> </text:span>инициативы<text:span text:style-name="T88"> </text:span>к<text:span text:style-name="T98"> </text:span>поиску<text:span text:style-name="T88"> </text:span>различных вариантов решения.<text:span text:style-name="T88"> </text:span>Отмечаются трудности при самостоятельной<text:span text:style-name="T88"> </text:span>организации учебной работы, стремление избежать умственной нагрузки и<text:span text:style-name="T88"> </text:span>волевого<text:span text:style-name="T88"> </text:span>усилия,<text:span text:style-name="T88"> </text:span>склонность<text:span text:style-name="T88"> </text:span>к<text:span text:style-name="T88"> </text:span>подмене<text:span text:style-name="T88"> </text:span>поиска<text:span text:style-name="T88"> </text:span>решения<text:span text:style-name="T88"> </text:span>формальным<text:span text:style-name="T97"> </text:span>действием.<text:span text:style-name="T136"> </text:span>Для<text:span text:style-name="T143"> </text:span>подростков<text:span text:style-name="T136"> </text:span>с<text:span text:style-name="T144"> </text:span>ЗПР<text:span text:style-name="T145"> </text:span>характерно<text:span text:style-name="T146"> </text:span>отсутствие<text:span text:style-name="T144"> </text:span>стойкого</text:p>
      <text:p text:style-name="P1077">познавательного интереса, мотивации достижения результата, стремления к<text:span text:style-name="T88"> </text:span>поиску<text:span text:style-name="T86"> </text:span>информации<text:span text:style-name="T99"> </text:span>и усвоению<text:span text:style-name="T95"> </text:span>новых<text:span text:style-name="T103"> </text:span>знаний.</text:p>
      <text:p text:style-name="P1055">Учебная мотивация у школьников с ЗПР остается незрелой, собственно<text:span text:style-name="T88"> </text:span>учебные<text:span text:style-name="T88"> </text:span>мотивы<text:span text:style-name="T88"> </text:span>формируются<text:span text:style-name="T88"> </text:span>с<text:span text:style-name="T88"> </text:span>трудом<text:span text:style-name="T88"> </text:span>и<text:span text:style-name="T88"> </text:span>неустойчивые,<text:span text:style-name="T88"> </text:span>их<text:span text:style-name="T88"> </text:span>интересует<text:span text:style-name="T88"> </text:span>больше внешняя оценка, а не сам результат, они не проявляют стремления к<text:span text:style-name="T88"> </text:span>улучшению своих учебных достижений, не пытаются осмыслить работу в<text:span text:style-name="T88"> </text:span>целом,<text:span text:style-name="T122"> </text:span>понять<text:span text:style-name="T99"> </text:span>причины ошибок.</text:p>
      <text:p text:style-name="P1060">Результативность<text:span text:style-name="T88"> </text:span>учебной<text:span text:style-name="T88"> </text:span>работы<text:span text:style-name="T88"> </text:span>у<text:span text:style-name="T88"> </text:span>обучающихся<text:span text:style-name="T88"> </text:span>с<text:span text:style-name="T88"> </text:span>ЗПР<text:span text:style-name="T88"> </text:span>снижена<text:span text:style-name="T88"> </text:span>вследствие<text:span text:style-name="T88"> </text:span>импульсивности<text:span text:style-name="T88"> </text:span>и<text:span text:style-name="T88"> </text:span>слабого<text:span text:style-name="T88"> </text:span>контроля,<text:span text:style-name="T88"> </text:span>что<text:span text:style-name="T88"> </text:span>приводит<text:span text:style-name="T88"> </text:span>к<text:span text:style-name="T88"> </text:span>многочисленным<text:span text:style-name="T86"> </text:span>ошибочным действиям и ошибкам.</text:p>
      <text:p text:style-name="P1065">Работоспособность<text:span text:style-name="T88"> </text:span>школьников<text:span text:style-name="T88"> </text:span>с<text:span text:style-name="T88"> </text:span>ЗПР<text:span text:style-name="T88"> </text:span>неравномерна<text:span text:style-name="T88"> </text:span>и<text:span text:style-name="T88"> </text:span>зависит<text:span text:style-name="T88"> </text:span>от<text:span text:style-name="T88"> </text:span>характера выполняемых заданий. Они не могут долго сосредотачиваться при<text:span text:style-name="T88"> </text:span>интенсивной интеллектуальной нагрузке, у них быстро наступает утомление,<text:span text:style-name="T88"> </text:span>пресыщение деятельностью. При напряженной мыслительной деятельности,<text:span text:style-name="T88"> </text:span>учащиеся не сохраняют продуктивную работоспособность в течение всего<text:span text:style-name="T88"> </text:span>урока. При выполнении знакомых учебных заданий, не требующих волевого<text:span text:style-name="T88"> </text:span>усилия,<text:span text:style-name="T88"> </text:span>подростки<text:span text:style-name="T88"> </text:span>с<text:span text:style-name="T88"> </text:span>ЗПР<text:span text:style-name="T88"> </text:span>могут<text:span text:style-name="T88"> </text:span>оставаться<text:span text:style-name="T88"> </text:span>работоспособными<text:span text:style-name="T88"> </text:span>до<text:span text:style-name="T138"> </text:span>конца<text:span text:style-name="T88"> </text:span>урока. Большое влияние на работоспособность оказывают внешние факторы:<text:span text:style-name="T88"> </text:span>интенсивность<text:span text:style-name="T88"> </text:span>деятельности<text:span text:style-name="T88"> </text:span>на<text:span text:style-name="T88"> </text:span>предшествующих<text:span text:style-name="T88"> </text:span>уроках;<text:span text:style-name="T88"> </text:span>наличие<text:span text:style-name="T88"> </text:span>отвлекающих факторов, таких как<text:span text:style-name="T88"> </text:span>шум, появление посторонних<text:span text:style-name="T88"> </text:span>в классе;<text:span text:style-name="T88"> </text:span>переживание<text:span text:style-name="T99"> </text:span>или<text:span text:style-name="T95"> </text:span>ожидание<text:span text:style-name="T95"> </text:span>кого-либо<text:span text:style-name="T95"> </text:span>значимого<text:span text:style-name="T103"> </text:span>для<text:span text:style-name="T95"> </text:span>ребенка<text:span text:style-name="T99"> </text:span>события.</text:p>
      <text:p text:style-name="P1066">Особенности<text:span text:style-name="T88"> </text:span>освоение<text:span text:style-name="T88"> </text:span>учебного<text:span text:style-name="T88"> </text:span>материала<text:span text:style-name="T88"> </text:span>связаны<text:span text:style-name="T88"> </text:span>у школьников<text:span text:style-name="T138"> </text:span>с<text:span text:style-name="T88"> </text:span>ЗПР<text:span text:style-name="T88"> </text:span>с<text:span text:style-name="T88"> </text:span>неравномерной<text:span text:style-name="T88"> </text:span>обучаемостью,<text:span text:style-name="T88"> </text:span>замедленностью<text:span text:style-name="T88"> </text:span>восприятия<text:span text:style-name="T88"> </text:span>и<text:span text:style-name="T88"> </text:span>переработки<text:span text:style-name="T88"> </text:span>учебной<text:span text:style-name="T88"> </text:span>информации,<text:span text:style-name="T88"> </text:span>непрочность<text:span text:style-name="T88"> </text:span>следов<text:span text:style-name="T88"> </text:span>при<text:span text:style-name="T88"> </text:span>запоминании<text:span text:style-name="T88"> </text:span>материала,<text:span text:style-name="T103"> </text:span>неточностью<text:span text:style-name="T95"> </text:span>и<text:span text:style-name="T95"> </text:span>ошибками воспроизведения.</text:p>
      <text:p text:style-name="P1074">Для<text:span text:style-name="T88"> </text:span>обучающихся<text:span text:style-name="T88"> </text:span>с<text:span text:style-name="T88"> </text:span>ЗПР<text:span text:style-name="T88"> </text:span>характерны<text:span text:style-name="T88"> </text:span>трудности<text:span text:style-name="T88"> </text:span>усвоения<text:span text:style-name="T88"> </text:span>и<text:span text:style-name="T88"> </text:span>оперирования понятиями. Они склонны к смешению понятий, семантическим<text:span text:style-name="T97"> </text:span>замена, с трудом запоминают определения. Подростки с ЗПР продуктивнее<text:span text:style-name="T88"> </text:span>усваивают<text:span text:style-name="T88"> </text:span>материал<text:span text:style-name="T88"> </text:span>с<text:span text:style-name="T88"> </text:span>опорой<text:span text:style-name="T88"> </text:span>на<text:span text:style-name="T88"> </text:span>алгоритм,<text:span text:style-name="T88"> </text:span>визуальной<text:span text:style-name="T98"> </text:span>поддержкой,<text:span text:style-name="T88"> </text:span>наличием<text:span text:style-name="T95"> </text:span>смысловых<text:span text:style-name="T88"> </text:span>схем.</text:p>
      <text:p text:style-name="P1056">Школьникам<text:span text:style-name="T88"> </text:span>с<text:span text:style-name="T88"> </text:span>ЗПР<text:span text:style-name="T88"> </text:span>сложно<text:span text:style-name="T88"> </text:span>сделать<text:span text:style-name="T88"> </text:span>опосредованный<text:span text:style-name="T88"> </text:span>вывод,<text:span text:style-name="T88"> </text:span>осуществить применение усвоенных знаний в новой ситуации. Наблюдается<text:span text:style-name="T88"> </text:span>затруднение<text:span text:style-name="T88"> </text:span>понимания<text:span text:style-name="T88"> </text:span>научных<text:span text:style-name="T88"> </text:span>текстов,<text:span text:style-name="T88"> </text:span>им<text:span text:style-name="T88"> </text:span>сложно<text:span text:style-name="T88"> </text:span>выделить<text:span text:style-name="T88"> </text:span>главную<text:span text:style-name="T88"> </text:span>мысль, разбить текст на смысловые части, изложить основное содержание.<text:span text:style-name="T88"> </text:span>Характерной особенностью являются затруднения в самостоятельном выборе<text:span text:style-name="T97"> </text:span>нужного<text:span text:style-name="T94"> </text:span>способа<text:span text:style-name="T147"> </text:span>действия,<text:span text:style-name="T94"> </text:span>применения<text:span text:style-name="T147"> </text:span>известного<text:span text:style-name="T93"> </text:span>способа<text:span text:style-name="T147"> </text:span>решения<text:span text:style-name="T92"> </text:span>в<text:span text:style-name="T93"> </text:span>новых</text:p>
      <text:p text:style-name="P1078">условиях<text:tab/>или<text:tab/>одновременно<text:tab/>использования<text:tab/>двух<text:tab/>и<text:tab/>более<text:tab/><text:span text:style-name="T95">простых</text:span><text:span text:style-name="T97"> </text:span>алгоритмов.</text:p>
      <text:p text:style-name="P865"/>
      <text:h text:style-name="P6" text:outline-level="1">Особые<text:span text:style-name="T88"> </text:span>образовательные<text:span text:style-name="T88"> </text:span>потребности обучающихся с задержкой<text:span text:style-name="T88"> </text:span>психического развития<text:span text:style-name="T103"> </text:span>на уровне<text:span text:style-name="T95"> </text:span>основного общего<text:span text:style-name="T103"> </text:span>образования</text:h>
      <text:p text:style-name="P1058">Выделяют<text:span text:style-name="T88"> </text:span>общие<text:span text:style-name="T88"> </text:span>для<text:span text:style-name="T88"> </text:span>всех<text:span text:style-name="T88"> </text:span>обучающихся<text:span text:style-name="T88"> </text:span>с<text:span text:style-name="T88"> </text:span>ОВЗ<text:span text:style-name="T88"> </text:span>образовательные<text:span text:style-name="T88"> </text:span>потребности и специфические, удовлетворение которых особенно важно для<text:span text:style-name="T88"> </text:span>конкретной<text:span text:style-name="T95"> </text:span>группы детей.</text:p>
      <text:p text:style-name="P1056">На этапе основного образования для обучающихся с ЗПР актуальны<text:span text:style-name="T88"> </text:span>следующие <text:span text:style-name="T148">общие </text:span>образовательные потребности: потребность во введении<text:span text:style-name="T88"> </text:span>специальных<text:span text:style-name="T88"> </text:span>разделов<text:span text:style-name="T88"> </text:span>обучения<text:span text:style-name="T88"> </text:span>и<text:span text:style-name="T88"> </text:span>специфических<text:span text:style-name="T88"> </text:span>средств<text:span text:style-name="T88"> </text:span>обучения,<text:span text:style-name="T88"> </text:span>потребность<text:span text:style-name="T88"> </text:span>в<text:span text:style-name="T88"> </text:span>качественной<text:span text:style-name="T88"> </text:span>индивидуализации<text:span text:style-name="T88"> </text:span>и<text:span text:style-name="T88"> </text:span>создании<text:span text:style-name="T88"> </text:span>особой<text:span text:style-name="T88"> </text:span>пространственной<text:span text:style-name="T88"> </text:span>и<text:span text:style-name="T88"> </text:span>временной<text:span text:style-name="T88"> </text:span>образовательной<text:span text:style-name="T88"> </text:span>среды,<text:span text:style-name="T88"> </text:span>потребность<text:span text:style-name="T88"> </text:span>в<text:span text:style-name="T88"> </text:span>максимальном<text:span text:style-name="T88"> </text:span>расширении<text:span text:style-name="T88"> </text:span>образовательного<text:span text:style-name="T88"> </text:span>пространства<text:span text:style-name="T88"> </text:span>за<text:span text:style-name="T88"> </text:span>пределы<text:span text:style-name="T88"> </text:span>школы, потребность в согласованном участии в образовательном процессе<text:span text:style-name="T88"> </text:span>команды<text:span text:style-name="T99"> </text:span>квалифицированных специалистов<text:span text:style-name="T103"> </text:span>и<text:span text:style-name="T86"> </text:span>родителей<text:span text:style-name="T103"> </text:span>ребенка<text:span text:style-name="T95"> </text:span>с<text:span text:style-name="T95"> </text:span>ЗПР.</text:p>
      <text:p text:style-name="P1081">Для<text:span text:style-name="T88"> </text:span>обучающихся<text:span text:style-name="T88"> </text:span>с<text:span text:style-name="T88"> </text:span>ЗПР,<text:span text:style-name="T88"> </text:span>осваивающих<text:span text:style-name="T88"> </text:span>адаптированную<text:span text:style-name="T88"> </text:span>программу,<text:span text:style-name="T88"> </text:span>характерны<text:span text:style-name="T99"> </text:span>следующие <text:span text:style-name="T148">специфические</text:span><text:span text:style-name="T100"> </text:span>образовательные<text:span text:style-name="T99"> </text:span>потребности:</text:p>
      <text:list xml:id="list454424434" text:style-name="WWNum10">
        <text:list-item>
          <text:p text:style-name="P88"><text:span text:style-name="T17">потребность</text:span><text:span text:style-name="T28"> </text:span><text:span text:style-name="T17">в</text:span><text:span text:style-name="T28"> </text:span><text:span text:style-name="T17">адаптации</text:span><text:span text:style-name="T28"> </text:span><text:span text:style-name="T17">и</text:span><text:span text:style-name="T28"> </text:span><text:span text:style-name="T17">дифференцированном</text:span><text:span text:style-name="T28"> </text:span><text:span text:style-name="T17">подходе</text:span><text:span text:style-name="T28"> </text:span><text:span text:style-name="T17">к</text:span><text:span text:style-name="T28"> </text:span><text:span text:style-name="T17">отбору содержания программного материала учебных предметов с учетом</text:span><text:span text:style-name="T28"> </text:span><text:span text:style-name="T17">особых</text:span><text:span text:style-name="T28"> </text:span><text:span text:style-name="T17">образовательных</text:span><text:span text:style-name="T28"> </text:span><text:span text:style-name="T17">потребностей</text:span><text:span text:style-name="T28"> </text:span><text:span text:style-name="T17">и</text:span><text:span text:style-name="T28"> </text:span><text:span text:style-name="T17">возможностей</text:span><text:span text:style-name="T28"> </text:span><text:span text:style-name="T17">детей</text:span><text:span text:style-name="T28"> </text:span><text:span text:style-name="T17">с</text:span><text:span text:style-name="T28"> </text:span><text:span text:style-name="T17">ЗПР</text:span><text:span text:style-name="T28"> </text:span><text:span text:style-name="T17">на</text:span><text:span text:style-name="T28"> </text:span><text:span text:style-name="T17">уровне</text:span><text:span text:style-name="T31"> </text:span><text:span text:style-name="T17">основного</text:span><text:span text:style-name="T28"> </text:span><text:span text:style-name="T17">общего</text:span><text:span text:style-name="T28"> </text:span><text:span text:style-name="T17">образования;</text:span></text:p>
        </text:list-item>
        <text:list-item>
          <text:p text:style-name="P82"><text:span text:style-name="T17">включение</text:span><text:span text:style-name="T28"> </text:span><text:span text:style-name="T17">коррекционно-развивающего</text:span><text:span text:style-name="T28"> </text:span><text:span text:style-name="T17">компонента</text:span><text:span text:style-name="T28"> </text:span><text:span text:style-name="T17">в</text:span><text:span text:style-name="T28"> </text:span><text:span text:style-name="T17">процесс</text:span><text:span text:style-name="T28"> </text:span><text:span text:style-name="T17">обучения</text:span><text:span text:style-name="T28"> </text:span><text:span text:style-name="T17">при</text:span><text:span text:style-name="T28"> </text:span><text:span text:style-name="T17">реализации</text:span><text:span text:style-name="T28"> </text:span><text:span text:style-name="T17">образовательных</text:span><text:span text:style-name="T28"> </text:span><text:span text:style-name="T17">программ</text:span><text:span text:style-name="T28"> </text:span><text:span text:style-name="T17">основного</text:span><text:span text:style-name="T28"> </text:span><text:span text:style-name="T17">общего</text:span><text:span text:style-name="T28"> </text:span><text:span text:style-name="T17">образования</text:span><text:span text:style-name="T28"> </text:span><text:span text:style-name="T17">с</text:span><text:span text:style-name="T28"> </text:span><text:span text:style-name="T17">учетом</text:span><text:span text:style-name="T28"> </text:span><text:span text:style-name="T17">преемственности</text:span><text:span text:style-name="T28"> </text:span><text:span text:style-name="T17">уровней</text:span><text:span text:style-name="T28"> </text:span><text:span text:style-name="T17">начального</text:span><text:span text:style-name="T28"> </text:span><text:span text:style-name="T17">и</text:span><text:span text:style-name="T28"> </text:span><text:span text:style-name="T17">основного</text:span><text:span text:style-name="T34"> </text:span><text:span text:style-name="T17">общего</text:span><text:span text:style-name="T40"> </text:span><text:span text:style-name="T17">образования;</text:span></text:p>
        </text:list-item>
        <text:list-item>
          <text:p text:style-name="P90"><text:span text:style-name="T17">применение специальных методов и приемов, средств обучения с</text:span><text:span text:style-name="T28"> </text:span><text:span text:style-name="T17">учетом</text:span><text:span text:style-name="T28"> </text:span><text:span text:style-name="T17">особенностей</text:span><text:span text:style-name="T28"> </text:span><text:span text:style-name="T17">усвоения</text:span><text:span text:style-name="T28"> </text:span><text:span text:style-name="T17">обучающимся</text:span><text:span text:style-name="T28"> </text:span><text:span text:style-name="T17">с</text:span><text:span text:style-name="T28"> </text:span><text:span text:style-name="T17">ЗПР</text:span><text:span text:style-name="T28"> </text:span><text:span text:style-name="T17">системы</text:span><text:span text:style-name="T28"> </text:span><text:span text:style-name="T17">знаний,</text:span><text:span text:style-name="T28"> </text:span><text:span text:style-name="T17">умений,</text:span><text:span text:style-name="T28"> </text:span><text:span text:style-name="T17">навыков,</text:span><text:span text:style-name="T28"> </text:span><text:span text:style-name="T17">компетенций</text:span><text:span text:style-name="T28"> </text:span><text:span text:style-name="T17">(использование</text:span><text:span text:style-name="T28"> </text:span><text:span text:style-name="T17">«пошаговости»</text:span><text:span text:style-name="T28"> </text:span><text:span text:style-name="T17">при</text:span><text:span text:style-name="T28"> </text:span><text:span text:style-name="T17">предъявлении</text:span><text:span text:style-name="T28"> </text:span><text:span text:style-name="T17">учебного</text:span><text:span text:style-name="T28"> </text:span><text:span text:style-name="T17">материала,</text:span><text:span text:style-name="T28"> </text:span><text:span text:style-name="T17">при</text:span><text:span text:style-name="T28"> </text:span><text:span text:style-name="T17">решении</text:span><text:span text:style-name="T28"> </text:span><text:span text:style-name="T17">практико-</text:span><text:span text:style-name="T34"> </text:span><text:span text:style-name="T17">ориентированных</text:span><text:span text:style-name="T28"> </text:span><text:span text:style-name="T17">задач</text:span><text:span text:style-name="T28"> </text:span><text:span text:style-name="T17">и</text:span><text:span text:style-name="T28"> </text:span><text:span text:style-name="T17">жизненных</text:span><text:span text:style-name="T28"> </text:span><text:span text:style-name="T17">ситуаций;</text:span><text:span text:style-name="T28"> </text:span><text:span text:style-name="T17">применение</text:span><text:span text:style-name="T28"> </text:span><text:span text:style-name="T17">алгоритмов,</text:span><text:span text:style-name="T34"> </text:span><text:span text:style-name="T17">дополнительной</text:span><text:span text:style-name="T28"> </text:span><text:span text:style-name="T17">визуальной</text:span><text:span text:style-name="T28"> </text:span><text:span text:style-name="T17">поддержки,</text:span><text:span text:style-name="T28"> </text:span><text:span text:style-name="T17">опорных</text:span><text:span text:style-name="T28"> </text:span><text:span text:style-name="T17">схем</text:span><text:span text:style-name="T28"> </text:span><text:span text:style-name="T17">при</text:span><text:span text:style-name="T28"> </text:span><text:span text:style-name="T17">решении</text:span><text:span text:style-name="T28"> </text:span><text:span text:style-name="T17">учебно-познавательных</text:span><text:span text:style-name="T28"> </text:span><text:span text:style-name="T17">задач</text:span><text:span text:style-name="T28"> </text:span><text:span text:style-name="T17">и</text:span><text:span text:style-name="T28"> </text:span><text:span text:style-name="T17">работе</text:span><text:span text:style-name="T28"> </text:span><text:span text:style-name="T17">с</text:span><text:span text:style-name="T28"> </text:span><text:span text:style-name="T17">учебной</text:span><text:span text:style-name="T28"> </text:span><text:span text:style-name="T17">информацией;</text:span><text:span text:style-name="T28"> </text:span><text:span text:style-name="T17">разносторонняя</text:span><text:span text:style-name="T28"> </text:span><text:span text:style-name="T17">проработка</text:span><text:span text:style-name="T28"> </text:span><text:span text:style-name="T17">учебного</text:span><text:span text:style-name="T28"> </text:span><text:span text:style-name="T17">материала,</text:span><text:span text:style-name="T28"> </text:span><text:span text:style-name="T17">закрепление</text:span><text:span text:style-name="T28"> </text:span><text:span text:style-name="T17">навыков</text:span><text:span text:style-name="T28"> </text:span><text:span text:style-name="T17">и</text:span><text:span text:style-name="T28"> </text:span><text:span text:style-name="T17">компетенций</text:span><text:span text:style-name="T28"> </text:span><text:span text:style-name="T17">применительно</text:span><text:span text:style-name="T28"> </text:span><text:span text:style-name="T17">к</text:span><text:span text:style-name="T28"> </text:span><text:span text:style-name="T17">различным</text:span><text:span text:style-name="T28"> </text:span><text:span text:style-name="T17">жизненным</text:span><text:span text:style-name="T28"> </text:span><text:span text:style-name="T17">ситуациям;</text:span><text:span text:style-name="T28"> </text:span><text:span text:style-name="T17">увеличение</text:span><text:span text:style-name="T28"> </text:span><text:span text:style-name="T17">доли</text:span><text:span text:style-name="T28"> </text:span><text:span text:style-name="T17">практико-ориентированного</text:span><text:span text:style-name="T28"> </text:span><text:span text:style-name="T17">материала,</text:span><text:span text:style-name="T28"> </text:span><text:span text:style-name="T17">связанного</text:span><text:span text:style-name="T28"> </text:span><text:span text:style-name="T17">с</text:span><text:span text:style-name="T28"> </text:span><text:span text:style-name="T17">жизненным</text:span><text:span text:style-name="T56"> </text:span><text:span text:style-name="T17">опытом</text:span><text:span text:style-name="T56"> </text:span><text:span text:style-name="T17">подростка;</text:span><text:span text:style-name="T57"> </text:span><text:span text:style-name="T17">разнообразие</text:span><text:span text:style-name="T56"> </text:span><text:span text:style-name="T17">и</text:span><text:span text:style-name="T57"> </text:span><text:span text:style-name="T17">вариативность</text:span></text:p>
        </text:list-item>
      </text:list>
      <text:p text:style-name="P1082">предъявления и объяснения учебного материала при трудностях усвоения и<text:span text:style-name="T88"> </text:span>переработки<text:span text:style-name="T95"> </text:span>информации и т.д.);</text:p>
      <text:list xml:id="list154819746654048" text:continue-numbering="true" text:style-name="WWNum10">
        <text:list-item>
          <text:p text:style-name="P74"><text:span text:style-name="T17">организация</text:span><text:span text:style-name="T28"> </text:span><text:span text:style-name="T17">образовательного</text:span><text:span text:style-name="T28"> </text:span><text:span text:style-name="T17">пространства,</text:span><text:span text:style-name="T28"> </text:span><text:span text:style-name="T17">рабочего</text:span><text:span text:style-name="T28"> </text:span><text:span text:style-name="T17">места,</text:span><text:span text:style-name="T34"> </text:span><text:span text:style-name="T17">временной организации образовательной среды с учетом психофизических</text:span><text:span text:style-name="T28"> </text:span><text:span text:style-name="T17">особенностей</text:span><text:span text:style-name="T28"> </text:span><text:span text:style-name="T17">и</text:span><text:span text:style-name="T28"> </text:span><text:span text:style-name="T17">возможностей</text:span><text:span text:style-name="T28"> </text:span><text:span text:style-name="T17">обучающегося</text:span><text:span text:style-name="T28"> </text:span><text:span text:style-name="T17">с</text:span><text:span text:style-name="T28"> </text:span><text:span text:style-name="T17">ЗПР</text:span><text:span text:style-name="T28"> </text:span><text:span text:style-name="T17">(индивидуальное</text:span><text:span text:style-name="T34"> </text:span><text:span text:style-name="T17">проектирование</text:span><text:span text:style-name="T28"> </text:span><text:span text:style-name="T17">образовательной</text:span><text:span text:style-name="T28"> </text:span><text:span text:style-name="T17">среды</text:span><text:span text:style-name="T28"> </text:span><text:span text:style-name="T17">с</text:span><text:span text:style-name="T28"> </text:span><text:span text:style-name="T17">учетом</text:span><text:span text:style-name="T28"> </text:span><text:span text:style-name="T17">повышенной</text:span><text:span text:style-name="T28"> </text:span><text:span text:style-name="T17">истощаемости</text:span><text:span text:style-name="T28"> </text:span><text:span text:style-name="T17">и</text:span><text:span text:style-name="T28"> </text:span><text:span text:style-name="T17">быстрой</text:span><text:span text:style-name="T28"> </text:span><text:span text:style-name="T17">утомляемости</text:span><text:span text:style-name="T28"> </text:span><text:span text:style-name="T17">в</text:span><text:span text:style-name="T28"> </text:span><text:span text:style-name="T17">процессе</text:span><text:span text:style-name="T28"> </text:span><text:span text:style-name="T17">интеллектуальной</text:span><text:span text:style-name="T34"> </text:span><text:span text:style-name="T17">деятельности,</text:span><text:span text:style-name="T28"> </text:span><text:span text:style-name="T17">сниженной</text:span><text:span text:style-name="T28"> </text:span><text:span text:style-name="T17">работоспособности,</text:span><text:span text:style-name="T28"> </text:span><text:span text:style-name="T17">сниженной</text:span><text:span text:style-name="T28"> </text:span><text:span text:style-name="T17">произвольной</text:span><text:span text:style-name="T28"> </text:span><text:span text:style-name="T17">регуляции, неустойчивости произвольного внимания, сниженного объема</text:span><text:span text:style-name="T28"> </text:span><text:span text:style-name="T17">памяти</text:span><text:span text:style-name="T31"> </text:span><text:span text:style-name="T17">и</text:span><text:span text:style-name="T40"> </text:span><text:span text:style-name="T17">пониженной</text:span><text:span text:style-name="T31"> </text:span><text:span text:style-name="T17">точности воспроизведения);</text:span></text:p>
        </text:list-item>
        <text:list-item>
          <text:p text:style-name="P91"><text:span text:style-name="T17">специальная</text:span><text:span text:style-name="T28"> </text:span><text:span text:style-name="T17">помощь</text:span><text:span text:style-name="T28"> </text:span><text:span text:style-name="T17">в</text:span><text:span text:style-name="T28"> </text:span><text:span text:style-name="T17">развитии</text:span><text:span text:style-name="T28"> </text:span><text:span text:style-name="T17">осознанной</text:span><text:span text:style-name="T28"> </text:span><text:span text:style-name="T17">саморегуляции</text:span><text:span text:style-name="T34"> </text:span><text:span text:style-name="T17">деятельности</text:span><text:span text:style-name="T28"> </text:span><text:span text:style-name="T17">и</text:span><text:span text:style-name="T28"> </text:span><text:span text:style-name="T17">поведения,</text:span><text:span text:style-name="T28"> </text:span><text:span text:style-name="T17">в</text:span><text:span text:style-name="T28"> </text:span><text:span text:style-name="T17">осознании</text:span><text:span text:style-name="T28"> </text:span><text:span text:style-name="T17">возникающих</text:span><text:span text:style-name="T28"> </text:span><text:span text:style-name="T17">трудностей</text:span><text:span text:style-name="T28"> </text:span><text:span text:style-name="T17">в</text:span><text:span text:style-name="T28"> </text:span><text:span text:style-name="T17">коммуникативных</text:span><text:span text:style-name="T28"> </text:span><text:span text:style-name="T17">ситуациях,</text:span><text:span text:style-name="T28"> </text:span><text:span text:style-name="T17">использовании</text:span><text:span text:style-name="T28"> </text:span><text:span text:style-name="T17">приемов</text:span><text:span text:style-name="T28"> </text:span><text:span text:style-name="T17">эмоциональной</text:span><text:span text:style-name="T28"> </text:span><text:span text:style-name="T17">саморегуляции,</text:span><text:span text:style-name="T28"> </text:span><text:span text:style-name="T17">в</text:span><text:span text:style-name="T28"> </text:span><text:span text:style-name="T17">побуждении</text:span><text:span text:style-name="T28"> </text:span><text:span text:style-name="T17">запрашивать</text:span><text:span text:style-name="T28"> </text:span><text:span text:style-name="T17">помощь</text:span><text:span text:style-name="T28"> </text:span><text:span text:style-name="T17">взрослого</text:span><text:span text:style-name="T28"> </text:span><text:span text:style-name="T17">в</text:span><text:span text:style-name="T28"> </text:span><text:span text:style-name="T17">затруднительных</text:span><text:span text:style-name="T28"> </text:span><text:span text:style-name="T17">социальных</text:span><text:span text:style-name="T28"> </text:span><text:span text:style-name="T17">ситуациях;</text:span><text:span text:style-name="T28"> </text:span><text:span text:style-name="T17">целенаправленное</text:span><text:span text:style-name="T28"> </text:span><text:span text:style-name="T17">развитие</text:span><text:span text:style-name="T34"> </text:span><text:span text:style-name="T17">социального взаимодействия</text:span><text:span text:style-name="T37"> </text:span><text:span text:style-name="T17">обучающихся с</text:span><text:span text:style-name="T40"> </text:span><text:span text:style-name="T17">ЗПР;</text:span></text:p>
        </text:list-item>
        <text:list-item>
          <text:p text:style-name="P79"><text:span text:style-name="T17">учет</text:span><text:span text:style-name="T48"> </text:span><text:span text:style-name="T17">функционального</text:span><text:span text:style-name="T49"> </text:span><text:span text:style-name="T17">состояния</text:span><text:span text:style-name="T50"> </text:span><text:span text:style-name="T17">центральной</text:span><text:span text:style-name="T50"> </text:span><text:span text:style-name="T17">нервной</text:span><text:span text:style-name="T50"> </text:span><text:span text:style-name="T17">системы</text:span><text:span text:style-name="T51"> </text:span><text:span text:style-name="T17">и</text:span><text:span text:style-name="T28"> </text:span><text:span text:style-name="T17">нейродинамики</text:span><text:span text:style-name="T28"> </text:span><text:span text:style-name="T17">психических</text:span><text:span text:style-name="T28"> </text:span><text:span text:style-name="T17">процессов</text:span><text:span text:style-name="T28"> </text:span><text:span text:style-name="T17">обучающихся</text:span><text:span text:style-name="T28"> </text:span><text:span text:style-name="T17">с</text:span><text:span text:style-name="T42"> </text:span><text:span text:style-name="T17">ЗПР</text:span><text:span text:style-name="T34"> </text:span><text:span text:style-name="T17">(замедленного</text:span><text:span text:style-name="T28"> </text:span><text:span text:style-name="T17">темпа</text:span><text:span text:style-name="T28"> </text:span><text:span text:style-name="T17">переработки</text:span><text:span text:style-name="T28"> </text:span><text:span text:style-name="T17">информации,</text:span><text:span text:style-name="T28"> </text:span><text:span text:style-name="T17">пониженного</text:span><text:span text:style-name="T42"> </text:span><text:span text:style-name="T17">общего</text:span><text:span text:style-name="T28"> </text:span><text:span text:style-name="T17">тонуса,</text:span><text:span text:style-name="T44"> </text:span><text:span text:style-name="T17">склонности</text:span><text:span text:style-name="T54"> </text:span><text:span text:style-name="T17">к</text:span><text:span text:style-name="T54"> </text:span><text:span text:style-name="T17">аффективной</text:span><text:span text:style-name="T54"> </text:span><text:span text:style-name="T17">дезорганизации</text:span><text:span text:style-name="T55"> </text:span><text:span text:style-name="T17">деятельности,</text:span></text:p>
        </text:list-item>
      </text:list>
      <text:p text:style-name="P1038">«органической»<text:span text:style-name="T122"> </text:span>деконцентрации<text:span text:style-name="T86"> </text:span>внимания<text:span text:style-name="T124"> </text:span>и<text:span text:style-name="T103"> </text:span>др.);</text:p>
      <text:list xml:id="list154819693219060" text:continue-numbering="true" text:style-name="WWNum10">
        <text:list-item>
          <text:p text:style-name="P85"><text:span text:style-name="T17">стимулирование</text:span><text:span text:style-name="T28"> </text:span><text:span text:style-name="T17">к</text:span><text:span text:style-name="T28"> </text:span><text:span text:style-name="T17">осознанию</text:span><text:span text:style-name="T28"> </text:span><text:span text:style-name="T17">и</text:span><text:span text:style-name="T28"> </text:span><text:span text:style-name="T17">осмыслению,</text:span><text:span text:style-name="T28"> </text:span><text:span text:style-name="T17">упорядочиванию</text:span><text:span text:style-name="T34"> </text:span><text:span text:style-name="T17">усваиваемых</text:span><text:span text:style-name="T28"> </text:span><text:span text:style-name="T17">на</text:span><text:span text:style-name="T28"> </text:span><text:span text:style-name="T17">уроках</text:span><text:span text:style-name="T28"> </text:span><text:span text:style-name="T17">знаний</text:span><text:span text:style-name="T28"> </text:span><text:span text:style-name="T17">и</text:span><text:span text:style-name="T28"> </text:span><text:span text:style-name="T17">умений,</text:span><text:span text:style-name="T28"> </text:span><text:span text:style-name="T17">к</text:span><text:span text:style-name="T28"> </text:span><text:span text:style-name="T17">применению</text:span><text:span text:style-name="T28"> </text:span><text:span text:style-name="T17">усвоенных</text:span><text:span text:style-name="T28"> </text:span><text:span text:style-name="T17">компетенций</text:span><text:span text:style-name="T31"> </text:span><text:span text:style-name="T17">в</text:span><text:span text:style-name="T24"> </text:span><text:span text:style-name="T17">повседневной</text:span><text:span text:style-name="T33"> </text:span><text:span text:style-name="T17">жизни;</text:span></text:p>
        </text:list-item>
        <text:list-item>
          <text:p text:style-name="P77"><text:span text:style-name="T17">применение</text:span><text:span text:style-name="T28"> </text:span><text:span text:style-name="T17">специального</text:span><text:span text:style-name="T28"> </text:span><text:span text:style-name="T17">подхода</text:span><text:span text:style-name="T28"> </text:span><text:span text:style-name="T17">к</text:span><text:span text:style-name="T28"> </text:span><text:span text:style-name="T17">оценке</text:span><text:span text:style-name="T28"> </text:span><text:span text:style-name="T17">образовательных</text:span><text:span text:style-name="T28"> </text:span><text:span text:style-name="T17">достижений</text:span><text:span text:style-name="T28"> </text:span><text:span text:style-name="T17">(личностных,</text:span><text:span text:style-name="T28"> </text:span><text:span text:style-name="T17">метапредметных</text:span><text:span text:style-name="T28"> </text:span><text:span text:style-name="T17">и</text:span><text:span text:style-name="T28"> </text:span><text:span text:style-name="T17">предметных)</text:span><text:span text:style-name="T28"> </text:span><text:span text:style-name="T17">с</text:span><text:span text:style-name="T28"> </text:span><text:span text:style-name="T17">учетом</text:span><text:span text:style-name="T28"> </text:span><text:span text:style-name="T17">психофизических</text:span><text:span text:style-name="T28"> </text:span><text:span text:style-name="T17">особенностей</text:span><text:span text:style-name="T28"> </text:span><text:span text:style-name="T17">и</text:span><text:span text:style-name="T28"> </text:span><text:span text:style-name="T17">особых</text:span><text:span text:style-name="T28"> </text:span><text:span text:style-name="T17">образовательных</text:span><text:span text:style-name="T28"> </text:span><text:span text:style-name="T17">потребностей</text:span><text:span text:style-name="T28"> </text:span><text:span text:style-name="T17">обучающихся</text:span><text:span text:style-name="T28"> </text:span><text:span text:style-name="T17">с</text:span><text:span text:style-name="T28"> </text:span><text:span text:style-name="T17">ЗПР;</text:span><text:span text:style-name="T28"> </text:span><text:span text:style-name="T17">использование</text:span><text:span text:style-name="T28"> </text:span><text:span text:style-name="T17">специального</text:span><text:span text:style-name="T28"> </text:span><text:span text:style-name="T17">инструментария</text:span><text:span text:style-name="T28"> </text:span><text:span text:style-name="T17">оценивания достижений и выявления трудностей усвоения образовательной</text:span><text:span text:style-name="T28"> </text:span><text:span text:style-name="T17">программы;</text:span></text:p>
        </text:list-item>
        <text:list-item>
          <text:p text:style-name="P85"><text:span text:style-name="T17">формирование</text:span><text:span text:style-name="T28"> </text:span><text:span text:style-name="T17">социально</text:span><text:span text:style-name="T28"> </text:span><text:span text:style-name="T17">активной</text:span><text:span text:style-name="T28"> </text:span><text:span text:style-name="T17">позиции,</text:span><text:span text:style-name="T28"> </text:span><text:span text:style-name="T17">интереса</text:span><text:span text:style-name="T28"> </text:span><text:span text:style-name="T17">к</text:span><text:span text:style-name="T28"> </text:span><text:span text:style-name="T17">социальному</text:span><text:span text:style-name="T28"> </text:span><text:span text:style-name="T17">миру</text:span><text:span text:style-name="T28"> </text:span><text:span text:style-name="T17">с</text:span><text:span text:style-name="T28"> </text:span><text:span text:style-name="T17">позиций</text:span><text:span text:style-name="T28"> </text:span><text:span text:style-name="T17">личностного</text:span><text:span text:style-name="T28"> </text:span><text:span text:style-name="T17">становления</text:span><text:span text:style-name="T28"> </text:span><text:span text:style-name="T17">и</text:span><text:span text:style-name="T28"> </text:span><text:span text:style-name="T17">профессионального самоопределения;</text:span></text:p>
        </text:list-item>
        <text:list-item>
          <text:p text:style-name="P79"><text:span text:style-name="T17">развитие</text:span><text:span text:style-name="T28"> </text:span><text:span text:style-name="T17">и</text:span><text:span text:style-name="T28"> </text:span><text:span text:style-name="T17">расширение</text:span><text:span text:style-name="T28"> </text:span><text:span text:style-name="T17">средств</text:span><text:span text:style-name="T28"> </text:span><text:span text:style-name="T17">коммуникации,</text:span><text:span text:style-name="T28"> </text:span><text:span text:style-name="T17">навыков</text:span><text:span text:style-name="T28"> </text:span><text:span text:style-name="T17">конструктивного общения и социального взаимодействия (со сверстниками,</text:span><text:span text:style-name="T28"> </text:span><text:span text:style-name="T17">с</text:span><text:span text:style-name="T28"> </text:span><text:span text:style-name="T17">членами</text:span><text:span text:style-name="T28"> </text:span><text:span text:style-name="T17">семьи,</text:span><text:span text:style-name="T28"> </text:span><text:span text:style-name="T17">со</text:span><text:span text:style-name="T28"> </text:span><text:span text:style-name="T17">взрослыми),</text:span><text:span text:style-name="T28"> </text:span><text:span text:style-name="T17">максимальное</text:span><text:span text:style-name="T28"> </text:span><text:span text:style-name="T17">расширение</text:span><text:span text:style-name="T28"> </text:span><text:span text:style-name="T17">социальных</text:span><text:span text:style-name="T34"> </text:span><text:span text:style-name="T17">контактов, помощь подростку с ЗПР в осознании социально приемлемого и</text:span><text:span text:style-name="T28"> </text:span><text:span text:style-name="T17">одобряемого</text:span><text:span text:style-name="T28"> </text:span><text:span text:style-name="T17">поведения,</text:span><text:span text:style-name="T28"> </text:span><text:span text:style-name="T17">в</text:span><text:span text:style-name="T28"> </text:span><text:span text:style-name="T17">избирательности</text:span><text:span text:style-name="T28"> </text:span><text:span text:style-name="T17">в</text:span><text:span text:style-name="T28"> </text:span><text:span text:style-name="T17">установлении</text:span><text:span text:style-name="T28"> </text:span><text:span text:style-name="T17">социальных</text:span><text:span text:style-name="T28"> </text:span><text:span text:style-name="T17">контактов (профилактика негативного влияния, противостояние вовлечению</text:span><text:span text:style-name="T34"> </text:span><text:span text:style-name="T17">в</text:span><text:span text:style-name="T40"> </text:span><text:span text:style-name="T17">антисоциальную</text:span><text:span text:style-name="T37"> </text:span><text:span text:style-name="T17">среду); профилактика</text:span><text:span text:style-name="T31"> </text:span><text:span text:style-name="T17">асоциального поведения.</text:span></text:p>
        </text:list-item>
      </text:list>
      <text:p text:style-name="P1083">В<text:span text:style-name="T151"> </text:span>соответствии<text:span text:style-name="T152"> </text:span>с<text:span text:style-name="T153"> </text:span>Законом<text:span text:style-name="T154"> </text:span>об<text:span text:style-name="T151"> </text:span>образовании<text:span text:style-name="T152"> </text:span>в<text:span text:style-name="T154"> </text:span>Российской<text:span text:style-name="T151"> </text:span>Федерации</text:p>
      <text:p text:style-name="P1085">№273-ФЗ,<text:span text:style-name="T105"> </text:span>в<text:span text:style-name="T108"> </text:span>образовательной<text:span text:style-name="T108"> </text:span>организации<text:span text:style-name="T107"> </text:span>должны<text:span text:style-name="T108"> </text:span>создаваться<text:span text:style-name="T107"> </text:span>специальные</text:p>
      <text:p text:style-name="P1031">образовательные<text:tab/>условия,<text:tab/>соответствующие<text:tab/>особым<text:tab/>образовательным<text:span text:style-name="T97"> </text:span>потребностям<text:span text:style-name="T95"> </text:span>(ООП) учащихся с ОВЗ.</text:p>
      <text:p text:style-name="P1067">К<text:span text:style-name="T88"> </text:span>специальным<text:span text:style-name="T88"> </text:span>образовательным<text:span text:style-name="T88"> </text:span>условиям<text:span text:style-name="T88"> </text:span>относятся<text:span text:style-name="T88"> </text:span>специальные<text:span text:style-name="T88"> </text:span>образовательные программы и методы обучения и воспитания, специальные<text:span text:style-name="T88"> </text:span>учебники,<text:span text:style-name="T88"> </text:span>учебные<text:span text:style-name="T88"> </text:span>пособия<text:span text:style-name="T88"> </text:span>и<text:span text:style-name="T88"> </text:span>дидактические<text:span text:style-name="T88"> </text:span>материалы,<text:span text:style-name="T88"> </text:span>специальные<text:span text:style-name="T88"> </text:span>технические<text:span text:style-name="T88"> </text:span>средства<text:span text:style-name="T88"> </text:span>обучения<text:span text:style-name="T88"> </text:span>коллективного<text:span text:style-name="T88"> </text:span>и<text:span text:style-name="T88"> </text:span>индивидуального<text:span text:style-name="T88"> </text:span>пользования, предоставление услуг ассистента (помощника), оказывающего<text:span text:style-name="T88"> </text:span>обучающимся необходимую техническую помощь, проведение групповых и<text:span text:style-name="T88"> </text:span>индивидуальных<text:span text:style-name="T88"> </text:span>коррекционных<text:span text:style-name="T88"> </text:span>занятий,<text:span text:style-name="T88"> </text:span>обеспечение<text:span text:style-name="T88"> </text:span>доступа<text:span text:style-name="T88"> </text:span>в<text:span text:style-name="T88"> </text:span>здания<text:span text:style-name="T88"> </text:span>организаций,<text:span text:style-name="T88"> </text:span>осуществляющих<text:span text:style-name="T88"> </text:span>образовательную<text:span text:style-name="T88"> </text:span>деятельность,<text:span text:style-name="T88"> </text:span>и<text:span text:style-name="T88"> </text:span>другие<text:span text:style-name="T88"> </text:span>условия, без которых невозможно или затруднено освоение образовательных<text:span text:style-name="T88"> </text:span>программ обучающимися с ограниченными возможностями здоровья (ст. 79.<text:span text:style-name="T88"> </text:span>П.3<text:span text:style-name="T95"> </text:span>Закона<text:span text:style-name="T95"> </text:span>об образовании<text:span text:style-name="T95"> </text:span>в<text:span text:style-name="T95"> </text:span>Российской<text:span text:style-name="T95"> </text:span>Федерации<text:span text:style-name="T95"> </text:span>№273-ФЗ).</text:p>
      <text:p text:style-name="P124"><text:span text:style-name="T17">Совокупность<text:tab/></text:span><text:span text:style-name="T19">специальных<text:tab/>образовательных<text:tab/>условий,</text:span><text:span text:style-name="T52"> </text:span><text:span text:style-name="T17">соответствующих</text:span><text:span text:style-name="T58"> </text:span><text:span text:style-name="T17">особыми</text:span><text:span text:style-name="T59"> </text:span><text:span text:style-name="T17">образовательными</text:span><text:span text:style-name="T50"> </text:span><text:span text:style-name="T17">потребностями</text:span><text:span text:style-name="T59"> </text:span><text:span text:style-name="T17">обучающихся</text:span><text:span text:style-name="T34"> </text:span><text:span text:style-name="T17">с</text:span><text:span text:style-name="T31"> </text:span><text:span text:style-name="T17">ЗПР</text:span><text:span text:style-name="T37"> </text:span><text:span text:style-name="T17">на уровне</text:span><text:span text:style-name="T31"> </text:span><text:span text:style-name="T17">основного</text:span><text:span text:style-name="T28"> </text:span><text:span text:style-name="T17">общего</text:span><text:span text:style-name="T28"> </text:span><text:span text:style-name="T17">образования:</text:span></text:p>
      <text:list xml:id="list154819219006686" text:continue-numbering="true" text:style-name="WWNum10">
        <text:list-item>
          <text:p text:style-name="P83"><text:span text:style-name="T17">обучение</text:span><text:span text:style-name="T28"> </text:span><text:span text:style-name="T17">на</text:span><text:span text:style-name="T28"> </text:span><text:span text:style-name="T17">уровне</text:span><text:span text:style-name="T28"> </text:span><text:span text:style-name="T17">основного</text:span><text:span text:style-name="T28"> </text:span><text:span text:style-name="T17">общего</text:span><text:span text:style-name="T28"> </text:span><text:span text:style-name="T17">образования,</text:span><text:span text:style-name="T28"> </text:span><text:span text:style-name="T17">предусматривающее</text:span><text:span text:style-name="T28"> </text:span><text:span text:style-name="T17">преемственность</text:span><text:span text:style-name="T28"> </text:span><text:span text:style-name="T17">в</text:span><text:span text:style-name="T28"> </text:span><text:span text:style-name="T17">содержании</text:span><text:span text:style-name="T28"> </text:span><text:span text:style-name="T17">образования</text:span><text:span text:style-name="T28"> </text:span><text:span text:style-name="T17">и</text:span><text:span text:style-name="T28"> </text:span><text:span text:style-name="T17">коррекционно-развивающей</text:span><text:span text:style-name="T28"> </text:span><text:span text:style-name="T17">помощи,</text:span><text:span text:style-name="T28"> </text:span><text:span text:style-name="T17">соответствующих</text:span><text:span text:style-name="T28"> </text:span><text:span text:style-name="T17">особым</text:span><text:span text:style-name="T34"> </text:span><text:span text:style-name="T17">образовательным</text:span><text:span text:style-name="T31"> </text:span><text:span text:style-name="T17">потребностям</text:span><text:span text:style-name="T40"> </text:span><text:span text:style-name="T17">обучающегося</text:span><text:span text:style-name="T31"> </text:span><text:span text:style-name="T17">с ЗПР;</text:span></text:p>
        </text:list-item>
        <text:list-item>
          <text:p text:style-name="P92"><text:span text:style-name="T17">реализация</text:span><text:span text:style-name="T28"> </text:span><text:span text:style-name="T17">адаптированной</text:span><text:span text:style-name="T28"> </text:span><text:span text:style-name="T17">программы</text:span><text:span text:style-name="T28"> </text:span><text:span text:style-name="T17">основного</text:span><text:span text:style-name="T28"> </text:span><text:span text:style-name="T17">общего</text:span><text:span text:style-name="T28"> </text:span><text:span text:style-name="T17">образования</text:span><text:span text:style-name="T27"> </text:span><text:span text:style-name="T17">обучающихся с ЗПР;</text:span></text:p>
        </text:list-item>
        <text:list-item>
          <text:p text:style-name="P85"><text:span text:style-name="T17">особая</text:span><text:span text:style-name="T28"> </text:span><text:span text:style-name="T17">пространственная</text:span><text:span text:style-name="T28"> </text:span><text:span text:style-name="T17">и</text:span><text:span text:style-name="T28"> </text:span><text:span text:style-name="T17">временная</text:span><text:span text:style-name="T28"> </text:span><text:span text:style-name="T17">организации</text:span><text:span text:style-name="T28"> </text:span><text:span text:style-name="T17">образовательной</text:span><text:span text:style-name="T28"> </text:span><text:span text:style-name="T17">среды</text:span><text:span text:style-name="T28"> </text:span><text:span text:style-name="T17">и</text:span><text:span text:style-name="T28"> </text:span><text:span text:style-name="T17">процесса</text:span><text:span text:style-name="T28"> </text:span><text:span text:style-name="T17">обучения</text:span><text:span text:style-name="T28"> </text:span><text:span text:style-name="T17">с</text:span><text:span text:style-name="T28"> </text:span><text:span text:style-name="T17">учетом</text:span><text:span text:style-name="T28"> </text:span><text:span text:style-name="T17">особенностей</text:span><text:span text:style-name="T28"> </text:span><text:span text:style-name="T17">подростка</text:span><text:span text:style-name="T31"> </text:span><text:span text:style-name="T17">с ЗПР;</text:span></text:p>
        </text:list-item>
        <text:list-item>
          <text:p text:style-name="P93"><text:span text:style-name="T17">использование</text:span><text:span text:style-name="T28"> </text:span><text:span text:style-name="T17">специальных</text:span><text:span text:style-name="T28"> </text:span><text:span text:style-name="T17">методов</text:span><text:span text:style-name="T28"> </text:span><text:span text:style-name="T17">и</text:span><text:span text:style-name="T28"> </text:span><text:span text:style-name="T17">приемов,</text:span><text:span text:style-name="T28"> </text:span><text:span text:style-name="T17">средств</text:span><text:span text:style-name="T28"> </text:span><text:span text:style-name="T17">обучения, специальных дидактических и методических материалов с учетом</text:span><text:span text:style-name="T34"> </text:span><text:span text:style-name="T17">специфики</text:span><text:span text:style-name="T28"> </text:span><text:span text:style-name="T17">трудностей</text:span><text:span text:style-name="T28"> </text:span><text:span text:style-name="T17">в</text:span><text:span text:style-name="T28"> </text:span><text:span text:style-name="T17">овладении</text:span><text:span text:style-name="T28"> </text:span><text:span text:style-name="T17">предметными</text:span><text:span text:style-name="T28"> </text:span><text:span text:style-name="T17">знаниями</text:span><text:span text:style-name="T28"> </text:span><text:span text:style-name="T17">на</text:span><text:span text:style-name="T28"> </text:span><text:span text:style-name="T17">уровне</text:span><text:span text:style-name="T28"> </text:span><text:span text:style-name="T17">основного</text:span><text:span text:style-name="T28"> </text:span><text:span text:style-name="T17">общего</text:span><text:span text:style-name="T28"> </text:span><text:span text:style-name="T17">образования;</text:span><text:span text:style-name="T28"> </text:span><text:span text:style-name="T17">несущественное</text:span><text:span text:style-name="T28"> </text:span><text:span text:style-name="T17">сокращение</text:span><text:span text:style-name="T28"> </text:span><text:span text:style-name="T17">объема</text:span><text:span text:style-name="T28"> </text:span><text:span text:style-name="T17">изучаемого</text:span><text:span text:style-name="T28"> </text:span><text:span text:style-name="T17">материала</text:span><text:span text:style-name="T28"> </text:span><text:span text:style-name="T17">по</text:span><text:span text:style-name="T28"> </text:span><text:span text:style-name="T17">основным</text:span><text:span text:style-name="T28"> </text:span><text:span text:style-name="T17">предметам</text:span><text:span text:style-name="T28"> </text:span><text:span text:style-name="T17">за</text:span><text:span text:style-name="T28"> </text:span><text:span text:style-name="T17">счет</text:span><text:span text:style-name="T28"> </text:span><text:span text:style-name="T17">устранения</text:span><text:span text:style-name="T28"> </text:span><text:span text:style-name="T17">избыточных по отношению</text:span><text:span text:style-name="T31"> </text:span><text:span text:style-name="T17">к</text:span><text:span text:style-name="T24"> </text:span><text:span text:style-name="T17">основному</text:span><text:span text:style-name="T40"> </text:span><text:span text:style-name="T17">содержанию</text:span><text:span text:style-name="T31"> </text:span><text:span text:style-name="T17">требований;</text:span></text:p>
        </text:list-item>
        <text:list-item>
          <text:p text:style-name="P74"><text:span text:style-name="T17">введение</text:span><text:span text:style-name="T28"> </text:span><text:span text:style-name="T17">специальных</text:span><text:span text:style-name="T28"> </text:span><text:span text:style-name="T17">разделов</text:span><text:span text:style-name="T28"> </text:span><text:span text:style-name="T17">коррекционного</text:span><text:span text:style-name="T28"> </text:span><text:span text:style-name="T17">обучения,</text:span><text:span text:style-name="T28"> </text:span><text:span text:style-name="T17">направленных</text:span><text:span text:style-name="T28"> </text:span><text:span text:style-name="T17">на</text:span><text:span text:style-name="T28"> </text:span><text:span text:style-name="T17">компенсацию</text:span><text:span text:style-name="T28"> </text:span><text:span text:style-name="T17">недостатков</text:span><text:span text:style-name="T28"> </text:span><text:span text:style-name="T17">познавательного,</text:span><text:span text:style-name="T28"> </text:span><text:span text:style-name="T17">эмоционального и коммуникативного развития;</text:span></text:p>
        </text:list-item>
        <text:list-item>
          <text:p text:style-name="P94"><text:span text:style-name="T17">создание</text:span><text:span text:style-name="T28"> </text:span><text:span text:style-name="T17">организационных,</text:span><text:span text:style-name="T28"> </text:span><text:span text:style-name="T17">мотивационных</text:span><text:span text:style-name="T28"> </text:span><text:span text:style-name="T17">и</text:span><text:span text:style-name="T28"> </text:span><text:span text:style-name="T17">медико-</text:span><text:span text:style-name="T28"> </text:span><text:span text:style-name="T17">психологических</text:span><text:span text:style-name="T28"> </text:span><text:span text:style-name="T17">условий</text:span><text:span text:style-name="T28"> </text:span><text:span text:style-name="T17">для</text:span><text:span text:style-name="T28"> </text:span><text:span text:style-name="T17">поддержания</text:span><text:span text:style-name="T28"> </text:span><text:span text:style-name="T17">умственной</text:span><text:span text:style-name="T28"> </text:span><text:span text:style-name="T17">и</text:span><text:span text:style-name="T28"> </text:span><text:span text:style-name="T17">физической</text:span><text:span text:style-name="T28"> </text:span><text:span text:style-name="T17">работоспособности</text:span><text:span text:style-name="T28"> </text:span><text:span text:style-name="T17">с</text:span><text:span text:style-name="T28"> </text:span><text:span text:style-name="T17">учетом</text:span><text:span text:style-name="T28"> </text:span><text:span text:style-name="T17">индивидуальных</text:span><text:span text:style-name="T28"> </text:span><text:span text:style-name="T17">психофизических</text:span><text:span text:style-name="T28"> </text:span><text:span text:style-name="T17">особенностей</text:span><text:span text:style-name="T40"> </text:span><text:span text:style-name="T17">обучающегося с ЗПР;</text:span></text:p>
        </text:list-item>
        <text:list-item>
          <text:p text:style-name="P80"><text:span text:style-name="T17">обеспечение</text:span><text:span text:style-name="T28"> </text:span><text:span text:style-name="T17">системы</text:span><text:span text:style-name="T28"> </text:span><text:span text:style-name="T17">комплексной</text:span><text:span text:style-name="T28"> </text:span><text:span text:style-name="T17">психолого-педагогической</text:span><text:span text:style-name="T34"> </text:span><text:span text:style-name="T17">помощи обучающимся с ЗПР в условиях образовательной организации (в</text:span><text:span text:style-name="T28"> </text:span><text:span text:style-name="T17">том</text:span><text:span text:style-name="T31"> </text:span><text:span text:style-name="T17">числе</text:span><text:span text:style-name="T37"> </text:span><text:span text:style-name="T17">на</text:span><text:span text:style-name="T40"> </text:span><text:span text:style-name="T17">основе</text:span><text:span text:style-name="T40"> </text:span><text:span text:style-name="T17">сетевого</text:span><text:span text:style-name="T28"> </text:span><text:span text:style-name="T17">взаимодействия);</text:span></text:p>
        </text:list-item>
        <text:list-item>
          <text:p text:style-name="P91"><text:span text:style-name="T17">организация</text:span><text:span text:style-name="T28"> </text:span><text:span text:style-name="T17">психолого-педагогического</text:span><text:span text:style-name="T28"> </text:span><text:span text:style-name="T17">сопровождения,</text:span><text:span text:style-name="T28"> </text:span><text:span text:style-name="T17">направленного</text:span><text:span text:style-name="T28"> </text:span><text:span text:style-name="T17">на</text:span><text:span text:style-name="T28"> </text:span><text:span text:style-name="T17">коррекцию</text:span><text:span text:style-name="T28"> </text:span><text:span text:style-name="T17">и</text:span><text:span text:style-name="T28"> </text:span><text:span text:style-name="T17">ослабление</text:span><text:span text:style-name="T28"> </text:span><text:span text:style-name="T17">имеющихся</text:span><text:span text:style-name="T28"> </text:span><text:span text:style-name="T17">нарушений</text:span><text:span text:style-name="T28"> </text:span><text:span text:style-name="T17">в</text:span><text:span text:style-name="T28"> </text:span><text:span text:style-name="T17">познавательной, речевой, эмоциональной, коммуникативной, регулятивной</text:span><text:span text:style-name="T28"> </text:span><text:span text:style-name="T17">сферах;</text:span></text:p>
        </text:list-item>
        <text:list-item>
          <text:p text:style-name="P82"><text:span text:style-name="T17">осуществление</text:span><text:span text:style-name="T28"> </text:span><text:span text:style-name="T17">коррекции</text:span><text:span text:style-name="T28"> </text:span><text:span text:style-name="T17">познавательной</text:span><text:span text:style-name="T28"> </text:span><text:span text:style-name="T17">деятельности</text:span><text:span text:style-name="T42"> </text:span><text:span text:style-name="T17">и</text:span><text:span text:style-name="T28"> </text:span><text:span text:style-name="T17">речевой сферы в процессе реализации образовательных программ основного</text:span><text:span text:style-name="T34"> </text:span><text:span text:style-name="T17">общего образования и при реализации программы коррекционной работы на</text:span><text:span text:style-name="T34"> </text:span><text:span text:style-name="T17">уровне основного общего образования как основы коррекции имеющихся у</text:span><text:span text:style-name="T28"> </text:span><text:span text:style-name="T17">обучающегося</text:span><text:span text:style-name="T31"> </text:span><text:span text:style-name="T17">с ЗПР нарушений;</text:span></text:p>
        </text:list-item>
        <text:list-item>
          <text:p text:style-name="P91"><text:span text:style-name="T17">осуществление психологического и социального сопровождения</text:span><text:span text:style-name="T28"> </text:span><text:span text:style-name="T17">обучающегося</text:span><text:span text:style-name="T28"> </text:span><text:span text:style-name="T17">с</text:span><text:span text:style-name="T28"> </text:span><text:span text:style-name="T17">ЗПР,</text:span><text:span text:style-name="T28"> </text:span><text:span text:style-name="T17">направленное</text:span><text:span text:style-name="T28"> </text:span><text:span text:style-name="T17">на</text:span><text:span text:style-name="T28"> </text:span><text:span text:style-name="T17">его</text:span><text:span text:style-name="T28"> </text:span><text:span text:style-name="T17">личностное</text:span><text:span text:style-name="T28"> </text:span><text:span text:style-name="T17">становление</text:span><text:span text:style-name="T28"> </text:span><text:span text:style-name="T17">и</text:span><text:span text:style-name="T28"> </text:span><text:span text:style-name="T17">профессиональное</text:span><text:span text:style-name="T28"> </text:span><text:span text:style-name="T17">самоопределение,</text:span><text:span text:style-name="T28"> </text:span><text:span text:style-name="T17">на</text:span><text:span text:style-name="T28"> </text:span><text:span text:style-name="T17">профилактику</text:span><text:span text:style-name="T28"> </text:span><text:span text:style-name="T17">социально</text:span><text:span text:style-name="T28"> </text:span><text:span text:style-name="T17">нежелательного</text:span><text:span text:style-name="T28"> </text:span><text:span text:style-name="T17">поведения, развитие</text:span><text:span text:style-name="T28"> </text:span><text:span text:style-name="T17">навыков</text:span><text:span text:style-name="T28"> </text:span><text:span text:style-name="T17">соблюдения</text:span><text:span text:style-name="T28"> </text:span><text:span text:style-name="T17">правил</text:span><text:span text:style-name="T28"> </text:span><text:span text:style-name="T17">кибербезопасности</text:span><text:span text:style-name="T27"> </text:span><text:span text:style-name="T17">при общении</text:span><text:span text:style-name="T31"> </text:span><text:span text:style-name="T17">в</text:span><text:span text:style-name="T31"> </text:span><text:span text:style-name="T17">социальных сетях;</text:span></text:p>
        </text:list-item>
        <text:list-item>
          <text:p text:style-name="P89"><text:span text:style-name="T17">специальные</text:span><text:span text:style-name="T28"> </text:span><text:span text:style-name="T17">групповые</text:span><text:span text:style-name="T28"> </text:span><text:span text:style-name="T17">психокоррекционные</text:span><text:span text:style-name="T28"> </text:span><text:span text:style-name="T17">занятия</text:span><text:span text:style-name="T28"> </text:span><text:span text:style-name="T17">по</text:span><text:span text:style-name="T28"> </text:span><text:span text:style-name="T17">формированию саморегуляции познавательной деятельности и поведения;</text:span><text:span text:style-name="T28"> </text:span><text:span text:style-name="T17">закрепление</text:span><text:span text:style-name="T24"> </text:span><text:span text:style-name="T17">и</text:span><text:span text:style-name="T31"> </text:span><text:span text:style-name="T17">активизация</text:span><text:span text:style-name="T24"> </text:span><text:span text:style-name="T17">навыков</text:span><text:span text:style-name="T40"> </text:span><text:span text:style-name="T17">социально одобряемого</text:span><text:span text:style-name="T40"> </text:span><text:span text:style-name="T17">поведения;</text:span></text:p>
        </text:list-item>
        <text:list-item>
          <text:p text:style-name="P86"><text:span text:style-name="T17">психологическое<text:tab/>сопровождение,<text:tab/></text:span><text:span text:style-name="T31">оптимизирующее</text:span><text:span text:style-name="T51"> </text:span><text:span text:style-name="T17">взаимодействие семьи и ребенка; поддержка и включении семьи в процесс</text:span><text:span text:style-name="T28"> </text:span><text:span text:style-name="T17">абилитации</text:span><text:span text:style-name="T28"> </text:span><text:span text:style-name="T17">подростка</text:span><text:span text:style-name="T28"> </text:span><text:span text:style-name="T17">средствами</text:span><text:span text:style-name="T28"> </text:span><text:span text:style-name="T17">образования</text:span><text:span text:style-name="T28"> </text:span><text:span text:style-name="T17">и</text:span><text:span text:style-name="T28"> </text:span><text:span text:style-name="T17">ее</text:span><text:span text:style-name="T28"> </text:span><text:span text:style-name="T17">особая</text:span><text:span text:style-name="T28"> </text:span><text:span text:style-name="T17">подготовка</text:span><text:span text:style-name="T28"> </text:span><text:span text:style-name="T17">силами</text:span><text:span text:style-name="T27"> </text:span><text:span text:style-name="T17">специалистов;</text:span></text:p>
        </text:list-item>
        <text:list-item>
          <text:p text:style-name="P74"><text:span text:style-name="T17">мониторинг</text:span><text:span text:style-name="T28"> </text:span><text:span text:style-name="T17">динамики</text:span><text:span text:style-name="T28"> </text:span><text:span text:style-name="T17">индивидуальных</text:span><text:span text:style-name="T28"> </text:span><text:span text:style-name="T17">образовательных</text:span><text:span text:style-name="T28"> </text:span><text:span text:style-name="T17">достижений</text:span><text:span text:style-name="T28"> </text:span><text:span text:style-name="T17">и</text:span><text:span text:style-name="T28"> </text:span><text:span text:style-name="T17">уровня</text:span><text:span text:style-name="T28"> </text:span><text:span text:style-name="T17">психофизического</text:span><text:span text:style-name="T28"> </text:span><text:span text:style-name="T17">развития</text:span><text:span text:style-name="T28"> </text:span><text:span text:style-name="T17">обучающегося</text:span><text:span text:style-name="T28"> </text:span><text:span text:style-name="T17">с</text:span><text:span text:style-name="T28"> </text:span><text:span text:style-name="T17">ЗПР;</text:span><text:span text:style-name="T28"> </text:span><text:span text:style-name="T17">мониторинг</text:span><text:span text:style-name="T28"> </text:span><text:span text:style-name="T17">соответствия</text:span><text:span text:style-name="T28"> </text:span><text:span text:style-name="T17">созданных</text:span><text:span text:style-name="T28"> </text:span><text:span text:style-name="T17">условий</text:span><text:span text:style-name="T28"> </text:span><text:span text:style-name="T17">особым</text:span><text:span text:style-name="T28"> </text:span><text:span text:style-name="T17">образовательным</text:span><text:span text:style-name="T28"> </text:span><text:span text:style-name="T17">потребностям</text:span><text:span text:style-name="T40"> </text:span><text:span text:style-name="T17">подростка</text:span><text:span text:style-name="T37"> </text:span><text:span text:style-name="T17">с</text:span><text:span text:style-name="T37"> </text:span><text:span text:style-name="T17">ЗПР</text:span><text:span text:style-name="T37"> </text:span><text:span text:style-name="T17">на</text:span><text:span text:style-name="T37"> </text:span><text:span text:style-name="T17">уровне</text:span><text:span text:style-name="T37"> </text:span><text:span text:style-name="T17">основного</text:span><text:span text:style-name="T24"> </text:span><text:span text:style-name="T17">общего</text:span><text:span text:style-name="T24"> </text:span><text:span text:style-name="T17">образования.</text:span></text:p>
        </text:list-item>
      </text:list>
      <text:p text:style-name="P1041">Совокупность<text:span text:style-name="T88"> </text:span>специальных<text:span text:style-name="T88"> </text:span>образовательных<text:span text:style-name="T88"> </text:span>условий<text:span text:style-name="T88"> </text:span>позволяет<text:span text:style-name="T97"> </text:span>реализовать<text:span text:style-name="T88"> </text:span>единую<text:span text:style-name="T88"> </text:span>образовательную<text:span text:style-name="T88"> </text:span>и<text:span text:style-name="T88"> </text:span>социокультурную<text:span text:style-name="T88"> </text:span>среду<text:span text:style-name="T88"> </text:span>школы,<text:span text:style-name="T88"> </text:span>основанную<text:span text:style-name="T88"> </text:span>на<text:span text:style-name="T88"> </text:span>обеспечении<text:span text:style-name="T88"> </text:span>доступности<text:span text:style-name="T88"> </text:span>и<text:span text:style-name="T88"> </text:span>вариативности<text:span text:style-name="T88"> </text:span>образования<text:span text:style-name="T88"> </text:span>обучающихся<text:span text:style-name="T88"> </text:span>с<text:span text:style-name="T88"> </text:span>ЗПР.<text:span text:style-name="T88"> </text:span>Для<text:span text:style-name="T88"> </text:span>этого<text:span text:style-name="T88"> </text:span>система<text:span text:style-name="T88"> </text:span>специальных<text:span text:style-name="T88"> </text:span>образовательных<text:span text:style-name="T88"> </text:span>условий<text:span text:style-name="T88"> </text:span>в<text:span text:style-name="T88"> </text:span>образовательной<text:span text:style-name="T88"> </text:span>организации<text:span text:style-name="T88"> </text:span>должна<text:span text:style-name="T88"> </text:span>соответствовать<text:span text:style-name="T88"> </text:span>особым<text:span text:style-name="T88"> </text:span>образовательным потребностям младших подростков с ЗПР и обеспечивать<text:span text:style-name="T88"> </text:span>дифференцированный<text:span text:style-name="T88"> </text:span>психолого-педагогический<text:span text:style-name="T88"> </text:span>подход<text:span text:style-name="T88"> </text:span>к<text:span text:style-name="T88"> </text:span>образованию<text:span text:style-name="T88"> </text:span>обучающихся.</text:p>
      <text:h text:style-name="P7" text:outline-level="1">СОДЕРЖАНИЕ<text:span text:style-name="T122"> </text:span>ОБУЧЕНИЯ</text:h>
      <text:p text:style-name="P867"/>
      <text:list xml:id="list4077831905" text:style-name="WWNum9">
        <text:list-item>
          <text:p text:style-name="P65"><text:span text:style-name="T25">КЛАСС</text:span></text:p>
          <text:list>
            <text:list-item>
              <text:h text:style-name="P8" text:outline-level="1">Биология<text:span text:style-name="T103"> </text:span>–<text:span text:style-name="T99"> </text:span>наука<text:span text:style-name="T122"> </text:span>о<text:span text:style-name="T95"> </text:span>живой<text:span text:style-name="T103"> </text:span>природе</text:h>
            </text:list-item>
          </text:list>
        </text:list-item>
      </text:list>
      <text:p text:style-name="P987">Понятие<text:span text:style-name="T88"> </text:span>о<text:span text:style-name="T88"> </text:span>жизни.<text:span text:style-name="T88"> </text:span>Признаки<text:span text:style-name="T88"> </text:span>живого<text:span text:style-name="T88"> </text:span>(клеточное<text:span text:style-name="T88"> </text:span>строение,<text:span text:style-name="T88"> </text:span>питание,<text:span text:style-name="T88"> </text:span>дыхание, выделение, рост и другие признаки). Объекты живой и неживой<text:span text:style-name="T88"> </text:span>природы,<text:span text:style-name="T122"> </text:span>их сравнение.<text:span text:style-name="T99"> </text:span>Живая<text:span text:style-name="T103"> </text:span>и<text:span text:style-name="T95"> </text:span>неживая<text:span text:style-name="T95"> </text:span>природа<text:span text:style-name="T92"> </text:span>–<text:span text:style-name="T95"> </text:span>единое<text:span text:style-name="T103"> </text:span>целое.</text:p>
      <text:p text:style-name="P1011">Биология – система наук о живой природе. Основные разделы биологии<text:span text:style-name="T88"> </text:span>(ботаника, зоология, экология, цитология, анатомия, физиология и другие<text:span text:style-name="T88"> </text:span>разделы).<text:span text:style-name="T88"> </text:span>Профессии,<text:span text:style-name="T88"> </text:span>связанные<text:span text:style-name="T88"> </text:span>с<text:span text:style-name="T88"> </text:span>биологией:<text:span text:style-name="T88"> </text:span>врач,<text:span text:style-name="T88"> </text:span>ветеринар,<text:span text:style-name="T88"> </text:span>психолог,<text:span text:style-name="T88"> </text:span>агроном, животновод и другие (4–5 профессий). Связь биологии с другими<text:span text:style-name="T88"> </text:span>науками (математика, география и другие науки). Роль биологии в познании<text:span text:style-name="T88"> </text:span>окружающего<text:span text:style-name="T95"> </text:span>мира<text:span text:style-name="T86"> </text:span>и<text:span text:style-name="T95"> </text:span>практической<text:span text:style-name="T95"> </text:span>деятельности<text:span text:style-name="T95"> </text:span>современного<text:span text:style-name="T103"> </text:span>человека.</text:p>
      <text:p text:style-name="P988">Кабинет<text:span text:style-name="T88"> </text:span>биологии.<text:span text:style-name="T88"> </text:span>Правила<text:span text:style-name="T88"> </text:span>поведения<text:span text:style-name="T88"> </text:span>и<text:span text:style-name="T88"> </text:span>работы<text:span text:style-name="T88"> </text:span>в<text:span text:style-name="T88"> </text:span>кабинете<text:span text:style-name="T88"> </text:span>с<text:span text:style-name="T88"> </text:span>биологическими<text:span text:style-name="T103"> </text:span>приборами<text:span text:style-name="T103"> </text:span>и инструментами.</text:p>
      <text:p text:style-name="P1086">Биологические термины, понятия, символы. Источники биологических<text:span text:style-name="T88"> </text:span>знаний.<text:span text:style-name="T88"> </text:span>Поиск<text:span text:style-name="T88"> </text:span>информации<text:span text:style-name="T88"> </text:span>с<text:span text:style-name="T88"> </text:span>использованием<text:span text:style-name="T88"> </text:span>различных<text:span text:style-name="T88"> </text:span>источников<text:span text:style-name="T88"> </text:span>(научно-популярная<text:span text:style-name="T103"> </text:span>литература,<text:span text:style-name="T95"> </text:span>справочники,<text:span text:style-name="T99"> </text:span>Интернет).</text:p>
      <text:list xml:id="list154818568824488" text:continue-numbering="true" text:style-name="WWNum9">
        <text:list-item>
          <text:list>
            <text:list-item>
              <text:h text:style-name="P9" text:outline-level="1">Методы<text:span text:style-name="T86"> </text:span>изучения<text:span text:style-name="T86"> </text:span>живой<text:span text:style-name="T95"> </text:span>природы</text:h>
            </text:list-item>
          </text:list>
        </text:list-item>
      </text:list>
      <text:p text:style-name="P995">Научные методы изучения живой природы: наблюдение, эксперимент,<text:span text:style-name="T88"> </text:span>описание, измерение, классификация. Правила работы с увеличительными<text:span text:style-name="T88"> </text:span>приборами.</text:p>
      <text:p text:style-name="P964">Метод<text:span text:style-name="T88"> </text:span>описания<text:span text:style-name="T88"> </text:span>в биологии<text:span text:style-name="T88"> </text:span>(наглядный,<text:span text:style-name="T88"> </text:span>словесный,<text:span text:style-name="T88"> </text:span>схематический).<text:span text:style-name="T88"> </text:span>Метод измерения (инструменты измерения). Наблюдение и эксперимент как<text:span text:style-name="T88"> </text:span>ведущие<text:span text:style-name="T95"> </text:span>методы<text:span text:style-name="T103"> </text:span>биологии.</text:p>
      <text:h text:style-name="P57" text:outline-level="2">Лабораторные<text:span text:style-name="T103"> </text:span>и<text:span text:style-name="T86"> </text:span>практические<text:span text:style-name="T124"> </text:span>работы</text:h>
      <text:p text:style-name="P975">Изучение<text:span text:style-name="T88"> </text:span>лабораторного<text:span text:style-name="T88"> </text:span>оборудования:<text:span text:style-name="T88"> </text:span>термометры,<text:span text:style-name="T88"> </text:span>весы,<text:span text:style-name="T98"> </text:span>чашки<text:span text:style-name="T88"> </text:span>Петри, пробирки, мензурки. Правила работы с оборудованием в школьном<text:span text:style-name="T88"> </text:span>кабинете.</text:p>
      <text:p text:style-name="P996">Ознакомление<text:span text:style-name="T88"> </text:span>с<text:span text:style-name="T88"> </text:span>устройством<text:span text:style-name="T88"> </text:span>лупы,<text:span text:style-name="T88"> </text:span>светового<text:span text:style-name="T88"> </text:span>микроскопа,<text:span text:style-name="T88"> </text:span>правила<text:span text:style-name="T88"> </text:span>работы<text:span text:style-name="T95"> </text:span>с<text:span text:style-name="T95"> </text:span>ними.</text:p>
      <text:p text:style-name="P1102">Ознакомление с растительными и животными клетками: томата и арбуза<text:span text:style-name="T97"> </text:span>(натуральные<text:span text:style-name="T88"> </text:span>препараты),<text:span text:style-name="T88"> </text:span>инфузории<text:span text:style-name="T88"> </text:span>туфельки<text:span text:style-name="T88"> </text:span>и<text:span text:style-name="T88"> </text:span>гидры<text:span text:style-name="T88"> </text:span>(готовые<text:span text:style-name="T88"> </text:span>микропрепараты)<text:span text:style-name="T95"> </text:span>с<text:span text:style-name="T122"> </text:span>помощью<text:span text:style-name="T95"> </text:span>лупы<text:span text:style-name="T95"> </text:span>и<text:span text:style-name="T95"> </text:span>светового<text:span text:style-name="T88"> </text:span>микроскопа.</text:p>
      <text:h text:style-name="P58" text:outline-level="2">Экскурсии<text:span text:style-name="T99"> </text:span>или<text:span text:style-name="T103"> </text:span>видеоэкскурсии</text:h>
      <text:p text:style-name="P1111">Овладение<text:span text:style-name="T88"> </text:span>методами<text:span text:style-name="T88"> </text:span>изучения<text:span text:style-name="T88"> </text:span>живой<text:span text:style-name="T88"> </text:span>природы<text:span text:style-name="T88"> </text:span>–<text:span text:style-name="T88"> </text:span>наблюдением<text:span text:style-name="T88"> </text:span>и<text:span text:style-name="T88"> </text:span>экспериментом.</text:p>
      <text:list xml:id="list154819042604908" text:continue-numbering="true" text:style-name="WWNum9">
        <text:list-item>
          <text:list>
            <text:list-item>
              <text:h text:style-name="P10" text:outline-level="1">Организмы<text:span text:style-name="T99"> </text:span>–<text:span text:style-name="T103"> </text:span>тела<text:span text:style-name="T99"> </text:span>живой<text:span text:style-name="T95"> </text:span>природы</text:h>
            </text:list-item>
          </text:list>
        </text:list-item>
      </text:list>
      <text:p text:style-name="P1104">Понятие об организме. Доядерные и ядерные организмы. Клетка и её<text:span text:style-name="T88"> </text:span>открытие.<text:span text:style-name="T88"> </text:span>Клеточное<text:span text:style-name="T88"> </text:span>строение<text:span text:style-name="T88"> </text:span>организмов.<text:span text:style-name="T88"> </text:span>Цитология<text:span text:style-name="T88"> </text:span>–<text:span text:style-name="T88"> </text:span>наука<text:span text:style-name="T88"> </text:span>о<text:span text:style-name="T88"> </text:span>клетке.<text:span text:style-name="T88"> </text:span><text:soft-page-break/>Клетка – наименьшая единица строения и жизнедеятельности организмов.<text:span text:style-name="T88"> </text:span>Устройство увеличительных приборов: лупы и микроскопа. Строение клетки<text:span text:style-name="T88"> </text:span>под световым<text:span text:style-name="T95"> </text:span>микроскопом: клеточная<text:span text:style-name="T86"> </text:span>оболочка,<text:span text:style-name="T88"> </text:span>цитоплазма,<text:span text:style-name="T99"> </text:span>ядро.</text:p>
      <text:p text:style-name="P976">Одноклеточные и многоклеточные организмы. Клетки, ткани, органы,<text:span text:style-name="T88"> </text:span>системы<text:span text:style-name="T95"> </text:span>органов.</text:p>
      <text:p text:style-name="P1084">Жизнедеятельность<text:span text:style-name="T88"> </text:span>организмов.<text:span text:style-name="T88"> </text:span>Особенности<text:span text:style-name="T88"> </text:span>строения<text:span text:style-name="T88"> </text:span>и<text:span text:style-name="T88"> </text:span>процессов<text:span text:style-name="T88"> </text:span>жизнедеятельности<text:span text:style-name="T95"> </text:span>у<text:span text:style-name="T99"> </text:span>растений,<text:span text:style-name="T86"> </text:span>животных,<text:span text:style-name="T122"> </text:span>бактерий и грибов.</text:p>
      <text:p text:style-name="P942">Свойства<text:span text:style-name="T88"> </text:span>организмов:<text:span text:style-name="T88"> </text:span>питание,<text:span text:style-name="T88"> </text:span>дыхание,<text:span text:style-name="T88"> </text:span>выделение,<text:span text:style-name="T88"> </text:span>движение,<text:span text:style-name="T88"> </text:span>размножение,<text:span text:style-name="T88"> </text:span>развитие,<text:span text:style-name="T88"> </text:span>раздражимость,<text:span text:style-name="T88"> </text:span>приспособленность.<text:span text:style-name="T88"> </text:span>Организм<text:span text:style-name="T88"> </text:span>–<text:span text:style-name="T88"> </text:span>единое<text:span text:style-name="T95"> </text:span>целое.</text:p>
      <text:p text:style-name="P1008">Разнообразие<text:span text:style-name="T88"> </text:span>организмов<text:span text:style-name="T88"> </text:span>и<text:span text:style-name="T88"> </text:span>их<text:span text:style-name="T88"> </text:span>классификация<text:span text:style-name="T88"> </text:span>(таксоны<text:span text:style-name="T88"> </text:span>в<text:span text:style-name="T88"> </text:span>биологии:<text:span text:style-name="T88"> </text:span>царства, типы (отделы), классы, отряды (порядки), семейства, роды, виды.<text:span text:style-name="T88"> </text:span>Бактерии<text:span text:style-name="T88"> </text:span>и<text:span text:style-name="T88"> </text:span>вирусы<text:span text:style-name="T88"> </text:span>как<text:span text:style-name="T88"> </text:span>формы<text:span text:style-name="T88"> </text:span>жизни.<text:span text:style-name="T88"> </text:span>Значение<text:span text:style-name="T88"> </text:span>бактерий<text:span text:style-name="T88"> </text:span>и<text:span text:style-name="T88"> </text:span>вирусов<text:span text:style-name="T138"> </text:span>в<text:span text:style-name="T88"> </text:span>природе<text:span text:style-name="T95"> </text:span>и в<text:span text:style-name="T99"> </text:span>жизни человека.</text:p>
      <text:h text:style-name="Heading_20_2" text:outline-level="2">Лабораторные<text:span text:style-name="T103"> </text:span>и<text:span text:style-name="T86"> </text:span>практические<text:span text:style-name="T124"> </text:span>работы</text:h>
      <text:p text:style-name="P1119">Изучение<text:span text:style-name="T88"> </text:span>клеток<text:span text:style-name="T88"> </text:span>кожицы<text:span text:style-name="T88"> </text:span>чешуи<text:span text:style-name="T88"> </text:span>лука<text:span text:style-name="T88"> </text:span>под<text:span text:style-name="T88"> </text:span>лупой<text:span text:style-name="T88"> </text:span>и<text:span text:style-name="T88"> </text:span>микроскопом<text:span text:style-name="T88"> </text:span>(на<text:span text:style-name="T97"> </text:span>примере<text:span text:style-name="T95"> </text:span>самостоятельно приготовленного микропрепарата).</text:p>
      <text:p text:style-name="P1132">Ознакомление с принципами систематики организмов.<text:span text:style-name="T97"> </text:span>Наблюдение<text:span text:style-name="T95"> </text:span>за<text:span text:style-name="T86"> </text:span>потреблением<text:span text:style-name="T95"> </text:span>воды<text:span text:style-name="T95"> </text:span>растением.</text:p>
      <text:list xml:id="list154819146729989" text:continue-numbering="true" text:style-name="WWNum9">
        <text:list-item>
          <text:list>
            <text:list-item>
              <text:h text:style-name="P11" text:outline-level="1">Организмы<text:span text:style-name="T95"> </text:span>и<text:span text:style-name="T103"> </text:span>среда обитания</text:h>
            </text:list-item>
          </text:list>
        </text:list-item>
      </text:list>
      <text:p text:style-name="P1112">Понятие<text:span text:style-name="T88"> </text:span>о<text:span text:style-name="T88"> </text:span>среде<text:span text:style-name="T88"> </text:span>обитания.<text:span text:style-name="T88"> </text:span>Водная,<text:span text:style-name="T88"> </text:span>наземно-воздушная,<text:span text:style-name="T88"> </text:span>почвенная,<text:span text:style-name="T88"> </text:span>внутриорганизменная<text:span text:style-name="T88"> </text:span>среды<text:span text:style-name="T88"> </text:span>обитания.<text:span text:style-name="T88"> </text:span>Представители<text:span text:style-name="T88"> </text:span>сред<text:span text:style-name="T88"> </text:span>обитания.<text:span text:style-name="T88"> </text:span>Особенности сред обитания организмов. Приспособления организмов к среде<text:span text:style-name="T97"> </text:span>обитания.<text:span text:style-name="T95"> </text:span>Сезонные<text:span text:style-name="T99"> </text:span>изменения<text:span text:style-name="T95"> </text:span>в<text:span text:style-name="T99"> </text:span>жизни<text:span text:style-name="T103"> </text:span>организмов.</text:p>
      <text:h text:style-name="P59" text:outline-level="2">Лабораторные<text:span text:style-name="T103"> </text:span>и<text:span text:style-name="T86"> </text:span>практические<text:span text:style-name="T124"> </text:span>работы.</text:h>
      <text:p text:style-name="P1120">Выявление<text:span text:style-name="T88"> </text:span>приспособлений<text:span text:style-name="T88"> </text:span>организмов<text:span text:style-name="T88"> </text:span>к<text:span text:style-name="T88"> </text:span>среде<text:span text:style-name="T88"> </text:span>обитания<text:span text:style-name="T88"> </text:span>(на<text:span text:style-name="T88"> </text:span>конкретных примерах).</text:p>
      <text:h text:style-name="Heading_20_2" text:outline-level="2">Экскурсии<text:span text:style-name="T99"> </text:span>или<text:span text:style-name="T103"> </text:span>видеоэкскурсии.</text:h>
      <text:p text:style-name="P1133">Растительный<text:span text:style-name="T103"> </text:span>и<text:span text:style-name="T103"> </text:span>животный<text:span text:style-name="T103"> </text:span>мир<text:span text:style-name="T99"> </text:span>родного<text:span text:style-name="T122"> </text:span>края<text:span text:style-name="T103"> </text:span>(краеведение).</text:p>
      <text:list xml:id="list154818265981404" text:continue-numbering="true" text:style-name="WWNum9">
        <text:list-item>
          <text:list>
            <text:list-item>
              <text:h text:style-name="P12" text:outline-level="1">Природные<text:span text:style-name="T103"> </text:span>сообщества</text:h>
            </text:list-item>
          </text:list>
        </text:list-item>
      </text:list>
      <text:p text:style-name="P977">Понятие<text:span text:style-name="T88"> </text:span>о<text:span text:style-name="T88"> </text:span>природном<text:span text:style-name="T88"> </text:span>сообществе.<text:span text:style-name="T88"> </text:span>Взаимосвязи<text:span text:style-name="T88"> </text:span>организмов<text:span text:style-name="T98"> </text:span>в<text:span text:style-name="T88"> </text:span>природных сообществах. Пищевые связи в сообществах. Пищевые звенья,<text:span text:style-name="T88"> </text:span>цепи<text:span text:style-name="T88"> </text:span>и<text:span text:style-name="T88"> </text:span>сети<text:span text:style-name="T88"> </text:span>питания.<text:span text:style-name="T88"> </text:span>Производители,<text:span text:style-name="T88"> </text:span>потребители<text:span text:style-name="T88"> </text:span>и<text:span text:style-name="T88"> </text:span>разрушители<text:span text:style-name="T88"> </text:span>органических<text:span text:style-name="T88"> </text:span>веществ<text:span text:style-name="T88"> </text:span>в<text:span text:style-name="T88"> </text:span>природных<text:span text:style-name="T88"> </text:span>сообществах.<text:span text:style-name="T88"> </text:span>Примеры<text:span text:style-name="T88"> </text:span>природных<text:span text:style-name="T88"> </text:span>сообществ<text:span text:style-name="T99"> </text:span>(лес,<text:span text:style-name="T99"> </text:span>пруд,<text:span text:style-name="T95"> </text:span>озеро<text:span text:style-name="T86"> </text:span>и другие<text:span text:style-name="T95"> </text:span>природные сообщества).</text:p>
      <text:p text:style-name="P972">Искусственные сообщества, их отличительные признаки от природных<text:span text:style-name="T88"> </text:span>сообществ.<text:span text:style-name="T88"> </text:span>Причины<text:span text:style-name="T88"> </text:span>неустойчивости<text:span text:style-name="T88"> </text:span>искусственных<text:span text:style-name="T88"> </text:span>сообществ.<text:span text:style-name="T88"> </text:span>Роль<text:span text:style-name="T88"> </text:span>искусственных сообществ<text:span text:style-name="T99"> </text:span>в<text:span text:style-name="T99"> </text:span>жизни человека.</text:p>
      <text:p text:style-name="P1136">Природные<text:span text:style-name="T118"> </text:span>зоны<text:span text:style-name="T119"> </text:span>Земли,<text:span text:style-name="T118"> </text:span>их<text:span text:style-name="T120"> </text:span>обитатели.<text:span text:style-name="T119"> </text:span>Флора<text:span text:style-name="T119"> </text:span>и<text:span text:style-name="T156"> </text:span>фауна<text:span text:style-name="T156"> </text:span>природных<text:span text:style-name="T156"> </text:span>зон.</text:p>
      <text:p text:style-name="P1025">Ландшафты:<text:span text:style-name="T122"> </text:span>природные<text:span text:style-name="T124"> </text:span>и<text:span text:style-name="T103"> </text:span>культурные.</text:p>
      <text:h text:style-name="P60" text:outline-level="2"><text:soft-page-break/>Лабораторные<text:span text:style-name="T103"> </text:span>и<text:span text:style-name="T86"> </text:span>практические<text:span text:style-name="T124"> </text:span>работы.</text:h>
      <text:p text:style-name="P995">Изучение<text:span text:style-name="T88"> </text:span>искусственных<text:span text:style-name="T88"> </text:span>сообществ<text:span text:style-name="T88"> </text:span>и<text:span text:style-name="T88"> </text:span>их<text:span text:style-name="T88"> </text:span>обитателей<text:span text:style-name="T88"> </text:span>(на<text:span text:style-name="T88"> </text:span>примере<text:span text:style-name="T88"> </text:span>аквариума<text:span text:style-name="T95"> </text:span>и других<text:span text:style-name="T103"> </text:span>искусственных<text:span text:style-name="T88"> </text:span>сообществ).</text:p>
      <text:p text:style-name="P989">Изучение природных сообществ (на примере леса, озера, пруда, луга и<text:span text:style-name="T88"> </text:span>других<text:span text:style-name="T86"> </text:span>природных<text:span text:style-name="T88"> </text:span>сообществ.).</text:p>
      <text:p text:style-name="P1146">Изучение<text:span text:style-name="T103"> </text:span>сезонных<text:span text:style-name="T122"> </text:span>явлений<text:span text:style-name="T99"> </text:span>в<text:span text:style-name="T103"> </text:span>жизни<text:span text:style-name="T124"> </text:span>природных<text:span text:style-name="T95"> </text:span>сообществ.</text:p>
      <text:list xml:id="list154819065740509" text:continue-numbering="true" text:style-name="WWNum9">
        <text:list-item>
          <text:list>
            <text:list-item>
              <text:h text:style-name="P13" text:outline-level="1">Живая<text:span text:style-name="T99"> </text:span>природа и<text:span text:style-name="T103"> </text:span>человек</text:h>
            </text:list-item>
          </text:list>
        </text:list-item>
      </text:list>
      <text:p text:style-name="P943">Изменения<text:span text:style-name="T88"> </text:span>в<text:span text:style-name="T88"> </text:span>природе<text:span text:style-name="T88"> </text:span>в<text:span text:style-name="T88"> </text:span>связи<text:span text:style-name="T88"> </text:span>с<text:span text:style-name="T88"> </text:span>развитием<text:span text:style-name="T88"> </text:span>сельского<text:span text:style-name="T88"> </text:span>хозяйства,<text:span text:style-name="T88"> </text:span>производства и ростом численности населения. Влияние человека на живую<text:span text:style-name="T88"> </text:span>природу в ходе истории. Глобальные экологические проблемы. Загрязнение<text:span text:style-name="T88"> </text:span>воздушной и водной оболочек Земли, потери почв, их предотвращение. Пути<text:span text:style-name="T88"> </text:span>сохранения<text:span text:style-name="T88"> </text:span>биологического<text:span text:style-name="T88"> </text:span>разнообразия.<text:span text:style-name="T88"> </text:span>Охраняемые<text:span text:style-name="T88"> </text:span>территории<text:span text:style-name="T88"> </text:span>(заповедники, заказники, национальные парки, памятники природы). Красная<text:span text:style-name="T97"> </text:span>книга<text:span text:style-name="T99"> </text:span>Российской<text:span text:style-name="T95"> </text:span>Федерации.<text:span text:style-name="T99"> </text:span>Осознание<text:span text:style-name="T95"> </text:span>жизни<text:span text:style-name="T95"> </text:span>как<text:span text:style-name="T99"> </text:span>великой<text:span text:style-name="T103"> </text:span>ценности.</text:p>
      <text:h text:style-name="Heading_20_2" text:outline-level="2">Практические<text:span text:style-name="T124"> </text:span>работы.</text:h>
      <text:p text:style-name="P944">Проведение акции по уборке мусора в ближайшем лесу, парке, сквере<text:span text:style-name="T88"> </text:span>или<text:span text:style-name="T95"> </text:span>на пришкольной территории.</text:p>
      <text:p text:style-name="P872"/>
      <text:list xml:id="list154820186392033" text:continue-numbering="true" text:style-name="WWNum9">
        <text:list-item>
          <text:h text:style-name="P1" text:outline-level="1">КЛАСС</text:h>
          <text:list>
            <text:list-item>
              <text:p text:style-name="P95"><text:span text:style-name="T25">Растительный</text:span><text:span text:style-name="T41"> </text:span><text:span text:style-name="T25">организм</text:span></text:p>
            </text:list-item>
          </text:list>
        </text:list-item>
      </text:list>
      <text:p text:style-name="P1121">Ботаника<text:span text:style-name="T88"> </text:span>–<text:span text:style-name="T88"> </text:span>наука<text:span text:style-name="T88"> </text:span>о<text:span text:style-name="T88"> </text:span>растениях.<text:span text:style-name="T88"> </text:span>Разделы<text:span text:style-name="T88"> </text:span>ботаники.<text:span text:style-name="T88"> </text:span>Связь<text:span text:style-name="T88"> </text:span>ботаники<text:span text:style-name="T88"> </text:span>с<text:span text:style-name="T97"> </text:span>другими<text:span text:style-name="T103"> </text:span>науками<text:span text:style-name="T88"> </text:span>и<text:span text:style-name="T103"> </text:span>техникой.<text:span text:style-name="T99"> </text:span>Общие признаки<text:span text:style-name="T99"> </text:span>растений.</text:p>
      <text:p text:style-name="P1137">Разнообразие<text:span text:style-name="T156"> </text:span>растений.<text:span text:style-name="T157"> </text:span>Уровни<text:span text:style-name="T158"> </text:span>организации<text:span text:style-name="T156"> </text:span>растительного<text:span text:style-name="T158"> </text:span>организма.</text:p>
      <text:p text:style-name="P1026">Высшие<text:span text:style-name="T99"> </text:span>и<text:span text:style-name="T86"> </text:span>низшие<text:span text:style-name="T86"> </text:span>растения.<text:span text:style-name="T99"> </text:span>Споровые<text:span text:style-name="T86"> </text:span>и<text:span text:style-name="T95"> </text:span>семенные<text:span text:style-name="T86"> </text:span>растения.</text:p>
      <text:p text:style-name="P945">Растительная<text:span text:style-name="T88"> </text:span>клетка.<text:span text:style-name="T88"> </text:span>Изучение<text:span text:style-name="T88"> </text:span>растительной<text:span text:style-name="T88"> </text:span>клетки<text:span text:style-name="T88"> </text:span>под<text:span text:style-name="T88"> </text:span>световым<text:span text:style-name="T88"> </text:span>микроскопом:<text:span text:style-name="T88"> </text:span>клеточная<text:span text:style-name="T88"> </text:span>оболочка,<text:span text:style-name="T88"> </text:span>ядро,<text:span text:style-name="T88"> </text:span>цитоплазма<text:span text:style-name="T88"> </text:span>(пластиды,<text:span text:style-name="T88"> </text:span>митохондрии, вакуоли с клеточным соком). Растительные ткани. Функции<text:span text:style-name="T88"> </text:span>растительных тканей.</text:p>
      <text:p text:style-name="P988">Органы и системы органов растений. Строение органов растительного<text:span text:style-name="T88"> </text:span>организма,<text:span text:style-name="T99"> </text:span>их<text:span text:style-name="T88"> </text:span>роль<text:span text:style-name="T86"> </text:span>и связь<text:span text:style-name="T95"> </text:span>между<text:span text:style-name="T86"> </text:span>собой.</text:p>
      <text:h text:style-name="Heading_20_2" text:outline-level="2">Лабораторные<text:span text:style-name="T103"> </text:span>и<text:span text:style-name="T86"> </text:span>практические<text:span text:style-name="T124"> </text:span>работы.</text:h>
      <text:p text:style-name="P1147">Изучение<text:span text:style-name="T122"> </text:span>микроскопического<text:span text:style-name="T103"> </text:span>строения<text:span text:style-name="T140"> </text:span>листа<text:span text:style-name="T86"> </text:span>водного<text:span text:style-name="T103"> </text:span>растения<text:span text:style-name="T86"> </text:span>элодеи.</text:p>
      <text:p text:style-name="P956">Изучение<text:span text:style-name="T88"> </text:span>строения<text:span text:style-name="T88"> </text:span>растительных<text:span text:style-name="T88"> </text:span>тканей<text:span text:style-name="T88"> </text:span>(использование<text:span text:style-name="T88"> </text:span>микропрепаратов).</text:p>
      <text:p text:style-name="P1086">Изучение<text:span text:style-name="T88"> </text:span>внешнего<text:span text:style-name="T88"> </text:span>строения<text:span text:style-name="T88"> </text:span>травянистого<text:span text:style-name="T88"> </text:span>цветкового<text:span text:style-name="T88"> </text:span>растения<text:span text:style-name="T88"> </text:span>(на<text:span text:style-name="T88"> </text:span>живых или гербарных экземплярах растений): пастушья сумка, редька дикая,<text:span text:style-name="T88"> </text:span>лютик едкий и другие растения.</text:p>
      <text:p text:style-name="P1149">Обнаружение<text:span text:style-name="T122"> </text:span>неорганических<text:span text:style-name="T95"> </text:span>и<text:span text:style-name="T86"> </text:span>органических<text:span text:style-name="T95"> </text:span>веществ<text:span text:style-name="T103"> </text:span>в<text:span text:style-name="T86"> </text:span>растении.</text:p>
      <text:h text:style-name="P61" text:outline-level="2">Экскурсии<text:span text:style-name="T99"> </text:span>или<text:span text:style-name="T103"> </text:span>видеоэкскурсии.</text:h>
      <text:p text:style-name="P1134">Ознакомление<text:span text:style-name="T103"> </text:span>в<text:span text:style-name="T103"> </text:span>природе<text:span text:style-name="T99"> </text:span>с<text:span text:style-name="T124"> </text:span>цветковыми<text:span text:style-name="T122"> </text:span>растениями.</text:p>
      <text:list xml:id="list154818744264970" text:continue-numbering="true" text:style-name="WWNum9">
        <text:list-item>
          <text:list>
            <text:list-item>
              <text:h text:style-name="P14" text:outline-level="1"><text:soft-page-break/>Строение<text:span text:style-name="T86"> </text:span>и<text:span text:style-name="T124"> </text:span>многообразие<text:span text:style-name="T86"> </text:span>покрытосеменных<text:span text:style-name="T103"> </text:span>растений</text:h>
            </text:list-item>
          </text:list>
        </text:list-item>
      </text:list>
      <text:p text:style-name="P1134">Строение<text:span text:style-name="T99"> </text:span>семян.<text:span text:style-name="T99"> </text:span>Состав<text:span text:style-name="T99"> </text:span>и<text:span text:style-name="T95"> </text:span>строение<text:span text:style-name="T95"> </text:span>семян.</text:p>
      <text:h text:style-name="Heading_20_2" text:outline-level="2">Экскурсии<text:span text:style-name="T99"> </text:span>или<text:span text:style-name="T103"> </text:span>видеоэкскурсии.</text:h>
      <text:p text:style-name="P946">Виды корней и типы корневых систем. Видоизменения корней. Корень –<text:span text:style-name="T97"> </text:span>орган<text:span text:style-name="T88"> </text:span>почвенного<text:span text:style-name="T88"> </text:span>(минерального)<text:span text:style-name="T88"> </text:span>питания.<text:span text:style-name="T88"> </text:span>Корни<text:span text:style-name="T88"> </text:span>и<text:span text:style-name="T88"> </text:span>корневые<text:span text:style-name="T88"> </text:span>системы.<text:span text:style-name="T88"> </text:span>Внешнее и внутреннее строение корня в связи с его функциями. Корневой<text:span text:style-name="T88"> </text:span>чехлик. Зоны корня. Корневые волоски. Рост корня. Поглощение корнями<text:span text:style-name="T88"> </text:span>воды и минеральных веществ, необходимых растению (корневое давление,<text:span text:style-name="T88"> </text:span>осмос).<text:span text:style-name="T99"> </text:span>Видоизменение корней.</text:p>
      <text:p text:style-name="P1114">Побег.<text:tab/>Развитие<text:tab/>побега<text:tab/>из<text:tab/><text:tab/>почки.<text:tab/>Строение<text:tab/>стебля.<text:tab/><text:tab/>Внешнее<text:tab/>и<text:span text:style-name="T97"> </text:span>внутреннее<text:span text:style-name="T147"> </text:span>строение<text:span text:style-name="T147"> </text:span>листа.<text:span text:style-name="T88"> </text:span>Видоизменения<text:span text:style-name="T159"> </text:span>побегов:<text:span text:style-name="T147"> </text:span>корневище,<text:span text:style-name="T88"> </text:span>клубень,<text:span text:style-name="T97"> </text:span>луковица.<text:span text:style-name="T134"> </text:span>Их<text:span text:style-name="T143"> </text:span>строение,<text:span text:style-name="T135"> </text:span>биологическое<text:span text:style-name="T135"> </text:span>и<text:span text:style-name="T143"> </text:span>хозяйственное<text:span text:style-name="T143"> </text:span>значение.<text:span text:style-name="T136"> </text:span>Побег<text:span text:style-name="T135"> </text:span>и<text:span text:style-name="T97"> </text:span>почки.<text:span text:style-name="T117"> </text:span>Листорасположение<text:span text:style-name="T133"> </text:span>и<text:span text:style-name="T133"> </text:span>листовая<text:span text:style-name="T139"> </text:span>мозаика.<text:span text:style-name="T117"> </text:span>Строение<text:span text:style-name="T139"> </text:span>и<text:span text:style-name="T133"> </text:span>функции<text:span text:style-name="T133"> </text:span>листа.<text:span text:style-name="T97"> </text:span>Простые<text:tab/>и<text:tab/><text:tab/>сложные<text:tab/><text:tab/>листья.<text:tab/>Видоизменения<text:tab/>листьев.<text:tab/>Особенности<text:span text:style-name="T97"> </text:span>внутреннего<text:span text:style-name="T145"> </text:span>строения<text:span text:style-name="T160"> </text:span>листа<text:span text:style-name="T160"> </text:span>в<text:span text:style-name="T161"> </text:span>связи<text:span text:style-name="T161"> </text:span>с<text:span text:style-name="T145"> </text:span>его<text:span text:style-name="T145"> </text:span>функциями<text:span text:style-name="T160"> </text:span>(кожица<text:span text:style-name="T161"> </text:span>и<text:span text:style-name="T160"> </text:span>устьица,<text:span text:style-name="T97"> </text:span>основная ткань листа, проводящие пучки). Лист – орган воздушного питания.<text:span text:style-name="T97"> </text:span>Строение<text:span text:style-name="T137"> </text:span>и<text:span text:style-name="T137"> </text:span>разнообразие<text:span text:style-name="T137"> </text:span>цветков.<text:span text:style-name="T117"> </text:span>Соцветия.<text:span text:style-name="T133"> </text:span>Плоды.<text:span text:style-name="T162"> </text:span>Типы<text:span text:style-name="T137"> </text:span>плодов.</text:p>
      <text:p text:style-name="P1022">Распространение<text:span text:style-name="T86"> </text:span>плодов<text:span text:style-name="T122"> </text:span>и<text:span text:style-name="T103"> </text:span>семян<text:span text:style-name="T103"> </text:span>в<text:span text:style-name="T86"> </text:span>природе.</text:p>
      <text:h text:style-name="P62" text:outline-level="2">Лабораторные<text:span text:style-name="T103"> </text:span>и<text:span text:style-name="T86"> </text:span>практические<text:span text:style-name="T124"> </text:span>работы.</text:h>
      <text:p text:style-name="P1157">Изучение<text:span text:style-name="T105"> </text:span>строения<text:span text:style-name="T163"> </text:span>корневых<text:span text:style-name="T105"> </text:span>систем<text:span text:style-name="T163"> </text:span>(стержневой<text:span text:style-name="T104"> </text:span>и<text:span text:style-name="T105"> </text:span>мочковатой)<text:span text:style-name="T105"> </text:span>на<text:span text:style-name="T97"> </text:span>примере<text:span text:style-name="T95"> </text:span>гербарных<text:span text:style-name="T103"> </text:span>экземпляров<text:span text:style-name="T103"> </text:span>или живых<text:span text:style-name="T99"> </text:span>растений.</text:p>
      <text:p text:style-name="P1139">Изучение<text:span text:style-name="T122"> </text:span>микропрепарата<text:span text:style-name="T86"> </text:span>клеток<text:span text:style-name="T86"> </text:span>корня.</text:p>
      <text:p text:style-name="P1158">Ознакомление<text:span text:style-name="T91"> </text:span>с<text:span text:style-name="T164"> </text:span>внешним<text:span text:style-name="T164"> </text:span>строением<text:span text:style-name="T91"> </text:span>листьев<text:span text:style-name="T91"> </text:span>и<text:span text:style-name="T164"> </text:span>листорасположением<text:span text:style-name="T164"> </text:span>(на<text:span text:style-name="T97"> </text:span>комнатных растениях).</text:p>
      <text:p text:style-name="P858">Изучение<text:span text:style-name="T92"> </text:span>строения<text:span text:style-name="T92"> </text:span>вегетативных<text:span text:style-name="T93"> </text:span>и<text:span text:style-name="T93"> </text:span>генеративных<text:span text:style-name="T93"> </text:span>почек<text:span text:style-name="T92"> </text:span>(на<text:span text:style-name="T92"> </text:span>примере<text:span text:style-name="T97"> </text:span>сирени,<text:span text:style-name="T99"> </text:span>тополя<text:span text:style-name="T103"> </text:span>и других<text:span text:style-name="T88"> </text:span>растений).</text:p>
      <text:p text:style-name="P974">Изучение<text:tab/>микроскопического<text:tab/>строения<text:tab/>листа<text:tab/>(на<text:tab/><text:span text:style-name="T95">готовых</text:span><text:span text:style-name="T97"> </text:span>микропрепаратах).</text:p>
      <text:p text:style-name="P1009">Рассматривание<text:span text:style-name="T107"> </text:span>микроскопического<text:span text:style-name="T107"> </text:span>строения<text:span text:style-name="T165"> </text:span>ветки<text:span text:style-name="T107"> </text:span>дерева<text:span text:style-name="T107"> </text:span>(на<text:span text:style-name="T165"> </text:span>готовом<text:span text:style-name="T97"> </text:span>микропрепарате).</text:p>
      <text:p text:style-name="P1159">Исследование строения корневища, клубня, луковицы.<text:span text:style-name="T97"> </text:span>Изучение<text:span text:style-name="T95"> </text:span>строения<text:span text:style-name="T103"> </text:span>цветков.</text:p>
      <text:p text:style-name="P1159">Ознакомление с различными типами соцветий.<text:span text:style-name="T88"> </text:span>Изучение строения семян двудольных растений.<text:span text:style-name="T88"> </text:span>Изучение<text:span text:style-name="T103"> </text:span>строения<text:span text:style-name="T124"> </text:span>семян<text:span text:style-name="T122"> </text:span>однодольных<text:span text:style-name="T99"> </text:span>растений.</text:p>
      <text:list xml:id="list154818354117603" text:continue-numbering="true" text:style-name="WWNum9">
        <text:list-item>
          <text:list>
            <text:list-item>
              <text:h text:style-name="P15" text:outline-level="1">Жизнедеятельность растительного организма<text:span text:style-name="T97"> </text:span>Обмен<text:span text:style-name="T103"> </text:span>веществ<text:span text:style-name="T86"> </text:span>у<text:span text:style-name="T88"> </text:span>растений</text:h>
            </text:list-item>
          </text:list>
        </text:list-item>
      </text:list>
      <text:p text:style-name="P976">Неорганические<text:span text:style-name="T88"> </text:span>(вода,<text:span text:style-name="T88"> </text:span>минеральные<text:span text:style-name="T88"> </text:span>соли)<text:span text:style-name="T88"> </text:span>и<text:span text:style-name="T88"> </text:span>органические<text:span text:style-name="T88"> </text:span>вещества<text:span text:style-name="T88"> </text:span>(белки, жиры, углеводы, нуклеиновые кислоты, витамины и другие вещества)<text:span text:style-name="T97"> </text:span>растения.<text:span text:style-name="T95"> </text:span>Минеральное<text:span text:style-name="T103"> </text:span>питание<text:span text:style-name="T95"> </text:span>растений.<text:span text:style-name="T95"> </text:span>Удобрения.</text:p>
      <text:h text:style-name="P16" text:outline-level="1">Питание<text:span text:style-name="T99"> </text:span>растения.</text:h>
      <text:p text:style-name="P957">Поглощение<text:span text:style-name="T88"> </text:span>корнями<text:span text:style-name="T88"> </text:span>воды<text:span text:style-name="T88"> </text:span>и<text:span text:style-name="T88"> </text:span>минеральных<text:span text:style-name="T88"> </text:span>веществ,<text:span text:style-name="T88"> </text:span>необходимых<text:span text:style-name="T88"> </text:span>растению<text:span text:style-name="T88"> </text:span>(корневое<text:span text:style-name="T88"> </text:span>давление,<text:span text:style-name="T88"> </text:span>осмос).<text:span text:style-name="T88"> </text:span>Почва,<text:span text:style-name="T88"> </text:span>её<text:span text:style-name="T88"> </text:span>плодородие.<text:span text:style-name="T88"> </text:span>Значение<text:span text:style-name="T88"> </text:span>обработки<text:span text:style-name="T88"> </text:span>почвы<text:span text:style-name="T88"> </text:span>(окучивание),<text:span text:style-name="T88"> </text:span>внесения<text:span text:style-name="T88"> </text:span>удобрений,<text:span text:style-name="T88"> </text:span>прореживания<text:span text:style-name="T88"> </text:span>проростков,<text:span text:style-name="T124"> </text:span>полива<text:span text:style-name="T103"> </text:span>для<text:span text:style-name="T95"> </text:span>жизни<text:span text:style-name="T95"> </text:span>культурных<text:span text:style-name="T86"> </text:span>растений.<text:span text:style-name="T94"> </text:span>Гидропоника.</text:p>
      <text:p text:style-name="P1113">Фотосинтез. Лист – орган воздушного питания. Значение фотосинтеза в<text:span text:style-name="T88"> </text:span>природе<text:span text:style-name="T95"> </text:span>и в<text:span text:style-name="T99"> </text:span>жизни человека.</text:p>
      <text:h text:style-name="P17" text:outline-level="1">Дыхание<text:span text:style-name="T95"> </text:span>растения.</text:h>
      <text:p text:style-name="P978">Дыхание<text:span text:style-name="T88"> </text:span>корня.<text:span text:style-name="T88"> </text:span>Рыхление<text:span text:style-name="T88"> </text:span>почвы<text:span text:style-name="T88"> </text:span>для<text:span text:style-name="T88"> </text:span>улучшения<text:span text:style-name="T88"> </text:span>дыхания<text:span text:style-name="T88"> </text:span>корней.<text:span text:style-name="T88"> </text:span>Условия,<text:span text:style-name="T88"> </text:span>препятствующие<text:span text:style-name="T88"> </text:span>дыханию<text:span text:style-name="T88"> </text:span>корней.<text:span text:style-name="T88"> </text:span>Лист<text:span text:style-name="T88"> </text:span>как<text:span text:style-name="T88"> </text:span>орган<text:span text:style-name="T88"> </text:span>дыхания<text:span text:style-name="T88"> </text:span>(устьичный аппарат). Поступление в лист атмосферного воздуха. Сильная<text:span text:style-name="T88"> </text:span>запылённость воздуха, как препятствие для дыхания листьев. Стебель как<text:span text:style-name="T88"> </text:span>орган дыхания (наличие устьиц в кожице, чечевичек). Особенности дыхания<text:span text:style-name="T88"> </text:span>растений.<text:span text:style-name="T99"> </text:span>Взаимосвязь<text:span text:style-name="T99"> </text:span>дыхания<text:span text:style-name="T103"> </text:span>растения<text:span text:style-name="T95"> </text:span>с фотосинтезом.</text:p>
      <text:h text:style-name="P18" text:outline-level="1">Транспорт<text:span text:style-name="T95"> </text:span>веществ<text:span text:style-name="T103"> </text:span>в<text:span text:style-name="T99"> </text:span>растении.</text:h>
      <text:p text:style-name="P1105">Связь<text:span text:style-name="T88"> </text:span>клеточного<text:span text:style-name="T88"> </text:span>строения<text:span text:style-name="T88"> </text:span>стебля<text:span text:style-name="T88"> </text:span>с<text:span text:style-name="T88"> </text:span>его<text:span text:style-name="T88"> </text:span>функциями.<text:span text:style-name="T88"> </text:span>Рост<text:span text:style-name="T88"> </text:span>стебля<text:span text:style-name="T138"> </text:span>в<text:span text:style-name="T88"> </text:span>длину.<text:span text:style-name="T88"> </text:span>Клеточное<text:span text:style-name="T88"> </text:span>строение<text:span text:style-name="T88"> </text:span>стебля<text:span text:style-name="T88"> </text:span>травянистого<text:span text:style-name="T88"> </text:span>растения:<text:span text:style-name="T88"> </text:span>кожица,<text:span text:style-name="T88"> </text:span>проводящие пучки, основная ткань (паренхима). Клеточное строение стебля<text:span text:style-name="T88"> </text:span>древесного растения: кора (пробка, луб), камбий, древесина и сердцевина.<text:span text:style-name="T88"> </text:span>Рост<text:span text:style-name="T88"> </text:span>стебля<text:span text:style-name="T88"> </text:span>в<text:span text:style-name="T88"> </text:span>толщину.<text:span text:style-name="T88"> </text:span>Проводящие<text:span text:style-name="T88"> </text:span>ткани<text:span text:style-name="T88"> </text:span>корня.<text:span text:style-name="T88"> </text:span>Транспорт<text:span text:style-name="T88"> </text:span>воды<text:span text:style-name="T88"> </text:span>и<text:span text:style-name="T88"> </text:span>минеральных<text:span text:style-name="T88"> </text:span>веществ<text:span text:style-name="T88"> </text:span>в<text:span text:style-name="T88"> </text:span>растении<text:span text:style-name="T88"> </text:span>(сосуды<text:span text:style-name="T88"> </text:span>древесины)<text:span text:style-name="T88"> </text:span>–<text:span text:style-name="T88"> </text:span>восходящий<text:span text:style-name="T88"> </text:span>ток.<text:span text:style-name="T97"> </text:span>Испарение воды через стебель и листья (транспирация). Регуляция испарения<text:span text:style-name="T97"> </text:span>воды в растении. Влияние внешних условий на испарение воды. Транспорт<text:span text:style-name="T88"> </text:span>органических веществ в растении (ситовидные трубки луба) – нисходящий<text:span text:style-name="T88"> </text:span>ток.<text:span text:style-name="T88"> </text:span>Перераспределение<text:span text:style-name="T88"> </text:span>и<text:span text:style-name="T88"> </text:span>запасание<text:span text:style-name="T88"> </text:span>веществ<text:span text:style-name="T88"> </text:span>в<text:span text:style-name="T88"> </text:span>растении.<text:span text:style-name="T88"> </text:span>Выделение<text:span text:style-name="T88"> </text:span>у<text:span text:style-name="T88"> </text:span>растений.<text:span text:style-name="T99"> </text:span>Листопад.</text:p>
      <text:h text:style-name="P18" text:outline-level="1">Рост<text:span text:style-name="T95"> </text:span>и<text:span text:style-name="T103"> </text:span>развитие<text:span text:style-name="T99"> </text:span>растения.</text:h>
      <text:p text:style-name="P997">Прорастание семян. Условия прорастания семян. Подготовка семян к<text:span text:style-name="T88"> </text:span>посеву.<text:span text:style-name="T99"> </text:span>Развитие проростков.</text:p>
      <text:p text:style-name="P1102">Образовательные ткани. Конус нарастания побега, рост кончика корня.<text:span text:style-name="T88"> </text:span>Верхушечный и вставочный рост. Рост корня и стебля в толщину, камбий.<text:span text:style-name="T88"> </text:span>Образование годичных колец у древесных растений. Влияние фитогормонов<text:span text:style-name="T88"> </text:span>на<text:span text:style-name="T99"> </text:span>рост<text:span text:style-name="T86"> </text:span>растения.<text:span text:style-name="T95"> </text:span>Ростовые<text:span text:style-name="T95"> </text:span>движения<text:span text:style-name="T95"> </text:span>растений.<text:span text:style-name="T99"> </text:span>Развитие<text:span text:style-name="T86"> </text:span>побега<text:span text:style-name="T86"> </text:span>из<text:span text:style-name="T99"> </text:span>почки.</text:p>
      <text:p text:style-name="P1106">Размножение<text:span text:style-name="T88"> </text:span>растений<text:span text:style-name="T88"> </text:span>и<text:span text:style-name="T88"> </text:span>его<text:span text:style-name="T88"> </text:span>значение.<text:span text:style-name="T88"> </text:span>Семенное<text:span text:style-name="T88"> </text:span>(генеративное)<text:span text:style-name="T88"> </text:span>размножение<text:span text:style-name="T88"> </text:span>растений.<text:span text:style-name="T88"> </text:span>Цветки<text:span text:style-name="T88"> </text:span>и<text:span text:style-name="T88"> </text:span>соцветия.<text:span text:style-name="T88"> </text:span>Опыление.<text:span text:style-name="T88"> </text:span>Перекрёстное<text:span text:style-name="T88"> </text:span>опыление<text:span text:style-name="T88"> </text:span>(ветром,<text:span text:style-name="T88"> </text:span>животными,<text:span text:style-name="T88"> </text:span>водой)<text:span text:style-name="T88"> </text:span>и<text:span text:style-name="T88"> </text:span>самоопыление.<text:span text:style-name="T88"> </text:span>Двойное<text:span text:style-name="T88"> </text:span>оплодотворение.<text:span text:style-name="T99"> </text:span>Наследование<text:span text:style-name="T95"> </text:span>признаков<text:span text:style-name="T99"> </text:span>обоих растений.</text:p>
      <text:p text:style-name="P1115">Вегетативное<text:span text:style-name="T88"> </text:span>размножение<text:span text:style-name="T88"> </text:span>цветковых<text:span text:style-name="T88"> </text:span>растений<text:span text:style-name="T88"> </text:span>в<text:span text:style-name="T98"> </text:span>природе.<text:span text:style-name="T88"> </text:span>Вегетативное<text:span text:style-name="T126"> </text:span>размножение<text:span text:style-name="T126"> </text:span>культурных<text:span text:style-name="T166"> </text:span>растений.<text:span text:style-name="T127"> </text:span>Клоны.<text:span text:style-name="T127"> </text:span>Сохранение</text:p>
      <text:p text:style-name="P1027">признаков<text:span text:style-name="T167"> </text:span>материнского<text:span text:style-name="T168"> </text:span>растения.<text:span text:style-name="T167"> </text:span>Хозяйственное<text:span text:style-name="T167"> </text:span>значение<text:span text:style-name="T167"> </text:span>вегетативного<text:span text:style-name="T97"> </text:span>размножения.</text:p>
      <text:h text:style-name="P63" text:outline-level="2">Лабораторные<text:span text:style-name="T103"> </text:span>и<text:span text:style-name="T86"> </text:span>практические<text:span text:style-name="T124"> </text:span>работы.</text:h>
      <text:p text:style-name="P1160">Наблюдение за ростом корня.<text:span text:style-name="T88"> </text:span>Наблюдение<text:span text:style-name="T103"> </text:span>за<text:span text:style-name="T124"> </text:span>ростом<text:span text:style-name="T103"> </text:span>побега.</text:p>
      <text:p text:style-name="P1138">Определение<text:span text:style-name="T86"> </text:span>возраста<text:span text:style-name="T103"> </text:span>дерева<text:span text:style-name="T86"> </text:span>по<text:span text:style-name="T99"> </text:span>спилу.</text:p>
      <text:p text:style-name="P1150">Выявление<text:span text:style-name="T124"> </text:span>передвижения<text:span text:style-name="T99"> </text:span>воды<text:span text:style-name="T99"> </text:span>и<text:span text:style-name="T99"> </text:span>минеральных<text:span text:style-name="T99"> </text:span>веществ<text:span text:style-name="T86"> </text:span>по<text:span text:style-name="T122"> </text:span>древесине.</text:p>
      <text:p text:style-name="P1088">Наблюдение<text:span text:style-name="T88"> </text:span>процесса<text:span text:style-name="T88"> </text:span>выделения<text:span text:style-name="T88"> </text:span>кислорода<text:span text:style-name="T88"> </text:span>на<text:span text:style-name="T88"> </text:span>свету<text:span text:style-name="T88"> </text:span>аквариумными<text:span text:style-name="T88"> </text:span>растениями.</text:p>
      <text:p text:style-name="P1146">Изучение<text:span text:style-name="T122"> </text:span>роли<text:span text:style-name="T99"> </text:span>рыхления<text:span text:style-name="T86"> </text:span>для<text:span text:style-name="T99"> </text:span>дыхания<text:span text:style-name="T86"> </text:span>корней.</text:p>
      <text:p text:style-name="P1107">Овладение<text:span text:style-name="T88"> </text:span>приёмами<text:span text:style-name="T88"> </text:span>вегетативного<text:span text:style-name="T88"> </text:span>размножения<text:span text:style-name="T88"> </text:span>растений<text:span text:style-name="T88"> </text:span>(черенкование<text:span text:style-name="T88"> </text:span>побегов,<text:span text:style-name="T88"> </text:span>черенкование<text:span text:style-name="T88"> </text:span>листьев<text:span text:style-name="T88"> </text:span>и<text:span text:style-name="T88"> </text:span>другие)<text:span text:style-name="T88"> </text:span>на<text:span text:style-name="T88"> </text:span>примере<text:span text:style-name="T88"> </text:span>комнатных растений (традесканция, сенполия, бегония, сансевьера и другие<text:span text:style-name="T88"> </text:span>растения).</text:p>
      <text:p text:style-name="P1140">Определение<text:span text:style-name="T103"> </text:span>всхожести<text:span text:style-name="T103"> </text:span>семян<text:span text:style-name="T99"> </text:span>культурных<text:span text:style-name="T95"> </text:span>растений<text:span text:style-name="T103"> </text:span>и<text:span text:style-name="T103"> </text:span>посев<text:span text:style-name="T86"> </text:span>их<text:span text:style-name="T95"> </text:span>в<text:span text:style-name="T86"> </text:span>грунт.</text:p>
      <text:p text:style-name="P979">Наблюдение за ростом и развитием цветкового растения в комнатных<text:span text:style-name="T88"> </text:span>условиях (на примере<text:span text:style-name="T95"> </text:span>фасоли или<text:span text:style-name="T103"> </text:span>посевного гороха).</text:p>
      <text:p text:style-name="P1135">Определение<text:span text:style-name="T103"> </text:span>условий<text:span text:style-name="T122"> </text:span>прорастания<text:span text:style-name="T99"> </text:span>семян.</text:p>
      <text:p text:style-name="P1135"/>
      <text:p text:style-name="P1135"/>
      <text:p text:style-name="P868"/>
      <text:list xml:id="list154819771433977" text:continue-numbering="true" text:style-name="WWNum9">
        <text:list-item>
          <text:h text:style-name="P1" text:outline-level="1">КЛАСС</text:h>
          <text:list>
            <text:list-item>
              <text:p text:style-name="P95"><text:span text:style-name="T25">Систематические</text:span><text:span text:style-name="T38"> </text:span><text:span text:style-name="T25">группы</text:span><text:span text:style-name="T41"> </text:span><text:span text:style-name="T25">растений</text:span></text:p>
            </text:list-item>
          </text:list>
        </text:list-item>
      </text:list>
      <text:p text:style-name="P959">Классификация растений. Вид как основная систематическая категория.<text:span text:style-name="T88"> </text:span>Система растительного мира. Низшие, высшие споровые, высшие семенные<text:span text:style-name="T88"> </text:span>растения.<text:span text:style-name="T88"> </text:span>Основные<text:span text:style-name="T88"> </text:span>таксоны<text:span text:style-name="T88"> </text:span>(категории)<text:span text:style-name="T88"> </text:span>систематики<text:span text:style-name="T88"> </text:span>растений<text:span text:style-name="T88"> </text:span>(царство,<text:span text:style-name="T88"> </text:span>отдел, класс, порядок, семейство, род, вид). История развития систематики,<text:span text:style-name="T88"> </text:span>описание<text:span text:style-name="T95"> </text:span>видов,<text:span text:style-name="T99"> </text:span>открытие<text:span text:style-name="T95"> </text:span>новых видов.<text:span text:style-name="T95"> </text:span>Роль<text:span text:style-name="T103"> </text:span>систематики в<text:span text:style-name="T124"> </text:span>биологии.</text:p>
      <text:p text:style-name="P1014">Низшие<text:span text:style-name="T88"> </text:span>растения.<text:span text:style-name="T88"> </text:span>Водоросли.<text:span text:style-name="T88"> </text:span>Общая<text:span text:style-name="T88"> </text:span>характеристика<text:span text:style-name="T88"> </text:span>водорослей.<text:span text:style-name="T88"> </text:span>Одноклеточные<text:span text:style-name="T88"> </text:span>и<text:span text:style-name="T88"> </text:span>многоклеточные<text:span text:style-name="T88"> </text:span>зелёные<text:span text:style-name="T88"> </text:span>водоросли.<text:span text:style-name="T88"> </text:span>Строение<text:span text:style-name="T88"> </text:span>и<text:span text:style-name="T88"> </text:span>жизнедеятельность зелёных водорослей. Размножение зелёных водорослей<text:span text:style-name="T88"> </text:span>(бесполое<text:span text:style-name="T88"> </text:span>и<text:span text:style-name="T88"> </text:span>половое).<text:span text:style-name="T88"> </text:span>Бурые<text:span text:style-name="T88"> </text:span>и<text:span text:style-name="T88"> </text:span>красные<text:span text:style-name="T88"> </text:span>водоросли,<text:span text:style-name="T88"> </text:span>их<text:span text:style-name="T88"> </text:span>строение<text:span text:style-name="T88"> </text:span>и<text:span text:style-name="T88"> </text:span>жизнедеятельность.<text:span text:style-name="T122"> </text:span>Значение<text:span text:style-name="T95"> </text:span>водорослей<text:span text:style-name="T95"> </text:span>в<text:span text:style-name="T99"> </text:span>природе<text:span text:style-name="T95"> </text:span>и<text:span text:style-name="T86"> </text:span>жизни<text:span text:style-name="T103"> </text:span>человека.</text:p>
      <text:p text:style-name="P1089">Высшие споровые растения. Моховидные (Мхи). Общая характеристика<text:span text:style-name="T97"> </text:span>мхов.<text:span text:style-name="T88"> </text:span>Строение<text:span text:style-name="T88"> </text:span>и<text:span text:style-name="T88"> </text:span>жизнедеятельность<text:span text:style-name="T88"> </text:span>зелёных<text:span text:style-name="T88"> </text:span>и<text:span text:style-name="T88"> </text:span>сфагновых<text:span text:style-name="T88"> </text:span>мхов.<text:span text:style-name="T97"> </text:span>Приспособленность<text:span text:style-name="T88"> </text:span>мхов<text:span text:style-name="T88"> </text:span>к<text:span text:style-name="T88"> </text:span>жизни<text:span text:style-name="T88"> </text:span>на<text:span text:style-name="T88"> </text:span>сильно<text:span text:style-name="T88"> </text:span>увлажнённых<text:span text:style-name="T88"> </text:span>почвах.<text:span text:style-name="T88"> </text:span>Размножение мхов, цикл развития на примере зелёного мха кукушкин лён.<text:span text:style-name="T88"> </text:span>Роль<text:span text:style-name="T104"> </text:span>мхов<text:span text:style-name="T163"> </text:span>в<text:span text:style-name="T106"> </text:span>заболачивании<text:span text:style-name="T104"> </text:span>почв<text:span text:style-name="T163"> </text:span>и<text:span text:style-name="T108"> </text:span>торфообразовании.<text:span text:style-name="T106"> </text:span>Использование<text:span text:style-name="T105"> </text:span>торфа<text:span text:style-name="T109"> </text:span>и<text:span text:style-name="T95"> </text:span>продуктов<text:span text:style-name="T103"> </text:span>его<text:span text:style-name="T99"> </text:span>переработки в<text:span text:style-name="T124"> </text:span>хозяйственной деятельности<text:span text:style-name="T103"> </text:span>человека.</text:p>
      <text:p text:style-name="P947">Плауновидные (Плауны). Хвощевидные (Хвощи), Папоротниковидные<text:span text:style-name="T88"> </text:span>(Папоротники).<text:span text:style-name="T169"> </text:span>Общая<text:span text:style-name="T170"> </text:span>характеристика.<text:span text:style-name="T171"> </text:span>Усложнение<text:span text:style-name="T171"> </text:span>строения</text:p>
      <text:p text:style-name="P1161">папоротникообразных<text:span text:style-name="T88"> </text:span>растений<text:span text:style-name="T88"> </text:span>по<text:span text:style-name="T88"> </text:span>сравнению<text:span text:style-name="T88"> </text:span>с<text:span text:style-name="T88"> </text:span>мхами.<text:span text:style-name="T88"> </text:span>Особенности<text:span text:style-name="T88"> </text:span>строения<text:span text:style-name="T88"> </text:span>и<text:span text:style-name="T88"> </text:span>жизнедеятельности<text:span text:style-name="T88"> </text:span>плаунов,<text:span text:style-name="T88"> </text:span>хвощей<text:span text:style-name="T88"> </text:span>и<text:span text:style-name="T88"> </text:span>папоротников.<text:span text:style-name="T88"> </text:span>Размножение<text:span text:style-name="T88"> </text:span>папоротникообразных.<text:span text:style-name="T88"> </text:span>Цикл<text:span text:style-name="T88"> </text:span>развития<text:span text:style-name="T88"> </text:span>папоротника.<text:span text:style-name="T88"> </text:span>Роль<text:span text:style-name="T88"> </text:span>древних<text:span text:style-name="T88"> </text:span>папоротникообразных<text:span text:style-name="T88"> </text:span>в<text:span text:style-name="T88"> </text:span>образовании<text:span text:style-name="T88"> </text:span>каменного<text:span text:style-name="T88"> </text:span>угля.<text:span text:style-name="T88"> </text:span>Значение<text:span text:style-name="T88"> </text:span>папоротникообразных в<text:span text:style-name="T95"> </text:span>природе<text:span text:style-name="T95"> </text:span>и жизни<text:span text:style-name="T95"> </text:span>человека.</text:p>
      <text:p text:style-name="P967">Высшие<text:span text:style-name="T88"> </text:span>семенные<text:span text:style-name="T88"> </text:span>растения.<text:span text:style-name="T88"> </text:span>Голосеменные.<text:span text:style-name="T88"> </text:span>Общая<text:span text:style-name="T88"> </text:span>характеристика.<text:span text:style-name="T88"> </text:span>Хвойные<text:span text:style-name="T88"> </text:span>растения,<text:span text:style-name="T88"> </text:span>их<text:span text:style-name="T88"> </text:span>разнообразие.<text:span text:style-name="T88"> </text:span>Строение<text:span text:style-name="T88"> </text:span>и<text:span text:style-name="T98"> </text:span>жизнедеятельность<text:span text:style-name="T88"> </text:span>хвойных. Размножение хвойных, цикл развития на примере сосны. Значение<text:span text:style-name="T88"> </text:span>хвойных растений в<text:span text:style-name="T86"> </text:span>природе<text:span text:style-name="T95"> </text:span>и жизни человека.</text:p>
      <text:p text:style-name="P973">Покрытосеменные<text:span text:style-name="T88"> </text:span>(цветковые)<text:span text:style-name="T88"> </text:span>растения.<text:span text:style-name="T88"> </text:span>Общая<text:span text:style-name="T88"> </text:span>характеристика.<text:span text:style-name="T88"> </text:span>Особенности строения и жизнедеятельности покрытосеменных как наиболее<text:span text:style-name="T88"> </text:span>высокоорганизованной<text:span text:style-name="T88"> </text:span>группы<text:span text:style-name="T88"> </text:span>растений,<text:span text:style-name="T88"> </text:span>их<text:span text:style-name="T88"> </text:span>господство<text:span text:style-name="T88"> </text:span>на<text:span text:style-name="T88"> </text:span>Земле.<text:span text:style-name="T88"> </text:span>Классификация<text:span text:style-name="T88"> </text:span>покрытосеменных<text:span text:style-name="T88"> </text:span>растений:<text:span text:style-name="T88"> </text:span>класс<text:span text:style-name="T88"> </text:span>Двудольные<text:span text:style-name="T88"> </text:span>и<text:span text:style-name="T88"> </text:span>класс<text:span text:style-name="T88"> </text:span>Однодольные.<text:span text:style-name="T88"> </text:span>Признаки<text:span text:style-name="T88"> </text:span>классов.<text:span text:style-name="T88"> </text:span>Цикл<text:span text:style-name="T88"> </text:span>развития<text:span text:style-name="T98"> </text:span>покрытосеменного<text:span text:style-name="T88"> </text:span>растения.</text:p>
      <text:p text:style-name="P1162">Семейства<text:span text:style-name="T88"> </text:span>покрытосеменных<text:span text:style-name="T88"> </text:span>(цветковых)<text:span text:style-name="T88"> </text:span>растений<text:span text:style-name="T88"> </text:span>(изучаются<text:span text:style-name="T88"> </text:span>три<text:span text:style-name="T88"> </text:span>семейства растений по выбору учителя с учётом местных условий, при этом<text:span text:style-name="T88"> </text:span>возможно изучать семейства, не вошедшие в перечень, если они являются<text:span text:style-name="T88"> </text:span>наиболее<text:span text:style-name="T88"> </text:span>распространёнными<text:span text:style-name="T88"> </text:span>в<text:span text:style-name="T88"> </text:span>данном<text:span text:style-name="T88"> </text:span>регионе).<text:span text:style-name="T88"> </text:span>Характерные<text:span text:style-name="T88"> </text:span>признаки<text:span text:style-name="T88"> </text:span>семейств класса Двудольные (Крестоцветные, или Капустные, Розоцветные,<text:span text:style-name="T88"> </text:span>или Розовые, Мотыльковые, или Бобовые, Паслёновые, Сложноцветные, или<text:span text:style-name="T88"> </text:span>Астровые)<text:span text:style-name="T88"> </text:span>и<text:span text:style-name="T88"> </text:span>класса<text:span text:style-name="T88"> </text:span>Однодольные<text:span text:style-name="T88"> </text:span>(Лилейные,<text:span text:style-name="T88"> </text:span>Злаки,<text:span text:style-name="T88"> </text:span>или<text:span text:style-name="T88"> </text:span>Мятликовые).<text:span text:style-name="T88"> </text:span>Многообразие растений. Дикорастущие представители семейств. Культурные<text:span text:style-name="T97"> </text:span>представители<text:span text:style-name="T95"> </text:span>семейств,<text:span text:style-name="T99"> </text:span>их<text:span text:style-name="T88"> </text:span>использование человеком.</text:p>
      <text:h text:style-name="P59" text:outline-level="2">Лабораторные<text:span text:style-name="T103"> </text:span>и<text:span text:style-name="T86"> </text:span>практические<text:span text:style-name="T124"> </text:span>работы.</text:h>
      <text:p text:style-name="P1015">Изучение<text:span text:style-name="T88"> </text:span>строения<text:span text:style-name="T88"> </text:span>одноклеточных<text:span text:style-name="T88"> </text:span>водорослей<text:span text:style-name="T88"> </text:span>(на<text:span text:style-name="T88"> </text:span>примере<text:span text:style-name="T88"> </text:span>хламидомонады<text:span text:style-name="T95"> </text:span>и хлореллы).</text:p>
      <text:p text:style-name="P996">Изучение строения многоклеточных нитчатых водорослей (на примере<text:span text:style-name="T88"> </text:span>спирогиры<text:span text:style-name="T95"> </text:span>и улотрикса).</text:p>
      <text:p text:style-name="P1164">Изучение внешнего строения мхов (на местных видах).<text:span text:style-name="T97"> </text:span>Изучение<text:span text:style-name="T103"> </text:span>внешнего<text:span text:style-name="T86"> </text:span>строения<text:span text:style-name="T86"> </text:span>папоротника<text:span text:style-name="T103"> </text:span>или<text:span text:style-name="T86"> </text:span>хвоща.</text:p>
      <text:p text:style-name="P994">Изучение внешнего строения веток, хвои, шишек и семян голосеменных<text:span text:style-name="T97"> </text:span>растений<text:span text:style-name="T95"> </text:span>(на примере<text:span text:style-name="T95"> </text:span>ели,<text:span text:style-name="T95"> </text:span>сосны<text:span text:style-name="T103"> </text:span>или<text:span text:style-name="T95"> </text:span>лиственницы).</text:p>
      <text:p text:style-name="P1137">Изучение<text:span text:style-name="T103"> </text:span>внешнего<text:span text:style-name="T122"> </text:span>строения<text:span text:style-name="T122"> </text:span>покрытосеменных<text:span text:style-name="T99"> </text:span>растений.</text:p>
      <text:p text:style-name="P956">Изучение<text:span text:style-name="T88"> </text:span>признаков<text:span text:style-name="T88"> </text:span>представителей<text:span text:style-name="T88"> </text:span>семейств:<text:span text:style-name="T88"> </text:span>Крестоцветные<text:span text:style-name="T88"> </text:span>(Капустные), Розоцветные (Розовые), Мотыльковые (Бобовые), Паслёновые,<text:span text:style-name="T88"> </text:span>Сложноцветные (Астровые), Лилейные, Злаки (Мятликовые) на гербарных и<text:span text:style-name="T88"> </text:span>натуральных образцах.</text:p>
      <text:p text:style-name="P1091">Определение<text:span text:style-name="T88"> </text:span>видов<text:span text:style-name="T88"> </text:span>растений<text:span text:style-name="T88"> </text:span>(на<text:span text:style-name="T88"> </text:span>примере<text:span text:style-name="T88"> </text:span>трёх<text:span text:style-name="T88"> </text:span>семейств)<text:span text:style-name="T88"> </text:span>с<text:span text:style-name="T88"> </text:span>использованием<text:span text:style-name="T99"> </text:span>определителей<text:span text:style-name="T86"> </text:span>растений<text:span text:style-name="T95"> </text:span>или<text:span text:style-name="T122"> </text:span>определительных карточек.</text:p>
      <text:list xml:id="list154819182081736" text:continue-numbering="true" text:style-name="WWNum9">
        <text:list-item>
          <text:list>
            <text:list-item>
              <text:h text:style-name="P10" text:outline-level="1">Развитие<text:span text:style-name="T99"> </text:span>растительного<text:span text:style-name="T86"> </text:span>мира<text:span text:style-name="T99"> </text:span>на<text:span text:style-name="T95"> </text:span>Земле</text:h>
            </text:list-item>
          </text:list>
        </text:list-item>
      </text:list>
      <text:p text:style-name="P978">Эволюционное развитие растительного мира на Земле.<text:span text:style-name="T88"> </text:span>Сохранение в<text:span text:style-name="T88"> </text:span>земной<text:span text:style-name="T88"> </text:span>коре<text:span text:style-name="T88"> </text:span>растительных<text:span text:style-name="T88"> </text:span>остатков,<text:span text:style-name="T88"> </text:span>их<text:span text:style-name="T88"> </text:span>изучение.<text:span text:style-name="T88"> </text:span>«Живые<text:span text:style-name="T88"> </text:span>ископаемые»<text:span text:style-name="T88"> </text:span>растительного царства. Жизнь растений в воде. Первые наземные растения.<text:span text:style-name="T88"> </text:span>Освоение растениями суши. Этапы развития наземных растений основных<text:span text:style-name="T88"> </text:span>систематических групп.<text:span text:style-name="T95"> </text:span>Вымершие<text:span text:style-name="T103"> </text:span>растения.</text:p>
      <text:h text:style-name="P58" text:outline-level="2">Экскурсии<text:span text:style-name="T99"> </text:span>или<text:span text:style-name="T103"> </text:span>видеоэкскурсии.</text:h>
      <text:p text:style-name="P1105">Развитие растительного мира на Земле (экскурсия в палеонтологический<text:span text:style-name="T97"> </text:span>или<text:span text:style-name="T95"> </text:span>краеведческий<text:span text:style-name="T103"> </text:span>музей).</text:p>
      <text:list xml:id="list154820080685993" text:continue-numbering="true" text:style-name="WWNum9">
        <text:list-item>
          <text:list>
            <text:list-item>
              <text:h text:style-name="P11" text:outline-level="1">Растения<text:span text:style-name="T122"> </text:span>в<text:span text:style-name="T103"> </text:span>природных<text:span text:style-name="T95"> </text:span>сообществах</text:h>
            </text:list-item>
          </text:list>
        </text:list-item>
      </text:list>
      <text:p text:style-name="P948">Растения и среда обитания. Экологические факторы. Растения и условия<text:span text:style-name="T97"> </text:span>неживой природы: свет, температура, влага, атмосферный воздух. Растения и<text:span text:style-name="T88"> </text:span>условия<text:span text:style-name="T88"> </text:span>живой<text:span text:style-name="T88"> </text:span>природы:<text:span text:style-name="T88"> </text:span>прямое<text:span text:style-name="T88"> </text:span>и<text:span text:style-name="T88"> </text:span>косвенное<text:span text:style-name="T88"> </text:span>воздействие<text:span text:style-name="T88"> </text:span>организмов<text:span text:style-name="T88"> </text:span>на<text:span text:style-name="T97"> </text:span>растения.<text:span text:style-name="T88"> </text:span>Приспособленность<text:span text:style-name="T88"> </text:span>растений<text:span text:style-name="T88"> </text:span>к<text:span text:style-name="T88"> </text:span>среде<text:span text:style-name="T88"> </text:span>обитания.<text:span text:style-name="T88"> </text:span>Взаимосвязи<text:span text:style-name="T88"> </text:span>растений<text:span text:style-name="T95"> </text:span>между<text:span text:style-name="T86"> </text:span>собой<text:span text:style-name="T99"> </text:span>и с<text:span text:style-name="T95"> </text:span>другими организмами.</text:p>
      <text:p text:style-name="P947">Растительные<text:span text:style-name="T88"> </text:span>сообщества.<text:span text:style-name="T88"> </text:span>Видовой<text:span text:style-name="T88"> </text:span>состав<text:span text:style-name="T88"> </text:span>растительных<text:span text:style-name="T88"> </text:span>сообществ,<text:span text:style-name="T88"> </text:span>преобладающие<text:span text:style-name="T88"> </text:span>в<text:span text:style-name="T88"> </text:span>них<text:span text:style-name="T88"> </text:span>растения.<text:span text:style-name="T88"> </text:span>Распределение<text:span text:style-name="T88"> </text:span>видов<text:span text:style-name="T88"> </text:span>в<text:span text:style-name="T88"> </text:span>растительных<text:span text:style-name="T88"> </text:span>сообществах.<text:span text:style-name="T88"> </text:span>Сезонные<text:span text:style-name="T88"> </text:span>изменения<text:span text:style-name="T88"> </text:span>в<text:span text:style-name="T88"> </text:span>жизни<text:span text:style-name="T138"> </text:span>растительного<text:span text:style-name="T98"> </text:span>сообщества.<text:span text:style-name="T88"> </text:span>Смена<text:span text:style-name="T88"> </text:span>растительных<text:span text:style-name="T88"> </text:span>сообществ.<text:span text:style-name="T88"> </text:span>Растительность<text:span text:style-name="T88"> </text:span>(растительный<text:span text:style-name="T88"> </text:span>покров)<text:span text:style-name="T97"> </text:span>природных зон Земли.<text:span text:style-name="T95"> </text:span>Флора.</text:p>
      <text:list xml:id="list154818905220462" text:continue-numbering="true" text:style-name="WWNum9">
        <text:list-item>
          <text:list>
            <text:list-item>
              <text:h text:style-name="P20" text:outline-level="1">Растения<text:span text:style-name="T103"> </text:span>и<text:span text:style-name="T95"> </text:span>человек</text:h>
            </text:list-item>
          </text:list>
        </text:list-item>
      </text:list>
      <text:p text:style-name="P1108">Культурные<text:span text:style-name="T88"> </text:span>растения<text:span text:style-name="T88"> </text:span>и<text:span text:style-name="T88"> </text:span>их<text:span text:style-name="T88"> </text:span>происхождение.<text:span text:style-name="T88"> </text:span>Центры<text:span text:style-name="T88"> </text:span>многообразия<text:span text:style-name="T88"> </text:span>и<text:span text:style-name="T88"> </text:span>происхождения<text:span text:style-name="T88"> </text:span>культурных<text:span text:style-name="T88"> </text:span>растений.<text:span text:style-name="T88"> </text:span>Земледелие.<text:span text:style-name="T88"> </text:span>Культурные<text:span text:style-name="T88"> </text:span>растения<text:span text:style-name="T88"> </text:span>сельскохозяйственных<text:span text:style-name="T88"> </text:span>угодий:<text:span text:style-name="T88"> </text:span>овощные,<text:span text:style-name="T88"> </text:span>плодово-ягодные,<text:span text:style-name="T98"> </text:span>полевые.<text:span text:style-name="T88"> </text:span>Растения города, особенность городской флоры. Парки, лесопарки, скверы,<text:span text:style-name="T88"> </text:span>ботанические<text:span text:style-name="T88"> </text:span>сады.<text:span text:style-name="T88"> </text:span>Декоративное<text:span text:style-name="T88"> </text:span>цветоводство.<text:span text:style-name="T88"> </text:span>Комнатные<text:span text:style-name="T88"> </text:span>растения,<text:span text:style-name="T88"> </text:span>комнатное цветоводство. Последствия деятельности человека в экосистемах.<text:span text:style-name="T88"> </text:span>Охрана<text:span text:style-name="T88"> </text:span>растительного<text:span text:style-name="T88"> </text:span>мира.<text:span text:style-name="T88"> </text:span>Восстановление<text:span text:style-name="T88"> </text:span>численности<text:span text:style-name="T88"> </text:span>редких<text:span text:style-name="T88"> </text:span>видов<text:span text:style-name="T88"> </text:span>растений: особо охраняемые природные территории (ООПТ). Красная книга<text:span text:style-name="T88"> </text:span>России.<text:span text:style-name="T99"> </text:span>Меры сохранения<text:span text:style-name="T103"> </text:span>растительного<text:span text:style-name="T88"> </text:span>мира.</text:p>
      <text:h text:style-name="P58" text:outline-level="2">Экскурсии<text:span text:style-name="T99"> </text:span>или<text:span text:style-name="T103"> </text:span>видеоэкскурсии.</text:h>
      <text:p text:style-name="P1165">Изучение сельскохозяйственных растений региона.<text:span text:style-name="T97"> </text:span>Изучение<text:span text:style-name="T95"> </text:span>сорных<text:span text:style-name="T103"> </text:span>растений<text:span text:style-name="T103"> </text:span>региона.</text:p>
      <text:list xml:id="list154818788194828" text:continue-numbering="true" text:style-name="WWNum9">
        <text:list-item>
          <text:list>
            <text:list-item>
              <text:h text:style-name="P20" text:outline-level="1">Грибы.<text:span text:style-name="T122"> </text:span>Лишайники.<text:span text:style-name="T86"> </text:span>Бактерии</text:h>
            </text:list-item>
          </text:list>
        </text:list-item>
      </text:list>
      <text:p text:style-name="P943">Грибы.<text:span text:style-name="T88"> </text:span>Общая<text:span text:style-name="T88"> </text:span>характеристика.<text:span text:style-name="T88"> </text:span>Шляпочные<text:span text:style-name="T88"> </text:span>грибы,<text:span text:style-name="T88"> </text:span>их<text:span text:style-name="T98"> </text:span>строение,<text:span text:style-name="T88"> </text:span>питание,<text:span text:style-name="T88"> </text:span>рост,<text:span text:style-name="T88"> </text:span>размножение.<text:span text:style-name="T88"> </text:span>Съедобные<text:span text:style-name="T88"> </text:span>и<text:span text:style-name="T88"> </text:span>ядовитые<text:span text:style-name="T88"> </text:span>грибы.<text:span text:style-name="T88"> </text:span>Меры<text:span text:style-name="T88"> </text:span>профилактики<text:span text:style-name="T169"> </text:span>заболеваний,<text:span text:style-name="T169"> </text:span>связанных<text:span text:style-name="T170"> </text:span>с<text:span text:style-name="T169"> </text:span>грибами.<text:span text:style-name="T172"> </text:span>Значение<text:span text:style-name="T169"> </text:span>шляпочных</text:p>
      <text:p text:style-name="P1079">грибов<text:span text:style-name="T88"> </text:span>в<text:span text:style-name="T88"> </text:span>природных<text:span text:style-name="T88"> </text:span>сообществах<text:span text:style-name="T88"> </text:span>и<text:span text:style-name="T88"> </text:span>жизни<text:span text:style-name="T88"> </text:span>человека.<text:span text:style-name="T88"> </text:span>Промышленное<text:span text:style-name="T88"> </text:span>выращивание<text:span text:style-name="T95"> </text:span>шляпочных<text:span text:style-name="T88"> </text:span>грибов<text:span text:style-name="T99"> </text:span>(шампиньоны).</text:p>
      <text:p text:style-name="P960">Плесневые<text:span text:style-name="T88"> </text:span>грибы.<text:span text:style-name="T88"> </text:span>Дрожжевые<text:span text:style-name="T88"> </text:span>грибы.<text:span text:style-name="T88"> </text:span>Значение<text:span text:style-name="T98"> </text:span>плесневых<text:span text:style-name="T98"> </text:span>и<text:span text:style-name="T88"> </text:span>дрожжевых<text:span text:style-name="T88"> </text:span>грибов<text:span text:style-name="T88"> </text:span>в<text:span text:style-name="T88"> </text:span>природе<text:span text:style-name="T88"> </text:span>и<text:span text:style-name="T88"> </text:span>жизни<text:span text:style-name="T88"> </text:span>человека<text:span text:style-name="T88"> </text:span>(пищевая<text:span text:style-name="T98"> </text:span>и<text:span text:style-name="T97"> </text:span>фармацевтическая<text:span text:style-name="T95"> </text:span>промышленность<text:span text:style-name="T95"> </text:span>и<text:span text:style-name="T103"> </text:span>другие).</text:p>
      <text:p text:style-name="P1086">Паразитические грибы. Разнообразие и значение паразитических грибов<text:span text:style-name="T97"> </text:span>(головня, спорынья, фитофтора, трутовик и другие). Борьба с заболеваниями,<text:span text:style-name="T97"> </text:span>вызываемыми<text:span text:style-name="T95"> </text:span>паразитическими грибами.</text:p>
      <text:p text:style-name="P1086">Лишайники – комплексные организмы. Строение лишайников. Питание,<text:span text:style-name="T97"> </text:span>рост и размножение лишайников. Значение лишайников в природе и жизни<text:span text:style-name="T88"> </text:span>человека.</text:p>
      <text:p text:style-name="P941">Бактерии<text:span text:style-name="T88"> </text:span>–<text:span text:style-name="T88"> </text:span>доядерные<text:span text:style-name="T88"> </text:span>организмы.<text:span text:style-name="T88"> </text:span>Общая<text:span text:style-name="T88"> </text:span>характеристика<text:span text:style-name="T88"> </text:span>бактерий.<text:span text:style-name="T88"> </text:span>Бактериальная<text:span text:style-name="T88"> </text:span>клетка.<text:span text:style-name="T88"> </text:span>Размножение<text:span text:style-name="T88"> </text:span>бактерий.<text:span text:style-name="T88"> </text:span>Распространение<text:span text:style-name="T88"> </text:span>бактерий.<text:span text:style-name="T88"> </text:span>Разнообразие<text:span text:style-name="T88"> </text:span>бактерий.<text:span text:style-name="T88"> </text:span>Значение<text:span text:style-name="T88"> </text:span>бактерий<text:span text:style-name="T88"> </text:span>в<text:span text:style-name="T88"> </text:span>природных<text:span text:style-name="T88"> </text:span>сообществах.<text:span text:style-name="T97"> </text:span>Болезнетворные бактерии и меры профилактики заболеваний, вызываемых<text:span text:style-name="T88"> </text:span>бактериями.<text:span text:style-name="T88"> </text:span>Бактерии<text:span text:style-name="T88"> </text:span>на<text:span text:style-name="T88"> </text:span>службе<text:span text:style-name="T88"> </text:span>у<text:span text:style-name="T88"> </text:span>человека<text:span text:style-name="T88"> </text:span>(в<text:span text:style-name="T88"> </text:span>сельском<text:span text:style-name="T88"> </text:span>хозяйстве,<text:span text:style-name="T88"> </text:span>промышленности).</text:p>
      <text:h text:style-name="P59" text:outline-level="2">Лабораторные<text:span text:style-name="T103"> </text:span>и<text:span text:style-name="T103"> </text:span>практические<text:span text:style-name="T124"> </text:span>работы.</text:h>
      <text:p text:style-name="P1095">Изучение<text:span text:style-name="T88"> </text:span>строения<text:span text:style-name="T88"> </text:span>одноклеточных<text:span text:style-name="T88"> </text:span>(мукор)<text:span text:style-name="T88"> </text:span>и<text:span text:style-name="T88"> </text:span>многоклеточных<text:span text:style-name="T88"> </text:span>(пеницилл)<text:span text:style-name="T95"> </text:span>плесневых<text:span text:style-name="T88"> </text:span>грибов.</text:p>
      <text:p text:style-name="P1122">Изучение<text:span text:style-name="T88"> </text:span>строения<text:span text:style-name="T88"> </text:span>плодовых<text:span text:style-name="T88"> </text:span>тел<text:span text:style-name="T88"> </text:span>шляпочных<text:span text:style-name="T88"> </text:span>грибов<text:span text:style-name="T88"> </text:span>(или<text:span text:style-name="T88"> </text:span>изучение<text:span text:style-name="T88"> </text:span>шляпочных грибов<text:span text:style-name="T86"> </text:span>на муляжах).</text:p>
      <text:p text:style-name="P1137">Изучение<text:span text:style-name="T103"> </text:span>строения<text:span text:style-name="T122"> </text:span>лишайников.</text:p>
      <text:p text:style-name="P1151">Изучение<text:span text:style-name="T86"> </text:span>строения<text:span text:style-name="T122"> </text:span>бактерий<text:span text:style-name="T86"> </text:span>(на<text:span text:style-name="T103"> </text:span>готовых<text:span text:style-name="T99"> </text:span>микропрепаратах).</text:p>
      <text:p text:style-name="P1151"/>
      <text:p text:style-name="P868"/>
      <text:list xml:id="list154819434910674" text:continue-numbering="true" text:style-name="WWNum9">
        <text:list-item>
          <text:h text:style-name="P1" text:outline-level="1">КЛАСС</text:h>
          <text:list>
            <text:list-item>
              <text:p text:style-name="P96"><text:span text:style-name="T25">Животный</text:span><text:span text:style-name="T32"> </text:span><text:span text:style-name="T25">организм</text:span></text:p>
            </text:list-item>
          </text:list>
        </text:list-item>
      </text:list>
      <text:p text:style-name="P1096">Зоология<text:span text:style-name="T88"> </text:span>–<text:span text:style-name="T88"> </text:span>наука<text:span text:style-name="T88"> </text:span>о<text:span text:style-name="T88"> </text:span>животных.<text:span text:style-name="T88"> </text:span>Разделы<text:span text:style-name="T88"> </text:span>зоологии.<text:span text:style-name="T88"> </text:span>Связь<text:span text:style-name="T88"> </text:span>зоологии<text:span text:style-name="T88"> </text:span>с<text:span text:style-name="T88"> </text:span>другими<text:span text:style-name="T103"> </text:span>науками<text:span text:style-name="T88"> </text:span>и<text:span text:style-name="T103"> </text:span>техникой.</text:p>
      <text:p text:style-name="P1102">Общие<text:span text:style-name="T88"> </text:span>признаки<text:span text:style-name="T88"> </text:span>животных.<text:span text:style-name="T88"> </text:span>Отличия<text:span text:style-name="T88"> </text:span>животных<text:span text:style-name="T88"> </text:span>от<text:span text:style-name="T88"> </text:span>растений.<text:span text:style-name="T88"> </text:span>Многообразие<text:span text:style-name="T88"> </text:span>животного<text:span text:style-name="T88"> </text:span>мира.<text:span text:style-name="T88"> </text:span>Одноклеточные<text:span text:style-name="T88"> </text:span>и<text:span text:style-name="T98"> </text:span>многоклеточные<text:span text:style-name="T88"> </text:span>животные.<text:span text:style-name="T99"> </text:span>Форма<text:span text:style-name="T95"> </text:span>тела<text:span text:style-name="T103"> </text:span>животного,<text:span text:style-name="T99"> </text:span>симметрия, размеры<text:span text:style-name="T95"> </text:span>тела<text:span text:style-name="T95"> </text:span>и<text:span text:style-name="T95"> </text:span>другое.</text:p>
      <text:p text:style-name="P1102">Животная клетка. Открытие животной клетки (А. Левенгук). Строение<text:span text:style-name="T88"> </text:span>животной<text:span text:style-name="T88"> </text:span>клетки:<text:span text:style-name="T88"> </text:span>клеточная<text:span text:style-name="T88"> </text:span>мембрана,<text:span text:style-name="T88"> </text:span>органоиды<text:span text:style-name="T88"> </text:span>передвижения,<text:span text:style-name="T88"> </text:span>ядро<text:span text:style-name="T88"> </text:span>с<text:span text:style-name="T88"> </text:span>ядрышком, цитоплазма (митохондрии, пищеварительные и сократительные<text:span text:style-name="T88"> </text:span>вакуоли, лизосомы, клеточный центр). Процессы, происходящие в клетке.<text:span text:style-name="T88"> </text:span>Деление<text:span text:style-name="T88"> </text:span>клетки.<text:span text:style-name="T88"> </text:span>Ткани<text:span text:style-name="T88"> </text:span>животных,<text:span text:style-name="T88"> </text:span>их<text:span text:style-name="T88"> </text:span>разнообразие.<text:span text:style-name="T88"> </text:span>Органы<text:span text:style-name="T88"> </text:span>и<text:span text:style-name="T88"> </text:span>системы<text:span text:style-name="T88"> </text:span>органов<text:span text:style-name="T103"> </text:span>животных.<text:span text:style-name="T86"> </text:span>Организм<text:span text:style-name="T147"> </text:span>– единое<text:span text:style-name="T86"> </text:span>целое.</text:p>
      <text:h text:style-name="Heading_20_2" text:outline-level="2">Лабораторные<text:span text:style-name="T103"> </text:span>и<text:span text:style-name="T86"> </text:span>практические<text:span text:style-name="T124"> </text:span>работы.</text:h>
      <text:p text:style-name="P110"/>
      <text:p text:style-name="P110"/>
      <text:p text:style-name="P110"/>
      <text:p text:style-name="P110"><text:soft-page-break/></text:p>
      <text:p text:style-name="P980">Исследование<text:span text:style-name="T88"> </text:span>под<text:span text:style-name="T88"> </text:span>микроскопом<text:span text:style-name="T88"> </text:span>готовых<text:span text:style-name="T88"> </text:span>микропрепаратов<text:span text:style-name="T88"> </text:span>клеток<text:span text:style-name="T88"> </text:span>и<text:span text:style-name="T88"> </text:span>тканей<text:span text:style-name="T95"> </text:span>животных.</text:p>
      <text:list xml:id="list154818491096955" text:continue-numbering="true" text:style-name="WWNum9">
        <text:list-item>
          <text:list>
            <text:list-item>
              <text:h text:style-name="P22" text:outline-level="1">Строение<text:span text:style-name="T86"> </text:span>и<text:span text:style-name="T122"> </text:span>жизнедеятельность<text:span text:style-name="T124"> </text:span>организма<text:span text:style-name="T99"> </text:span>животного</text:h>
            </text:list-item>
          </text:list>
        </text:list-item>
      </text:list>
      <text:p text:style-name="P968">Опора<text:span text:style-name="T88"> </text:span>и<text:span text:style-name="T88"> </text:span>движение<text:span text:style-name="T88"> </text:span>животных.<text:span text:style-name="T88"> </text:span>Особенности<text:span text:style-name="T88"> </text:span>гидростатического,<text:span text:style-name="T88"> </text:span>наружного<text:span text:style-name="T88"> </text:span>и<text:span text:style-name="T88"> </text:span>внутреннего<text:span text:style-name="T88"> </text:span>скелета<text:span text:style-name="T88"> </text:span>у<text:span text:style-name="T88"> </text:span>животных.<text:span text:style-name="T88"> </text:span>Передвижение<text:span text:style-name="T88"> </text:span>у<text:span text:style-name="T88"> </text:span>одноклеточных<text:span text:style-name="T88"> </text:span>(амёбовидное,<text:span text:style-name="T88"> </text:span>жгутиковое).<text:span text:style-name="T88"> </text:span>Мышечные<text:span text:style-name="T88"> </text:span>движения<text:span text:style-name="T88"> </text:span>у<text:span text:style-name="T88"> </text:span>многоклеточных: полёт насекомых, птиц, плавание рыб, движение по суше<text:span text:style-name="T88"> </text:span>позвоночных<text:span text:style-name="T88"> </text:span>животных<text:span text:style-name="T88"> </text:span>(ползание,<text:span text:style-name="T88"> </text:span>бег,<text:span text:style-name="T88"> </text:span>ходьба<text:span text:style-name="T88"> </text:span>и<text:span text:style-name="T88"> </text:span>другое).<text:span text:style-name="T88"> </text:span>Рычажные<text:span text:style-name="T88"> </text:span>конечности.</text:p>
      <text:p text:style-name="P961">Питание<text:span text:style-name="T88"> </text:span>и<text:span text:style-name="T88"> </text:span>пищеварение<text:span text:style-name="T88"> </text:span>у<text:span text:style-name="T88"> </text:span>животных.<text:span text:style-name="T88"> </text:span>Значение<text:span text:style-name="T88"> </text:span>питания.<text:span text:style-name="T88"> </text:span>Питание<text:span text:style-name="T88"> </text:span>и<text:span text:style-name="T88"> </text:span>пищеварение<text:span text:style-name="T88"> </text:span>у<text:span text:style-name="T88"> </text:span>простейших.<text:span text:style-name="T88"> </text:span>Внутриполостное<text:span text:style-name="T88"> </text:span>и<text:span text:style-name="T88"> </text:span>внутриклеточное<text:span text:style-name="T97"> </text:span>пищеварение,<text:span text:style-name="T88"> </text:span>замкнутая<text:span text:style-name="T88"> </text:span>и<text:span text:style-name="T88"> </text:span>сквозная<text:span text:style-name="T88"> </text:span>пищеварительная<text:span text:style-name="T88"> </text:span>система<text:span text:style-name="T88"> </text:span>у<text:span text:style-name="T97"> </text:span>беспозвоночных. Пищеварительный тракт у позвоночных, пищеварительные<text:span text:style-name="T88"> </text:span>железы.<text:span text:style-name="T88"> </text:span>Ферменты.<text:span text:style-name="T88"> </text:span>Особенности<text:span text:style-name="T88"> </text:span>пищеварительной<text:span text:style-name="T88"> </text:span>системы<text:span text:style-name="T98"> </text:span>у<text:span text:style-name="T88"> </text:span>представителей<text:span text:style-name="T95"> </text:span>отрядов<text:span text:style-name="T99"> </text:span>млекопитающих.</text:p>
      <text:p text:style-name="P976">Дыхание<text:span text:style-name="T88"> </text:span>животных.<text:span text:style-name="T88"> </text:span>Значение<text:span text:style-name="T88"> </text:span>дыхания.<text:span text:style-name="T88"> </text:span>Газообмен<text:span text:style-name="T88"> </text:span>через<text:span text:style-name="T88"> </text:span>всю<text:span text:style-name="T88"> </text:span>поверхность<text:span text:style-name="T88"> </text:span>клетки.<text:span text:style-name="T88"> </text:span>Жаберное<text:span text:style-name="T88"> </text:span>дыхание.<text:span text:style-name="T88"> </text:span>Наружные<text:span text:style-name="T88"> </text:span>и<text:span text:style-name="T88"> </text:span>внутренние<text:span text:style-name="T88"> </text:span>жабры.<text:span text:style-name="T88"> </text:span>Кожное,<text:span text:style-name="T88"> </text:span>трахейное,<text:span text:style-name="T88"> </text:span>лёгочное<text:span text:style-name="T88"> </text:span>дыхание<text:span text:style-name="T88"> </text:span>у<text:span text:style-name="T88"> </text:span>обитателей<text:span text:style-name="T88"> </text:span>суши.<text:span text:style-name="T88"> </text:span>Особенности<text:span text:style-name="T88"> </text:span>кожного<text:span text:style-name="T103"> </text:span>дыхания. Роль<text:span text:style-name="T95"> </text:span>воздушных мешков<text:span text:style-name="T103"> </text:span>у<text:span text:style-name="T86"> </text:span>птиц.</text:p>
      <text:p text:style-name="P1008">Транспорт веществ у животных. Роль транспорта веществ в организме<text:span text:style-name="T88"> </text:span>животных.<text:span text:style-name="T88"> </text:span>Замкнутая<text:span text:style-name="T88"> </text:span>и<text:span text:style-name="T88"> </text:span>незамкнутая<text:span text:style-name="T88"> </text:span>кровеносные<text:span text:style-name="T88"> </text:span>системы<text:span text:style-name="T98"> </text:span>у<text:span text:style-name="T88"> </text:span>беспозвоночных. Сердце, кровеносные сосуды. Спинной и брюшной сосуды,<text:span text:style-name="T88"> </text:span>капилляры,<text:span text:style-name="T88"> </text:span>«ложные<text:span text:style-name="T88"> </text:span>сердца»<text:span text:style-name="T88"> </text:span>у<text:span text:style-name="T88"> </text:span>дождевого<text:span text:style-name="T88"> </text:span>червя.<text:span text:style-name="T88"> </text:span>Особенности<text:span text:style-name="T88"> </text:span>строения<text:span text:style-name="T88"> </text:span>незамкнутой<text:span text:style-name="T88"> </text:span>кровеносной<text:span text:style-name="T88"> </text:span>системы<text:span text:style-name="T88"> </text:span>у<text:span text:style-name="T88"> </text:span>моллюсков<text:span text:style-name="T88"> </text:span>и<text:span text:style-name="T88"> </text:span>насекомых.<text:span text:style-name="T88"> </text:span>Круги<text:span text:style-name="T88"> </text:span>кровообращения и особенности строения сердец у позвоночных, усложнение<text:span text:style-name="T88"> </text:span>системы<text:span text:style-name="T95"> </text:span>кровообращения.</text:p>
      <text:p text:style-name="P1115">Выделение<text:span text:style-name="T88"> </text:span>у<text:span text:style-name="T88"> </text:span>животных.<text:span text:style-name="T88"> </text:span>Значение<text:span text:style-name="T88"> </text:span>выделения<text:span text:style-name="T88"> </text:span>конечных<text:span text:style-name="T88"> </text:span>продуктов<text:span text:style-name="T88"> </text:span>обмена<text:span text:style-name="T173"> </text:span>веществ.<text:span text:style-name="T107"> </text:span>Сократительные<text:span text:style-name="T173"> </text:span>вакуоли<text:span text:style-name="T173"> </text:span>у<text:span text:style-name="T108"> </text:span>простейших.<text:span text:style-name="T165"> </text:span>Звёздчатые<text:span text:style-name="T173"> </text:span>клетки<text:span text:style-name="T109"> </text:span>и<text:span text:style-name="T88"> </text:span>канальцы<text:span text:style-name="T88"> </text:span>у<text:span text:style-name="T88"> </text:span>плоских<text:span text:style-name="T88"> </text:span>червей,<text:span text:style-name="T88"> </text:span>выделительные<text:span text:style-name="T88"> </text:span>трубочки<text:span text:style-name="T88"> </text:span>и<text:span text:style-name="T88"> </text:span>воронки<text:span text:style-name="T88"> </text:span>у<text:span text:style-name="T88"> </text:span>кольчатых червей. Мальпигиевы сосуды у насекомых. Почки (туловищные и<text:span text:style-name="T88"> </text:span>тазовые),<text:span text:style-name="T88"> </text:span>мочеточники,<text:span text:style-name="T88"> </text:span>мочевой<text:span text:style-name="T88"> </text:span>пузырь<text:span text:style-name="T88"> </text:span>у<text:span text:style-name="T88"> </text:span>позвоночных<text:span text:style-name="T88"> </text:span>животных.<text:span text:style-name="T97"> </text:span>Особенности<text:span text:style-name="T95"> </text:span>выделения у<text:span text:style-name="T86"> </text:span>птиц,<text:span text:style-name="T95"> </text:span>связанные<text:span text:style-name="T147"> </text:span>с<text:span text:style-name="T103"> </text:span>полётом.</text:p>
      <text:p text:style-name="P962">Покровы<text:span text:style-name="T88"> </text:span>тела<text:span text:style-name="T88"> </text:span>у животных.<text:span text:style-name="T88"> </text:span>Покровы<text:span text:style-name="T88"> </text:span>у беспозвоночных.<text:span text:style-name="T88"> </text:span>Усложнение<text:span text:style-name="T88"> </text:span>строения<text:span text:style-name="T88"> </text:span>кожи<text:span text:style-name="T88"> </text:span>у<text:span text:style-name="T88"> </text:span>позвоночных.<text:span text:style-name="T88"> </text:span>Кожа<text:span text:style-name="T88"> </text:span>как<text:span text:style-name="T88"> </text:span>орган<text:span text:style-name="T88"> </text:span>выделения.<text:span text:style-name="T88"> </text:span>Роль<text:span text:style-name="T88"> </text:span>кожи<text:span text:style-name="T88"> </text:span>в<text:span text:style-name="T88"> </text:span>теплоотдаче. Производные кожи. Средства пассивной и активной защиты у<text:span text:style-name="T88"> </text:span>животных.</text:p>
      <text:p text:style-name="P1115">Координация<text:span text:style-name="T88"> </text:span>и<text:span text:style-name="T88"> </text:span>регуляция<text:span text:style-name="T88"> </text:span>жизнедеятельности<text:span text:style-name="T88"> </text:span>у<text:span text:style-name="T88"> </text:span>животных.<text:span text:style-name="T88"> </text:span>Раздражимость<text:span text:style-name="T88"> </text:span>у<text:span text:style-name="T88"> </text:span>одноклеточных<text:span text:style-name="T88"> </text:span>животных.<text:span text:style-name="T88"> </text:span>Таксисы<text:span text:style-name="T88"> </text:span>(фототаксис,<text:span text:style-name="T88"> </text:span>трофотаксис,<text:span text:style-name="T147"> </text:span>хемотаксис<text:span text:style-name="T94"> </text:span>и<text:span text:style-name="T88"> </text:span>другие<text:span text:style-name="T94"> </text:span>таксисы).<text:span text:style-name="T93"> </text:span>Нервная<text:span text:style-name="T92"> </text:span>регуляция.<text:span text:style-name="T94"> </text:span>Нервная</text:p>
      <text:p text:style-name="P954">система,<text:span text:style-name="T88"> </text:span>её<text:span text:style-name="T88"> </text:span>значение.<text:span text:style-name="T88"> </text:span>Нервная<text:span text:style-name="T88"> </text:span>система<text:span text:style-name="T88"> </text:span>у<text:span text:style-name="T88"> </text:span>беспозвоночных:<text:span text:style-name="T88"> </text:span>сетчатая<text:span text:style-name="T88"> </text:span>(диффузная),<text:span text:style-name="T88"> </text:span>стволовая,<text:span text:style-name="T88"> </text:span>узловая.<text:span text:style-name="T88"> </text:span>Нервная<text:span text:style-name="T88"> </text:span>система<text:span text:style-name="T88"> </text:span>у<text:span text:style-name="T98"> </text:span>позвоночных<text:span text:style-name="T88"> </text:span>(трубчатая):<text:span text:style-name="T120"> </text:span>головной<text:span text:style-name="T121"> </text:span>и<text:span text:style-name="T119"> </text:span>спинной<text:span text:style-name="T120"> </text:span>мозг,<text:span text:style-name="T137"> </text:span>нервы.<text:span text:style-name="T119"> </text:span>Усложнение<text:span text:style-name="T119"> </text:span>головного<text:span text:style-name="T118"> </text:span>мозга<text:span text:style-name="T109"> </text:span>от рыб до млекопитающих. Появление больших полушарий, коры, борозд и<text:span text:style-name="T88"> </text:span>извилин.<text:span text:style-name="T88"> </text:span>Гуморальная<text:span text:style-name="T88"> </text:span>регуляция.<text:span text:style-name="T88"> </text:span>Роль<text:span text:style-name="T88"> </text:span>гормонов<text:span text:style-name="T88"> </text:span>в<text:span text:style-name="T88"> </text:span>жизни<text:span text:style-name="T98"> </text:span>животных.<text:span text:style-name="T88"> </text:span>Половые<text:span text:style-name="T88"> </text:span>гормоны.<text:span text:style-name="T88"> </text:span>Половой<text:span text:style-name="T88"> </text:span>диморфизм.<text:span text:style-name="T88"> </text:span>Органы<text:span text:style-name="T88"> </text:span>чувств,<text:span text:style-name="T88"> </text:span>их<text:span text:style-name="T88"> </text:span>значение.<text:span text:style-name="T88"> </text:span>Рецепторы.<text:span text:style-name="T88"> </text:span>Простые<text:span text:style-name="T88"> </text:span>и<text:span text:style-name="T88"> </text:span>сложные<text:span text:style-name="T88"> </text:span>(фасеточные)<text:span text:style-name="T88"> </text:span>глаза<text:span text:style-name="T88"> </text:span>у<text:span text:style-name="T88"> </text:span>насекомых.<text:span text:style-name="T88"> </text:span>Орган<text:span text:style-name="T88"> </text:span>зрения и слуха у позвоночных, их усложнение. Органы обоняния, вкуса и<text:span text:style-name="T88"> </text:span>осязания<text:span text:style-name="T131"> </text:span>у<text:span text:style-name="T128"> </text:span>беспозвоночных<text:span text:style-name="T129"> </text:span>и<text:span text:style-name="T131"> </text:span>позвоночных<text:span text:style-name="T131"> </text:span>животных.<text:span text:style-name="T130"> </text:span>Орган<text:span text:style-name="T131"> </text:span>боковой<text:span text:style-name="T131"> </text:span>линии<text:span text:style-name="T109"> </text:span>у<text:span text:style-name="T95"> </text:span>рыб.</text:p>
      <text:p text:style-name="P1097">Поведение<text:span text:style-name="T88"> </text:span>животных.<text:span text:style-name="T88"> </text:span>Врождённое<text:span text:style-name="T88"> </text:span>и<text:span text:style-name="T88"> </text:span>приобретённое<text:span text:style-name="T88"> </text:span>поведение<text:span text:style-name="T88"> </text:span>(инстинкт<text:span text:style-name="T88"> </text:span>и<text:span text:style-name="T88"> </text:span>научение).<text:span text:style-name="T88"> </text:span>Научение:<text:span text:style-name="T88"> </text:span>условные<text:span text:style-name="T88"> </text:span>рефлексы,<text:span text:style-name="T88"> </text:span>импринтинг<text:span text:style-name="T97"> </text:span>(запечатление), инсайт (постижение). Поведение: пищевое, оборонительное,<text:span text:style-name="T88"> </text:span>территориальное,<text:span text:style-name="T122"> </text:span>брачное,<text:span text:style-name="T99"> </text:span>исследовательское.<text:span text:style-name="T99"> </text:span>Стимулы<text:span text:style-name="T95"> </text:span>поведения.</text:p>
      <text:p text:style-name="P964">Размножение<text:span text:style-name="T88"> </text:span>и<text:span text:style-name="T88"> </text:span>развитие<text:span text:style-name="T88"> </text:span>животных.<text:span text:style-name="T88"> </text:span>Бесполое<text:span text:style-name="T88"> </text:span>размножение:<text:span text:style-name="T88"> </text:span>деление<text:span text:style-name="T88"> </text:span>клетки<text:span text:style-name="T88"> </text:span>одноклеточного<text:span text:style-name="T88"> </text:span>организма<text:span text:style-name="T88"> </text:span>на<text:span text:style-name="T88"> </text:span>две,<text:span text:style-name="T88"> </text:span>почкование,<text:span text:style-name="T98"> </text:span>фрагментация.<text:span text:style-name="T88"> </text:span>Половое<text:span text:style-name="T88"> </text:span>размножение.<text:span text:style-name="T88"> </text:span>Преимущество<text:span text:style-name="T88"> </text:span>полового<text:span text:style-name="T88"> </text:span>размножения.<text:span text:style-name="T88"> </text:span>Половые<text:span text:style-name="T97"> </text:span>железы. Яичники и семенники. Половые клетки (гаметы). Оплодотворение.<text:span text:style-name="T88"> </text:span>Зигота.<text:span text:style-name="T88"> </text:span>Партеногенез.<text:span text:style-name="T88"> </text:span>Зародышевое<text:span text:style-name="T88"> </text:span>развитие.<text:span text:style-name="T88"> </text:span>Строение<text:span text:style-name="T88"> </text:span>яйца<text:span text:style-name="T88"> </text:span>птицы.<text:span text:style-name="T88"> </text:span>Внутриутробное<text:span text:style-name="T88"> </text:span>развитие<text:span text:style-name="T88"> </text:span>млекопитающих.<text:span text:style-name="T88"> </text:span>Зародышевые<text:span text:style-name="T88"> </text:span>оболочки.<text:span text:style-name="T88"> </text:span>Плацента<text:span text:style-name="T88"> </text:span>(детское<text:span text:style-name="T88"> </text:span>место).<text:span text:style-name="T88"> </text:span>Пупочный<text:span text:style-name="T88"> </text:span>канатик<text:span text:style-name="T98"> </text:span>(пуповина).<text:span text:style-name="T88"> </text:span>Постэмбриональное<text:span text:style-name="T88"> </text:span>развитие:<text:span text:style-name="T88"> </text:span>прямое,<text:span text:style-name="T88"> </text:span>непрямое.<text:span text:style-name="T88"> </text:span>Метаморфоз<text:span text:style-name="T88"> </text:span>(развитие<text:span text:style-name="T88"> </text:span>с<text:span text:style-name="T97"> </text:span>превращением): полный и<text:span text:style-name="T103"> </text:span>неполный.</text:p>
      <text:h text:style-name="P57" text:outline-level="2">Лабораторные<text:span text:style-name="T103"> </text:span>и<text:span text:style-name="T86"> </text:span>практические<text:span text:style-name="T124"> </text:span>работы.</text:h>
      <text:p text:style-name="P1166">Ознакомление с органами опоры и движения у животных.<text:span text:style-name="T97"> </text:span>Изучение<text:span text:style-name="T95"> </text:span>способов<text:span text:style-name="T103"> </text:span>поглощения<text:span text:style-name="T95"> </text:span>пищи<text:span text:style-name="T95"> </text:span>у<text:span text:style-name="T86"> </text:span>животных.</text:p>
      <text:p text:style-name="P1149">Изучение<text:span text:style-name="T99"> </text:span>способов<text:span text:style-name="T86"> </text:span>дыхания<text:span text:style-name="T99"> </text:span>у<text:span text:style-name="T124"> </text:span>животных.</text:p>
      <text:p text:style-name="P1167">Ознакомление с системами органов транспорта веществ у животных.<text:span text:style-name="T97"> </text:span>Изучение<text:span text:style-name="T103"> </text:span>покровов<text:span text:style-name="T103"> </text:span>тела у<text:span text:style-name="T122"> </text:span>животных.</text:p>
      <text:p text:style-name="P1138">Изучение<text:span text:style-name="T122"> </text:span>органов<text:span text:style-name="T103"> </text:span>чувств<text:span text:style-name="T95"> </text:span>у<text:span text:style-name="T99"> </text:span>животных.</text:p>
      <text:p text:style-name="P1168">Формирование условных рефлексов у аквариумных рыб.<text:span text:style-name="T97"> </text:span>Строение<text:span text:style-name="T99"> </text:span>яйца<text:span text:style-name="T99"> </text:span>и<text:span text:style-name="T95"> </text:span>развитие<text:span text:style-name="T99"> </text:span>зародыша<text:span text:style-name="T122"> </text:span>птицы<text:span text:style-name="T95"> </text:span>(курицы).</text:p>
      <text:list xml:id="list154819701455014" text:continue-numbering="true" text:style-name="WWNum9">
        <text:list-item>
          <text:list>
            <text:list-item>
              <text:h text:style-name="P20" text:outline-level="1">Систематические<text:span text:style-name="T103"> </text:span>группы<text:span text:style-name="T86"> </text:span>животных</text:h>
            </text:list-item>
          </text:list>
        </text:list-item>
      </text:list>
      <text:p text:style-name="P968">Основные<text:span text:style-name="T88"> </text:span>категории<text:span text:style-name="T88"> </text:span>систематики<text:span text:style-name="T88"> </text:span>животных.<text:span text:style-name="T88"> </text:span>Вид<text:span text:style-name="T88"> </text:span>как<text:span text:style-name="T88"> </text:span>основная<text:span text:style-name="T88"> </text:span>систематическая<text:span text:style-name="T88"> </text:span>категория<text:span text:style-name="T88"> </text:span>животных.<text:span text:style-name="T88"> </text:span>Классификация<text:span text:style-name="T88"> </text:span>животных.<text:span text:style-name="T88"> </text:span>Система<text:span text:style-name="T97"> </text:span>животного мира. Систематические категории животных (царство, тип, класс,<text:span text:style-name="T88"> </text:span>отряд,<text:span text:style-name="T88"> </text:span>семейство,<text:span text:style-name="T88"> </text:span>род,<text:span text:style-name="T88"> </text:span>вид),<text:span text:style-name="T88"> </text:span>их<text:span text:style-name="T88"> </text:span>соподчинение.<text:span text:style-name="T88"> </text:span>Бинарная<text:span text:style-name="T88"> </text:span>номенклатура.<text:span text:style-name="T88"> </text:span>Отражение<text:span text:style-name="T88"> </text:span>современных<text:span text:style-name="T88"> </text:span>знаний<text:span text:style-name="T88"> </text:span>о<text:span text:style-name="T88"> </text:span>происхождении<text:span text:style-name="T88"> </text:span>и<text:span text:style-name="T88"> </text:span>родстве<text:span text:style-name="T88"> </text:span>животных<text:span text:style-name="T88"> </text:span>в<text:span text:style-name="T97"> </text:span>классификации<text:span text:style-name="T86"> </text:span>животных.</text:p>
      <text:p text:style-name="P966">Одноклеточные<text:span text:style-name="T88"> </text:span>животные<text:span text:style-name="T88"> </text:span>–<text:span text:style-name="T88"> </text:span>простейшие.<text:span text:style-name="T98"> </text:span>Строение<text:span text:style-name="T98"> </text:span>и<text:span text:style-name="T88"> </text:span>жизнедеятельность простейших. Местообитание и образ жизни. Образование<text:span text:style-name="T88"> </text:span>цисты<text:span text:style-name="T88"> </text:span>при<text:span text:style-name="T88"> </text:span>неблагоприятных<text:span text:style-name="T88"> </text:span>условиях<text:span text:style-name="T88"> </text:span>среды.<text:span text:style-name="T88"> </text:span>Многообразие<text:span text:style-name="T88"> </text:span>простейших.<text:span text:style-name="T88"> </text:span>Значение простейших в природе и жизни человека (образование осадочных<text:span text:style-name="T88"> </text:span>пород,<text:span text:style-name="T88"> </text:span>возбудители<text:span text:style-name="T88"> </text:span>заболеваний,<text:span text:style-name="T88"> </text:span>симбиотические<text:span text:style-name="T88"> </text:span>виды).<text:span text:style-name="T88"> </text:span>Пути<text:span text:style-name="T88"> </text:span>заражения<text:span text:style-name="T88"> </text:span>человека и меры профилактики, вызываемые одноклеточными животными<text:span text:style-name="T88"> </text:span>(малярийный<text:span text:style-name="T86"> </text:span>плазмодий).</text:p>
      <text:h text:style-name="P58" text:outline-level="2">Лабораторные<text:span text:style-name="T103"> </text:span>и<text:span text:style-name="T86"> </text:span>практические<text:span text:style-name="T124"> </text:span>работы</text:h>
      <text:p text:style-name="P968">Исследование<text:span text:style-name="T88"> </text:span>строения<text:span text:style-name="T88"> </text:span>инфузории-туфельки<text:span text:style-name="T88"> </text:span>и<text:span text:style-name="T88"> </text:span>наблюдение<text:span text:style-name="T88"> </text:span>за<text:span text:style-name="T88"> </text:span>её<text:span text:style-name="T88"> </text:span>передвижением.<text:span text:style-name="T99"> </text:span>Изучение хемотаксиса.</text:p>
      <text:p text:style-name="P1142">Многообразие<text:span text:style-name="T140"> </text:span>простейших<text:span text:style-name="T99"> </text:span>(на<text:span text:style-name="T86"> </text:span>готовых<text:span text:style-name="T122"> </text:span>препаратах).</text:p>
      <text:p text:style-name="P969">Изготовление модели клетки простейшего (амёбы, инфузории-туфельки<text:span text:style-name="T88"> </text:span>и<text:span text:style-name="T95"> </text:span>другое.).</text:p>
      <text:p text:style-name="P941"><text:span text:style-name="T123">Многоклеточные</text:span><text:span text:style-name="T89"> </text:span><text:span text:style-name="T123">животные.</text:span><text:span text:style-name="T89"> </text:span><text:span text:style-name="T123">Кишечнополостные</text:span>.<text:span text:style-name="T88"> </text:span>Общая<text:span text:style-name="T88"> </text:span>характеристика.<text:span text:style-name="T88"> </text:span>Местообитание.<text:span text:style-name="T88"> </text:span>Особенности<text:span text:style-name="T88"> </text:span>строения<text:span text:style-name="T98"> </text:span>и<text:span text:style-name="T88"> </text:span>жизнедеятельности. Эктодерма и энтодерма. Внутриполостное и клеточное<text:span text:style-name="T88"> </text:span>переваривание<text:span text:style-name="T88"> </text:span>пищи.<text:span text:style-name="T88"> </text:span>Регенерация.<text:span text:style-name="T88"> </text:span>Рефлекс.<text:span text:style-name="T88"> </text:span>Бесполое<text:span text:style-name="T88"> </text:span>размножение<text:span text:style-name="T88"> </text:span>(почкование).<text:span text:style-name="T88"> </text:span>Половое<text:span text:style-name="T88"> </text:span>размножение.<text:span text:style-name="T88"> </text:span>Гермафродитизм.<text:span text:style-name="T88"> </text:span>Раздельнополые<text:span text:style-name="T88"> </text:span>кишечнополостные.<text:span text:style-name="T88"> </text:span>Многообразие<text:span text:style-name="T88"> </text:span>кишечнополостных.<text:span text:style-name="T88"> </text:span>Значение<text:span text:style-name="T97"> </text:span>кишечнополостных в природе и жизни человека. Коралловые полипы и их<text:span text:style-name="T88"> </text:span>роль<text:span text:style-name="T99"> </text:span>в<text:span text:style-name="T95"> </text:span>рифообразовании.</text:p>
      <text:h text:style-name="P59" text:outline-level="2">Лабораторные<text:span text:style-name="T103"> </text:span>и<text:span text:style-name="T86"> </text:span>практические<text:span text:style-name="T124"> </text:span>работы.</text:h>
      <text:p text:style-name="P1104">Исследование<text:span text:style-name="T88"> </text:span>строения<text:span text:style-name="T88"> </text:span>пресноводной<text:span text:style-name="T88"> </text:span>гидры<text:span text:style-name="T88"> </text:span>и<text:span text:style-name="T88"> </text:span>её<text:span text:style-name="T88"> </text:span>передвижения<text:span text:style-name="T88"> </text:span>(школьный<text:span text:style-name="T95"> </text:span>аквариум).</text:p>
      <text:p text:style-name="P1122">Исследование<text:span text:style-name="T88"> </text:span>питания<text:span text:style-name="T88"> </text:span>гидры<text:span text:style-name="T88"> </text:span>дафниями<text:span text:style-name="T88"> </text:span>и<text:span text:style-name="T88"> </text:span>циклопами<text:span text:style-name="T88"> </text:span>(школьный<text:span text:style-name="T88"> </text:span>аквариум).</text:p>
      <text:p text:style-name="P1135">Изготовление<text:span text:style-name="T122"> </text:span>модели<text:span text:style-name="T122"> </text:span>пресноводной<text:span text:style-name="T86"> </text:span>гидры.</text:p>
      <text:p text:style-name="P949"><text:span text:style-name="T123">Плоские,</text:span><text:span text:style-name="T89"> </text:span><text:span text:style-name="T123">круглые,</text:span><text:span text:style-name="T89"> </text:span><text:span text:style-name="T123">кольчатые</text:span><text:span text:style-name="T89"> </text:span><text:span text:style-name="T123">черви.</text:span><text:span text:style-name="T89"> </text:span>Общая<text:span text:style-name="T88"> </text:span>характеристика.<text:span text:style-name="T88"> </text:span>Особенности строения и жизнедеятельности плоских, круглых и кольчатых<text:span text:style-name="T88"> </text:span>червей.<text:span text:style-name="T88"> </text:span>Многообразие<text:span text:style-name="T88"> </text:span>червей.<text:span text:style-name="T88"> </text:span>Паразитические<text:span text:style-name="T88"> </text:span>плоские<text:span text:style-name="T88"> </text:span>и<text:span text:style-name="T88"> </text:span>круглые<text:span text:style-name="T88"> </text:span>черви.<text:span text:style-name="T88"> </text:span>Циклы<text:span text:style-name="T88"> </text:span>развития<text:span text:style-name="T88"> </text:span>печёночного<text:span text:style-name="T88"> </text:span>сосальщика,<text:span text:style-name="T88"> </text:span>бычьего<text:span text:style-name="T88"> </text:span>цепня,<text:span text:style-name="T88"> </text:span>человеческой<text:span text:style-name="T88"> </text:span>аскариды.<text:span text:style-name="T88"> </text:span>Черви,<text:span text:style-name="T88"> </text:span>их<text:span text:style-name="T88"> </text:span>приспособления<text:span text:style-name="T88"> </text:span>к<text:span text:style-name="T88"> </text:span>паразитизму,<text:span text:style-name="T88"> </text:span>вред,<text:span text:style-name="T88"> </text:span>наносимый<text:span text:style-name="T88"> </text:span>человеку,<text:span text:style-name="T88"> </text:span>сельскохозяйственным<text:span text:style-name="T88"> </text:span>растениям<text:span text:style-name="T88"> </text:span>и<text:span text:style-name="T88"> </text:span>животным.<text:span text:style-name="T88"> </text:span>Меры<text:span text:style-name="T88"> </text:span>по<text:span text:style-name="T88"> </text:span>предупреждению<text:span text:style-name="T88"> </text:span>заражения<text:span text:style-name="T88"> </text:span>паразитическими<text:span text:style-name="T88"> </text:span>червями.<text:span text:style-name="T88"> </text:span>Роль<text:span text:style-name="T88"> </text:span>червей<text:span text:style-name="T88"> </text:span>как<text:span text:style-name="T88"> </text:span>почвообразователей.</text:p>
      <text:h text:style-name="P59" text:outline-level="2">Лабораторные<text:span text:style-name="T103"> </text:span>и<text:span text:style-name="T86"> </text:span>практические<text:span text:style-name="T124"> </text:span>работы.</text:h>
      <text:p text:style-name="P1015">Исследование<text:span text:style-name="T88"> </text:span>внешнего<text:span text:style-name="T88"> </text:span>строения<text:span text:style-name="T88"> </text:span>дождевого<text:span text:style-name="T88"> </text:span>червя.<text:span text:style-name="T88"> </text:span>Наблюдение<text:span text:style-name="T88"> </text:span>за<text:span text:style-name="T88"> </text:span>реакцией<text:span text:style-name="T103"> </text:span>дождевого<text:span text:style-name="T95"> </text:span>червя<text:span text:style-name="T103"> </text:span>на раздражители.</text:p>
      <text:p text:style-name="P981">Исследование<text:span text:style-name="T88"> </text:span>внутреннего<text:span text:style-name="T88"> </text:span>строения<text:span text:style-name="T88"> </text:span>дождевого<text:span text:style-name="T88"> </text:span>червя<text:span text:style-name="T88"> </text:span>(на<text:span text:style-name="T88"> </text:span>готовом<text:span text:style-name="T88"> </text:span>влажном<text:span text:style-name="T95"> </text:span>препарате<text:span text:style-name="T103"> </text:span>и микропрепарате).</text:p>
      <text:p text:style-name="P1123">Изучение<text:span text:style-name="T88"> </text:span>приспособлений<text:span text:style-name="T88"> </text:span>паразитических<text:span text:style-name="T88"> </text:span>червей<text:span text:style-name="T88"> </text:span>к<text:span text:style-name="T88"> </text:span>паразитизму<text:span text:style-name="T88"> </text:span>(на<text:span text:style-name="T88"> </text:span>готовых влажных<text:span text:style-name="T88"> </text:span>и<text:span text:style-name="T103"> </text:span>микропрепаратах).</text:p>
      <text:p text:style-name="P1115"><text:span text:style-name="T123">Членистоногие.</text:span><text:span text:style-name="T89"> </text:span>Общая<text:span text:style-name="T88"> </text:span>характеристика.<text:span text:style-name="T88"> </text:span>Среды<text:span text:style-name="T88"> </text:span>жизни.<text:span text:style-name="T88"> </text:span>Внешнее<text:span text:style-name="T88"> </text:span>и<text:span text:style-name="T88"> </text:span>внутреннее<text:span text:style-name="T88"> </text:span>строение<text:span text:style-name="T88"> </text:span>членистоногих.<text:span text:style-name="T88"> </text:span>Многообразие<text:span text:style-name="T88"> </text:span>членистоногих.<text:span text:style-name="T88"> </text:span>Представители<text:span text:style-name="T95"> </text:span>классов.</text:p>
      <text:p text:style-name="P1169">Ракообразные. Особенности строения и жизнедеятельности.<text:span text:style-name="T97"> </text:span>Значение<text:span text:style-name="T86"> </text:span>ракообразных в<text:span text:style-name="T99"> </text:span>природе<text:span text:style-name="T86"> </text:span>и<text:span text:style-name="T95"> </text:span>жизни человека.</text:p>
      <text:p text:style-name="P1008">Паукообразные. Особенности строения и жизнедеятельности в связи с<text:span text:style-name="T88"> </text:span>жизнью на суше. Клещи – вредители культурных растений и меры борьбы с<text:span text:style-name="T88"> </text:span>ними.<text:span text:style-name="T88"> </text:span>Паразитические<text:span text:style-name="T88"> </text:span>клещи<text:span text:style-name="T88"> </text:span>–<text:span text:style-name="T88"> </text:span>возбудители<text:span text:style-name="T88"> </text:span>и<text:span text:style-name="T88"> </text:span>переносчики<text:span text:style-name="T98"> </text:span>опасных<text:span text:style-name="T88"> </text:span>болезней.<text:span text:style-name="T99"> </text:span>Меры<text:span text:style-name="T95"> </text:span>защиты<text:span text:style-name="T86"> </text:span>от<text:span text:style-name="T95"> </text:span>клещей.<text:span text:style-name="T99"> </text:span>Роль<text:span text:style-name="T122"> </text:span>клещей в<text:span text:style-name="T95"> </text:span>почвообразовании.</text:p>
      <text:p text:style-name="P1162">Насекомые. Особенности строения и жизнедеятельности. Размножение<text:span text:style-name="T88"> </text:span>насекомых<text:span text:style-name="T88"> </text:span>и<text:span text:style-name="T88"> </text:span>типы<text:span text:style-name="T88"> </text:span>развития.<text:span text:style-name="T88"> </text:span>Отряды<text:span text:style-name="T88"> </text:span>насекомых:<text:span text:style-name="T88"> </text:span>Прямокрылые,<text:span text:style-name="T88"> </text:span>Равнокрылые,<text:span text:style-name="T88"> </text:span>Полужесткокрылые,<text:span text:style-name="T88"> </text:span>Чешуекрылые,<text:span text:style-name="T88"> </text:span>Жесткокрылые,<text:span text:style-name="T88"> </text:span>Перепончатокрылые,<text:span text:style-name="T88"> </text:span>Двукрылые<text:span text:style-name="T88"> </text:span>и<text:span text:style-name="T88"> </text:span>другие.<text:span text:style-name="T88"> </text:span>Насекомые<text:span text:style-name="T88"> </text:span>–<text:span text:style-name="T88"> </text:span>переносчики<text:span text:style-name="T88"> </text:span>возбудителей<text:span text:style-name="T88"> </text:span>и<text:span text:style-name="T88"> </text:span>паразиты<text:span text:style-name="T88"> </text:span>человека<text:span text:style-name="T88"> </text:span>и<text:span text:style-name="T88"> </text:span>домашних<text:span text:style-name="T88"> </text:span>животных.<text:span text:style-name="T88"> </text:span>Насекомые-<text:span text:style-name="T88"> </text:span>вредители<text:span text:style-name="T88"> </text:span>сада,<text:span text:style-name="T88"> </text:span>огорода,<text:span text:style-name="T88"> </text:span>поля,<text:span text:style-name="T88"> </text:span>леса.<text:span text:style-name="T88"> </text:span>Насекомые,<text:span text:style-name="T88"> </text:span>снижающие<text:span text:style-name="T88"> </text:span>численность<text:span text:style-name="T97"> </text:span>вредителей<text:span text:style-name="T88"> </text:span>растений.<text:span text:style-name="T88"> </text:span>Поведение<text:span text:style-name="T88"> </text:span>насекомых,<text:span text:style-name="T88"> </text:span>инстинкты.<text:span text:style-name="T88"> </text:span>Меры<text:span text:style-name="T88"> </text:span>по<text:span text:style-name="T88"> </text:span>сокращению<text:span text:style-name="T88"> </text:span>численности<text:span text:style-name="T88"> </text:span>насекомых-вредителей.<text:span text:style-name="T88"> </text:span>Значение<text:span text:style-name="T88"> </text:span>насекомых<text:span text:style-name="T88"> </text:span>в<text:span text:style-name="T88"> </text:span>природе<text:span text:style-name="T95"> </text:span>и<text:span text:style-name="T103"> </text:span>жизни человека.</text:p>
      <text:h text:style-name="Heading_20_2" text:outline-level="2">Лабораторные<text:span text:style-name="T103"> </text:span>и<text:span text:style-name="T86"> </text:span>практические<text:span text:style-name="T124"> </text:span>работы.</text:h>
      <text:p text:style-name="P1015">Исследование<text:span text:style-name="T88"> </text:span>внешнего<text:span text:style-name="T88"> </text:span>строения<text:span text:style-name="T88"> </text:span>насекомого<text:span text:style-name="T88"> </text:span>(на<text:span text:style-name="T88"> </text:span>примере<text:span text:style-name="T88"> </text:span>майского<text:span text:style-name="T88"> </text:span>жука<text:span text:style-name="T95"> </text:span>или других<text:span text:style-name="T103"> </text:span>крупных насекомых-вредителей).</text:p>
      <text:p text:style-name="P994">Ознакомление с различными типами развития насекомых (на примере<text:span text:style-name="T88"> </text:span>коллекций).</text:p>
      <text:p text:style-name="P964"><text:span text:style-name="T123">Моллюски</text:span>.<text:span text:style-name="T88"> </text:span>Общая<text:span text:style-name="T88"> </text:span>характеристика.<text:span text:style-name="T88"> </text:span>Местообитание<text:span text:style-name="T88"> </text:span>моллюсков.<text:span text:style-name="T88"> </text:span>Строение<text:span text:style-name="T88"> </text:span>и<text:span text:style-name="T88"> </text:span>процессы<text:span text:style-name="T88"> </text:span>жизнедеятельности,<text:span text:style-name="T88"> </text:span>характерные<text:span text:style-name="T88"> </text:span>для<text:span text:style-name="T88"> </text:span>брюхоногих,<text:span text:style-name="T88"> </text:span>двустворчатых,<text:span text:style-name="T88"> </text:span>головоногих<text:span text:style-name="T88"> </text:span>моллюсков.<text:span text:style-name="T88"> </text:span>Черты<text:span text:style-name="T88"> </text:span>приспособленности<text:span text:style-name="T88"> </text:span>моллюсков<text:span text:style-name="T88"> </text:span>к<text:span text:style-name="T88"> </text:span>среде<text:span text:style-name="T88"> </text:span>обитания.<text:span text:style-name="T88"> </text:span>Размножение<text:span text:style-name="T88"> </text:span>моллюсков.<text:span text:style-name="T88"> </text:span>Многообразие<text:span text:style-name="T97"> </text:span>моллюсков.<text:span text:style-name="T124"> </text:span>Значение моллюсков<text:span text:style-name="T99"> </text:span>в<text:span text:style-name="T99"> </text:span>природе<text:span text:style-name="T103"> </text:span>и жизни<text:span text:style-name="T103"> </text:span>человека.</text:p>
      <text:h text:style-name="Heading_20_2" text:outline-level="2">Лабораторные<text:span text:style-name="T103"> </text:span>и<text:span text:style-name="T86"> </text:span>практические<text:span text:style-name="T124"> </text:span>работы.</text:h>
      <text:p text:style-name="P1119">Исследование<text:span text:style-name="T88"> </text:span>внешнего<text:span text:style-name="T88"> </text:span>строения<text:span text:style-name="T88"> </text:span>раковин<text:span text:style-name="T88"> </text:span>пресноводных<text:span text:style-name="T88"> </text:span>и<text:span text:style-name="T88"> </text:span>морских<text:span text:style-name="T88"> </text:span>моллюсков<text:span text:style-name="T86"> </text:span>(раковины<text:span text:style-name="T122"> </text:span>беззубки,<text:span text:style-name="T103"> </text:span>перловицы,<text:span text:style-name="T103"> </text:span>прудовика,<text:span text:style-name="T103"> </text:span>катушки<text:span text:style-name="T95"> </text:span>и<text:span text:style-name="T99"> </text:span>другие).</text:p>
      <text:p text:style-name="P1162"><text:span text:style-name="T123">Хордовые.</text:span><text:span text:style-name="T89"> </text:span>Общая<text:span text:style-name="T88"> </text:span>характеристика.<text:span text:style-name="T88"> </text:span>Зародышевое<text:span text:style-name="T88"> </text:span>развитие<text:span text:style-name="T88"> </text:span>хордовых.<text:span text:style-name="T88"> </text:span>Систематические<text:span text:style-name="T88"> </text:span>группы<text:span text:style-name="T88"> </text:span>хордовых.<text:span text:style-name="T88"> </text:span>Подтип<text:span text:style-name="T88"> </text:span>Бесчерепные<text:span text:style-name="T88"> </text:span>(ланцетник).<text:span text:style-name="T88"> </text:span>Подтип<text:span text:style-name="T95"> </text:span>Черепные,<text:span text:style-name="T95"> </text:span>или Позвоночные.</text:p>
      <text:p text:style-name="P982"><text:span text:style-name="T123">Рыбы</text:span>. Общая характеристика. Местообитание и внешнее строение рыб.<text:span text:style-name="T97"> </text:span>Особенности<text:span text:style-name="T88"> </text:span>внутреннего<text:span text:style-name="T88"> </text:span>строения<text:span text:style-name="T88"> </text:span>и<text:span text:style-name="T88"> </text:span>процессов<text:span text:style-name="T88"> </text:span>жизнедеятельности.<text:span text:style-name="T97"> </text:span>Приспособленность рыб к условиям обитания. Отличия хрящевых рыб от<text:span text:style-name="T88"> </text:span>костных<text:span text:style-name="T88"> </text:span>рыб.<text:span text:style-name="T88"> </text:span>Размножение,<text:span text:style-name="T88"> </text:span>развитие<text:span text:style-name="T88"> </text:span>и<text:span text:style-name="T88"> </text:span>миграция<text:span text:style-name="T88"> </text:span>рыб<text:span text:style-name="T88"> </text:span>в<text:span text:style-name="T88"> </text:span>природе.<text:span text:style-name="T88"> </text:span>Многообразие рыб, основные систематические группы рыб. Значение рыб в<text:span text:style-name="T88"> </text:span>природе<text:span text:style-name="T95"> </text:span>и<text:span text:style-name="T86"> </text:span>жизни человека.<text:span text:style-name="T103"> </text:span>Хозяйственное значение<text:span text:style-name="T95"> </text:span>рыб.</text:p>
      <text:h text:style-name="P57" text:outline-level="2">Лабораторные<text:span text:style-name="T103"> </text:span>и<text:span text:style-name="T86"> </text:span>практические<text:span text:style-name="T124"> </text:span>работы.</text:h>
      <text:p text:style-name="P1111">Исследование внешнего строения и особенностей передвижения рыбы<text:span text:style-name="T88"> </text:span>(на<text:span text:style-name="T95"> </text:span>примере живой<text:span text:style-name="T103"> </text:span>рыбы в<text:span text:style-name="T95"> </text:span>банке<text:span text:style-name="T99"> </text:span>с водой).</text:p>
      <text:p text:style-name="P1124">Исследование<text:span text:style-name="T88"> </text:span>внутреннего<text:span text:style-name="T88"> </text:span>строения<text:span text:style-name="T88"> </text:span>рыбы<text:span text:style-name="T88"> </text:span>(на<text:span text:style-name="T88"> </text:span>примере<text:span text:style-name="T88"> </text:span>готового<text:span text:style-name="T88"> </text:span>влажного<text:span text:style-name="T103"> </text:span>препарата).</text:p>
      <text:p text:style-name="P976"><text:span text:style-name="T123">Земноводные</text:span>.<text:span text:style-name="T88"> </text:span>Общая<text:span text:style-name="T88"> </text:span>характеристика.<text:span text:style-name="T88"> </text:span>Местообитание<text:span text:style-name="T88"> </text:span>земноводных.<text:span text:style-name="T88"> </text:span>Особенности<text:span text:style-name="T88"> </text:span>внешнего<text:span text:style-name="T88"> </text:span>и<text:span text:style-name="T88"> </text:span>внутреннего<text:span text:style-name="T88"> </text:span>строения,<text:span text:style-name="T88"> </text:span>процессов<text:span text:style-name="T88"> </text:span>жизнедеятельности,<text:span text:style-name="T88"> </text:span>связанных<text:span text:style-name="T88"> </text:span>с<text:span text:style-name="T88"> </text:span>выходом<text:span text:style-name="T88"> </text:span>земноводных<text:span text:style-name="T88"> </text:span>на<text:span text:style-name="T88"> </text:span>сушу.<text:span text:style-name="T88"> </text:span>Приспособленность земноводных к жизни в воде и на суше. Размножение и<text:span text:style-name="T88"> </text:span>развитие земноводных. Многообразие земноводных и их охрана. Значение<text:span text:style-name="T88"> </text:span>земноводных в<text:span text:style-name="T95"> </text:span>природе и<text:span text:style-name="T95"> </text:span>жизни человека.</text:p>
      <text:p text:style-name="P1115"><text:span text:style-name="T123">Пресмыкающиеся</text:span>.<text:span text:style-name="T88"> </text:span>Общая<text:span text:style-name="T88"> </text:span>характеристика.<text:span text:style-name="T88"> </text:span>Местообитание<text:span text:style-name="T97"> </text:span>пресмыкающихся.<text:span text:style-name="T88"> </text:span>Особенности<text:span text:style-name="T88"> </text:span>внешнего<text:span text:style-name="T88"> </text:span>и<text:span text:style-name="T88"> </text:span>внутреннего<text:span text:style-name="T88"> </text:span>строения<text:span text:style-name="T88"> </text:span>пресмыкающихся.<text:span text:style-name="T88"> </text:span>Процессы<text:span text:style-name="T88"> </text:span>жизнедеятельности.<text:span text:style-name="T88"> </text:span>Приспособленность<text:span text:style-name="T88"> </text:span>пресмыкающихся<text:span text:style-name="T88"> </text:span>к<text:span text:style-name="T88"> </text:span>жизни<text:span text:style-name="T88"> </text:span>на<text:span text:style-name="T88"> </text:span>суше.<text:span text:style-name="T88"> </text:span>Размножение<text:span text:style-name="T88"> </text:span>и<text:span text:style-name="T88"> </text:span>развитие<text:span text:style-name="T88"> </text:span>пресмыкающихся.<text:span text:style-name="T88"> </text:span>Регенерация.<text:span text:style-name="T88"> </text:span>Многообразие<text:span text:style-name="T88"> </text:span>пресмыкающихся<text:span text:style-name="T88"> </text:span>и<text:span text:style-name="T98"> </text:span>их<text:span text:style-name="T88"> </text:span>охрана.<text:span text:style-name="T99"> </text:span>Значение<text:span text:style-name="T95"> </text:span>пресмыкающихся<text:span text:style-name="T95"> </text:span>в<text:span text:style-name="T86"> </text:span>природе<text:span text:style-name="T95"> </text:span>и<text:span text:style-name="T95"> </text:span>жизни человека.</text:p>
      <text:p text:style-name="P1116"><text:span text:style-name="T123">Птицы</text:span>. Общая характеристика. Особенности внешнего строения птиц.<text:span text:style-name="T88"> </text:span>Особенности<text:span text:style-name="T88"> </text:span>внутреннего<text:span text:style-name="T88"> </text:span>строения<text:span text:style-name="T88"> </text:span>и<text:span text:style-name="T88"> </text:span>процессов<text:span text:style-name="T88"> </text:span>жизнедеятельности<text:span text:style-name="T88"> </text:span>птиц.<text:span text:style-name="T97"> </text:span>Приспособления птиц к полёту. Поведение. Размножение и развитие птиц.<text:span text:style-name="T88"> </text:span>Забота о потомстве. Сезонные явления в жизни птиц. Миграции птиц, их<text:span text:style-name="T88"> </text:span>изучение.<text:span text:style-name="T88"> </text:span>Многообразие<text:span text:style-name="T88"> </text:span>птиц.<text:span text:style-name="T88"> </text:span>Экологические<text:span text:style-name="T88"> </text:span>группы<text:span text:style-name="T88"> </text:span>птиц<text:span text:style-name="T88"> </text:span>(по<text:span text:style-name="T88"> </text:span>выбору<text:span text:style-name="T88"> </text:span>учителя<text:span text:style-name="T88"> </text:span>на<text:span text:style-name="T88"> </text:span>примере<text:span text:style-name="T88"> </text:span>трёх<text:span text:style-name="T88"> </text:span>экологических<text:span text:style-name="T88"> </text:span>групп<text:span text:style-name="T88"> </text:span>с<text:span text:style-name="T88"> </text:span>учётом<text:span text:style-name="T138"> </text:span>распространения<text:span text:style-name="T97"> </text:span>птиц<text:span text:style-name="T88"> </text:span>в<text:span text:style-name="T88"> </text:span>регионе).<text:span text:style-name="T88"> </text:span>Приспособленность<text:span text:style-name="T88"> </text:span>птиц<text:span text:style-name="T88"> </text:span>к<text:span text:style-name="T88"> </text:span>различным<text:span text:style-name="T88"> </text:span>условиям<text:span text:style-name="T88"> </text:span>среды.<text:span text:style-name="T88"> </text:span>Значение<text:span text:style-name="T86"> </text:span>птиц в<text:span text:style-name="T95"> </text:span>природе и<text:span text:style-name="T95"> </text:span>жизни человека.</text:p>
      <text:h text:style-name="P59" text:outline-level="2">Лабораторные<text:span text:style-name="T103"> </text:span>и<text:span text:style-name="T86"> </text:span>практические<text:span text:style-name="T124"> </text:span>работы.</text:h>
      <text:p text:style-name="P990">Исследование внешнего строения и перьевого покрова птиц (на примере<text:span text:style-name="T97"> </text:span>чучела<text:span text:style-name="T99"> </text:span>птиц и<text:span text:style-name="T103"> </text:span>набора<text:span text:style-name="T95"> </text:span>перьев:<text:span text:style-name="T88"> </text:span>контурных,<text:span text:style-name="T99"> </text:span>пуховых<text:span text:style-name="T99"> </text:span>и<text:span text:style-name="T95"> </text:span>пуха).</text:p>
      <text:p text:style-name="P1135">Исследование<text:span text:style-name="T103"> </text:span>особенностей<text:span text:style-name="T103"> </text:span>скелета<text:span text:style-name="T103"> </text:span>птицы.</text:p>
      <text:p text:style-name="P983"><text:span text:style-name="T123">Млекопитающие.</text:span><text:span text:style-name="T89"> </text:span>Общая<text:span text:style-name="T88"> </text:span>характеристика.<text:span text:style-name="T88"> </text:span>Среды<text:span text:style-name="T88"> </text:span>жизни<text:span text:style-name="T88"> </text:span>млекопитающих. Особенности внешнего строения, скелета и мускулатуры,<text:span text:style-name="T88"> </text:span>внутреннего<text:span text:style-name="T146"> </text:span>строения.<text:span text:style-name="T143"> </text:span>Процессы<text:span text:style-name="T144"> </text:span>жизнедеятельности.<text:span text:style-name="T143"> </text:span>Усложнение<text:span text:style-name="T146"> </text:span>нервной</text:p>
      <text:p text:style-name="P1049">системы.<text:span text:style-name="T88"> </text:span>Поведение<text:span text:style-name="T88"> </text:span>млекопитающих.<text:span text:style-name="T88"> </text:span>Размножение<text:span text:style-name="T88"> </text:span>и<text:span text:style-name="T88"> </text:span>развитие.<text:span text:style-name="T88"> </text:span>Забота<text:span text:style-name="T88"> </text:span>о<text:span text:style-name="T88"> </text:span>потомстве.</text:p>
      <text:p text:style-name="P1016">Первозвери.<text:span text:style-name="T88"> </text:span>Однопроходные<text:span text:style-name="T88"> </text:span>(яйцекладущие)<text:span text:style-name="T88"> </text:span>и<text:span text:style-name="T88"> </text:span>Сумчатые<text:span text:style-name="T88"> </text:span>(низшие<text:span text:style-name="T97"> </text:span>звери). Плацентарные млекопитающие. Многообразие млекопитающих (по<text:span text:style-name="T88"> </text:span>выбору учителя изучаются 6 отрядов млекопитающих на примере двух видов<text:span text:style-name="T97"> </text:span>из каждого отряда). Насекомоядные и Рукокрылые. Грызуны, Зайцеобразные.<text:span text:style-name="T97"> </text:span>Хищные. Ластоногие и Китообразные. Парнокопытные и Непарнокопытные.<text:span text:style-name="T88"> </text:span>Приматы.<text:span text:style-name="T103"> </text:span>Семейства<text:span text:style-name="T99"> </text:span>отряда<text:span text:style-name="T95"> </text:span>Хищные:<text:span text:style-name="T95"> </text:span>собачьи,<text:span text:style-name="T95"> </text:span>кошачьи,<text:span text:style-name="T99"> </text:span>куньи,<text:span text:style-name="T99"> </text:span>медвежьи.</text:p>
      <text:p text:style-name="P976">Значение<text:span text:style-name="T88"> </text:span>млекопитающих<text:span text:style-name="T88"> </text:span>в<text:span text:style-name="T88"> </text:span>природе<text:span text:style-name="T88"> </text:span>и<text:span text:style-name="T88"> </text:span>жизни<text:span text:style-name="T98"> </text:span>человека.<text:span text:style-name="T97"> </text:span>Млекопитающие – переносчики возбудителей опасных заболеваний. Меры<text:span text:style-name="T88"> </text:span>борьбы<text:span text:style-name="T99"> </text:span>с<text:span text:style-name="T99"> </text:span>грызунами.<text:span text:style-name="T99"> </text:span>Многообразие<text:span text:style-name="T95"> </text:span>млекопитающих родного края.</text:p>
      <text:h text:style-name="P51" text:outline-level="2">Лабораторные<text:span text:style-name="T103"> </text:span>и<text:span text:style-name="T86"> </text:span>практические<text:span text:style-name="T124"> </text:span>работы.</text:h>
      <text:p text:style-name="P1148">Исследование<text:span text:style-name="T86"> </text:span>особенностей<text:span text:style-name="T86"> </text:span>скелета<text:span text:style-name="T86"> </text:span>млекопитающих.</text:p>
      <text:p text:style-name="P1152">Исследование<text:span text:style-name="T86"> </text:span>особенностей<text:span text:style-name="T86"> </text:span>зубной<text:span text:style-name="T86"> </text:span>системы<text:span text:style-name="T86"> </text:span>млекопитающих.</text:p>
      <text:list xml:id="list154819956914828" text:continue-numbering="true" text:style-name="WWNum9">
        <text:list-item>
          <text:list>
            <text:list-item>
              <text:h text:style-name="P23" text:outline-level="1">Развитие<text:span text:style-name="T86"> </text:span>животного<text:span text:style-name="T99"> </text:span>мира<text:span text:style-name="T99"> </text:span>на<text:span text:style-name="T99"> </text:span>Земле</text:h>
            </text:list-item>
          </text:list>
        </text:list-item>
      </text:list>
      <text:p text:style-name="P963">Эволюционное<text:span text:style-name="T88"> </text:span>развитие<text:span text:style-name="T88"> </text:span>животного<text:span text:style-name="T88"> </text:span>мира<text:span text:style-name="T88"> </text:span>на<text:span text:style-name="T88"> </text:span>Земле.<text:span text:style-name="T88"> </text:span>Усложнение<text:span text:style-name="T88"> </text:span>животных<text:span text:style-name="T88"> </text:span>в<text:span text:style-name="T88"> </text:span>процессе<text:span text:style-name="T88"> </text:span>эволюции.<text:span text:style-name="T88"> </text:span>Доказательства<text:span text:style-name="T88"> </text:span>эволюционного<text:span text:style-name="T88"> </text:span>развития<text:span text:style-name="T97"> </text:span>животного<text:span text:style-name="T88"> </text:span>мира.<text:span text:style-name="T88"> </text:span>Палеонтология.<text:span text:style-name="T88"> </text:span>Ископаемые<text:span text:style-name="T88"> </text:span>остатки<text:span text:style-name="T88"> </text:span>животных,<text:span text:style-name="T88"> </text:span>их<text:span text:style-name="T88"> </text:span>изучение.<text:span text:style-name="T88"> </text:span>Методы<text:span text:style-name="T88"> </text:span>изучения<text:span text:style-name="T88"> </text:span>ископаемых<text:span text:style-name="T88"> </text:span>остатков.<text:span text:style-name="T88"> </text:span>Реставрация<text:span text:style-name="T88"> </text:span>древних<text:span text:style-name="T88"> </text:span>животных.<text:span text:style-name="T99"> </text:span>«Живые<text:span text:style-name="T103"> </text:span>ископаемые»<text:span text:style-name="T95"> </text:span>животного мира.</text:p>
      <text:p text:style-name="P1089">Жизнь<text:span text:style-name="T88"> </text:span>животных<text:span text:style-name="T88"> </text:span>в<text:span text:style-name="T88"> </text:span>воде.<text:span text:style-name="T88"> </text:span>Одноклеточные<text:span text:style-name="T88"> </text:span>животные.<text:span text:style-name="T88"> </text:span>Происхождение<text:span text:style-name="T88"> </text:span>многоклеточных<text:span text:style-name="T88"> </text:span>животных.<text:span text:style-name="T88"> </text:span>Основные<text:span text:style-name="T88"> </text:span>этапы<text:span text:style-name="T88"> </text:span>эволюции<text:span text:style-name="T88"> </text:span>беспозвоночных.<text:span text:style-name="T88"> </text:span>Основные<text:span text:style-name="T99"> </text:span>этапы<text:span text:style-name="T95"> </text:span>эволюции<text:span text:style-name="T122"> </text:span>позвоночных<text:span text:style-name="T99"> </text:span>животных.<text:span text:style-name="T103"> </text:span>Вымершие<text:span text:style-name="T95"> </text:span>животные.</text:p>
      <text:h text:style-name="P58" text:outline-level="2">Лабораторные<text:span text:style-name="T103"> </text:span>и<text:span text:style-name="T86"> </text:span>практические<text:span text:style-name="T124"> </text:span>работы.</text:h>
      <text:p text:style-name="P1153">Исследование<text:span text:style-name="T103"> </text:span>ископаемых<text:span text:style-name="T99"> </text:span>остатков<text:span text:style-name="T86"> </text:span>вымерших<text:span text:style-name="T99"> </text:span>животных.</text:p>
      <text:list xml:id="list154818534820344" text:continue-numbering="true" text:style-name="WWNum9">
        <text:list-item>
          <text:list>
            <text:list-item>
              <text:h text:style-name="P24" text:outline-level="1">Животные<text:span text:style-name="T103"> </text:span>в<text:span text:style-name="T103"> </text:span>природных<text:span text:style-name="T95"> </text:span>сообществах</text:h>
            </text:list-item>
          </text:list>
        </text:list-item>
      </text:list>
      <text:p text:style-name="P991">Животные и среда обитания. Влияние света, температуры и влажности<text:span text:style-name="T88"> </text:span>на<text:span text:style-name="T99"> </text:span>животных.<text:span text:style-name="T103"> </text:span>Приспособленность<text:span text:style-name="T99"> </text:span>животных<text:span text:style-name="T95"> </text:span>к<text:span text:style-name="T103"> </text:span>условиям<text:span text:style-name="T99"> </text:span>среды<text:span text:style-name="T86"> </text:span>обитания.</text:p>
      <text:p text:style-name="P994">Популяции<text:span text:style-name="T88"> </text:span>животных,<text:span text:style-name="T88"> </text:span>их<text:span text:style-name="T88"> </text:span>характеристики.<text:span text:style-name="T88"> </text:span>Одиночный<text:span text:style-name="T88"> </text:span>и<text:span text:style-name="T88"> </text:span>групповой<text:span text:style-name="T88"> </text:span>образ жизни. Взаимосвязи животных между собой и с другими организмами.<text:span text:style-name="T88"> </text:span>Пищевые связи в природном сообществе. Пищевые уровни, экологическая<text:span text:style-name="T88"> </text:span>пирамида.<text:span text:style-name="T99"> </text:span>Экосистема.</text:p>
      <text:p text:style-name="P967">Животный<text:span text:style-name="T88"> </text:span>мир<text:span text:style-name="T88"> </text:span>природных<text:span text:style-name="T88"> </text:span>зон<text:span text:style-name="T88"> </text:span>Земли.<text:span text:style-name="T88"> </text:span>Основные<text:span text:style-name="T88"> </text:span>закономерности<text:span text:style-name="T88"> </text:span>распределения<text:span text:style-name="T95"> </text:span>животных на<text:span text:style-name="T103"> </text:span>планете.<text:span text:style-name="T147"> </text:span>Фауна.</text:p>
      <text:list xml:id="list154818787421826" text:continue-numbering="true" text:style-name="WWNum9">
        <text:list-item>
          <text:list>
            <text:list-item>
              <text:h text:style-name="P20" text:outline-level="1">Животные<text:span text:style-name="T95"> </text:span>и<text:span text:style-name="T99"> </text:span>человек</text:h>
            </text:list-item>
          </text:list>
        </text:list-item>
      </text:list>
      <text:p text:style-name="P1120">Воздействие<text:span text:style-name="T88"> </text:span>человека<text:span text:style-name="T88"> </text:span>на<text:span text:style-name="T88"> </text:span>животных<text:span text:style-name="T88"> </text:span>в<text:span text:style-name="T88"> </text:span>природе:<text:span text:style-name="T88"> </text:span>прямое<text:span text:style-name="T88"> </text:span>и<text:span text:style-name="T88"> </text:span>косвенное.<text:span text:style-name="T88"> </text:span>Промысловые животные (рыболовство, охота). Ведение промысла животных<text:span text:style-name="T88"> </text:span>на<text:span text:style-name="T95"> </text:span>основе<text:span text:style-name="T99"> </text:span>научного<text:span text:style-name="T103"> </text:span>подхода.<text:span text:style-name="T95"> </text:span>Загрязнение<text:span text:style-name="T95"> </text:span>окружающей среды.</text:p>
      <text:p text:style-name="P110"/>
      <text:p text:style-name="P110"/>
      <text:p text:style-name="P110"/>
      <text:p text:style-name="P110"/>
      <text:p text:style-name="P110"/>
      <text:p text:style-name="P110"><text:soft-page-break/></text:p>
      <text:p text:style-name="P1090">Одомашнивание<text:span text:style-name="T88"> </text:span>животных.<text:span text:style-name="T88"> </text:span>Селекция,<text:span text:style-name="T88"> </text:span>породы,<text:span text:style-name="T88"> </text:span>искусственный<text:span text:style-name="T88"> </text:span>отбор,<text:span text:style-name="T97"> </text:span>дикие предки домашних животных. Значение домашних животных в жизни<text:span text:style-name="T88"> </text:span>человека.<text:span text:style-name="T88"> </text:span>Животные<text:span text:style-name="T88"> </text:span>сельскохозяйственных<text:span text:style-name="T88"> </text:span>угодий.<text:span text:style-name="T88"> </text:span>Методы<text:span text:style-name="T88"> </text:span>борьбы<text:span text:style-name="T88"> </text:span>с<text:span text:style-name="T88"> </text:span>животными-вредителями.</text:p>
      <text:p text:style-name="P970">Город<text:span text:style-name="T88"> </text:span>как<text:span text:style-name="T88"> </text:span>особая<text:span text:style-name="T88"> </text:span>искусственная<text:span text:style-name="T88"> </text:span>среда,<text:span text:style-name="T88"> </text:span>созданная<text:span text:style-name="T88"> </text:span>человеком.<text:span text:style-name="T88"> </text:span>Синантропные<text:span text:style-name="T88"> </text:span>виды<text:span text:style-name="T88"> </text:span>животных.<text:span text:style-name="T88"> </text:span>Условия<text:span text:style-name="T88"> </text:span>их<text:span text:style-name="T88"> </text:span>обитания.<text:span text:style-name="T88"> </text:span>Беспозвоночные<text:span text:style-name="T88"> </text:span>и<text:span text:style-name="T88"> </text:span>позвоночные<text:span text:style-name="T88"> </text:span>животные<text:span text:style-name="T88"> </text:span>города.<text:span text:style-name="T88"> </text:span>Адаптация<text:span text:style-name="T88"> </text:span>животных<text:span text:style-name="T88"> </text:span>к<text:span text:style-name="T88"> </text:span>новым<text:span text:style-name="T88"> </text:span>условиям.<text:span text:style-name="T88"> </text:span>Рекреационный<text:span text:style-name="T88"> </text:span>пресс<text:span text:style-name="T88"> </text:span>на<text:span text:style-name="T88"> </text:span>животных<text:span text:style-name="T88"> </text:span>диких<text:span text:style-name="T88"> </text:span>видов<text:span text:style-name="T88"> </text:span>в<text:span text:style-name="T88"> </text:span>условиях<text:span text:style-name="T88"> </text:span>города.<text:span text:style-name="T88"> </text:span>Безнадзорные<text:span text:style-name="T88"> </text:span>домашние<text:span text:style-name="T88"> </text:span>животные.<text:span text:style-name="T88"> </text:span>Питомники.<text:span text:style-name="T98"> </text:span>Восстановление<text:span text:style-name="T88"> </text:span>численности<text:span text:style-name="T88"> </text:span>редких<text:span text:style-name="T88"> </text:span>видов<text:span text:style-name="T88"> </text:span>животных:<text:span text:style-name="T88"> </text:span>особо<text:span text:style-name="T88"> </text:span>охраняемые<text:span text:style-name="T88"> </text:span>природные<text:span text:style-name="T88"> </text:span>территории<text:span text:style-name="T88"> </text:span>(ООПТ).<text:span text:style-name="T88"> </text:span>Красная<text:span text:style-name="T88"> </text:span>книга<text:span text:style-name="T88"> </text:span>России.<text:span text:style-name="T88"> </text:span>Меры<text:span text:style-name="T88"> </text:span>сохранения<text:span text:style-name="T88"> </text:span>животного<text:span text:style-name="T97"> </text:span>мира.</text:p>
      <text:p text:style-name="P872"/>
      <text:list xml:id="list154819624019287" text:continue-numbering="true" text:style-name="WWNum9">
        <text:list-item>
          <text:h text:style-name="P1" text:outline-level="1">КЛАСС</text:h>
          <text:list>
            <text:list-item>
              <text:p text:style-name="P97"><text:span text:style-name="T25">Человек</text:span><text:span text:style-name="T26"> </text:span><text:span text:style-name="T25">–</text:span><text:span text:style-name="T26"> </text:span><text:span text:style-name="T25">биосоциальный</text:span><text:span text:style-name="T41"> </text:span><text:span text:style-name="T25">вид</text:span></text:p>
            </text:list-item>
          </text:list>
        </text:list-item>
      </text:list>
      <text:p text:style-name="P1117">Науки<text:span text:style-name="T88"> </text:span>о<text:span text:style-name="T88"> </text:span>человеке<text:span text:style-name="T88"> </text:span>(анатомия,<text:span text:style-name="T88"> </text:span>физиология,<text:span text:style-name="T88"> </text:span>психология,<text:span text:style-name="T88"> </text:span>антропология,<text:span text:style-name="T97"> </text:span>гигиена,<text:span text:style-name="T88"> </text:span>санитария,<text:span text:style-name="T88"> </text:span>экология<text:span text:style-name="T88"> </text:span>человека).<text:span text:style-name="T88"> </text:span>Методы<text:span text:style-name="T88"> </text:span>изучения<text:span text:style-name="T88"> </text:span>организма<text:span text:style-name="T88"> </text:span>человека.<text:span text:style-name="T88"> </text:span>Значение<text:span text:style-name="T88"> </text:span>знаний<text:span text:style-name="T88"> </text:span>о<text:span text:style-name="T88"> </text:span>человеке<text:span text:style-name="T88"> </text:span>для<text:span text:style-name="T88"> </text:span>самопознания<text:span text:style-name="T88"> </text:span>и<text:span text:style-name="T88"> </text:span>сохранения<text:span text:style-name="T88"> </text:span>здоровья.<text:span text:style-name="T95"> </text:span>Особенности<text:span text:style-name="T95"> </text:span>человека как<text:span text:style-name="T95"> </text:span>биосоциального<text:span text:style-name="T103"> </text:span>существа.</text:p>
      <text:p text:style-name="P1102">Место<text:span text:style-name="T88"> </text:span>человека<text:span text:style-name="T88"> </text:span>в<text:span text:style-name="T88"> </text:span>системе<text:span text:style-name="T88"> </text:span>органического<text:span text:style-name="T88"> </text:span>мира.<text:span text:style-name="T88"> </text:span>Человек<text:span text:style-name="T88"> </text:span>как<text:span text:style-name="T88"> </text:span>часть<text:span text:style-name="T88"> </text:span>природы.<text:span text:style-name="T88"> </text:span>Систематическое<text:span text:style-name="T88"> </text:span>положение<text:span text:style-name="T88"> </text:span>современного<text:span text:style-name="T88"> </text:span>человека.<text:span text:style-name="T88"> </text:span>Сходство<text:span text:style-name="T88"> </text:span>человека с млекопитающими. Отличие человека от приматов. Доказательства<text:span text:style-name="T97"> </text:span>животного происхождения человека. Человек разумный. Антропогенез, его<text:span text:style-name="T88"> </text:span>этапы.<text:span text:style-name="T88"> </text:span>Биологические<text:span text:style-name="T88"> </text:span>и<text:span text:style-name="T88"> </text:span>социальные<text:span text:style-name="T88"> </text:span>факторы<text:span text:style-name="T88"> </text:span>становления<text:span text:style-name="T88"> </text:span>человека.<text:span text:style-name="T88"> </text:span>Человеческие<text:span text:style-name="T95"> </text:span>расы.</text:p>
      <text:list xml:id="list154819589527441" text:continue-numbering="true" text:style-name="WWNum9">
        <text:list-item>
          <text:list>
            <text:list-item>
              <text:h text:style-name="P25" text:outline-level="1">Структура<text:span text:style-name="T174"> </text:span>организма<text:span text:style-name="T86"> </text:span>человека</text:h>
            </text:list-item>
          </text:list>
        </text:list-item>
      </text:list>
      <text:p text:style-name="P984">Строение и химический состав клетки. Обмен веществ и превращение<text:span text:style-name="T88"> </text:span>энергии в клетке. Многообразие клеток, их деление. Нуклеиновые кислоты.<text:span text:style-name="T88"> </text:span>Гены.<text:span text:style-name="T88"> </text:span>Хромосомы.<text:span text:style-name="T88"> </text:span>Хромосомный<text:span text:style-name="T88"> </text:span>набор.<text:span text:style-name="T88"> </text:span>Митоз,<text:span text:style-name="T88"> </text:span>мейоз.<text:span text:style-name="T88"> </text:span>Соматические<text:span text:style-name="T88"> </text:span>и<text:span text:style-name="T88"> </text:span>половые<text:span text:style-name="T88"> </text:span>клетки.<text:span text:style-name="T88"> </text:span>Стволовые<text:span text:style-name="T88"> </text:span>клетки.<text:span text:style-name="T88"> </text:span>Типы<text:span text:style-name="T88"> </text:span>тканей<text:span text:style-name="T88"> </text:span>организма<text:span text:style-name="T88"> </text:span>человека:<text:span text:style-name="T88"> </text:span>эпителиальные, соединительные, мышечные, нервная. Свойства тканей, их<text:span text:style-name="T88"> </text:span>функции.<text:span text:style-name="T88"> </text:span>Органы<text:span text:style-name="T88"> </text:span>и<text:span text:style-name="T88"> </text:span>системы<text:span text:style-name="T88"> </text:span>органов.<text:span text:style-name="T88"> </text:span>Организм<text:span text:style-name="T88"> </text:span>как<text:span text:style-name="T88"> </text:span>единое<text:span text:style-name="T88"> </text:span>целое.<text:span text:style-name="T88"> </text:span>Взаимосвязь<text:span text:style-name="T103"> </text:span>органов<text:span text:style-name="T99"> </text:span>и систем как<text:span text:style-name="T103"> </text:span>основа<text:span text:style-name="T99"> </text:span>гомеостаза.</text:p>
      <text:h text:style-name="Heading_20_2" text:outline-level="2">Лабораторные<text:span text:style-name="T103"> </text:span>и<text:span text:style-name="T86"> </text:span>практические<text:span text:style-name="T124"> </text:span>работы.</text:h>
      <text:p text:style-name="P990">Изучение<text:span text:style-name="T88"> </text:span>микроскопического<text:span text:style-name="T88"> </text:span>строения<text:span text:style-name="T88"> </text:span>тканей<text:span text:style-name="T88"> </text:span>(на<text:span text:style-name="T88"> </text:span>готовых<text:span text:style-name="T88"> </text:span>микропрепаратах).</text:p>
      <text:p text:style-name="P1137">Распознавание<text:span text:style-name="T103"> </text:span>органов<text:span text:style-name="T122"> </text:span>и<text:span text:style-name="T103"> </text:span>систем<text:span text:style-name="T99"> </text:span>органов<text:span text:style-name="T86"> </text:span>человека<text:span text:style-name="T99"> </text:span>(по<text:span text:style-name="T95"> </text:span>таблицам).</text:p>
      <text:list xml:id="list154819120823586" text:continue-numbering="true" text:style-name="WWNum9">
        <text:list-item>
          <text:list>
            <text:list-item>
              <text:h text:style-name="P24" text:outline-level="1">Нейрогуморальная<text:span text:style-name="T140"> </text:span>регуляция</text:h>
            </text:list-item>
          </text:list>
        </text:list-item>
      </text:list>
      <text:p text:style-name="P958">Нервная система человека, её организация и значение. Нейроны, нервы,<text:span text:style-name="T88"> </text:span>нервные<text:span text:style-name="T95"> </text:span>узлы.<text:span text:style-name="T95"> </text:span>Рефлекс. Рефлекторная дуга.</text:p>
      <text:p text:style-name="P971">Рецепторы.<text:span text:style-name="T88"> </text:span>Двухнейронные<text:span text:style-name="T88"> </text:span>и<text:span text:style-name="T88"> </text:span>трёхнейронные<text:span text:style-name="T88"> </text:span>рефлекторные<text:span text:style-name="T88"> </text:span>дуги.<text:span text:style-name="T88"> </text:span>Спинной мозг, его строение и функции. Рефлексы спинного мозга. Головной<text:span text:style-name="T88"> </text:span>мозг,<text:span text:style-name="T88"> </text:span>его<text:span text:style-name="T88"> </text:span>строение<text:span text:style-name="T88"> </text:span>и<text:span text:style-name="T88"> </text:span>функции.<text:span text:style-name="T88"> </text:span>Большие<text:span text:style-name="T88"> </text:span>полушария.<text:span text:style-name="T88"> </text:span>Рефлексы<text:span text:style-name="T88"> </text:span>головного<text:span text:style-name="T97"> </text:span>мозга.<text:span text:style-name="T88"> </text:span>Безусловные<text:span text:style-name="T88"> </text:span>(врождённые)<text:span text:style-name="T88"> </text:span>и<text:span text:style-name="T88"> </text:span>условные<text:span text:style-name="T88"> </text:span>(приобретённые)<text:span text:style-name="T88"> </text:span>рефлексы.<text:span text:style-name="T97"> </text:span>Соматическая нервная система. Вегетативная (автономная) нервная система.<text:span text:style-name="T88"> </text:span>Нервная<text:span text:style-name="T99"> </text:span>система<text:span text:style-name="T95"> </text:span>как<text:span text:style-name="T99"> </text:span>единое<text:span text:style-name="T95"> </text:span>целое.<text:span text:style-name="T95"> </text:span>Нарушения<text:span text:style-name="T99"> </text:span>в<text:span text:style-name="T103"> </text:span>работе<text:span text:style-name="T86"> </text:span>нервной<text:span text:style-name="T99"> </text:span>системы.</text:p>
      <text:p text:style-name="P955">Гуморальная<text:span text:style-name="T88"> </text:span>регуляция<text:span text:style-name="T88"> </text:span>функций.<text:span text:style-name="T88"> </text:span>Эндокринная<text:span text:style-name="T88"> </text:span>система.<text:span text:style-name="T88"> </text:span>Железы<text:span text:style-name="T88"> </text:span>внутренней<text:span text:style-name="T88"> </text:span>секреции.<text:span text:style-name="T88"> </text:span>Железы<text:span text:style-name="T88"> </text:span>смешанной<text:span text:style-name="T88"> </text:span>секреции.<text:span text:style-name="T88"> </text:span>Гормоны,<text:span text:style-name="T88"> </text:span>их<text:span text:style-name="T88"> </text:span>роль<text:span text:style-name="T88"> </text:span>в<text:span text:style-name="T88"> </text:span>регуляции<text:span text:style-name="T88"> </text:span>физиологических<text:span text:style-name="T88"> </text:span>функций<text:span text:style-name="T88"> </text:span>организма,<text:span text:style-name="T88"> </text:span>роста<text:span text:style-name="T88"> </text:span>и<text:span text:style-name="T88"> </text:span>развития.<text:span text:style-name="T97"> </text:span>Нарушение<text:span text:style-name="T88"> </text:span>в<text:span text:style-name="T88"> </text:span>работе<text:span text:style-name="T88"> </text:span>эндокринных<text:span text:style-name="T88"> </text:span>желёз.<text:span text:style-name="T88"> </text:span>Особенности<text:span text:style-name="T88"> </text:span>рефлекторной<text:span text:style-name="T88"> </text:span>и<text:span text:style-name="T88"> </text:span>гуморальной<text:span text:style-name="T95"> </text:span>регуляции функций<text:span text:style-name="T103"> </text:span>организма.</text:p>
      <text:h text:style-name="P51" text:outline-level="2">Лабораторные<text:span text:style-name="T103"> </text:span>и<text:span text:style-name="T86"> </text:span>практические<text:span text:style-name="T124"> </text:span>работы.</text:h>
      <text:p text:style-name="P1154">Изучение<text:span text:style-name="T103"> </text:span>головного<text:span text:style-name="T103"> </text:span>мозга<text:span text:style-name="T103"> </text:span>человека<text:span text:style-name="T99"> </text:span>(по<text:span text:style-name="T99"> </text:span>муляжам).</text:p>
      <text:p text:style-name="P1150">Изучение<text:span text:style-name="T122"> </text:span>изменения<text:span text:style-name="T95"> </text:span>размера<text:span text:style-name="T95"> </text:span>зрачка<text:span text:style-name="T99"> </text:span>в<text:span text:style-name="T99"> </text:span>зависимости<text:span text:style-name="T86"> </text:span>от<text:span text:style-name="T99"> </text:span>освещённости.</text:p>
      <text:list xml:id="list154819696801020" text:continue-numbering="true" text:style-name="WWNum9">
        <text:list-item>
          <text:list>
            <text:list-item>
              <text:h text:style-name="P24" text:outline-level="1">Опора<text:span text:style-name="T95"> </text:span>и<text:span text:style-name="T86"> </text:span>движение</text:h>
            </text:list-item>
          </text:list>
        </text:list-item>
      </text:list>
      <text:p text:style-name="P959">Значение опорно-двигательного аппарата. Скелет человека, строение его<text:span text:style-name="T97"> </text:span>отделов и функции. Кости, их химический состав, строение. Типы костей.<text:span text:style-name="T88"> </text:span>Рост костей в длину и толщину. Соединение костей. Скелет головы. Скелет<text:span text:style-name="T88"> </text:span>туловища. Скелет конечностей и их поясов. Особенности скелета человека,<text:span text:style-name="T88"> </text:span>связанные<text:span text:style-name="T95"> </text:span>с<text:span text:style-name="T95"> </text:span>прямохождением<text:span text:style-name="T103"> </text:span>и<text:span text:style-name="T95"> </text:span>трудовой деятельностью.</text:p>
      <text:p text:style-name="P976">Мышечная<text:span text:style-name="T88"> </text:span>система.<text:span text:style-name="T88"> </text:span>Строение<text:span text:style-name="T88"> </text:span>и<text:span text:style-name="T88"> </text:span>функции<text:span text:style-name="T88"> </text:span>скелетных<text:span text:style-name="T88"> </text:span>мышц.<text:span text:style-name="T88"> </text:span>Работа<text:span text:style-name="T88"> </text:span>мышц:<text:span text:style-name="T88"> </text:span>статическая<text:span text:style-name="T88"> </text:span>и<text:span text:style-name="T88"> </text:span>динамическая,<text:span text:style-name="T88"> </text:span>мышцы<text:span text:style-name="T88"> </text:span>сгибатели<text:span text:style-name="T88"> </text:span>и<text:span text:style-name="T88"> </text:span>разгибатели.<text:span text:style-name="T88"> </text:span>Утомление<text:span text:style-name="T88"> </text:span>мышц.<text:span text:style-name="T88"> </text:span>Гиподинамия.<text:span text:style-name="T88"> </text:span>Роль<text:span text:style-name="T88"> </text:span>двигательной<text:span text:style-name="T88"> </text:span>активности<text:span text:style-name="T98"> </text:span>в<text:span text:style-name="T88"> </text:span>сохранении<text:span text:style-name="T95"> </text:span>здоровья.</text:p>
      <text:p text:style-name="P1115">Нарушения<text:span text:style-name="T88"> </text:span>опорно-двигательной<text:span text:style-name="T88"> </text:span>системы.<text:span text:style-name="T88"> </text:span>Возрастные<text:span text:style-name="T88"> </text:span>изменения<text:span text:style-name="T88"> </text:span>в<text:span text:style-name="T88"> </text:span>строении<text:span text:style-name="T88"> </text:span>костей.<text:span text:style-name="T88"> </text:span>Нарушение<text:span text:style-name="T88"> </text:span>осанки.<text:span text:style-name="T88"> </text:span>Предупреждение<text:span text:style-name="T88"> </text:span>искривления<text:span text:style-name="T88"> </text:span>позвоночника и развития плоскостопия. Профилактика травматизма. Первая<text:span text:style-name="T88"> </text:span>помощь<text:span text:style-name="T99"> </text:span>при<text:span text:style-name="T95"> </text:span>травмах<text:span text:style-name="T88"> </text:span>опорно-двигательного аппарата.</text:p>
      <text:h text:style-name="P57" text:outline-level="2">Лабораторные<text:span text:style-name="T103"> </text:span>и<text:span text:style-name="T86"> </text:span>практические<text:span text:style-name="T124"> </text:span>работы.</text:h>
      <text:p text:style-name="P1147">Исследование<text:span text:style-name="T99"> </text:span>свойств<text:span text:style-name="T103"> </text:span>кости.</text:p>
      <text:p text:style-name="P1170">Изучение строения костей (на муляжах).<text:span text:style-name="T88"> </text:span>Изучение строения позвонков (на муляжах).<text:span text:style-name="T97"> </text:span>Определение<text:span text:style-name="T99"> </text:span>гибкости<text:span text:style-name="T95"> </text:span>позвоночника.</text:p>
      <text:p text:style-name="P1141">Измерение<text:span text:style-name="T99"> </text:span>массы<text:span text:style-name="T86"> </text:span>и<text:span text:style-name="T122"> </text:span>роста<text:span text:style-name="T99"> </text:span>своего<text:span text:style-name="T86"> </text:span>организма.</text:p>
      <text:p text:style-name="P1171">Изучение<text:span text:style-name="T139"> </text:span>влияния<text:span text:style-name="T137"> </text:span>статической<text:span text:style-name="T137"> </text:span>и<text:span text:style-name="T173"> </text:span>динамической<text:span text:style-name="T137"> </text:span>нагрузки<text:span text:style-name="T137"> </text:span>на<text:span text:style-name="T139"> </text:span>утомление<text:span text:style-name="T97"> </text:span>мышц.</text:p>
      <text:p text:style-name="P1138">Выявление<text:span text:style-name="T122"> </text:span>нарушения<text:span text:style-name="T95"> </text:span>осанки.</text:p>
      <text:p text:style-name="P1155">Определение<text:span text:style-name="T124"> </text:span>признаков<text:span text:style-name="T122"> </text:span>плоскостопия.</text:p>
      <text:p text:style-name="P1150">Оказание<text:span text:style-name="T99"> </text:span>первой<text:span text:style-name="T122"> </text:span>помощи<text:span text:style-name="T95"> </text:span>при<text:span text:style-name="T122"> </text:span>повреждении<text:span text:style-name="T99"> </text:span>скелета<text:span text:style-name="T86"> </text:span>и<text:span text:style-name="T99"> </text:span>мышц.</text:p>
      <text:list xml:id="list154818347574053" text:continue-numbering="true" text:style-name="WWNum9">
        <text:list-item>
          <text:list>
            <text:list-item>
              <text:h text:style-name="P24" text:outline-level="1">Внутренняя<text:span text:style-name="T122"> </text:span>среда<text:span text:style-name="T122"> </text:span>организма</text:h>
            </text:list-item>
          </text:list>
        </text:list-item>
      </text:list>
      <text:p text:style-name="P948">Внутренняя<text:span text:style-name="T88"> </text:span>среда<text:span text:style-name="T88"> </text:span>и<text:span text:style-name="T88"> </text:span>её<text:span text:style-name="T88"> </text:span>функции.<text:span text:style-name="T88"> </text:span>Форменные<text:span text:style-name="T88"> </text:span>элементы<text:span text:style-name="T88"> </text:span>крови:<text:span text:style-name="T88"> </text:span>эритроциты, лейкоциты и тромбоциты. Малокровие, его причины. Красный<text:span text:style-name="T88"> </text:span>костный мозг, его роль в организме. Плазма крови. Постоянство внутренней<text:span text:style-name="T88"> </text:span>среды<text:span text:style-name="T88"> </text:span>(гомеостаз).<text:span text:style-name="T88"> </text:span>Свёртывание<text:span text:style-name="T88"> </text:span>крови.<text:span text:style-name="T88"> </text:span>Группы<text:span text:style-name="T88"> </text:span>крови.<text:span text:style-name="T88"> </text:span>Резус-фактор.<text:span text:style-name="T88"> </text:span>Переливание<text:span text:style-name="T95"> </text:span>крови.<text:span text:style-name="T95"> </text:span>Донорство.</text:p>
      <text:p text:style-name="P1102">Иммунитет<text:span text:style-name="T88"> </text:span>и<text:span text:style-name="T88"> </text:span>его<text:span text:style-name="T88"> </text:span>виды.<text:span text:style-name="T88"> </text:span>Факторы,<text:span text:style-name="T88"> </text:span>влияющие<text:span text:style-name="T88"> </text:span>на<text:span text:style-name="T88"> </text:span>иммунитет<text:span text:style-name="T88"> </text:span>(приобретённые<text:span text:style-name="T88"> </text:span>иммунодефициты):<text:span text:style-name="T88"> </text:span>радиационное<text:span text:style-name="T88"> </text:span>облучение,<text:span text:style-name="T88"> </text:span>химическое<text:span text:style-name="T88"> </text:span>отравление, голодание, воспаление, вирусные заболевания, ВИЧ-инфекция.<text:span text:style-name="T88"> </text:span>Вилочковая железа, лимфатические узлы. Вакцины и лечебные сыворотки.<text:span text:style-name="T88"> </text:span>Значение<text:span text:style-name="T86"> </text:span>работ<text:span text:style-name="T99"> </text:span>Л.<text:span text:style-name="T99"> </text:span>Пастера<text:span text:style-name="T95"> </text:span>и И.И.<text:span text:style-name="T99"> </text:span>Мечникова<text:span text:style-name="T99"> </text:span>по изучению<text:span text:style-name="T86"> </text:span>иммунитета.</text:p>
      <text:h text:style-name="P58" text:outline-level="2">Лабораторные<text:span text:style-name="T103"> </text:span>и<text:span text:style-name="T103"> </text:span>практические<text:span text:style-name="T124"> </text:span>работы.</text:h>
      <text:p text:style-name="P998">Изучение<text:span text:style-name="T88"> </text:span>микроскопического<text:span text:style-name="T88"> </text:span>строения<text:span text:style-name="T88"> </text:span>крови<text:span text:style-name="T88"> </text:span>человека<text:span text:style-name="T88"> </text:span>и<text:span text:style-name="T88"> </text:span>лягушки<text:span text:style-name="T88"> </text:span>(сравнение)<text:span text:style-name="T86"> </text:span>на готовых<text:span text:style-name="T88"> </text:span>микропрепаратах.</text:p>
      <text:list xml:id="list154819167567139" text:continue-numbering="true" text:style-name="WWNum9">
        <text:list-item>
          <text:list>
            <text:list-item>
              <text:h text:style-name="P22" text:outline-level="1">Кровообращение</text:h>
            </text:list-item>
          </text:list>
        </text:list-item>
      </text:list>
      <text:p text:style-name="P948">Органы<text:span text:style-name="T88"> </text:span>кровообращения.<text:span text:style-name="T88"> </text:span>Строение<text:span text:style-name="T88"> </text:span>и<text:span text:style-name="T88"> </text:span>работа<text:span text:style-name="T88"> </text:span>сердца.<text:span text:style-name="T98"> </text:span>Автоматизм<text:span text:style-name="T88"> </text:span>сердца.<text:span text:style-name="T88"> </text:span>Сердечный<text:span text:style-name="T88"> </text:span>цикл,<text:span text:style-name="T88"> </text:span>его<text:span text:style-name="T88"> </text:span>длительность.<text:span text:style-name="T88"> </text:span>Большой<text:span text:style-name="T88"> </text:span>и<text:span text:style-name="T88"> </text:span>малый<text:span text:style-name="T88"> </text:span>круги<text:span text:style-name="T88"> </text:span>кровообращения.<text:span text:style-name="T88"> </text:span>Движение<text:span text:style-name="T88"> </text:span>крови<text:span text:style-name="T88"> </text:span>по<text:span text:style-name="T88"> </text:span>сосудам.<text:span text:style-name="T88"> </text:span>Пульс.<text:span text:style-name="T88"> </text:span>Лимфатическая<text:span text:style-name="T88"> </text:span>система,<text:span text:style-name="T88"> </text:span>лимфоотток.<text:span text:style-name="T88"> </text:span>Регуляция<text:span text:style-name="T88"> </text:span>деятельности<text:span text:style-name="T88"> </text:span>сердца<text:span text:style-name="T88"> </text:span>и<text:span text:style-name="T88"> </text:span>сосудов.<text:span text:style-name="T88"> </text:span>Гигиена<text:span text:style-name="T88"> </text:span>сердечно-сосудистой<text:span text:style-name="T88"> </text:span>системы.<text:span text:style-name="T88"> </text:span>Профилактика<text:span text:style-name="T88"> </text:span>сердечно-сосудистых<text:span text:style-name="T88"> </text:span>заболеваний.<text:span text:style-name="T99"> </text:span>Первая помощь<text:span text:style-name="T86"> </text:span>при<text:span text:style-name="T95"> </text:span>кровотечениях.</text:p>
      <text:h text:style-name="P57" text:outline-level="2">Лабораторные<text:span text:style-name="T103"> </text:span>и<text:span text:style-name="T86"> </text:span>практические<text:span text:style-name="T124"> </text:span>работы.</text:h>
      <text:p text:style-name="P1153">Измерение<text:span text:style-name="T122"> </text:span>кровяного<text:span text:style-name="T86"> </text:span>давления.</text:p>
      <text:p text:style-name="P992">Определение пульса и числа сердечных сокращений в покое и после<text:span text:style-name="T88"> </text:span>дозированных физических<text:span text:style-name="T103"> </text:span>нагрузок<text:span text:style-name="T88"> </text:span>у<text:span text:style-name="T122"> </text:span>человека.</text:p>
      <text:p text:style-name="P1135">Первая<text:span text:style-name="T103"> </text:span>помощь<text:span text:style-name="T86"> </text:span>при<text:span text:style-name="T103"> </text:span>кровотечениях.</text:p>
      <text:list xml:id="list154819726682690" text:continue-numbering="true" text:style-name="WWNum9">
        <text:list-item>
          <text:list>
            <text:list-item>
              <text:h text:style-name="P23" text:outline-level="1">Дыхание</text:h>
            </text:list-item>
          </text:list>
        </text:list-item>
      </text:list>
      <text:p text:style-name="P1163">Дыхание<text:span text:style-name="T88"> </text:span>и<text:span text:style-name="T88"> </text:span>его<text:span text:style-name="T88"> </text:span>значение.<text:span text:style-name="T88"> </text:span>Органы<text:span text:style-name="T88"> </text:span>дыхания.<text:span text:style-name="T88"> </text:span>Лёгкие.<text:span text:style-name="T98"> </text:span>Взаимосвязь<text:span text:style-name="T88"> </text:span>строения<text:span text:style-name="T88"> </text:span>и<text:span text:style-name="T88"> </text:span>функций<text:span text:style-name="T88"> </text:span>органов<text:span text:style-name="T88"> </text:span>дыхания.<text:span text:style-name="T88"> </text:span>Газообмен<text:span text:style-name="T88"> </text:span>в<text:span text:style-name="T88"> </text:span>лёгких<text:span text:style-name="T88"> </text:span>и<text:span text:style-name="T88"> </text:span>тканях.<text:span text:style-name="T88"> </text:span>Жизненная ёмкость лёгких. Механизмы дыхания. Дыхательные движения.<text:span text:style-name="T88"> </text:span>Регуляция<text:span text:style-name="T95"> </text:span>дыхания.</text:p>
      <text:p text:style-name="P976">Инфекционные болезни, передающиеся через воздух, предупреждение<text:span text:style-name="T88"> </text:span>воздушно-капельных<text:span text:style-name="T88"> </text:span>инфекций.<text:span text:style-name="T88"> </text:span>Вред<text:span text:style-name="T88"> </text:span>табакокурения,<text:span text:style-name="T88"> </text:span>употребления<text:span text:style-name="T88"> </text:span>наркотических<text:span text:style-name="T88"> </text:span>и<text:span text:style-name="T88"> </text:span>психотропных<text:span text:style-name="T88"> </text:span>веществ.<text:span text:style-name="T88"> </text:span>Реанимация.<text:span text:style-name="T88"> </text:span>Охрана<text:span text:style-name="T88"> </text:span>воздушной<text:span text:style-name="T88"> </text:span>среды.<text:span text:style-name="T99"> </text:span>Оказание<text:span text:style-name="T95"> </text:span>первой<text:span text:style-name="T95"> </text:span>помощи<text:span text:style-name="T86"> </text:span>при<text:span text:style-name="T95"> </text:span>поражении<text:span text:style-name="T95"> </text:span>органов<text:span text:style-name="T103"> </text:span>дыхания.</text:p>
      <text:h text:style-name="P57" text:outline-level="2">Лабораторные<text:span text:style-name="T103"> </text:span>и<text:span text:style-name="T86"> </text:span>практические<text:span text:style-name="T124"> </text:span>работы.</text:h>
      <text:p text:style-name="P1153">Измерение<text:span text:style-name="T122"> </text:span>обхвата<text:span text:style-name="T124"> </text:span>грудной<text:span text:style-name="T99"> </text:span>клетки<text:span text:style-name="T99"> </text:span>в<text:span text:style-name="T103"> </text:span>состоянии<text:span text:style-name="T99"> </text:span>вдоха<text:span text:style-name="T99"> </text:span>и<text:span text:style-name="T99"> </text:span>выдоха.</text:p>
      <text:p text:style-name="P999">Определение частоты дыхания. Влияние различных факторов на частоту<text:span text:style-name="T97"> </text:span>дыхания.</text:p>
      <text:list xml:id="list154819577037202" text:continue-numbering="true" text:style-name="WWNum9">
        <text:list-item>
          <text:list>
            <text:list-item>
              <text:h text:style-name="P22" text:outline-level="1">Питание<text:span text:style-name="T99"> </text:span>и<text:span text:style-name="T103"> </text:span>пищеварение</text:h>
            </text:list-item>
          </text:list>
        </text:list-item>
      </text:list>
      <text:p text:style-name="P1095">Питательные вещества и пищевые продукты. Питание и его значение.<text:span text:style-name="T88"> </text:span>Пищеварение. Органы пищеварения, их строение и функции. Ферменты, их<text:span text:style-name="T88"> </text:span>роль в пищеварении. Пищеварение в ротовой полости. Зубы и уход за ними.<text:span text:style-name="T88"> </text:span>Пищеварение<text:span text:style-name="T88"> </text:span>в<text:span text:style-name="T88"> </text:span>желудке,<text:span text:style-name="T88"> </text:span>в<text:span text:style-name="T88"> </text:span>тонком<text:span text:style-name="T88"> </text:span>и<text:span text:style-name="T88"> </text:span>в<text:span text:style-name="T88"> </text:span>толстом<text:span text:style-name="T88"> </text:span>кишечнике.<text:span text:style-name="T88"> </text:span>Всасывание<text:span text:style-name="T88"> </text:span>питательных веществ. Всасывание воды. Пищеварительные железы: печень и<text:span text:style-name="T97"> </text:span>поджелудочная<text:span text:style-name="T95"> </text:span>железа,<text:span text:style-name="T95"> </text:span>их<text:span text:style-name="T99"> </text:span>роль<text:span text:style-name="T95"> </text:span>в<text:span text:style-name="T95"> </text:span>пищеварении.</text:p>
      <text:p text:style-name="P1017">Микробиом<text:span text:style-name="T88"> </text:span>человека<text:span text:style-name="T88"> </text:span>–<text:span text:style-name="T88"> </text:span>совокупность<text:span text:style-name="T88"> </text:span>микроорганизмов,<text:span text:style-name="T88"> </text:span>населяющих<text:span text:style-name="T88"> </text:span>организм<text:span text:style-name="T88"> </text:span>человека.<text:span text:style-name="T88"> </text:span>Регуляция<text:span text:style-name="T88"> </text:span>пищеварения.<text:span text:style-name="T88"> </text:span>Методы<text:span text:style-name="T88"> </text:span>изучения<text:span text:style-name="T88"> </text:span>органов<text:span text:style-name="T88"> </text:span>пищеварения.<text:span text:style-name="T95"> </text:span>Работы И.П.<text:span text:style-name="T95"> </text:span>Павлова.</text:p>
      <text:p text:style-name="P941">Гигиена<text:span text:style-name="T88"> </text:span>питания.<text:span text:style-name="T88"> </text:span>Предупреждение<text:span text:style-name="T88"> </text:span>глистных<text:span text:style-name="T88"> </text:span>и<text:span text:style-name="T88"> </text:span>желудочно-кишечных<text:span text:style-name="T88"> </text:span>заболеваний,<text:span text:style-name="T88"> </text:span>пищевых<text:span text:style-name="T88"> </text:span>отравлений.<text:span text:style-name="T88"> </text:span>Влияние<text:span text:style-name="T88"> </text:span>курения<text:span text:style-name="T88"> </text:span>и<text:span text:style-name="T88"> </text:span>алкоголя<text:span text:style-name="T88"> </text:span>на<text:span text:style-name="T88"> </text:span>пищеварение.</text:p>
      <text:h text:style-name="Heading_20_2" text:outline-level="2">Лабораторные<text:span text:style-name="T103"> </text:span>и<text:span text:style-name="T86"> </text:span>практические<text:span text:style-name="T124"> </text:span>работы.</text:h>
      <text:p text:style-name="P1172">Исследование действия ферментов слюны на крахмал.<text:span text:style-name="T97"> </text:span>Наблюдение<text:span text:style-name="T122"> </text:span>действия<text:span text:style-name="T95"> </text:span>желудочного сока<text:span text:style-name="T99"> </text:span>на<text:span text:style-name="T95"> </text:span>белки.</text:p>
      <text:list xml:id="list154819523806056" text:continue-numbering="true" text:style-name="WWNum9">
        <text:list-item>
          <text:list>
            <text:list-item>
              <text:h text:style-name="P26" text:outline-level="1">Обмен<text:span text:style-name="T122"> </text:span>веществ<text:span text:style-name="T103"> </text:span>и<text:span text:style-name="T103"> </text:span>превращение<text:span text:style-name="T99"> </text:span>энергии</text:h>
            </text:list-item>
          </text:list>
        </text:list-item>
      </text:list>
      <text:p text:style-name="P1015">Обмен<text:span text:style-name="T88"> </text:span>веществ<text:span text:style-name="T88"> </text:span>и<text:span text:style-name="T88"> </text:span>превращение<text:span text:style-name="T88"> </text:span>энергии<text:span text:style-name="T88"> </text:span>в<text:span text:style-name="T88"> </text:span>организме<text:span text:style-name="T88"> </text:span>человека.<text:span text:style-name="T88"> </text:span>Пластический и энергетический обмен. Обмен воды и минеральных солей.<text:span text:style-name="T88"> </text:span>Обмен белков, углеводов и жиров в организме. Регуляция обмена веществ и<text:span text:style-name="T88"> </text:span>превращения<text:span text:style-name="T95"> </text:span>энергии.</text:p>
      <text:p text:style-name="P961">Витамины и их роль для организма. Поступление витаминов с пищей.<text:span text:style-name="T88"> </text:span>Синтез витаминов в организме. Авитаминозы и гиповитаминозы. Сохранение<text:span text:style-name="T97"> </text:span>витаминов<text:span text:style-name="T103"> </text:span>в<text:span text:style-name="T99"> </text:span>пище.</text:p>
      <text:p text:style-name="P941">Нормы и режим питания. Рациональное питание – фактор укрепления<text:span text:style-name="T88"> </text:span>здоровья.<text:span text:style-name="T95"> </text:span>Нарушение обмена веществ.</text:p>
      <text:h text:style-name="P59" text:outline-level="2">Лабораторные<text:span text:style-name="T86"> </text:span>и<text:span text:style-name="T122"> </text:span>практические<text:span text:style-name="T174"> </text:span>работы.</text:h>
      <text:p text:style-name="P1133">Исследование<text:span text:style-name="T122"> </text:span>состава<text:span text:style-name="T124"> </text:span>продуктов<text:span text:style-name="T124"> </text:span>питания.</text:p>
      <text:p text:style-name="P1173">Составление меню в зависимости от калорийности пищи.<text:span text:style-name="T97"> </text:span>Способы<text:span text:style-name="T103"> </text:span>сохранения<text:span text:style-name="T99"> </text:span>витаминов<text:span text:style-name="T86"> </text:span>в<text:span text:style-name="T86"> </text:span>пищевых<text:span text:style-name="T86"> </text:span>продуктах.</text:p>
      <text:list xml:id="list154818885557233" text:continue-numbering="true" text:style-name="WWNum9">
        <text:list-item>
          <text:list>
            <text:list-item>
              <text:h text:style-name="P20" text:outline-level="1">Кожа</text:h>
            </text:list-item>
          </text:list>
        </text:list-item>
      </text:list>
      <text:p text:style-name="P1120">Строение<text:span text:style-name="T88"> </text:span>и<text:span text:style-name="T88"> </text:span>функции<text:span text:style-name="T88"> </text:span>кожи.<text:span text:style-name="T88"> </text:span>Кожа<text:span text:style-name="T88"> </text:span>и<text:span text:style-name="T88"> </text:span>её<text:span text:style-name="T88"> </text:span>производные.<text:span text:style-name="T88"> </text:span>Кожа<text:span text:style-name="T88"> </text:span>и<text:span text:style-name="T88"> </text:span>терморегуляция.<text:span text:style-name="T95"> </text:span>Влияние<text:span text:style-name="T103"> </text:span>на<text:span text:style-name="T95"> </text:span>кожу<text:span text:style-name="T86"> </text:span>факторов<text:span text:style-name="T99"> </text:span>окружающей<text:span text:style-name="T95"> </text:span>среды.</text:p>
      <text:p text:style-name="P1102">Закаливание и его роль. Способы закаливания организма. Гигиена кожи,<text:span text:style-name="T97"> </text:span>гигиенические<text:span text:style-name="T88"> </text:span>требования<text:span text:style-name="T88"> </text:span>к<text:span text:style-name="T88"> </text:span>одежде<text:span text:style-name="T88"> </text:span>и<text:span text:style-name="T88"> </text:span>обуви.<text:span text:style-name="T88"> </text:span>Заболевания<text:span text:style-name="T88"> </text:span>кожи<text:span text:style-name="T88"> </text:span>и<text:span text:style-name="T88"> </text:span>их<text:span text:style-name="T88"> </text:span>предупреждения. Профилактика и первая помощь при тепловом и солнечном<text:span text:style-name="T88"> </text:span>ударах,<text:span text:style-name="T99"> </text:span>ожогах<text:span text:style-name="T103"> </text:span>и обморожениях.</text:p>
      <text:h text:style-name="P64" text:outline-level="2">Лабораторные<text:span text:style-name="T103"> </text:span>и<text:span text:style-name="T86"> </text:span>практические<text:span text:style-name="T124"> </text:span>работы.</text:h>
      <text:p text:style-name="P1174">Исследование с помощью лупы тыльной и ладонной стороны кисти.<text:span text:style-name="T97"> </text:span>Определение<text:span text:style-name="T86"> </text:span>жирности<text:span text:style-name="T95"> </text:span>различных<text:span text:style-name="T88"> </text:span>участков<text:span text:style-name="T103"> </text:span>кожи лица.</text:p>
      <text:p text:style-name="P1175">Описание мер по уходу за кожей лица и волосами в зависимости от типа<text:span text:style-name="T97"> </text:span>кожи.</text:p>
      <text:p text:style-name="P1177">Описание основных гигиенических требований к одежде и обуви.<text:span text:style-name="T97"> </text:span>11.<text:span text:style-name="T123">Выделение</text:span></text:p>
      <text:p text:style-name="P964">Значение<text:span text:style-name="T88"> </text:span>выделения. Органы<text:span text:style-name="T88"> </text:span>выделения. Органы<text:span text:style-name="T88"> </text:span>мочевыделительной<text:span text:style-name="T88"> </text:span>системы,<text:span text:style-name="T88"> </text:span>их<text:span text:style-name="T88"> </text:span>строение<text:span text:style-name="T88"> </text:span>и<text:span text:style-name="T88"> </text:span>функции.<text:span text:style-name="T88"> </text:span>Микроскопическое<text:span text:style-name="T88"> </text:span>строение<text:span text:style-name="T88"> </text:span>почки.<text:span text:style-name="T88"> </text:span>Нефрон. Образование мочи. Регуляция мочеобразования и мочеиспускания.<text:span text:style-name="T88"> </text:span>Заболевания<text:span text:style-name="T99"> </text:span>органов<text:span text:style-name="T86"> </text:span>мочевыделительной<text:span text:style-name="T99"> </text:span>системы,<text:span text:style-name="T99"> </text:span>их<text:span text:style-name="T95"> </text:span>предупреждение.</text:p>
      <text:p text:style-name="P125"><text:span text:style-name="T21">Лабораторные и практические работы.</text:span><text:span text:style-name="T29"> </text:span><text:span text:style-name="T17">Определение местоположения почек (на муляже).</text:span><text:span text:style-name="T34"> </text:span><text:span text:style-name="T17">Описание</text:span><text:span text:style-name="T31"> </text:span><text:span text:style-name="T17">мер</text:span><text:span text:style-name="T40"> </text:span><text:span text:style-name="T17">профилактики</text:span><text:span text:style-name="T40"> </text:span><text:span text:style-name="T17">болезней</text:span><text:span text:style-name="T27"> </text:span><text:span text:style-name="T17">почек.</text:span></text:p>
      <text:list xml:id="list2156199745" text:style-name="WWNum8">
        <text:list-item>
          <text:h text:style-name="P27" text:outline-level="1">Размножение<text:span text:style-name="T99"> </text:span>и<text:span text:style-name="T103"> </text:span>развитие</text:h>
        </text:list-item>
      </text:list>
      <text:p text:style-name="P950">Органы репродукции, строение и функции. Половые железы. Половые<text:span text:style-name="T88"> </text:span>клетки.<text:span text:style-name="T88"> </text:span>Оплодотворение.<text:span text:style-name="T88"> </text:span>Внутриутробное<text:span text:style-name="T88"> </text:span>развитие.<text:span text:style-name="T88"> </text:span>Влияние<text:span text:style-name="T88"> </text:span>на<text:span text:style-name="T88"> </text:span>эмбриональное развитие факторов окружающей среды. Роды. Лактация. Рост<text:span text:style-name="T88"> </text:span>и<text:span text:style-name="T88"> </text:span>развитие<text:span text:style-name="T88"> </text:span>ребёнка.<text:span text:style-name="T88"> </text:span>Половое<text:span text:style-name="T88"> </text:span>созревание.<text:span text:style-name="T88"> </text:span>Наследование<text:span text:style-name="T88"> </text:span>признаков<text:span text:style-name="T98"> </text:span>у<text:span text:style-name="T88"> </text:span>человека. Наследственные болезни, их причины и предупреждение. Набор<text:span text:style-name="T88"> </text:span>хромосом,<text:span text:style-name="T88"> </text:span>половые<text:span text:style-name="T88"> </text:span>хромосомы,<text:span text:style-name="T88"> </text:span>гены.<text:span text:style-name="T88"> </text:span>Роль<text:span text:style-name="T88"> </text:span>генетических<text:span text:style-name="T88"> </text:span>знаний<text:span text:style-name="T88"> </text:span>для<text:span text:style-name="T88"> </text:span>планирования<text:span text:style-name="T88"> </text:span>семьи.<text:span text:style-name="T88"> </text:span>Инфекции,<text:span text:style-name="T88"> </text:span>передающиеся<text:span text:style-name="T88"> </text:span>половым<text:span text:style-name="T88"> </text:span>путём,<text:span text:style-name="T88"> </text:span>их<text:span text:style-name="T97"> </text:span>профилактика.</text:p>
      <text:h text:style-name="P57" text:outline-level="2">Лабораторные<text:span text:style-name="T103"> </text:span>и<text:span text:style-name="T86"> </text:span>практические<text:span text:style-name="T124"> </text:span>работы.</text:h>
      <text:p text:style-name="P993">Описание<text:span text:style-name="T88"> </text:span>основных<text:span text:style-name="T88"> </text:span>мер<text:span text:style-name="T88"> </text:span>по<text:span text:style-name="T88"> </text:span>профилактике<text:span text:style-name="T88"> </text:span>инфекционных<text:span text:style-name="T88"> </text:span>вирусных<text:span text:style-name="T88"> </text:span>заболеваний: СПИД<text:span text:style-name="T99"> </text:span>и гепатит.</text:p>
      <text:list xml:id="list154820077570948" text:continue-numbering="true" text:style-name="WWNum8">
        <text:list-item>
          <text:h text:style-name="P21" text:outline-level="1">Органы<text:span text:style-name="T95"> </text:span>чувств<text:span text:style-name="T95"> </text:span>и<text:span text:style-name="T95"> </text:span>сенсорные<text:span text:style-name="T88"> </text:span>системы</text:h>
        </text:list-item>
      </text:list>
      <text:p text:style-name="P950">Органы чувств и их значение. Анализаторы. Сенсорные системы. Глаз и<text:span text:style-name="T88"> </text:span>зрение.<text:span text:style-name="T88"> </text:span>Оптическая<text:span text:style-name="T88"> </text:span>система<text:span text:style-name="T88"> </text:span>глаза.<text:span text:style-name="T88"> </text:span>Сетчатка.<text:span text:style-name="T88"> </text:span>Зрительные<text:span text:style-name="T88"> </text:span>рецепторы.<text:span text:style-name="T88"> </text:span>Зрительное<text:span text:style-name="T99"> </text:span>восприятие.<text:span text:style-name="T99"> </text:span>Нарушения<text:span text:style-name="T99"> </text:span>зрения<text:span text:style-name="T86"> </text:span>и<text:span text:style-name="T99"> </text:span>их<text:span text:style-name="T95"> </text:span>причины.<text:span text:style-name="T99"> </text:span>Гигиена<text:span text:style-name="T99"> </text:span>зрения.</text:p>
      <text:p text:style-name="P996">Ухо<text:span text:style-name="T88"> </text:span>и<text:span text:style-name="T88"> </text:span>слух.<text:span text:style-name="T88"> </text:span>Строение<text:span text:style-name="T88"> </text:span>и<text:span text:style-name="T88"> </text:span>функции<text:span text:style-name="T88"> </text:span>органа<text:span text:style-name="T88"> </text:span>слуха.<text:span text:style-name="T88"> </text:span>Механизм<text:span text:style-name="T88"> </text:span>работы<text:span text:style-name="T88"> </text:span>слухового<text:span text:style-name="T88"> </text:span>анализатора.<text:span text:style-name="T88"> </text:span>Слуховое<text:span text:style-name="T88"> </text:span>восприятие.<text:span text:style-name="T88"> </text:span>Нарушения<text:span text:style-name="T88"> </text:span>слуха<text:span text:style-name="T88"> </text:span>и<text:span text:style-name="T88"> </text:span>их<text:span text:style-name="T88"> </text:span>причины.<text:span text:style-name="T99"> </text:span>Гигиена слуха.</text:p>
      <text:p text:style-name="P1136">Органы<text:span text:style-name="T144"> </text:span>равновесия,<text:span text:style-name="T146"> </text:span>мышечного<text:span text:style-name="T175"> </text:span>чувства,<text:span text:style-name="T143"> </text:span>осязания,<text:span text:style-name="T144"> </text:span>обоняния<text:span text:style-name="T143"> </text:span>и<text:span text:style-name="T146"> </text:span>вкуса.</text:p>
      <text:p text:style-name="P126"><text:span text:style-name="T17">Взаимодействие сенсорных систем организма.</text:span><text:span text:style-name="T34"> </text:span><text:span text:style-name="T21">Лабораторные и практические работы</text:span><text:span text:style-name="T35"> </text:span><text:span text:style-name="T17">Определение</text:span><text:span text:style-name="T60"> </text:span><text:span text:style-name="T17">остроты</text:span><text:span text:style-name="T27"> </text:span><text:span text:style-name="T17">зрения</text:span><text:span text:style-name="T40"> </text:span><text:span text:style-name="T17">у</text:span><text:span text:style-name="T61"> </text:span><text:span text:style-name="T17">человека.</text:span></text:p>
      <text:p text:style-name="P1178">Изучение строения органа зрения (на муляже и влажном препарате).<text:span text:style-name="T97"> </text:span>Изучение<text:span text:style-name="T95"> </text:span>строения<text:span text:style-name="T103"> </text:span>органа<text:span text:style-name="T103"> </text:span>слуха (на муляже).</text:p>
      <text:list xml:id="list154819458699354" text:continue-numbering="true" text:style-name="WWNum8">
        <text:list-item>
          <text:h text:style-name="P28" text:outline-level="1">Поведение<text:span text:style-name="T103"> </text:span>и<text:span text:style-name="T103"> </text:span>психика</text:h>
        </text:list-item>
      </text:list>
      <text:p text:style-name="P1112">Психика<text:span text:style-name="T88"> </text:span>и<text:span text:style-name="T88"> </text:span>поведение<text:span text:style-name="T88"> </text:span>человека.<text:span text:style-name="T88"> </text:span>Потребности<text:span text:style-name="T88"> </text:span>и<text:span text:style-name="T88"> </text:span>мотивы<text:span text:style-name="T88"> </text:span>поведения.<text:span text:style-name="T88"> </text:span>Социальная<text:span text:style-name="T88"> </text:span>обусловленность<text:span text:style-name="T88"> </text:span>поведения<text:span text:style-name="T88"> </text:span>человека.<text:span text:style-name="T88"> </text:span>Рефлекторная<text:span text:style-name="T88"> </text:span>теория<text:span text:style-name="T88"> </text:span>поведения. Высшая нервная деятельность человека, работы И.М. Сеченова,<text:span text:style-name="T88"> </text:span>И.П.<text:span text:style-name="T88"> </text:span>Павлова.<text:span text:style-name="T88"> </text:span>Механизм<text:span text:style-name="T88"> </text:span>образования<text:span text:style-name="T88"> </text:span>условных<text:span text:style-name="T88"> </text:span>рефлексов.<text:span text:style-name="T88"> </text:span>Торможение.<text:span text:style-name="T88"> </text:span>Динамический<text:span text:style-name="T88"> </text:span>стереотип.<text:span text:style-name="T88"> </text:span>Роль<text:span text:style-name="T88"> </text:span>гормонов<text:span text:style-name="T88"> </text:span>в<text:span text:style-name="T88"> </text:span>поведении.<text:span text:style-name="T88"> </text:span>Наследственные<text:span text:style-name="T88"> </text:span>и<text:span text:style-name="T97"> </text:span>ненаследственные<text:span text:style-name="T88"> </text:span>программы<text:span text:style-name="T88"> </text:span>поведения<text:span text:style-name="T88"> </text:span>у<text:span text:style-name="T88"> </text:span>человека.<text:span text:style-name="T88"> </text:span>Приспособительный<text:span text:style-name="T88"> </text:span>характер поведения.</text:p>
      <text:p text:style-name="P976">Первая<text:span text:style-name="T88"> </text:span>и<text:span text:style-name="T88"> </text:span>вторая<text:span text:style-name="T88"> </text:span>сигнальные<text:span text:style-name="T88"> </text:span>системы.<text:span text:style-name="T88"> </text:span>Познавательная<text:span text:style-name="T88"> </text:span>деятельность<text:span text:style-name="T88"> </text:span>мозга.<text:span text:style-name="T88"> </text:span>Речь<text:span text:style-name="T88"> </text:span>и<text:span text:style-name="T88"> </text:span>мышление.<text:span text:style-name="T88"> </text:span>Память<text:span text:style-name="T88"> </text:span>и<text:span text:style-name="T88"> </text:span>внимание.<text:span text:style-name="T88"> </text:span>Эмоции.<text:span text:style-name="T88"> </text:span>Индивидуальные<text:span text:style-name="T88"> </text:span>особенности<text:span text:style-name="T88"> </text:span>личности:<text:span text:style-name="T88"> </text:span>способности,<text:span text:style-name="T88"> </text:span>темперамент,<text:span text:style-name="T88"> </text:span>характер,<text:span text:style-name="T88"> </text:span>одарённость.<text:span text:style-name="T88"> </text:span>Типы высшей нервной деятельности и темперамента. Особенности психики<text:span text:style-name="T88"> </text:span>человека. Гигиена физического и умственного труда. Режим труда и отдыха.<text:span text:style-name="T88"> </text:span>Сон<text:span text:style-name="T86"> </text:span>и его<text:span text:style-name="T88"> </text:span>значение.<text:span text:style-name="T86"> </text:span>Гигиена сна.</text:p>
      <text:h text:style-name="Heading_20_2" text:outline-level="2">Лабораторные<text:span text:style-name="T103"> </text:span>и<text:span text:style-name="T86"> </text:span>практические<text:span text:style-name="T124"> </text:span>работы.</text:h>
      <text:p text:style-name="P1133">Изучение<text:span text:style-name="T86"> </text:span>кратковременной<text:span text:style-name="T103"> </text:span>памяти.</text:p>
      <text:p text:style-name="P1179">Определение объёма механической и логической памяти.<text:span text:style-name="T88"> </text:span>Оценка сформированности навыков логического мышления.<text:span text:style-name="T109"> </text:span>15.<text:span text:style-name="T123">Человек</text:span><text:span text:style-name="T96"> </text:span><text:span text:style-name="T123">и</text:span><text:span text:style-name="T102"> </text:span><text:span text:style-name="T123">окружающая</text:span><text:span text:style-name="T102"> </text:span><text:span text:style-name="T123">среда</text:span></text:p>
      <text:p text:style-name="P955">Человек и окружающая среда. Экологические факторы и их действие на<text:span text:style-name="T88"> </text:span>организм<text:span text:style-name="T88"> </text:span>человека.<text:span text:style-name="T88"> </text:span>Зависимость<text:span text:style-name="T88"> </text:span>здоровья<text:span text:style-name="T88"> </text:span>человека<text:span text:style-name="T88"> </text:span>от<text:span text:style-name="T98"> </text:span>состояния<text:span text:style-name="T88"> </text:span>окружающей среды. Микроклимат жилых помещений. Соблюдение правил<text:span text:style-name="T88"> </text:span>поведения<text:span text:style-name="T95"> </text:span>в<text:span text:style-name="T103"> </text:span>окружающей<text:span text:style-name="T95"> </text:span>среде,<text:span text:style-name="T99"> </text:span>в<text:span text:style-name="T103"> </text:span>опасных<text:span text:style-name="T103"> </text:span>и<text:span text:style-name="T95"> </text:span>чрезвычайных<text:span text:style-name="T86"> </text:span>ситуациях.</text:p>
      <text:p text:style-name="P1008">Здоровье<text:span text:style-name="T88"> </text:span>человека<text:span text:style-name="T88"> </text:span>как<text:span text:style-name="T88"> </text:span>социальная<text:span text:style-name="T88"> </text:span>ценность.<text:span text:style-name="T88"> </text:span>Факторы,<text:span text:style-name="T88"> </text:span>нарушающие<text:span text:style-name="T88"> </text:span>здоровье:<text:span text:style-name="T88"> </text:span>гиподинамия,<text:span text:style-name="T88"> </text:span>курение,<text:span text:style-name="T88"> </text:span>употребление<text:span text:style-name="T88"> </text:span>алкоголя,<text:span text:style-name="T88"> </text:span>наркотиков,<text:span text:style-name="T88"> </text:span>несбалансированное<text:span text:style-name="T88"> </text:span>питание,<text:span text:style-name="T88"> </text:span>стресс.<text:span text:style-name="T88"> </text:span>Укрепление<text:span text:style-name="T88"> </text:span>здоровья:<text:span text:style-name="T88"> </text:span>аутотренинг,<text:span text:style-name="T88"> </text:span>закаливание, двигательная активность, сбалансированное питание. Культура<text:span text:style-name="T88"> </text:span>отношения к собственному здоровью и здоровью окружающих. Всемирная<text:span text:style-name="T88"> </text:span>организация<text:span text:style-name="T95"> </text:span>здравоохранения.</text:p>
      <text:p text:style-name="P955">Человек<text:span text:style-name="T88"> </text:span>как<text:span text:style-name="T88"> </text:span>часть<text:span text:style-name="T88"> </text:span>биосферы<text:span text:style-name="T88"> </text:span>Земли.<text:span text:style-name="T88"> </text:span>Антропогенные<text:span text:style-name="T88"> </text:span>воздействия<text:span text:style-name="T88"> </text:span>на<text:span text:style-name="T88"> </text:span>природу. Урбанизация. Цивилизация. Техногенные изменения в окружающей<text:span text:style-name="T97"> </text:span>среде. Современные глобальные экологические проблемы. Значение охраны<text:span text:style-name="T88"> </text:span>окружающей<text:span text:style-name="T95"> </text:span>среды<text:span text:style-name="T103"> </text:span>для сохранения человечества.</text:p>
      <text:p text:style-name="P955"/>
      <text:p text:style-name="P955"/>
      <text:p text:style-name="P955"/>
      <text:p text:style-name="P955"/>
      <text:p text:style-name="P955"/>
      <text:p text:style-name="P955"/>
      <text:p text:style-name="P955"/>
      <text:p text:style-name="P955"/>
      <text:p text:style-name="P955"/>
      <text:p text:style-name="P955"><text:soft-page-break/></text:p>
      <text:p text:style-name="P1180">ПЛАНИРУЕМЫЕ<text:span text:style-name="T88"> </text:span>РЕЗУЛЬТАТЫ<text:span text:style-name="T88"> </text:span>ОСВОЕНИЯ<text:span text:style-name="T88"> </text:span>ПРОГРАММЫ<text:span text:style-name="T88"> </text:span>ПО<text:span text:style-name="T88"> </text:span>БИОЛОГИИ<text:span text:style-name="T88"> </text:span>НА<text:span text:style-name="T88"> </text:span>УРОВНЕ<text:span text:style-name="T88"> </text:span>ОСНОВНОГО<text:span text:style-name="T88"> </text:span>ОБЩЕГО<text:span text:style-name="T88"> </text:span>ОБРАЗОВАНИЯ<text:span text:style-name="T88"> </text:span>(БАЗОВЫЙ<text:span text:style-name="T103"> </text:span>УРОВЕНЬ)</text:p>
      <text:p text:style-name="P869"/>
      <text:p text:style-name="P1181">Личностные,<text:span text:style-name="T88"> </text:span>метапредметные<text:span text:style-name="T88"> </text:span>и<text:span text:style-name="T88"> </text:span>предметные<text:span text:style-name="T88"> </text:span>результаты<text:span text:style-name="T88"> </text:span>освоения<text:span text:style-name="T88"> </text:span>обучающимися<text:span text:style-name="T88"> </text:span>с<text:span text:style-name="T88"> </text:span>задержкой<text:span text:style-name="T88"> </text:span>психического<text:span text:style-name="T88"> </text:span>развития<text:span text:style-name="T88"> </text:span>ФАОП<text:span text:style-name="T88"> </text:span>ООО<text:span text:style-name="T88"> </text:span>для<text:span text:style-name="T88"> </text:span>обучающихся с ЗПР (вариант 7) соответствуют ФГОС ООО с учетом их<text:span text:style-name="T88"> </text:span>особых<text:span text:style-name="T88"> </text:span>образовательных<text:span text:style-name="T88"> </text:span>потребностей.<text:span text:style-name="T88"> </text:span>При<text:span text:style-name="T88"> </text:span>этом<text:span text:style-name="T88"> </text:span>реализуется<text:span text:style-name="T97"> </text:span>индивидуально-дифференцированный<text:span text:style-name="T88"> </text:span>подход<text:span text:style-name="T88"> </text:span>как<text:span text:style-name="T88"> </text:span>один<text:span text:style-name="T88"> </text:span>из<text:span text:style-name="T88"> </text:span>ведущих<text:span text:style-name="T88"> </text:span>в<text:span text:style-name="T88"> </text:span>процессе<text:span text:style-name="T86"> </text:span>образования обучающихся с ЗПР.</text:p>
      <text:h text:style-name="P29" text:outline-level="1">ЛИЧНОСТНЫЕ<text:span text:style-name="T99"> </text:span>РЕЗУЛЬТАТЫ</text:h>
      <text:p text:style-name="P932"/>
      <text:list xml:id="list1860843295" text:style-name="WWNum7">
        <text:list-item>
          <text:p text:style-name="P98"><text:span text:style-name="T25">гражданского</text:span><text:span text:style-name="T41"> </text:span><text:span text:style-name="T25">воспитания:</text:span></text:p>
        </text:list-item>
      </text:list>
      <text:p text:style-name="P1125">готовность к конструктивной совместной деятельности при выполнении<text:span text:style-name="T97"> </text:span>исследований<text:span text:style-name="T99"> </text:span>и<text:span text:style-name="T122"> </text:span>проектов,<text:span text:style-name="T103"> </text:span>стремление<text:span text:style-name="T122"> </text:span>к<text:span text:style-name="T99"> </text:span>взаимопониманию<text:span text:style-name="T99"> </text:span>и<text:span text:style-name="T86"> </text:span>взаимопомощи;</text:p>
      <text:list xml:id="list154819761977705" text:continue-numbering="true" text:style-name="WWNum7">
        <text:list-item>
          <text:h text:style-name="P32" text:outline-level="1">патриотического<text:span text:style-name="T122"> </text:span>воспитания:</text:h>
        </text:list-item>
      </text:list>
      <text:p text:style-name="P1125">отношение к биологии как к важной составляющей культуры, гордость<text:span text:style-name="T88"> </text:span>за вклад российских и советских учёных в развитие мировой биологической<text:span text:style-name="T88"> </text:span>науки;</text:p>
      <text:list xml:id="list154819898535441" text:continue-numbering="true" text:style-name="WWNum7">
        <text:list-item>
          <text:h text:style-name="P33" text:outline-level="1">духовно-нравственного<text:span text:style-name="T174"> </text:span>воспитания:</text:h>
        </text:list-item>
      </text:list>
      <text:p text:style-name="P1018">готовность оценивать поведение и поступки с позиции нравственных<text:span text:style-name="T88"> </text:span>норм<text:span text:style-name="T95"> </text:span>и<text:span text:style-name="T103"> </text:span>норм экологической культуры;</text:p>
      <text:p text:style-name="P994">понимание значимости нравственного аспекта деятельности человека в<text:span text:style-name="T88"> </text:span>медицине<text:span text:style-name="T86"> </text:span>и биологии;</text:p>
      <text:list xml:id="list154820328067877" text:continue-numbering="true" text:style-name="WWNum7">
        <text:list-item>
          <text:h text:style-name="P33" text:outline-level="1">эстетического<text:span text:style-name="T86"> </text:span>воспитания:</text:h>
        </text:list-item>
      </text:list>
      <text:p text:style-name="P1176">понимание<text:span text:style-name="T88"> </text:span>роли<text:span text:style-name="T88"> </text:span>биологии<text:span text:style-name="T88"> </text:span>в<text:span text:style-name="T88"> </text:span>формировании<text:span text:style-name="T88"> </text:span>эстетической<text:span text:style-name="T88"> </text:span>культуры<text:span text:style-name="T88"> </text:span>личности;</text:p>
      <text:list xml:id="list154819660680054" text:continue-numbering="true" text:style-name="WWNum7">
        <text:list-item>
          <text:h text:style-name="P40" text:outline-level="1">физического<text:span text:style-name="T88"> </text:span>воспитания,<text:span text:style-name="T88"> </text:span>формирования<text:span text:style-name="T88"> </text:span>культуры<text:span text:style-name="T88"> </text:span>здоровья<text:span text:style-name="T88"> </text:span>и<text:span text:style-name="T97"> </text:span>эмоционального<text:span text:style-name="T86"> </text:span>благополучия:</text:h>
        </text:list-item>
      </text:list>
      <text:p text:style-name="P1115">ответственное отношение к своему здоровью и установка на здоровый<text:span text:style-name="T88"> </text:span>образ жизни (здоровое питание, соблюдение гигиенических правил и норм,<text:span text:style-name="T88"> </text:span>сбалансированный<text:span text:style-name="T88"> </text:span>режим<text:span text:style-name="T88"> </text:span>занятий<text:span text:style-name="T88"> </text:span>и<text:span text:style-name="T88"> </text:span>отдыха,<text:span text:style-name="T88"> </text:span>регулярная<text:span text:style-name="T88"> </text:span>физическая<text:span text:style-name="T88"> </text:span>активность);</text:p>
      <text:p text:style-name="P1175">осознание последствий и неприятие вредных привычек (употребление<text:span text:style-name="T88"> </text:span>алкоголя,<text:span text:style-name="T88"> </text:span>наркотиков,<text:span text:style-name="T88"> </text:span>курение)<text:span text:style-name="T88"> </text:span>и<text:span text:style-name="T88"> </text:span>иных<text:span text:style-name="T88"> </text:span>форм<text:span text:style-name="T88"> </text:span>вреда<text:span text:style-name="T88"> </text:span>для<text:span text:style-name="T88"> </text:span>физического<text:span text:style-name="T88"> </text:span>и<text:span text:style-name="T88"> </text:span>психического здоровья;</text:p>
      <text:p text:style-name="P1122">соблюдение<text:span text:style-name="T88"> </text:span>правил<text:span text:style-name="T88"> </text:span>безопасности,<text:span text:style-name="T88"> </text:span>в<text:span text:style-name="T88"> </text:span>том<text:span text:style-name="T88"> </text:span>числе<text:span text:style-name="T88"> </text:span>навыки<text:span text:style-name="T88"> </text:span>безопасного<text:span text:style-name="T88"> </text:span>поведения<text:span text:style-name="T95"> </text:span>в<text:span text:style-name="T99"> </text:span>природной среде;</text:p>
      <text:p text:style-name="P1092">сформированность<text:span text:style-name="T88"> </text:span>навыка<text:span text:style-name="T88"> </text:span>рефлексии,<text:span text:style-name="T88"> </text:span>управление<text:span text:style-name="T88"> </text:span>собственным<text:span text:style-name="T88"> </text:span>эмоциональным<text:span text:style-name="T95"> </text:span>состоянием;</text:p>
      <text:list xml:id="list154819918274360" text:continue-numbering="true" text:style-name="WWNum7">
        <text:list-item>
          <text:h text:style-name="P34" text:outline-level="1">трудового<text:span text:style-name="T103"> </text:span>воспитания:</text:h>
        </text:list-item>
      </text:list>
      <text:p text:style-name="P978">активное<text:span text:style-name="T88"> </text:span>участие<text:span text:style-name="T88"> </text:span>в<text:span text:style-name="T88"> </text:span>решении<text:span text:style-name="T88"> </text:span>практических<text:span text:style-name="T88"> </text:span>задач<text:span text:style-name="T88"> </text:span>(в<text:span text:style-name="T88"> </text:span>рамках<text:span text:style-name="T88"> </text:span>семьи,<text:span text:style-name="T88"> </text:span>образовательной организации, населенного<text:span text:style-name="T88"> </text:span>пункта, края) биологической и<text:span text:style-name="T88"> </text:span>экологической<text:span text:style-name="T88"> </text:span>направленности,<text:span text:style-name="T88"> </text:span>интерес<text:span text:style-name="T88"> </text:span>к<text:span text:style-name="T88"> </text:span>практическому<text:span text:style-name="T88"> </text:span>изучению<text:span text:style-name="T88"> </text:span>профессий,<text:span text:style-name="T99"> </text:span>связанных<text:span text:style-name="T88"> </text:span>с<text:span text:style-name="T86"> </text:span>биологией;</text:p>
      <text:list xml:id="list154819821269781" text:continue-numbering="true" text:style-name="WWNum7">
        <text:list-item>
          <text:h text:style-name="P35" text:outline-level="1">экологического<text:span text:style-name="T174"> </text:span>воспитания:</text:h>
        </text:list-item>
      </text:list>
      <text:p text:style-name="P1182">ориентация<text:span text:style-name="T104"> </text:span>на<text:span text:style-name="T106"> </text:span>применение<text:span text:style-name="T106"> </text:span>биологических<text:span text:style-name="T107"> </text:span>знаний<text:span text:style-name="T106"> </text:span>при<text:span text:style-name="T106"> </text:span>решении<text:span text:style-name="T107"> </text:span>задач<text:span text:style-name="T107"> </text:span>в<text:span text:style-name="T97"> </text:span>области<text:span text:style-name="T103"> </text:span>окружающей среды;</text:p>
      <text:p text:style-name="P1143">осознание<text:span text:style-name="T103"> </text:span>экологических проблем<text:span text:style-name="T122"> </text:span>и<text:span text:style-name="T103"> </text:span>путей<text:span text:style-name="T99"> </text:span>их<text:span text:style-name="T99"> </text:span>решения;</text:p>
      <text:p text:style-name="P1171">готовность<text:span text:style-name="T171"> </text:span>к<text:span text:style-name="T134"> </text:span>участию<text:span text:style-name="T135"> </text:span>в<text:span text:style-name="T135"> </text:span>практической<text:span text:style-name="T134"> </text:span>деятельности<text:span text:style-name="T134"> </text:span>экологической<text:span text:style-name="T97"> </text:span>направленности;</text:p>
      <text:list xml:id="list154818671258061" text:continue-numbering="true" text:style-name="WWNum7">
        <text:list-item>
          <text:h text:style-name="P35" text:outline-level="1">ценности<text:span text:style-name="T86"> </text:span>научного<text:span text:style-name="T103"> </text:span>познания:</text:h>
        </text:list-item>
      </text:list>
      <text:p text:style-name="P1104">ориентация<text:span text:style-name="T88"> </text:span>на<text:span text:style-name="T88"> </text:span>современную<text:span text:style-name="T88"> </text:span>систему<text:span text:style-name="T88"> </text:span>научных<text:span text:style-name="T88"> </text:span>представлений<text:span text:style-name="T88"> </text:span>об<text:span text:style-name="T88"> </text:span>основных<text:span text:style-name="T88"> </text:span>биологических<text:span text:style-name="T88"> </text:span>закономерностях,<text:span text:style-name="T88"> </text:span>взаимосвязях<text:span text:style-name="T88"> </text:span>человека<text:span text:style-name="T88"> </text:span>с<text:span text:style-name="T88"> </text:span>природной<text:span text:style-name="T95"> </text:span>и социальной средой;</text:p>
      <text:p text:style-name="P986">понимание<text:span text:style-name="T88"> </text:span>роли<text:span text:style-name="T88"> </text:span>биологической<text:span text:style-name="T88"> </text:span>науки<text:span text:style-name="T88"> </text:span>в<text:span text:style-name="T88"> </text:span>формировании<text:span text:style-name="T88"> </text:span>научного<text:span text:style-name="T88"> </text:span>мировоззрения;</text:p>
      <text:p text:style-name="P1122">развитие научной любознательности, интереса к биологической науке,<text:span text:style-name="T88"> </text:span>навыков<text:span text:style-name="T122"> </text:span>исследовательской деятельности;</text:p>
      <text:list xml:id="list154818912386375" text:continue-numbering="true" text:style-name="WWNum7">
        <text:list-item>
          <text:h text:style-name="P41" text:outline-level="1">адаптации обучающегося к изменяющимся условиям социальной<text:span text:style-name="T97"> </text:span>и<text:span text:style-name="T99"> </text:span>природной<text:span text:style-name="T95"> </text:span>среды:</text:h>
        </text:list-item>
      </text:list>
      <text:p text:style-name="P1144">адекватная<text:span text:style-name="T99"> </text:span>оценка<text:span text:style-name="T99"> </text:span>изменяющихся<text:span text:style-name="T95"> </text:span>условий;</text:p>
      <text:p text:style-name="P1003">принятие<text:tab/>решения<text:tab/>(индивидуальное,<text:tab/>в<text:tab/>группе)<text:tab/>в<text:tab/><text:span text:style-name="T95">изменяющихся</text:span><text:span text:style-name="T97"> </text:span>условиях на<text:span text:style-name="T86"> </text:span>основании анализа<text:span text:style-name="T99"> </text:span>биологической информации;</text:p>
      <text:p text:style-name="P1183">планирование<text:tab/>действий<text:tab/>в<text:tab/>новой<text:tab/>ситуации<text:tab/>на<text:tab/>основании<text:tab/><text:span text:style-name="T95">знаний</text:span><text:span text:style-name="T97"> </text:span>биологических закономерностей.</text:p>
      <text:p text:style-name="P872"/>
      <text:h text:style-name="P31" text:outline-level="1">МЕТАПРЕДМЕТНЫЕ<text:span text:style-name="T99"> </text:span>РЕЗУЛЬТАТЫ</text:h>
      <text:p text:style-name="P932"/>
      <text:p text:style-name="P122"><text:span text:style-name="T25">Познавательные</text:span><text:span text:style-name="T38"> </text:span><text:span text:style-name="T25">универсальные</text:span><text:span text:style-name="T38"> </text:span><text:span text:style-name="T25">учебные</text:span><text:span text:style-name="T38"> </text:span><text:span text:style-name="T25">действия</text:span></text:p>
      <text:p text:style-name="P933"/>
      <text:list xml:id="list40798896" text:style-name="WWNum6">
        <text:list-item>
          <text:h text:style-name="P38" text:outline-level="1">базовые<text:span text:style-name="T86"> </text:span>логические<text:span text:style-name="T103"> </text:span>действия:</text:h>
        </text:list-item>
      </text:list>
      <text:p text:style-name="P1126">выявлять<text:span text:style-name="T88"> </text:span>и<text:span text:style-name="T88"> </text:span>характеризовать<text:span text:style-name="T88"> </text:span>существенные<text:span text:style-name="T88"> </text:span>признаки<text:span text:style-name="T88"> </text:span>биологических<text:span text:style-name="T88"> </text:span>объектов<text:span text:style-name="T103"> </text:span>(явлений);</text:p>
      <text:p text:style-name="P1162">устанавливать<text:span text:style-name="T88"> </text:span>существенный<text:span text:style-name="T88"> </text:span>признак<text:span text:style-name="T88"> </text:span>классификации<text:span text:style-name="T88"> </text:span>биологических<text:span text:style-name="T88"> </text:span>объектов<text:span text:style-name="T88"> </text:span>(явлений,<text:span text:style-name="T88"> </text:span>процессов),<text:span text:style-name="T88"> </text:span>основания<text:span text:style-name="T88"> </text:span>для<text:span text:style-name="T88"> </text:span>обобщения<text:span text:style-name="T88"> </text:span>и<text:span text:style-name="T88"> </text:span>сравнения,<text:span text:style-name="T88"> </text:span>критерии<text:span text:style-name="T95"> </text:span>проводимого<text:span text:style-name="T99"> </text:span>анализа;</text:p>
      <text:p text:style-name="P1000">с учётом предложенной биологической задачи выявлять закономерности<text:span text:style-name="T97"> </text:span>и<text:span text:style-name="T88"> </text:span>противоречия<text:span text:style-name="T88"> </text:span>в<text:span text:style-name="T88"> </text:span>рассматриваемых<text:span text:style-name="T88"> </text:span>фактах<text:span text:style-name="T88"> </text:span>и<text:span text:style-name="T88"> </text:span>наблюдениях,<text:span text:style-name="T88"> </text:span>предлагать<text:span text:style-name="T88"> </text:span>критерии<text:span text:style-name="T95"> </text:span>для выявления<text:span text:style-name="T95"> </text:span>закономерностей<text:span text:style-name="T88"> </text:span>и<text:span text:style-name="T86"> </text:span>противоречий;</text:p>
      <text:p text:style-name="P962">выявлять дефициты информации, данных, необходимых для решения<text:span text:style-name="T88"> </text:span>поставленной<text:span text:style-name="T95"> </text:span>задачи;</text:p>
      <text:p text:style-name="P1008">выявлять<text:span text:style-name="T88"> </text:span>причинно-следственные<text:span text:style-name="T88"> </text:span>связи<text:span text:style-name="T88"> </text:span>при<text:span text:style-name="T88"> </text:span>изучении<text:span text:style-name="T88"> </text:span>биологических<text:span text:style-name="T97"> </text:span>явлений<text:span text:style-name="T88"> </text:span>и<text:span text:style-name="T88"> </text:span>процессов,<text:span text:style-name="T88"> </text:span>делать<text:span text:style-name="T88"> </text:span>выводы<text:span text:style-name="T88"> </text:span>с<text:span text:style-name="T88"> </text:span>использованием<text:span text:style-name="T88"> </text:span>дедуктивных<text:span text:style-name="T88"> </text:span>и<text:span text:style-name="T88"> </text:span>индуктивных умозаключений, умозаключений по аналогии, формулировать<text:span text:style-name="T88"> </text:span>гипотезы<text:span text:style-name="T95"> </text:span>о<text:span text:style-name="T88"> </text:span>взаимосвязях;</text:p>
      <text:p text:style-name="P1005">самостоятельно<text:span text:style-name="T88"> </text:span>выбирать<text:span text:style-name="T88"> </text:span>способ<text:span text:style-name="T88"> </text:span>решения<text:span text:style-name="T88"> </text:span>учебной<text:span text:style-name="T88"> </text:span>биологической<text:span text:style-name="T97"> </text:span>задачи<text:span text:style-name="T88"> </text:span>(сравнивать<text:span text:style-name="T88"> </text:span>несколько<text:span text:style-name="T88"> </text:span>вариантов<text:span text:style-name="T88"> </text:span>решения,<text:span text:style-name="T88"> </text:span>выбирать<text:span text:style-name="T88"> </text:span>наиболее<text:span text:style-name="T88"> </text:span>подходящий<text:span text:style-name="T95"> </text:span>с<text:span text:style-name="T99"> </text:span>учётом<text:span text:style-name="T95"> </text:span>самостоятельно выделенных<text:span text:style-name="T88"> </text:span>критериев).</text:p>
      <text:list xml:id="list154818623675118" text:continue-numbering="true" text:style-name="WWNum6">
        <text:list-item>
          <text:h text:style-name="P39" text:outline-level="1">базовые<text:span text:style-name="T122"> </text:span>исследовательские<text:span text:style-name="T86"> </text:span>действия:</text:h>
        </text:list-item>
      </text:list>
      <text:p text:style-name="P1156">использовать<text:span text:style-name="T103"> </text:span>вопросы<text:span text:style-name="T99"> </text:span>как<text:span text:style-name="T86"> </text:span>исследовательский<text:span text:style-name="T122"> </text:span>инструмент<text:span text:style-name="T103"> </text:span>познания;</text:p>
      <text:p text:style-name="P1099">формулировать<text:span text:style-name="T88"> </text:span>вопросы,<text:span text:style-name="T88"> </text:span>фиксирующие<text:span text:style-name="T88"> </text:span>разрыв<text:span text:style-name="T88"> </text:span>между<text:span text:style-name="T88"> </text:span>реальным<text:span text:style-name="T88"> </text:span>и<text:span text:style-name="T88"> </text:span>желательным состоянием ситуации, объекта, и самостоятельно устанавливать<text:span text:style-name="T97"> </text:span>искомое<text:span text:style-name="T95"> </text:span>и<text:span text:style-name="T103"> </text:span>данное;</text:p>
      <text:p text:style-name="P1089">формировать<text:span text:style-name="T88"> </text:span>гипотезу<text:span text:style-name="T88"> </text:span>об<text:span text:style-name="T88"> </text:span>истинности<text:span text:style-name="T88"> </text:span>собственных<text:span text:style-name="T88"> </text:span>суждений,<text:span text:style-name="T88"> </text:span>аргументировать<text:span text:style-name="T103"> </text:span>свою<text:span text:style-name="T95"> </text:span>позицию,<text:span text:style-name="T95"> </text:span>мнение;</text:p>
      <text:p text:style-name="P976">проводить<text:span text:style-name="T88"> </text:span>по<text:span text:style-name="T88"> </text:span>самостоятельно<text:span text:style-name="T88"> </text:span>составленному<text:span text:style-name="T88"> </text:span>плану<text:span text:style-name="T88"> </text:span>наблюдение,<text:span text:style-name="T88"> </text:span>несложный<text:span text:style-name="T88"> </text:span>биологический<text:span text:style-name="T88"> </text:span>эксперимент,<text:span text:style-name="T88"> </text:span>небольшое<text:span text:style-name="T88"> </text:span>исследование<text:span text:style-name="T88"> </text:span>по<text:span text:style-name="T88"> </text:span>установлению<text:span text:style-name="T88"> </text:span>особенностей<text:span text:style-name="T88"> </text:span>биологического<text:span text:style-name="T88"> </text:span>объекта<text:span text:style-name="T88"> </text:span>(процесса)<text:span text:style-name="T88"> </text:span>изучения,<text:span text:style-name="T97"> </text:span>причинно-следственных<text:span text:style-name="T88"> </text:span>связей<text:span text:style-name="T88"> </text:span>и<text:span text:style-name="T88"> </text:span>зависимостей<text:span text:style-name="T88"> </text:span>биологических<text:span text:style-name="T88"> </text:span>объектов<text:span text:style-name="T88"> </text:span>между<text:span text:style-name="T86"> </text:span>собой;</text:p>
      <text:p text:style-name="P1184">оценивать на применимость и достоверность информацию, полученную<text:span text:style-name="T88"> </text:span>в<text:span text:style-name="T103"> </text:span>ходе наблюдения<text:span text:style-name="T103"> </text:span>и эксперимента;</text:p>
      <text:p text:style-name="P964">самостоятельно<text:span text:style-name="T88"> </text:span>формулировать<text:span text:style-name="T88"> </text:span>обобщения<text:span text:style-name="T88"> </text:span>и<text:span text:style-name="T88"> </text:span>выводы<text:span text:style-name="T88"> </text:span>по<text:span text:style-name="T88"> </text:span>результатам<text:span text:style-name="T97"> </text:span>проведённого<text:span text:style-name="T88"> </text:span>наблюдения,<text:span text:style-name="T88"> </text:span>эксперимента,<text:span text:style-name="T88"> </text:span>владеть<text:span text:style-name="T88"> </text:span>инструментами<text:span text:style-name="T88"> </text:span>оценки<text:span text:style-name="T88"> </text:span>достоверности<text:span text:style-name="T95"> </text:span>полученных<text:span text:style-name="T88"> </text:span>выводов<text:span text:style-name="T103"> </text:span>и<text:span text:style-name="T103"> </text:span>обобщений;</text:p>
      <text:p text:style-name="P986">прогнозировать<text:span text:style-name="T88"> </text:span>возможное<text:span text:style-name="T88"> </text:span>дальнейшее<text:span text:style-name="T88"> </text:span>развитие<text:span text:style-name="T88"> </text:span>биологических<text:span text:style-name="T88"> </text:span>процессов и их последствия в аналогичных или сходных ситуациях, а также<text:span text:style-name="T88"> </text:span>выдвигать<text:span text:style-name="T99"> </text:span>предположения<text:span text:style-name="T86"> </text:span>об<text:span text:style-name="T103"> </text:span>их<text:span text:style-name="T86"> </text:span>развитии<text:span text:style-name="T95"> </text:span>в<text:span text:style-name="T95"> </text:span>новых условиях и<text:span text:style-name="T95"> </text:span>контекстах.</text:p>
      <text:list xml:id="list154818679816425" text:continue-numbering="true" text:style-name="WWNum6">
        <text:list-item>
          <text:h text:style-name="P36" text:outline-level="1">работа<text:span text:style-name="T99"> </text:span>с<text:span text:style-name="T86"> </text:span>информацией:</text:h>
        </text:list-item>
      </text:list>
      <text:p text:style-name="P990">применять<text:span text:style-name="T88"> </text:span>различные<text:span text:style-name="T88"> </text:span>методы,<text:span text:style-name="T88"> </text:span>инструменты<text:span text:style-name="T88"> </text:span>и<text:span text:style-name="T88"> </text:span>запросы<text:span text:style-name="T88"> </text:span>при<text:span text:style-name="T88"> </text:span>поиске и<text:span text:style-name="T88"> </text:span>отборе<text:span text:style-name="T88"> </text:span>биологической<text:span text:style-name="T88"> </text:span>информации<text:span text:style-name="T88"> </text:span>или<text:span text:style-name="T88"> </text:span>данных<text:span text:style-name="T88"> </text:span>из<text:span text:style-name="T88"> </text:span>источников<text:span text:style-name="T88"> </text:span>с<text:span text:style-name="T88"> </text:span>учётом<text:span text:style-name="T88"> </text:span>предложенной<text:span text:style-name="T95"> </text:span>учебной биологической<text:span text:style-name="T103"> </text:span>задачи;</text:p>
      <text:p text:style-name="P1116">выбирать,<text:span text:style-name="T88"> </text:span>анализировать,<text:span text:style-name="T88"> </text:span>систематизировать<text:span text:style-name="T88"> </text:span>и<text:span text:style-name="T88"> </text:span>интерпретировать<text:span text:style-name="T97"> </text:span>биологическую<text:span text:style-name="T103"> </text:span>информацию<text:span text:style-name="T99"> </text:span>различных<text:span text:style-name="T99"> </text:span>видов<text:span text:style-name="T86"> </text:span>и<text:span text:style-name="T95"> </text:span>форм<text:span text:style-name="T95"> </text:span>представления;</text:p>
      <text:p text:style-name="P1001">находить<text:span text:style-name="T88"> </text:span>сходные<text:span text:style-name="T88"> </text:span>аргументы<text:span text:style-name="T88"> </text:span>(подтверждающие<text:span text:style-name="T88"> </text:span>или<text:span text:style-name="T88"> </text:span>опровергающие<text:span text:style-name="T88"> </text:span>одну<text:span text:style-name="T122"> </text:span>и<text:span text:style-name="T95"> </text:span>ту<text:span text:style-name="T86"> </text:span>же<text:span text:style-name="T95"> </text:span>идею,<text:span text:style-name="T124"> </text:span>версию) в<text:span text:style-name="T99"> </text:span>различных информационных<text:span text:style-name="T103"> </text:span>источниках;</text:p>
      <text:p text:style-name="P1118">самостоятельно<text:span text:style-name="T88"> </text:span>выбирать<text:span text:style-name="T88"> </text:span>оптимальную<text:span text:style-name="T88"> </text:span>форму<text:span text:style-name="T88"> </text:span>представления<text:span text:style-name="T88"> </text:span>информации<text:span text:style-name="T88"> </text:span>и<text:span text:style-name="T88"> </text:span>иллюстрировать<text:span text:style-name="T88"> </text:span>решаемые<text:span text:style-name="T88"> </text:span>задачи<text:span text:style-name="T88"> </text:span>несложными<text:span text:style-name="T88"> </text:span>схемами,<text:span text:style-name="T88"> </text:span>диаграммами,<text:span text:style-name="T99"> </text:span>иной<text:span text:style-name="T103"> </text:span>графикой<text:span text:style-name="T95"> </text:span>и их<text:span text:style-name="T88"> </text:span>комбинациями;</text:p>
      <text:p text:style-name="P994">оценивать<text:span text:style-name="T88"> </text:span>надёжность<text:span text:style-name="T88"> </text:span>биологической<text:span text:style-name="T88"> </text:span>информации<text:span text:style-name="T88"> </text:span>по<text:span text:style-name="T88"> </text:span>критериям,<text:span text:style-name="T88"> </text:span>предложенным<text:span text:style-name="T99"> </text:span>учителем<text:span text:style-name="T95"> </text:span>или<text:span text:style-name="T95"> </text:span>сформулированным<text:span text:style-name="T95"> </text:span>самостоятельно;</text:p>
      <text:p text:style-name="P1137">запоминать<text:span text:style-name="T86"> </text:span>и<text:span text:style-name="T103"> </text:span>систематизировать<text:span text:style-name="T86"> </text:span>биологическую<text:span text:style-name="T86"> </text:span>информацию.</text:p>
      <text:p text:style-name="P936"/>
      <text:h text:style-name="P30" text:outline-level="1">Коммуникативные<text:span text:style-name="T122"> </text:span>универсальные<text:span text:style-name="T99"> </text:span>учебные<text:span text:style-name="T99"> </text:span>действия</text:h>
      <text:p text:style-name="P937"/>
      <text:list xml:id="list223338742" text:style-name="WWNum5">
        <text:list-item>
          <text:p text:style-name="P99"><text:span text:style-name="T25">общение:</text:span></text:p>
        </text:list-item>
      </text:list>
      <text:p text:style-name="P1127">воспринимать и формулировать суждения, выражать эмоции в процессе<text:span text:style-name="T88"> </text:span>выполнения<text:span text:style-name="T95"> </text:span>практических<text:span text:style-name="T103"> </text:span>и<text:span text:style-name="T95"> </text:span>лабораторных<text:span text:style-name="T88"> </text:span>работ;</text:p>
      <text:p text:style-name="P1137">выражать<text:span text:style-name="T103"> </text:span>себя<text:span text:style-name="T95"> </text:span>(свою<text:span text:style-name="T99"> </text:span>точку<text:span text:style-name="T86"> </text:span>зрения)<text:span text:style-name="T95"> </text:span>в<text:span text:style-name="T103"> </text:span>устных и<text:span text:style-name="T86"> </text:span>письменных текстах;</text:p>
      <text:p text:style-name="P1100">распознавать<text:span text:style-name="T88"> </text:span>невербальные<text:span text:style-name="T88"> </text:span>средства<text:span text:style-name="T88"> </text:span>общения,<text:span text:style-name="T88"> </text:span>понимать<text:span text:style-name="T88"> </text:span>значение<text:span text:style-name="T88"> </text:span>социальных<text:span text:style-name="T88"> </text:span>знаков,<text:span text:style-name="T88"> </text:span>знать<text:span text:style-name="T88"> </text:span>и<text:span text:style-name="T88"> </text:span>распознавать<text:span text:style-name="T88"> </text:span>предпосылки<text:span text:style-name="T88"> </text:span>конфликтных<text:span text:style-name="T88"> </text:span>ситуаций<text:span text:style-name="T86"> </text:span>и смягчать<text:span text:style-name="T95"> </text:span>конфликты,<text:span text:style-name="T95"> </text:span>вести<text:span text:style-name="T103"> </text:span>переговоры;</text:p>
      <text:p text:style-name="P1106">понимать<text:span text:style-name="T88"> </text:span>намерения<text:span text:style-name="T88"> </text:span>других,<text:span text:style-name="T88"> </text:span>проявлять<text:span text:style-name="T88"> </text:span>уважительное<text:span text:style-name="T88"> </text:span>отношение<text:span text:style-name="T88"> </text:span>к<text:span text:style-name="T88"> </text:span>собеседнику<text:span text:style-name="T122"> </text:span>и<text:span text:style-name="T95"> </text:span>в<text:span text:style-name="T103"> </text:span>корректной<text:span text:style-name="T95"> </text:span>форме<text:span text:style-name="T95"> </text:span>формулировать<text:span text:style-name="T103"> </text:span>свои<text:span text:style-name="T95"> </text:span>возражения;</text:p>
      <text:p text:style-name="P1087">в<text:span text:style-name="T142"> </text:span>ходе<text:span text:style-name="T172"> </text:span>диалога<text:span text:style-name="T142"> </text:span>и<text:span text:style-name="T176"> </text:span>(или)<text:span text:style-name="T172"> </text:span>дискуссии<text:span text:style-name="T176"> </text:span>задавать<text:span text:style-name="T142"> </text:span>вопросы<text:span text:style-name="T176"> </text:span>по<text:span text:style-name="T172"> </text:span>существу<text:span text:style-name="T97"> </text:span>обсуждаемой<text:span text:style-name="T177"> </text:span>биологической<text:span text:style-name="T135"> </text:span>темы<text:span text:style-name="T177"> </text:span>и<text:span text:style-name="T177"> </text:span>высказывать<text:span text:style-name="T169"> </text:span>идеи,<text:span text:style-name="T171"> </text:span>нацеленные<text:span text:style-name="T170"> </text:span>на<text:span text:style-name="T97"> </text:span>решение биологической задачи и поддержание благожелательности общения;<text:span text:style-name="T97"> </text:span>сопоставлять<text:span text:style-name="T165"> </text:span>свои<text:span text:style-name="T165"> </text:span>суждения<text:span text:style-name="T165"> </text:span>с<text:span text:style-name="T139"> </text:span>суждениями<text:span text:style-name="T165"> </text:span>других<text:span text:style-name="T139"> </text:span>участников<text:span text:style-name="T107"> </text:span>диалога,</text:p>
      <text:p text:style-name="P1021">обнаруживать<text:span text:style-name="T86"> </text:span>различие<text:span text:style-name="T99"> </text:span>и<text:span text:style-name="T122"> </text:span>сходство<text:span text:style-name="T122"> </text:span>позиций;</text:p>
      <text:p text:style-name="P1128">публично<text:span text:style-name="T88"> </text:span>представлять<text:span text:style-name="T88"> </text:span>результаты<text:span text:style-name="T88"> </text:span>выполненного<text:span text:style-name="T98"> </text:span>биологического<text:span text:style-name="T88"> </text:span>опыта<text:span text:style-name="T95"> </text:span>(эксперимента,<text:span text:style-name="T95"> </text:span>исследования, проекта);</text:p>
      <text:p text:style-name="P972">самостоятельно<text:span text:style-name="T88"> </text:span>выбирать<text:span text:style-name="T88"> </text:span>формат<text:span text:style-name="T88"> </text:span>выступления<text:span text:style-name="T88"> </text:span>с<text:span text:style-name="T88"> </text:span>учётом<text:span text:style-name="T88"> </text:span>задач<text:span text:style-name="T97"> </text:span>презентации и особенностей аудитории и в соответствии с ним составлять<text:span text:style-name="T88"> </text:span>устные<text:span text:style-name="T103"> </text:span>и<text:span text:style-name="T99"> </text:span>письменные<text:span text:style-name="T103"> </text:span>тексты<text:span text:style-name="T99"> </text:span>с<text:span text:style-name="T103"> </text:span>использованием<text:span text:style-name="T122"> </text:span>иллюстративных<text:span text:style-name="T99"> </text:span>материалов.</text:p>
      <text:list xml:id="list154819454422713" text:continue-numbering="true" text:style-name="WWNum5">
        <text:list-item>
          <text:h text:style-name="P37" text:outline-level="1">совместная<text:span text:style-name="T124"> </text:span>деятельность:</text:h>
        </text:list-item>
      </text:list>
      <text:p text:style-name="P948">понимать и использовать преимущества командной и индивидуальной<text:span text:style-name="T88"> </text:span>работы<text:span text:style-name="T88"> </text:span>при<text:span text:style-name="T88"> </text:span>решении<text:span text:style-name="T88"> </text:span>конкретной<text:span text:style-name="T88"> </text:span>биологической<text:span text:style-name="T88"> </text:span>проблемы,<text:span text:style-name="T88"> </text:span>обосновывать<text:span text:style-name="T97"> </text:span>необходимость применения групповых форм взаимодействия при решении<text:span text:style-name="T88"> </text:span>поставленной<text:span text:style-name="T95"> </text:span>учебной задачи;</text:p>
      <text:p text:style-name="P1008">принимать<text:span text:style-name="T88"> </text:span>цель<text:span text:style-name="T88"> </text:span>совместной<text:span text:style-name="T88"> </text:span>деятельности,<text:span text:style-name="T88"> </text:span>коллективно<text:span text:style-name="T98"> </text:span>строить<text:span text:style-name="T97"> </text:span>действия по её достижению: распределять роли, договариваться, обсуждать<text:span text:style-name="T88"> </text:span>процесс<text:span text:style-name="T132"> </text:span>и<text:span text:style-name="T128"> </text:span>результат<text:span text:style-name="T130"> </text:span>совместной<text:span text:style-name="T132"> </text:span>работы,<text:span text:style-name="T130"> </text:span>уметь<text:span text:style-name="T132"> </text:span>обобщать<text:span text:style-name="T128"> </text:span>мнения<text:span text:style-name="T128"> </text:span>нескольких</text:p>
      <text:p text:style-name="P1186">людей,<text:span text:style-name="T88"> </text:span>проявлять<text:span text:style-name="T88"> </text:span>готовность<text:span text:style-name="T88"> </text:span>руководить,<text:span text:style-name="T88"> </text:span>выполнять<text:span text:style-name="T98"> </text:span>поручения,<text:span text:style-name="T88"> </text:span>подчиняться;</text:p>
      <text:p text:style-name="P1006">планировать организацию совместной работы, определять свою роль (с<text:span text:style-name="T88"> </text:span>учётом<text:span text:style-name="T88"> </text:span>предпочтений<text:span text:style-name="T88"> </text:span>и<text:span text:style-name="T88"> </text:span>возможностей<text:span text:style-name="T88"> </text:span>всех<text:span text:style-name="T88"> </text:span>участников<text:span text:style-name="T88"> </text:span>взаимодействия),<text:span text:style-name="T88"> </text:span>распределять<text:span text:style-name="T88"> </text:span>задачи<text:span text:style-name="T88"> </text:span>между<text:span text:style-name="T88"> </text:span>членами<text:span text:style-name="T88"> </text:span>команды,<text:span text:style-name="T88"> </text:span>участвовать<text:span text:style-name="T88"> </text:span>в<text:span text:style-name="T88"> </text:span>групповых<text:span text:style-name="T88"> </text:span>формах<text:span text:style-name="T95"> </text:span>работы<text:span text:style-name="T99"> </text:span>(обсуждения,<text:span text:style-name="T122"> </text:span>обмен<text:span text:style-name="T95"> </text:span>мнениями,<text:span text:style-name="T95"> </text:span>мозговые<text:span text:style-name="T99"> </text:span>штурмы<text:span text:style-name="T99"> </text:span>и<text:span text:style-name="T95"> </text:span>иные);</text:p>
      <text:p text:style-name="P1115">выполнять свою часть работы, достигать качественного результата по<text:span text:style-name="T88"> </text:span>своему направлению и координировать свои действия с другими членами<text:span text:style-name="T88"> </text:span>команды;</text:p>
      <text:p text:style-name="P955">оценивать<text:span text:style-name="T88"> </text:span>качество<text:span text:style-name="T88"> </text:span>своего<text:span text:style-name="T88"> </text:span>вклада<text:span text:style-name="T88"> </text:span>в<text:span text:style-name="T88"> </text:span>общий<text:span text:style-name="T88"> </text:span>продукт<text:span text:style-name="T88"> </text:span>по<text:span text:style-name="T88"> </text:span>критериям,<text:span text:style-name="T88"> </text:span>самостоятельно<text:span text:style-name="T88"> </text:span>сформулированным<text:span text:style-name="T88"> </text:span>участниками<text:span text:style-name="T98"> </text:span>взаимодействия,<text:span text:style-name="T88"> </text:span>сравнивать результаты с исходной задачей и вклад каждого члена команды в<text:span text:style-name="T88"> </text:span>достижение<text:span text:style-name="T88"> </text:span>результатов,<text:span text:style-name="T88"> </text:span>разделять<text:span text:style-name="T88"> </text:span>сферу<text:span text:style-name="T88"> </text:span>ответственности<text:span text:style-name="T88"> </text:span>и<text:span text:style-name="T88"> </text:span>проявлять<text:span text:style-name="T88"> </text:span>готовность<text:span text:style-name="T99"> </text:span>к<text:span text:style-name="T95"> </text:span>предоставлению<text:span text:style-name="T86"> </text:span>отчёта<text:span text:style-name="T86"> </text:span>перед<text:span text:style-name="T88"> </text:span>группой;</text:p>
      <text:p text:style-name="P955">овладеть системой универсальных коммуникативных действий, которая<text:span text:style-name="T88"> </text:span>обеспечивает<text:span text:style-name="T88"> </text:span>сформированность<text:span text:style-name="T88"> </text:span>социальных<text:span text:style-name="T88"> </text:span>навыков<text:span text:style-name="T88"> </text:span>и<text:span text:style-name="T88"> </text:span>эмоционального<text:span text:style-name="T88"> </text:span>интеллекта<text:span text:style-name="T95"> </text:span>обучающихся.</text:p>
      <text:h text:style-name="P42" text:outline-level="1">Регулятивные универсальные учебные действия<text:span text:style-name="T97"> </text:span>Самоорганизация:</text:h>
      <text:p text:style-name="P1145">выявлять<text:span text:style-name="T144"> </text:span>проблемы<text:span text:style-name="T178"> </text:span>для<text:span text:style-name="T179"> </text:span>решения<text:span text:style-name="T175"> </text:span>в<text:span text:style-name="T175"> </text:span>жизненных<text:span text:style-name="T178"> </text:span>и<text:span text:style-name="T178"> </text:span>учебных<text:span text:style-name="T179"> </text:span>ситуациях,</text:p>
      <text:p text:style-name="P1026">используя<text:span text:style-name="T122"> </text:span>биологические<text:span text:style-name="T86"> </text:span>знания;</text:p>
      <text:p text:style-name="P951">ориентироваться<text:span text:style-name="T88"> </text:span>в<text:span text:style-name="T88"> </text:span>различных<text:span text:style-name="T88"> </text:span>подходах<text:span text:style-name="T88"> </text:span>принятия<text:span text:style-name="T88"> </text:span>решений<text:span text:style-name="T88"> </text:span>(индивидуальное,<text:span text:style-name="T86"> </text:span>принятие<text:span text:style-name="T99"> </text:span>решения<text:span text:style-name="T103"> </text:span>в<text:span text:style-name="T86"> </text:span>группе,<text:span text:style-name="T86"> </text:span>принятие<text:span text:style-name="T99"> </text:span>решений<text:span text:style-name="T103"> </text:span>группой);</text:p>
      <text:p text:style-name="P1102">самостоятельно составлять алгоритм решения задачи (или его часть),<text:span text:style-name="T88"> </text:span>выбирать<text:span text:style-name="T88"> </text:span>способ<text:span text:style-name="T88"> </text:span>решения<text:span text:style-name="T88"> </text:span>учебной<text:span text:style-name="T88"> </text:span>биологической<text:span text:style-name="T88"> </text:span>задачи<text:span text:style-name="T88"> </text:span>с<text:span text:style-name="T88"> </text:span>учётом<text:span text:style-name="T88"> </text:span>имеющихся<text:span text:style-name="T88"> </text:span>ресурсов<text:span text:style-name="T88"> </text:span>и<text:span text:style-name="T88"> </text:span>собственных<text:span text:style-name="T88"> </text:span>возможностей,<text:span text:style-name="T88"> </text:span>аргументировать<text:span text:style-name="T88"> </text:span>предлагаемые<text:span text:style-name="T95"> </text:span>варианты<text:span text:style-name="T103"> </text:span>решений;</text:p>
      <text:p text:style-name="P1008">составлять<text:span text:style-name="T88"> </text:span>план<text:span text:style-name="T88"> </text:span>действий<text:span text:style-name="T88"> </text:span>(план<text:span text:style-name="T88"> </text:span>реализации<text:span text:style-name="T88"> </text:span>намеченного<text:span text:style-name="T88"> </text:span>алгоритма<text:span text:style-name="T88"> </text:span>решения),<text:span text:style-name="T88"> </text:span>корректировать<text:span text:style-name="T88"> </text:span>предложенный<text:span text:style-name="T88"> </text:span>алгоритм<text:span text:style-name="T88"> </text:span>с<text:span text:style-name="T88"> </text:span>учётом<text:span text:style-name="T88"> </text:span>получения<text:span text:style-name="T88"> </text:span>новых<text:span text:style-name="T86"> </text:span>биологических знаний<text:span text:style-name="T86"> </text:span>об изучаемом<text:span text:style-name="T95"> </text:span>биологическом<text:span text:style-name="T86"> </text:span>объекте;</text:p>
      <text:p text:style-name="P1135">делать<text:span text:style-name="T103"> </text:span>выбор и<text:span text:style-name="T86"> </text:span>брать<text:span text:style-name="T99"> </text:span>ответственность<text:span text:style-name="T99"> </text:span>за<text:span text:style-name="T95"> </text:span>решение.</text:p>
      <text:h text:style-name="P19" text:outline-level="1">Самоконтроль,<text:span text:style-name="T124"> </text:span>эмоциональный<text:span text:style-name="T122"> </text:span>интеллект:</text:h>
      <text:p text:style-name="P1188">владеть способами самоконтроля, самомотивации и рефлексии;<text:span text:style-name="T97"> </text:span>давать<text:span text:style-name="T103"> </text:span>оценку<text:span text:style-name="T86"> </text:span>ситуации<text:span text:style-name="T95"> </text:span>и предлагать<text:span text:style-name="T122"> </text:span>план<text:span text:style-name="T88"> </text:span>её<text:span text:style-name="T95"> </text:span>изменения;</text:p>
      <text:p text:style-name="P1122">учитывать контекст и предвидеть трудности, которые могут возникнуть<text:span text:style-name="T88"> </text:span>при<text:span text:style-name="T88"> </text:span>решении<text:span text:style-name="T88"> </text:span>учебной<text:span text:style-name="T88"> </text:span>биологической<text:span text:style-name="T88"> </text:span>задачи,<text:span text:style-name="T88"> </text:span>адаптировать<text:span text:style-name="T88"> </text:span>решение<text:span text:style-name="T88"> </text:span>к<text:span text:style-name="T88"> </text:span>меняющимся<text:span text:style-name="T95"> </text:span>обстоятельствам;</text:p>
      <text:p text:style-name="P1002">объяснять<text:span text:style-name="T88"> </text:span>причины<text:span text:style-name="T88"> </text:span>достижения<text:span text:style-name="T88"> </text:span>(недостижения)<text:span text:style-name="T88"> </text:span>результатов<text:span text:style-name="T97"> </text:span>деятельности,<text:span text:style-name="T88"> </text:span>давать<text:span text:style-name="T88"> </text:span>оценку<text:span text:style-name="T88"> </text:span>приобретённому<text:span text:style-name="T88"> </text:span>опыту,<text:span text:style-name="T88"> </text:span>уметь<text:span text:style-name="T88"> </text:span>находить<text:span text:style-name="T88"> </text:span>позитивное<text:span text:style-name="T95"> </text:span>в<text:span text:style-name="T95"> </text:span>произошедшей ситуации;</text:p>
      <text:p text:style-name="P1089">вносить<text:span text:style-name="T88"> </text:span>коррективы<text:span text:style-name="T88"> </text:span>в<text:span text:style-name="T88"> </text:span>деятельность<text:span text:style-name="T88"> </text:span>на<text:span text:style-name="T88"> </text:span>основе<text:span text:style-name="T88"> </text:span>новых<text:span text:style-name="T88"> </text:span>обстоятельств,<text:span text:style-name="T88"> </text:span>изменившихся<text:span text:style-name="T103"> </text:span>ситуаций,<text:span text:style-name="T103"> </text:span>установленных<text:span text:style-name="T99"> </text:span>ошибок,<text:span text:style-name="T103"> </text:span>возникших<text:span text:style-name="T95"> </text:span>трудностей;</text:p>
      <text:p text:style-name="P1137">оценивать<text:span text:style-name="T86"> </text:span>соответствие<text:span text:style-name="T95"> </text:span>результата<text:span text:style-name="T103"> </text:span>цели<text:span text:style-name="T86"> </text:span>и<text:span text:style-name="T95"> </text:span>условиям;</text:p>
      <text:p text:style-name="P1129">различать, называть и управлять собственными эмоциями и эмоциями<text:span text:style-name="T88"> </text:span>других;</text:p>
      <text:p text:style-name="P1137">выявлять<text:span text:style-name="T122"> </text:span>и<text:span text:style-name="T103"> </text:span>анализировать<text:span text:style-name="T174"> </text:span>причины<text:span text:style-name="T103"> </text:span>эмоций;</text:p>
      <text:p text:style-name="P1007">ставить себя на место другого человека, понимать мотивы и намерения<text:span text:style-name="T88"> </text:span>другого;</text:p>
      <text:p text:style-name="P1137">регулировать<text:span text:style-name="T140"> </text:span>способ<text:span text:style-name="T103"> </text:span>выражения<text:span text:style-name="T86"> </text:span>эмоций.</text:p>
      <text:h text:style-name="P19" text:outline-level="1">Принятие<text:span text:style-name="T95"> </text:span>себя<text:span text:style-name="T95"> </text:span>и<text:span text:style-name="T99"> </text:span>других</text:h>
      <text:p text:style-name="P1189">осознанно относиться к другому человеку, его мнению;<text:span text:style-name="T88"> </text:span>признавать своё право на ошибку и такое же право другого;<text:span text:style-name="T97"> </text:span>открытость<text:span text:style-name="T99"> </text:span>себе и<text:span text:style-name="T103"> </text:span>другим;</text:p>
      <text:p text:style-name="P1149">осознавать<text:span text:style-name="T174"> </text:span>невозможность<text:span text:style-name="T86"> </text:span>контролировать<text:span text:style-name="T122"> </text:span>всё<text:span text:style-name="T103"> </text:span>вокруг;</text:p>
      <text:p text:style-name="P1099">овладеть<text:span text:style-name="T88"> </text:span>системой<text:span text:style-name="T88"> </text:span>универсальных<text:span text:style-name="T88"> </text:span>учебных<text:span text:style-name="T88"> </text:span>регулятивных<text:span text:style-name="T88"> </text:span>действий,<text:span text:style-name="T88"> </text:span>которая<text:span text:style-name="T88"> </text:span>обеспечивает<text:span text:style-name="T88"> </text:span>формирование<text:span text:style-name="T88"> </text:span>смысловых<text:span text:style-name="T88"> </text:span>установок<text:span text:style-name="T88"> </text:span>личности<text:span text:style-name="T88"> </text:span>(внутренняя позиция личности), и жизненных навыков личности (управления<text:span text:style-name="T97"> </text:span>собой,<text:span text:style-name="T99"> </text:span>самодисциплины,<text:span text:style-name="T95"> </text:span>устойчивого поведения).</text:p>
      <text:p text:style-name="P872"/>
      <text:h text:style-name="P31" text:outline-level="1">ПРЕДМЕТНЫЕ<text:span text:style-name="T95"> </text:span>РЕЗУЛЬТАТЫ</text:h>
      <text:p text:style-name="P938"/>
      <text:p text:style-name="P1008">Предметные<text:span text:style-name="T88"> </text:span>результаты<text:span text:style-name="T88"> </text:span>освоения<text:span text:style-name="T88"> </text:span>программы<text:span text:style-name="T88"> </text:span>по<text:span text:style-name="T88"> </text:span>биологии<text:span text:style-name="T88"> </text:span>к<text:span text:style-name="T88"> </text:span>концу<text:span text:style-name="T88"> </text:span>обучения<text:span text:style-name="T95"> </text:span><text:span text:style-name="T149">в</text:span><text:span text:style-name="T101"> </text:span><text:span text:style-name="T149">5</text:span><text:span text:style-name="T90"> </text:span><text:span text:style-name="T149">классе:</text:span></text:p>
      <text:p text:style-name="P1190">характеризовать<text:span text:style-name="T88"> </text:span>биологию<text:span text:style-name="T88"> </text:span>как<text:span text:style-name="T88"> </text:span>науку<text:span text:style-name="T88"> </text:span>о<text:span text:style-name="T88"> </text:span>живой<text:span text:style-name="T88"> </text:span>природе,<text:span text:style-name="T88"> </text:span>называть<text:span text:style-name="T97"> </text:span>признаки<text:span text:style-name="T103"> </text:span>живого,<text:span text:style-name="T99"> </text:span>сравнивать<text:span text:style-name="T122"> </text:span>объекты<text:span text:style-name="T95"> </text:span>живой и<text:span text:style-name="T95"> </text:span>неживой природы;</text:p>
      <text:p text:style-name="P1086">перечислять<text:span text:style-name="T88"> </text:span>источники<text:span text:style-name="T88"> </text:span>биологических<text:span text:style-name="T88"> </text:span>знаний,<text:span text:style-name="T98"> </text:span>характеризовать<text:span text:style-name="T88"> </text:span>значение<text:span text:style-name="T88"> </text:span>биологических<text:span text:style-name="T88"> </text:span>знаний<text:span text:style-name="T88"> </text:span>для<text:span text:style-name="T88"> </text:span>современного<text:span text:style-name="T88"> </text:span>человека,<text:span text:style-name="T88"> </text:span>профессии,<text:span text:style-name="T88"> </text:span>связанные<text:span text:style-name="T95"> </text:span>с<text:span text:style-name="T95"> </text:span>биологией<text:span text:style-name="T88"> </text:span>(4–5<text:span text:style-name="T103"> </text:span>профессий);</text:p>
      <text:p text:style-name="P976">приводить примеры вклада российских (в том числе В. И. Вернадский,<text:span text:style-name="T88"> </text:span>А.<text:span text:style-name="T88"> </text:span>Л.<text:span text:style-name="T88"> </text:span>Чижевский)<text:span text:style-name="T88"> </text:span>и<text:span text:style-name="T88"> </text:span>зарубежных<text:span text:style-name="T88"> </text:span>(в<text:span text:style-name="T88"> </text:span>том<text:span text:style-name="T88"> </text:span>числе<text:span text:style-name="T88"> </text:span>Аристотель,<text:span text:style-name="T88"> </text:span>Теофраст,<text:span text:style-name="T88"> </text:span>Гиппократ)<text:span text:style-name="T95"> </text:span>учёных<text:span text:style-name="T103"> </text:span>в<text:span text:style-name="T99"> </text:span>развитие биологии;</text:p>
      <text:p text:style-name="P1109">иметь<text:span text:style-name="T88"> </text:span>представление<text:span text:style-name="T88"> </text:span>о<text:span text:style-name="T88"> </text:span>важнейших<text:span text:style-name="T88"> </text:span>биологических<text:span text:style-name="T88"> </text:span>процессах<text:span text:style-name="T98"> </text:span>и<text:span text:style-name="T88"> </text:span>явлениях:<text:span text:style-name="T88"> </text:span>питание,<text:span text:style-name="T88"> </text:span>дыхание,<text:span text:style-name="T88"> </text:span>транспорт<text:span text:style-name="T88"> </text:span>веществ,<text:span text:style-name="T88"> </text:span>раздражимость,<text:span text:style-name="T88"> </text:span>рост,<text:span text:style-name="T97"> </text:span>развитие,<text:span text:style-name="T99"> </text:span>движение,<text:span text:style-name="T103"> </text:span>размножение;</text:p>
      <text:p text:style-name="P994">применять биологические термины и понятия (в том числе: живые тела,<text:span text:style-name="T88"> </text:span>биология,<text:span text:style-name="T170"> </text:span>экология,<text:span text:style-name="T170"> </text:span>цитология,<text:span text:style-name="T170"> </text:span>анатомия,<text:span text:style-name="T170"> </text:span>физиология,<text:span text:style-name="T170"> </text:span>биологическая</text:p>
      <text:p text:style-name="P110"/>
      <text:p text:style-name="P110"/>
      <text:p text:style-name="P110"/>
      <text:p text:style-name="P110"/>
      <text:p text:style-name="P110"><text:soft-page-break/></text:p>
      <text:p text:style-name="P1185">систематика,<text:span text:style-name="T88"> </text:span>клетка,<text:span text:style-name="T88"> </text:span>ткань,<text:span text:style-name="T88"> </text:span>орган,<text:span text:style-name="T88"> </text:span>система<text:span text:style-name="T88"> </text:span>органов,<text:span text:style-name="T88"> </text:span>организм,<text:span text:style-name="T88"> </text:span>вирус,<text:span text:style-name="T88"> </text:span>движение, питание, фотосинтез, дыхание, выделение, раздражимость, рост,<text:span text:style-name="T88"> </text:span>размножение,<text:span text:style-name="T88"> </text:span>развитие,<text:span text:style-name="T88"> </text:span>среда<text:span text:style-name="T88"> </text:span>обитания,<text:span text:style-name="T88"> </text:span>природное<text:span text:style-name="T88"> </text:span>сообщество,<text:span text:style-name="T88"> </text:span>искусственное<text:span text:style-name="T88"> </text:span>сообщество)<text:span text:style-name="T88"> </text:span>в<text:span text:style-name="T88"> </text:span>соответствии<text:span text:style-name="T88"> </text:span>с<text:span text:style-name="T88"> </text:span>поставленной<text:span text:style-name="T88"> </text:span>задачей<text:span text:style-name="T88"> </text:span>и<text:span text:style-name="T88"> </text:span>в<text:span text:style-name="T88"> </text:span>контексте;</text:p>
      <text:p text:style-name="P947">различать<text:span text:style-name="T88"> </text:span>по<text:span text:style-name="T88"> </text:span>внешнему<text:span text:style-name="T88"> </text:span>виду<text:span text:style-name="T88"> </text:span>(изображениям),<text:span text:style-name="T88"> </text:span>схемам<text:span text:style-name="T88"> </text:span>и<text:span text:style-name="T88"> </text:span>описаниям<text:span text:style-name="T88"> </text:span>доядерные<text:span text:style-name="T88"> </text:span>и<text:span text:style-name="T88"> </text:span>ядерные<text:span text:style-name="T88"> </text:span>организмы,<text:span text:style-name="T88"> </text:span>различные<text:span text:style-name="T88"> </text:span>биологические<text:span text:style-name="T88"> </text:span>объекты:<text:span text:style-name="T88"> </text:span>растения,<text:span text:style-name="T88"> </text:span>животных,<text:span text:style-name="T88"> </text:span>грибы,<text:span text:style-name="T88"> </text:span>лишайники,<text:span text:style-name="T88"> </text:span>бактерии,<text:span text:style-name="T88"> </text:span>природные<text:span text:style-name="T88"> </text:span>и<text:span text:style-name="T88"> </text:span>искусственные<text:span text:style-name="T88"> </text:span>сообщества,<text:span text:style-name="T88"> </text:span>взаимосвязи<text:span text:style-name="T88"> </text:span>организмов<text:span text:style-name="T88"> </text:span>в<text:span text:style-name="T88"> </text:span>природном<text:span text:style-name="T88"> </text:span>и<text:span text:style-name="T88"> </text:span>искусственном сообществах, представителей флоры и фауны природных зон<text:span text:style-name="T88"> </text:span>Земли,<text:span text:style-name="T99"> </text:span>ландшафты природные<text:span text:style-name="T103"> </text:span>и<text:span text:style-name="T95"> </text:span>культурные;</text:p>
      <text:p text:style-name="P1017">проводить<text:span text:style-name="T88"> </text:span>описание<text:span text:style-name="T88"> </text:span>организма<text:span text:style-name="T88"> </text:span>(растения,<text:span text:style-name="T88"> </text:span>животного)<text:span text:style-name="T88"> </text:span>по<text:span text:style-name="T88"> </text:span>заданному<text:span text:style-name="T88"> </text:span>плану,<text:span text:style-name="T88"> </text:span>выделять<text:span text:style-name="T88"> </text:span>существенные<text:span text:style-name="T88"> </text:span>признаки<text:span text:style-name="T88"> </text:span>строения<text:span text:style-name="T88"> </text:span>и<text:span text:style-name="T88"> </text:span>процессов<text:span text:style-name="T88"> </text:span>жизнедеятельности организмов, характеризовать организмы как тела живой<text:span text:style-name="T88"> </text:span>природы,<text:span text:style-name="T88"> </text:span>перечислять<text:span text:style-name="T88"> </text:span>особенности<text:span text:style-name="T88"> </text:span>растений,<text:span text:style-name="T88"> </text:span>животных,<text:span text:style-name="T98"> </text:span>грибов,<text:span text:style-name="T88"> </text:span>лишайников,<text:span text:style-name="T124"> </text:span>бактерий<text:span text:style-name="T103"> </text:span>и вирусов;</text:p>
      <text:p text:style-name="P1102">раскрывать<text:span text:style-name="T88"> </text:span>понятие<text:span text:style-name="T88"> </text:span>о<text:span text:style-name="T88"> </text:span>среде<text:span text:style-name="T88"> </text:span>обитания<text:span text:style-name="T88"> </text:span>(водной,<text:span text:style-name="T88"> </text:span>наземно-воздушной,<text:span text:style-name="T88"> </text:span>почвенной,<text:span text:style-name="T99"> </text:span>внутриорганизменной),<text:span text:style-name="T99"> </text:span>условиях среды<text:span text:style-name="T86"> </text:span>обитания;</text:p>
      <text:p text:style-name="P1115">приводить примеры, характеризующие приспособленность организмов к<text:span text:style-name="T97"> </text:span>среде<text:span text:style-name="T95"> </text:span>обитания, взаимосвязи<text:span text:style-name="T86"> </text:span>организмов<text:span text:style-name="T99"> </text:span>в<text:span text:style-name="T99"> </text:span>сообществах;</text:p>
      <text:p text:style-name="P994">выделять<text:span text:style-name="T88"> </text:span>отличительные<text:span text:style-name="T88"> </text:span>признаки<text:span text:style-name="T88"> </text:span>природных<text:span text:style-name="T88"> </text:span>и<text:span text:style-name="T88"> </text:span>искусственных<text:span text:style-name="T97"> </text:span>сообществ;</text:p>
      <text:p text:style-name="P941">аргументировать<text:span text:style-name="T88"> </text:span>основные<text:span text:style-name="T88"> </text:span>правила<text:span text:style-name="T88"> </text:span>поведения<text:span text:style-name="T88"> </text:span>человека<text:span text:style-name="T88"> </text:span>в<text:span text:style-name="T88"> </text:span>природе<text:span text:style-name="T88"> </text:span>и<text:span text:style-name="T88"> </text:span>объяснять значение природоохранной деятельности человека, анализировать<text:span text:style-name="T88"> </text:span>глобальные<text:span text:style-name="T95"> </text:span>экологические проблемы;</text:p>
      <text:p text:style-name="P1135">раскрывать<text:span text:style-name="T122"> </text:span>роль<text:span text:style-name="T86"> </text:span>биологии<text:span text:style-name="T99"> </text:span>в<text:span text:style-name="T86"> </text:span>практической<text:span text:style-name="T124"> </text:span>деятельности<text:span text:style-name="T99"> </text:span>человека;</text:p>
      <text:p text:style-name="P1128">демонстрировать<text:span text:style-name="T88"> </text:span>на<text:span text:style-name="T88"> </text:span>конкретных<text:span text:style-name="T88"> </text:span>примерах<text:span text:style-name="T88"> </text:span>связь<text:span text:style-name="T88"> </text:span>знаний<text:span text:style-name="T88"> </text:span>биологии<text:span text:style-name="T88"> </text:span>со<text:span text:style-name="T97"> </text:span>знаниями<text:span text:style-name="T88"> </text:span>по<text:span text:style-name="T88"> </text:span>математике,<text:span text:style-name="T88"> </text:span>предметов<text:span text:style-name="T88"> </text:span>гуманитарного<text:span text:style-name="T88"> </text:span>цикла,<text:span text:style-name="T88"> </text:span>различными<text:span text:style-name="T88"> </text:span>видами искусства;</text:p>
      <text:p text:style-name="P1086">выполнять практические работы (поиск информации с использованием<text:span text:style-name="T88"> </text:span>различных<text:span text:style-name="T88"> </text:span>источников,<text:span text:style-name="T88"> </text:span>описание<text:span text:style-name="T88"> </text:span>организма<text:span text:style-name="T88"> </text:span>по<text:span text:style-name="T88"> </text:span>заданному<text:span text:style-name="T88"> </text:span>плану)<text:span text:style-name="T88"> </text:span>и<text:span text:style-name="T88"> </text:span>лабораторные<text:span text:style-name="T88"> </text:span>работы<text:span text:style-name="T88"> </text:span>(работа<text:span text:style-name="T88"> </text:span>с<text:span text:style-name="T88"> </text:span>микроскопом,<text:span text:style-name="T88"> </text:span>знакомство<text:span text:style-name="T88"> </text:span>с<text:span text:style-name="T88"> </text:span>различными<text:span text:style-name="T88"> </text:span>способами<text:span text:style-name="T95"> </text:span>измерения и<text:span text:style-name="T95"> </text:span>сравнения<text:span text:style-name="T103"> </text:span>живых<text:span text:style-name="T103"> </text:span>объектов);</text:p>
      <text:p text:style-name="P1086">применять<text:span text:style-name="T88"> </text:span>методы<text:span text:style-name="T88"> </text:span>биологии<text:span text:style-name="T88"> </text:span>(наблюдение,<text:span text:style-name="T88"> </text:span>описание,<text:span text:style-name="T88"> </text:span>классификация,<text:span text:style-name="T88"> </text:span>измерение, эксперимент): проводить наблюдения за организмами, описывать<text:span text:style-name="T88"> </text:span>биологические<text:span text:style-name="T88"> </text:span>объекты,<text:span text:style-name="T88"> </text:span>процессы<text:span text:style-name="T88"> </text:span>и<text:span text:style-name="T88"> </text:span>явления,<text:span text:style-name="T88"> </text:span>выполнять<text:span text:style-name="T88"> </text:span>биологический<text:span text:style-name="T88"> </text:span>рисунок<text:span text:style-name="T95"> </text:span>и измерение биологических<text:span text:style-name="T103"> </text:span>объектов;</text:p>
      <text:p text:style-name="P1005">владеть приёмами работы с лупой, световым и цифровым микроскопами<text:span text:style-name="T97"> </text:span>при<text:span text:style-name="T95"> </text:span>рассматривании<text:span text:style-name="T99"> </text:span>биологических<text:span text:style-name="T103"> </text:span>объектов;</text:p>
      <text:p text:style-name="P1130">соблюдать<text:span text:style-name="T88"> </text:span>правила<text:span text:style-name="T88"> </text:span>безопасного<text:span text:style-name="T88"> </text:span>труда<text:span text:style-name="T88"> </text:span>при<text:span text:style-name="T88"> </text:span>работе<text:span text:style-name="T88"> </text:span>с<text:span text:style-name="T88"> </text:span>учебным<text:span text:style-name="T88"> </text:span>и<text:span text:style-name="T88"> </text:span>лабораторным<text:span text:style-name="T88"> </text:span>оборудованием,<text:span text:style-name="T88"> </text:span>химической<text:span text:style-name="T88"> </text:span>посудой<text:span text:style-name="T88"> </text:span>в<text:span text:style-name="T88"> </text:span>соответствии<text:span text:style-name="T88"> </text:span>с<text:span text:style-name="T88"> </text:span>инструкциями<text:span text:style-name="T103"> </text:span>на уроке, во внеурочной<text:span text:style-name="T103"> </text:span>деятельности;</text:p>
      <text:p text:style-name="P1116">использовать<text:span text:style-name="T88"> </text:span>при<text:span text:style-name="T88"> </text:span>выполнении<text:span text:style-name="T88"> </text:span>учебных<text:span text:style-name="T88"> </text:span>заданий<text:span text:style-name="T88"> </text:span>научно-популярную<text:span text:style-name="T88"> </text:span>литературу<text:span text:style-name="T122"> </text:span>по биологии,<text:span text:style-name="T99"> </text:span>справочные<text:span text:style-name="T95"> </text:span>материалы,<text:span text:style-name="T122"> </text:span>ресурсы<text:span text:style-name="T103"> </text:span>Интернета;</text:p>
      <text:p text:style-name="P1122">создавать<text:span text:style-name="T88"> </text:span>письменные<text:span text:style-name="T88"> </text:span>и<text:span text:style-name="T88"> </text:span>устные<text:span text:style-name="T88"> </text:span>сообщения,<text:span text:style-name="T88"> </text:span>используя<text:span text:style-name="T88"> </text:span>понятийный<text:span text:style-name="T88"> </text:span>аппарат<text:span text:style-name="T86"> </text:span>изучаемого<text:span text:style-name="T103"> </text:span>раздела<text:span text:style-name="T99"> </text:span>биологии.</text:p>
      <text:p text:style-name="P955">Предметные<text:span text:style-name="T88"> </text:span>результаты<text:span text:style-name="T88"> </text:span>освоения<text:span text:style-name="T88"> </text:span>программы<text:span text:style-name="T88"> </text:span>по<text:span text:style-name="T88"> </text:span>биологии<text:span text:style-name="T88"> </text:span>к<text:span text:style-name="T88"> </text:span>концу<text:span text:style-name="T88"> </text:span>обучения<text:span text:style-name="T95"> </text:span><text:span text:style-name="T149">в</text:span><text:span text:style-name="T101"> </text:span><text:span text:style-name="T149">6</text:span><text:span text:style-name="T90"> </text:span><text:span text:style-name="T149">классе:</text:span></text:p>
      <text:p text:style-name="P1005">характеризовать ботанику как биологическую науку, её разделы и связи<text:span text:style-name="T88"> </text:span>с<text:span text:style-name="T95"> </text:span>другими<text:span text:style-name="T99"> </text:span>науками<text:span text:style-name="T99"> </text:span>и техникой;</text:p>
      <text:p text:style-name="P985">приводить примеры вклада российских (в том числе В. В. Докучаев, К.<text:span text:style-name="T88"> </text:span>А. Тимирязев, С. Г. Навашин) и зарубежных учёных (в том числе Р. Гук, М.<text:span text:style-name="T88"> </text:span>Мальпиги)<text:span text:style-name="T95"> </text:span>в<text:span text:style-name="T95"> </text:span>развитие наук о<text:span text:style-name="T95"> </text:span>растениях;</text:p>
      <text:p text:style-name="P976">применять биологические термины и понятия (в том числе: ботаника,<text:span text:style-name="T88"> </text:span>растительная клетка, растительная ткань, органы растений, система органов<text:span text:style-name="T88"> </text:span>растения: корень, побег почка, лист, видоизменённые органы, цветок, плод,<text:span text:style-name="T88"> </text:span>семя, растительный организм, минеральное питание, фотосинтез, дыхание,<text:span text:style-name="T88"> </text:span>рост,<text:span text:style-name="T88"> </text:span>развитие,<text:span text:style-name="T88"> </text:span>размножение,<text:span text:style-name="T88"> </text:span>клон,<text:span text:style-name="T88"> </text:span>раздражимость)<text:span text:style-name="T88"> </text:span>в<text:span text:style-name="T88"> </text:span>соответствии<text:span text:style-name="T88"> </text:span>с<text:span text:style-name="T88"> </text:span>поставленной<text:span text:style-name="T95"> </text:span>задачей<text:span text:style-name="T88"> </text:span>и в<text:span text:style-name="T99"> </text:span>контексте;</text:p>
      <text:p text:style-name="P955">описывать строение и жизнедеятельность растительного организма (на<text:span text:style-name="T88"> </text:span>примере покрытосеменных или цветковых): поглощение воды и минеральное<text:span text:style-name="T97"> </text:span>питание,<text:span text:style-name="T88"> </text:span>фотосинтез,<text:span text:style-name="T88"> </text:span>дыхание,<text:span text:style-name="T88"> </text:span>транспорт<text:span text:style-name="T88"> </text:span>веществ,<text:span text:style-name="T88"> </text:span>рост,<text:span text:style-name="T88"> </text:span>размножение,<text:span text:style-name="T97"> </text:span>развитие, связь строения вегетативных и генеративных органов растений с их<text:span text:style-name="T97"> </text:span>функциями;</text:p>
      <text:p text:style-name="P1086">различать<text:span text:style-name="T88"> </text:span>и<text:span text:style-name="T88"> </text:span>описывать<text:span text:style-name="T88"> </text:span>живые<text:span text:style-name="T88"> </text:span>и<text:span text:style-name="T88"> </text:span>гербарные<text:span text:style-name="T88"> </text:span>экземпляры<text:span text:style-name="T88"> </text:span>растений<text:span text:style-name="T88"> </text:span>по<text:span text:style-name="T88"> </text:span>заданному<text:span text:style-name="T88"> </text:span>плану,<text:span text:style-name="T88"> </text:span>части<text:span text:style-name="T88"> </text:span>растений<text:span text:style-name="T88"> </text:span>по<text:span text:style-name="T88"> </text:span>изображениям,<text:span text:style-name="T88"> </text:span>схемам,<text:span text:style-name="T88"> </text:span>моделям,<text:span text:style-name="T88"> </text:span>муляжам,<text:span text:style-name="T103"> </text:span>рельефным таблицам;</text:p>
      <text:p text:style-name="P955">характеризовать признаки растений, уровни организации растительного<text:span text:style-name="T88"> </text:span>организма,<text:span text:style-name="T88"> </text:span>части<text:span text:style-name="T88"> </text:span>растений:<text:span text:style-name="T88"> </text:span>клетки,<text:span text:style-name="T88"> </text:span>ткани,<text:span text:style-name="T88"> </text:span>органы,<text:span text:style-name="T88"> </text:span>системы<text:span text:style-name="T88"> </text:span>органов,<text:span text:style-name="T88"> </text:span>организм;</text:p>
      <text:p text:style-name="P1191">сравнивать растительные ткани и органы растений между собой;<text:span text:style-name="T88"> </text:span>выполнять<text:span text:style-name="T118"> </text:span>практические<text:span text:style-name="T158"> </text:span>и<text:span text:style-name="T162"> </text:span>лабораторные<text:span text:style-name="T156"> </text:span>работы<text:span text:style-name="T157"> </text:span>по<text:span text:style-name="T157"> </text:span>морфологии<text:span text:style-name="T156"> </text:span>и</text:p>
      <text:p text:style-name="P1187">физиологии растений, в том числе работы с микроскопом с постоянными<text:span text:style-name="T88"> </text:span>(фиксированными)<text:span text:style-name="T88"> </text:span>и<text:span text:style-name="T88"> </text:span>временными<text:span text:style-name="T88"> </text:span>микропрепаратами,<text:span text:style-name="T88"> </text:span>исследовательские<text:span text:style-name="T88"> </text:span>работы<text:span text:style-name="T103"> </text:span>с<text:span text:style-name="T103"> </text:span>использованием<text:span text:style-name="T99"> </text:span>приборов<text:span text:style-name="T122"> </text:span>и<text:span text:style-name="T122"> </text:span>инструментов<text:span text:style-name="T86"> </text:span>цифровой<text:span text:style-name="T95"> </text:span>лаборатории;</text:p>
      <text:p text:style-name="P996">характеризовать<text:span text:style-name="T88"> </text:span>процессы<text:span text:style-name="T88"> </text:span>жизнедеятельности<text:span text:style-name="T88"> </text:span>растений:<text:span text:style-name="T88"> </text:span>поглощение<text:span text:style-name="T88"> </text:span>воды<text:span text:style-name="T104"> </text:span>и<text:span text:style-name="T108"> </text:span>минеральное<text:span text:style-name="T108"> </text:span>питание,<text:span text:style-name="T104"> </text:span>фотосинтез,<text:span text:style-name="T105"> </text:span>дыхание,<text:span text:style-name="T104"> </text:span>рост,<text:span text:style-name="T180"> </text:span>развитие,<text:span text:style-name="T105"> </text:span>способы</text:p>
      <text:p text:style-name="P1032">естественного<text:span text:style-name="T88"> </text:span>и<text:span text:style-name="T88"> </text:span>искусственного<text:span text:style-name="T88"> </text:span>вегетативного<text:span text:style-name="T88"> </text:span>размножения,<text:span text:style-name="T88"> </text:span>семенное<text:span text:style-name="T88"> </text:span>размножение<text:span text:style-name="T95"> </text:span>(на<text:span text:style-name="T95"> </text:span>примере покрытосеменных,<text:span text:style-name="T122"> </text:span>или цветковых);</text:p>
      <text:p text:style-name="P1016">выявлять причинно-следственные связи между строением и функциями<text:span text:style-name="T88"> </text:span>тканей<text:span text:style-name="T99"> </text:span>и<text:span text:style-name="T86"> </text:span>органов<text:span text:style-name="T103"> </text:span>растений,<text:span text:style-name="T99"> </text:span>строением<text:span text:style-name="T95"> </text:span>и<text:span text:style-name="T103"> </text:span>жизнедеятельностью<text:span text:style-name="T99"> </text:span>растений;</text:p>
      <text:p text:style-name="P1137">классифицировать<text:span text:style-name="T122"> </text:span>растения<text:span text:style-name="T99"> </text:span>и<text:span text:style-name="T122"> </text:span>их<text:span text:style-name="T95"> </text:span>части<text:span text:style-name="T99"> </text:span>по<text:span text:style-name="T95"> </text:span>разным<text:span text:style-name="T99"> </text:span>основаниям;</text:p>
      <text:p text:style-name="P1110">объяснять<text:span text:style-name="T88"> </text:span>роль<text:span text:style-name="T88"> </text:span>растений<text:span text:style-name="T88"> </text:span>в<text:span text:style-name="T88"> </text:span>природе<text:span text:style-name="T88"> </text:span>и<text:span text:style-name="T88"> </text:span>жизни<text:span text:style-name="T88"> </text:span>человека:<text:span text:style-name="T88"> </text:span>значение<text:span text:style-name="T97"> </text:span>фотосинтеза в природе и в жизни человека, биологическое и хозяйственное<text:span text:style-name="T88"> </text:span>значение<text:span text:style-name="T88"> </text:span>видоизменённых<text:span text:style-name="T88"> </text:span>побегов,<text:span text:style-name="T88"> </text:span>хозяйственное<text:span text:style-name="T88"> </text:span>значение<text:span text:style-name="T88"> </text:span>вегетативного<text:span text:style-name="T97"> </text:span>размножения;</text:p>
      <text:p text:style-name="P1006">применять<text:span text:style-name="T88"> </text:span>полученные<text:span text:style-name="T88"> </text:span>знания<text:span text:style-name="T88"> </text:span>для<text:span text:style-name="T88"> </text:span>выращивания<text:span text:style-name="T88"> </text:span>и<text:span text:style-name="T88"> </text:span>размножения<text:span text:style-name="T88"> </text:span>культурных растений;</text:p>
      <text:p text:style-name="P1086">использовать методы биологии: проводить наблюдения за растениями,<text:span text:style-name="T88"> </text:span>описывать растения и их части, ставить простейшие биологические опыты и<text:span text:style-name="T88"> </text:span>эксперименты;</text:p>
      <text:p text:style-name="P941">соблюдать<text:span text:style-name="T88"> </text:span>правила<text:span text:style-name="T88"> </text:span>безопасного<text:span text:style-name="T88"> </text:span>труда<text:span text:style-name="T88"> </text:span>при<text:span text:style-name="T88"> </text:span>работе<text:span text:style-name="T88"> </text:span>с<text:span text:style-name="T88"> </text:span>учебным<text:span text:style-name="T88"> </text:span>и<text:span text:style-name="T88"> </text:span>лабораторным<text:span text:style-name="T88"> </text:span>оборудованием,<text:span text:style-name="T88"> </text:span>химической<text:span text:style-name="T88"> </text:span>посудой<text:span text:style-name="T88"> </text:span>в<text:span text:style-name="T88"> </text:span>соответствии<text:span text:style-name="T88"> </text:span>с<text:span text:style-name="T88"> </text:span>инструкциями<text:span text:style-name="T103"> </text:span>на уроке<text:span text:style-name="T86"> </text:span>и во<text:span text:style-name="T88"> </text:span>внеурочной<text:span text:style-name="T103"> </text:span>деятельности;</text:p>
      <text:p text:style-name="P985">демонстрировать<text:span text:style-name="T88"> </text:span>на<text:span text:style-name="T88"> </text:span>конкретных<text:span text:style-name="T88"> </text:span>примерах<text:span text:style-name="T88"> </text:span>связь<text:span text:style-name="T88"> </text:span>знаний<text:span text:style-name="T88"> </text:span>биологии<text:span text:style-name="T88"> </text:span>со<text:span text:style-name="T97"> </text:span>знаниями по математике, географии, технологии, предметов гуманитарного<text:span text:style-name="T88"> </text:span>цикла,<text:span text:style-name="T122"> </text:span>различными<text:span text:style-name="T99"> </text:span>видами искусства;</text:p>
      <text:p text:style-name="P976">владеть<text:span text:style-name="T88"> </text:span>приёмами<text:span text:style-name="T88"> </text:span>работы<text:span text:style-name="T88"> </text:span>с<text:span text:style-name="T88"> </text:span>биологической<text:span text:style-name="T88"> </text:span>информацией:<text:span text:style-name="T97"> </text:span>формулировать основания для извлечения и обобщения информации из двух<text:span text:style-name="T88"> </text:span>источников,<text:span text:style-name="T88"> </text:span>преобразовывать<text:span text:style-name="T88"> </text:span>информацию<text:span text:style-name="T88"> </text:span>из<text:span text:style-name="T88"> </text:span>одной<text:span text:style-name="T88"> </text:span>знаковой<text:span text:style-name="T88"> </text:span>системы<text:span text:style-name="T88"> </text:span>в<text:span text:style-name="T88"> </text:span>другую;</text:p>
      <text:p text:style-name="P1122">создавать<text:span text:style-name="T88"> </text:span>письменные<text:span text:style-name="T88"> </text:span>и<text:span text:style-name="T88"> </text:span>устные<text:span text:style-name="T88"> </text:span>сообщения,<text:span text:style-name="T88"> </text:span>используя<text:span text:style-name="T88"> </text:span>понятийный<text:span text:style-name="T88"> </text:span>аппарат<text:span text:style-name="T86"> </text:span>изучаемого<text:span text:style-name="T103"> </text:span>раздела<text:span text:style-name="T99"> </text:span>биологии.</text:p>
      <text:p text:style-name="P1008">Предметные<text:span text:style-name="T88"> </text:span>результаты<text:span text:style-name="T88"> </text:span>освоения<text:span text:style-name="T88"> </text:span>программы<text:span text:style-name="T88"> </text:span>по<text:span text:style-name="T88"> </text:span>биологии<text:span text:style-name="T88"> </text:span>к<text:span text:style-name="T88"> </text:span>концу<text:span text:style-name="T88"> </text:span>обучения<text:span text:style-name="T95"> </text:span><text:span text:style-name="T149">в</text:span><text:span text:style-name="T101"> </text:span><text:span text:style-name="T149">7 классе</text:span>:</text:p>
      <text:p text:style-name="P1008">характеризовать<text:span text:style-name="T88"> </text:span>принципы<text:span text:style-name="T88"> </text:span>классификации<text:span text:style-name="T88"> </text:span>растений,<text:span text:style-name="T88"> </text:span>основные<text:span text:style-name="T97"> </text:span>систематические<text:span text:style-name="T88"> </text:span>группы<text:span text:style-name="T88"> </text:span>растений<text:span text:style-name="T88"> </text:span>(водоросли,<text:span text:style-name="T88"> </text:span>мхи,<text:span text:style-name="T88"> </text:span>плауны,<text:span text:style-name="T88"> </text:span>хвощи,<text:span text:style-name="T88"> </text:span>папоротники,<text:span text:style-name="T99"> </text:span>голосеменные,<text:span text:style-name="T99"> </text:span>покрытосеменные<text:span text:style-name="T103"> </text:span>или<text:span text:style-name="T95"> </text:span>цветковые);</text:p>
      <text:p text:style-name="P985">приводить<text:span text:style-name="T137"> </text:span>примеры<text:span text:style-name="T137"> </text:span>вклада<text:span text:style-name="T117"> </text:span>российских<text:span text:style-name="T137"> </text:span>(в<text:span text:style-name="T117"> </text:span>том<text:span text:style-name="T117"> </text:span>числе<text:span text:style-name="T117"> </text:span>Н.<text:span text:style-name="T137"> </text:span>И.<text:span text:style-name="T121"> </text:span>Вавилов,<text:span text:style-name="T117"> </text:span>И.<text:span text:style-name="T109"> </text:span>В. Мичурин) и зарубежных (в том числе К. Линней, Л. Пастер) учёных в<text:span text:style-name="T88"> </text:span>развитие<text:span text:style-name="T95"> </text:span>наук о<text:span text:style-name="T95"> </text:span>растениях,<text:span text:style-name="T95"> </text:span>грибах,<text:span text:style-name="T99"> </text:span>лишайниках,<text:span text:style-name="T95"> </text:span>бактериях;</text:p>
      <text:p text:style-name="P964">применять биологические термины и понятия (в том числе: ботаника,<text:span text:style-name="T88"> </text:span>экология растений, микология, бактериология, систематика, царство, отдел,<text:span text:style-name="T88"> </text:span>класс,<text:span text:style-name="T88"> </text:span>семейство,<text:span text:style-name="T88"> </text:span>род,<text:span text:style-name="T88"> </text:span>вид,<text:span text:style-name="T88"> </text:span>жизненная<text:span text:style-name="T88"> </text:span>форма<text:span text:style-name="T88"> </text:span>растений,<text:span text:style-name="T88"> </text:span>среда<text:span text:style-name="T88"> </text:span>обитания,<text:span text:style-name="T88"> </text:span>растительное<text:span text:style-name="T88"> </text:span>сообщество,<text:span text:style-name="T88"> </text:span>высшие<text:span text:style-name="T88"> </text:span>растения,<text:span text:style-name="T88"> </text:span>низшие<text:span text:style-name="T88"> </text:span>растения,<text:span text:style-name="T88"> </text:span>споровые<text:span text:style-name="T88"> </text:span>растения,<text:span text:style-name="T131"> </text:span>семенные<text:span text:style-name="T130"> </text:span>растения,<text:span text:style-name="T181"> </text:span>водоросли,<text:span text:style-name="T181"> </text:span>мхи,<text:span text:style-name="T131"> </text:span>плауны,<text:span text:style-name="T181"> </text:span>хвощи,<text:span text:style-name="T181"> </text:span>папоротники,</text:p>
      <text:p text:style-name="P1033">голосеменные,<text:span text:style-name="T88"> </text:span>покрытосеменные,<text:span text:style-name="T88"> </text:span>бактерии,<text:span text:style-name="T88"> </text:span>грибы,<text:span text:style-name="T88"> </text:span>лишайники)<text:span text:style-name="T88"> </text:span>в<text:span text:style-name="T97"> </text:span>соответствии<text:span text:style-name="T95"> </text:span>с<text:span text:style-name="T95"> </text:span>поставленной задачей<text:span text:style-name="T99"> </text:span>и<text:span text:style-name="T103"> </text:span>в<text:span text:style-name="T103"> </text:span>контексте;</text:p>
      <text:p text:style-name="P971">различать и описывать живые и гербарные экземпляры растений, части<text:span text:style-name="T88"> </text:span>растений<text:span text:style-name="T88"> </text:span>по<text:span text:style-name="T88"> </text:span>изображениям,<text:span text:style-name="T88"> </text:span>схемам,<text:span text:style-name="T88"> </text:span>моделям,<text:span text:style-name="T88"> </text:span>муляжам,<text:span text:style-name="T98"> </text:span>рельефным<text:span text:style-name="T88"> </text:span>таблицам,<text:span text:style-name="T88"> </text:span>грибы<text:span text:style-name="T88"> </text:span>по<text:span text:style-name="T88"> </text:span>изображениям,<text:span text:style-name="T88"> </text:span>схемам,<text:span text:style-name="T88"> </text:span>муляжам,<text:span text:style-name="T88"> </text:span>бактерии<text:span text:style-name="T88"> </text:span>по<text:span text:style-name="T88"> </text:span>изображениям;</text:p>
      <text:p text:style-name="P1086">выявлять признаки классов покрытосеменных или цветковых, семейств<text:span text:style-name="T88"> </text:span>двудольных и<text:span text:style-name="T103"> </text:span>однодольных<text:span text:style-name="T103"> </text:span>растений;</text:p>
      <text:p text:style-name="P976">определять<text:span text:style-name="T88"> </text:span>систематическое<text:span text:style-name="T88"> </text:span>положение<text:span text:style-name="T88"> </text:span>растительного<text:span text:style-name="T88"> </text:span>организма<text:span text:style-name="T88"> </text:span>(на<text:span text:style-name="T88"> </text:span>примере<text:span text:style-name="T88"> </text:span>покрытосеменных,<text:span text:style-name="T88"> </text:span>или<text:span text:style-name="T88"> </text:span>цветковых)<text:span text:style-name="T88"> </text:span>с<text:span text:style-name="T88"> </text:span>помощью<text:span text:style-name="T88"> </text:span>определительной<text:span text:style-name="T88"> </text:span>карточки;</text:p>
      <text:p text:style-name="P955">выполнять<text:span text:style-name="T88"> </text:span>практические<text:span text:style-name="T88"> </text:span>и<text:span text:style-name="T88"> </text:span>лабораторные<text:span text:style-name="T88"> </text:span>работы<text:span text:style-name="T88"> </text:span>по<text:span text:style-name="T88"> </text:span>систематике<text:span text:style-name="T88"> </text:span>растений, микологии и микробиологии, в том числе работы с микроскопом с<text:span text:style-name="T88"> </text:span>постоянными<text:span text:style-name="T88"> </text:span>(фиксированными)<text:span text:style-name="T88"> </text:span>и<text:span text:style-name="T88"> </text:span>временными<text:span text:style-name="T88"> </text:span>микропрепаратами,<text:span text:style-name="T97"> </text:span>исследовательские<text:span text:style-name="T88"> </text:span>работы<text:span text:style-name="T88"> </text:span>с<text:span text:style-name="T88"> </text:span>использованием<text:span text:style-name="T88"> </text:span>приборов<text:span text:style-name="T88"> </text:span>и<text:span text:style-name="T88"> </text:span>инструментов<text:span text:style-name="T88"> </text:span>цифровой<text:span text:style-name="T95"> </text:span>лаборатории;</text:p>
      <text:p text:style-name="P1086">выделять<text:span text:style-name="T88"> </text:span>существенные<text:span text:style-name="T88"> </text:span>признаки<text:span text:style-name="T88"> </text:span>строения<text:span text:style-name="T88"> </text:span>и<text:span text:style-name="T88"> </text:span>жизнедеятельности<text:span text:style-name="T88"> </text:span>растений,<text:span text:style-name="T99"> </text:span>бактерий,<text:span text:style-name="T95"> </text:span>грибов,<text:span text:style-name="T95"> </text:span>лишайников;</text:p>
      <text:p text:style-name="P964">проводить<text:span text:style-name="T88"> </text:span>описание<text:span text:style-name="T88"> </text:span>и<text:span text:style-name="T88"> </text:span>сравнивать<text:span text:style-name="T88"> </text:span>между<text:span text:style-name="T88"> </text:span>собой<text:span text:style-name="T88"> </text:span>растения,<text:span text:style-name="T88"> </text:span>грибы,<text:span text:style-name="T97"> </text:span>лишайники,<text:span text:style-name="T88"> </text:span>бактерии<text:span text:style-name="T88"> </text:span>по<text:span text:style-name="T88"> </text:span>заданному<text:span text:style-name="T88"> </text:span>плану,<text:span text:style-name="T88"> </text:span>делать<text:span text:style-name="T88"> </text:span>выводы<text:span text:style-name="T88"> </text:span>на<text:span text:style-name="T88"> </text:span>основе<text:span text:style-name="T97"> </text:span>сравнения;</text:p>
      <text:p text:style-name="P1122">описывать<text:span text:style-name="T88"> </text:span>усложнение<text:span text:style-name="T88"> </text:span>организации<text:span text:style-name="T88"> </text:span>растений<text:span text:style-name="T88"> </text:span>в<text:span text:style-name="T88"> </text:span>ходе<text:span text:style-name="T88"> </text:span>эволюции<text:span text:style-name="T88"> </text:span>растительного мира<text:span text:style-name="T103"> </text:span>на Земле;</text:p>
      <text:p text:style-name="P1131">выявлять<text:span text:style-name="T88"> </text:span>черты<text:span text:style-name="T88"> </text:span>приспособленности<text:span text:style-name="T88"> </text:span>растений<text:span text:style-name="T88"> </text:span>к<text:span text:style-name="T88"> </text:span>среде<text:span text:style-name="T98"> </text:span>обитания,<text:span text:style-name="T88"> </text:span>значение<text:span text:style-name="T95"> </text:span>экологических<text:span text:style-name="T88"> </text:span>факторов<text:span text:style-name="T99"> </text:span>для растений;</text:p>
      <text:p text:style-name="P1086">характеризовать растительные сообщества, сезонные и поступательные<text:span text:style-name="T88"> </text:span>изменения растительных сообществ, растительность (растительный покров)<text:span text:style-name="T88"> </text:span>природных зон Земли;</text:p>
      <text:p text:style-name="P941">приводить<text:span text:style-name="T88"> </text:span>примеры<text:span text:style-name="T88"> </text:span>культурных<text:span text:style-name="T88"> </text:span>растений<text:span text:style-name="T88"> </text:span>и<text:span text:style-name="T88"> </text:span>их<text:span text:style-name="T88"> </text:span>значение<text:span text:style-name="T88"> </text:span>в<text:span text:style-name="T88"> </text:span>жизни<text:span text:style-name="T88"> </text:span>человека,<text:span text:style-name="T88"> </text:span>понимать<text:span text:style-name="T88"> </text:span>причины<text:span text:style-name="T88"> </text:span>и<text:span text:style-name="T88"> </text:span>знать<text:span text:style-name="T88"> </text:span>меры<text:span text:style-name="T88"> </text:span>охраны<text:span text:style-name="T88"> </text:span>растительного<text:span text:style-name="T138"> </text:span>мира<text:span text:style-name="T88"> </text:span>Земли;</text:p>
      <text:p text:style-name="P985">раскрывать роль растений, грибов, лишайников, бактерий в природных<text:span text:style-name="T88"> </text:span>сообществах,<text:span text:style-name="T88"> </text:span>в<text:span text:style-name="T88"> </text:span>хозяйственной<text:span text:style-name="T88"> </text:span>деятельности<text:span text:style-name="T88"> </text:span>человека<text:span text:style-name="T88"> </text:span>и<text:span text:style-name="T88"> </text:span>его<text:span text:style-name="T88"> </text:span>повседневной<text:span text:style-name="T97"> </text:span>жизни;</text:p>
      <text:p text:style-name="P1008">демонстрировать на конкретных примерах связь знаний по биологии со<text:span text:style-name="T88"> </text:span>знаниями<text:span text:style-name="T88"> </text:span>по<text:span text:style-name="T88"> </text:span>математике,<text:span text:style-name="T88"> </text:span>физике,<text:span text:style-name="T88"> </text:span>географии,<text:span text:style-name="T88"> </text:span>технологии,<text:span text:style-name="T88"> </text:span>литературе,<text:span text:style-name="T88"> </text:span>и<text:span text:style-name="T88"> </text:span>технологии,<text:span text:style-name="T86"> </text:span>предметов<text:span text:style-name="T122"> </text:span>гуманитарного<text:span text:style-name="T99"> </text:span>цикла,<text:span text:style-name="T124"> </text:span>различными<text:span text:style-name="T122"> </text:span>видами<text:span text:style-name="T103"> </text:span>искусства;</text:p>
      <text:p text:style-name="P1012">использовать методы биологии: проводить наблюдения за растениями,<text:span text:style-name="T88"> </text:span>бактериями,<text:span text:style-name="T88"> </text:span>грибами,<text:span text:style-name="T88"> </text:span>лишайниками,<text:span text:style-name="T88"> </text:span>описывать<text:span text:style-name="T88"> </text:span>их,<text:span text:style-name="T88"> </text:span>ставить<text:span text:style-name="T88"> </text:span>простейшие<text:span text:style-name="T88"> </text:span>биологические<text:span text:style-name="T95"> </text:span>опыты и эксперименты;</text:p>
      <text:p text:style-name="P1131">соблюдать<text:span text:style-name="T88"> </text:span>правила<text:span text:style-name="T88"> </text:span>безопасного<text:span text:style-name="T88"> </text:span>труда<text:span text:style-name="T88"> </text:span>при<text:span text:style-name="T88"> </text:span>работе<text:span text:style-name="T88"> </text:span>с<text:span text:style-name="T88"> </text:span>учебным<text:span text:style-name="T88"> </text:span>и<text:span text:style-name="T88"> </text:span>лабораторным<text:span text:style-name="T88"> </text:span>оборудованием,<text:span text:style-name="T88"> </text:span>химической<text:span text:style-name="T88"> </text:span>посудой<text:span text:style-name="T88"> </text:span>в<text:span text:style-name="T88"> </text:span>соответствии<text:span text:style-name="T88"> </text:span>с<text:span text:style-name="T88"> </text:span>инструкциями<text:span text:style-name="T103"> </text:span>на уроке<text:span text:style-name="T103"> </text:span>и<text:span text:style-name="T95"> </text:span>во<text:span text:style-name="T88"> </text:span>внеурочной<text:span text:style-name="T99"> </text:span>деятельности;</text:p>
      <text:p text:style-name="P1106">владеть<text:span text:style-name="T88"> </text:span>приёмами<text:span text:style-name="T88"> </text:span>работы<text:span text:style-name="T88"> </text:span>с<text:span text:style-name="T88"> </text:span>информацией:<text:span text:style-name="T88"> </text:span>формулировать<text:span text:style-name="T138"> </text:span>основания<text:span text:style-name="T97"> </text:span>для извлечения и обобщения информации из нескольких источников (2–3),<text:span text:style-name="T88"> </text:span>преобразовывать<text:span text:style-name="T103"> </text:span>информацию<text:span text:style-name="T99"> </text:span>из<text:span text:style-name="T86"> </text:span>одной<text:span text:style-name="T103"> </text:span>знаковой<text:span text:style-name="T95"> </text:span>системыв<text:span text:style-name="T122"> </text:span>другую;</text:p>
      <text:p text:style-name="P947">создавать<text:span text:style-name="T88"> </text:span>письменные<text:span text:style-name="T88"> </text:span>и<text:span text:style-name="T88"> </text:span>устные<text:span text:style-name="T88"> </text:span>сообщения,<text:span text:style-name="T88"> </text:span>используя<text:span text:style-name="T88"> </text:span>понятийный<text:span text:style-name="T88"> </text:span>аппарат<text:span text:style-name="T88"> </text:span>изучаемого<text:span text:style-name="T88"> </text:span>раздела<text:span text:style-name="T88"> </text:span>биологии,<text:span text:style-name="T88"> </text:span>сопровождать<text:span text:style-name="T88"> </text:span>выступление<text:span text:style-name="T88"> </text:span>презентацией с<text:span text:style-name="T99"> </text:span>учётом<text:span text:style-name="T95"> </text:span>особенностей аудитории<text:span text:style-name="T95"> </text:span>обучающихся.</text:p>
      <text:p text:style-name="P1008">Предметные<text:span text:style-name="T88"> </text:span>результаты<text:span text:style-name="T88"> </text:span>освоения<text:span text:style-name="T88"> </text:span>программы<text:span text:style-name="T88"> </text:span>по<text:span text:style-name="T88"> </text:span>биологии<text:span text:style-name="T88"> </text:span>к<text:span text:style-name="T88"> </text:span>концу<text:span text:style-name="T88"> </text:span>обучения<text:span text:style-name="T95"> </text:span><text:span text:style-name="T149">в</text:span><text:span text:style-name="T101"> </text:span><text:span text:style-name="T149">8</text:span><text:span text:style-name="T90"> </text:span><text:span text:style-name="T149">классе:</text:span></text:p>
      <text:p text:style-name="P941">характеризовать зоологию как биологическую науку, её разделы и связь<text:span text:style-name="T88"> </text:span>с<text:span text:style-name="T95"> </text:span>другими<text:span text:style-name="T99"> </text:span>науками<text:span text:style-name="T99"> </text:span>и техникой;</text:p>
      <text:p text:style-name="P1086">характеризовать принципы классификации животных, вид как основную<text:span text:style-name="T97"> </text:span>систематическую категорию, основные систематические группы животных<text:span text:style-name="T88"> </text:span>(простейшие,<text:span text:style-name="T88"> </text:span>кишечнополостные,<text:span text:style-name="T88"> </text:span>плоские,<text:span text:style-name="T88"> </text:span>круглые<text:span text:style-name="T88"> </text:span>и<text:span text:style-name="T88"> </text:span>кольчатые<text:span text:style-name="T88"> </text:span>черви,<text:span text:style-name="T88"> </text:span>членистоногие,<text:span text:style-name="T99"> </text:span>моллюски,<text:span text:style-name="T95"> </text:span>хордовые);</text:p>
      <text:p text:style-name="P1008">приводить примеры вклада российских (в том числе А. О. Ковалевский,<text:span text:style-name="T88"> </text:span>К.<text:span text:style-name="T88"> </text:span>И.<text:span text:style-name="T88"> </text:span>Скрябин)<text:span text:style-name="T88"> </text:span>и<text:span text:style-name="T88"> </text:span>зарубежных<text:span text:style-name="T88"> </text:span>(в<text:span text:style-name="T88"> </text:span>том<text:span text:style-name="T88"> </text:span>числе<text:span text:style-name="T88"> </text:span>А.<text:span text:style-name="T88"> </text:span>Левенгук,<text:span text:style-name="T88"> </text:span>Ж.<text:span text:style-name="T88"> </text:span>Кювье,<text:span text:style-name="T88"> </text:span>Э.<text:span text:style-name="T88"> </text:span>Геккель)<text:span text:style-name="T95"> </text:span>учёных<text:span text:style-name="T88"> </text:span>в<text:span text:style-name="T95"> </text:span>развитие<text:span text:style-name="T103"> </text:span>наук о животных;</text:p>
      <text:p text:style-name="P962">применять биологические термины и понятия (в том числе: зоология,<text:span text:style-name="T88"> </text:span>экология<text:span text:style-name="T88"> </text:span>животных,<text:span text:style-name="T88"> </text:span>этология,<text:span text:style-name="T88"> </text:span>палеозоология,<text:span text:style-name="T88"> </text:span>систематика,<text:span text:style-name="T88"> </text:span>царство,<text:span text:style-name="T88"> </text:span>тип,<text:span text:style-name="T88"> </text:span>отряд,<text:span text:style-name="T88"> </text:span>семейство,<text:span text:style-name="T88"> </text:span>род,<text:span text:style-name="T88"> </text:span>вид,<text:span text:style-name="T88"> </text:span>животная<text:span text:style-name="T88"> </text:span>клетка,<text:span text:style-name="T88"> </text:span>животная<text:span text:style-name="T88"> </text:span>ткань,<text:span text:style-name="T88"> </text:span>орган<text:span text:style-name="T88"> </text:span>животного,<text:span text:style-name="T88"> </text:span>системы<text:span text:style-name="T88"> </text:span>органов<text:span text:style-name="T88"> </text:span>животного,<text:span text:style-name="T88"> </text:span>животный<text:span text:style-name="T88"> </text:span>организм,<text:span text:style-name="T88"> </text:span>питание,<text:span text:style-name="T88"> </text:span>дыхание,<text:span text:style-name="T88"> </text:span>рост,<text:span text:style-name="T88"> </text:span>развитие,<text:span text:style-name="T88"> </text:span>кровообращение,<text:span text:style-name="T88"> </text:span>выделение,<text:span text:style-name="T88"> </text:span>опора,<text:span text:style-name="T88"> </text:span>движение,<text:span text:style-name="T88"> </text:span>размножение,<text:span text:style-name="T88"> </text:span>партеногенез,<text:span text:style-name="T88"> </text:span>раздражимость,<text:span text:style-name="T88"> </text:span>рефлекс,<text:span text:style-name="T88"> </text:span>органы<text:span text:style-name="T88"> </text:span>чувств,<text:span text:style-name="T97"> </text:span>поведение,<text:span text:style-name="T88"> </text:span>среда<text:span text:style-name="T88"> </text:span>обитания,<text:span text:style-name="T88"> </text:span>природное<text:span text:style-name="T88"> </text:span>сообщество)<text:span text:style-name="T88"> </text:span>в<text:span text:style-name="T88"> </text:span>соответствии<text:span text:style-name="T88"> </text:span>с<text:span text:style-name="T88"> </text:span>поставленной<text:span text:style-name="T95"> </text:span>задачей<text:span text:style-name="T88"> </text:span>и в<text:span text:style-name="T99"> </text:span>контексте;</text:p>
      <text:p text:style-name="P964">раскрывать общие признаки животных, уровни организации животного<text:span text:style-name="T88"> </text:span>организма: клетки,<text:span text:style-name="T99"> </text:span>ткани,<text:span text:style-name="T95"> </text:span>органы,<text:span text:style-name="T99"> </text:span>системы<text:span text:style-name="T95"> </text:span>органов,<text:span text:style-name="T95"> </text:span>организм;</text:p>
      <text:p text:style-name="P1192">сравнивать<text:span text:style-name="T147"> </text:span>животные<text:span text:style-name="T94"> </text:span>ткани<text:span text:style-name="T88"> </text:span>и<text:span text:style-name="T94"> </text:span>органы<text:span text:style-name="T147"> </text:span>животных<text:span text:style-name="T94"> </text:span>между<text:span text:style-name="T88"> </text:span>собой;<text:span text:style-name="T88"> </text:span>описывать<text:span text:style-name="T99"> </text:span>строение<text:span text:style-name="T99"> </text:span>и жизнедеятельность животного<text:span text:style-name="T95"> </text:span>организма:<text:span text:style-name="T99"> </text:span>опору<text:span text:style-name="T103"> </text:span>и</text:p>
      <text:p text:style-name="P1193">движение, питание и пищеварение, дыхание и транспорт веществ, выделение,<text:span text:style-name="T97"> </text:span>регуляцию<text:span text:style-name="T99"> </text:span>и<text:span text:style-name="T103"> </text:span>поведение,<text:span text:style-name="T86"> </text:span>рост,<text:span text:style-name="T99"> </text:span>размножение<text:span text:style-name="T103"> </text:span>и развитие;</text:p>
      <text:p text:style-name="P1013">характеризовать<text:span text:style-name="T88"> </text:span>процессы<text:span text:style-name="T88"> </text:span>жизнедеятельности<text:span text:style-name="T88"> </text:span>животных<text:span text:style-name="T88"> </text:span>изучаемых<text:span text:style-name="T88"> </text:span>систематических<text:span text:style-name="T88"> </text:span>групп:<text:span text:style-name="T88"> </text:span>движение,<text:span text:style-name="T88"> </text:span>питание,<text:span text:style-name="T88"> </text:span>дыхание,<text:span text:style-name="T88"> </text:span>транспорт<text:span text:style-name="T88"> </text:span>веществ,<text:span text:style-name="T88"> </text:span>выделение,<text:span text:style-name="T99"> </text:span>регуляцию,<text:span text:style-name="T99"> </text:span>поведение,<text:span text:style-name="T95"> </text:span>рост,<text:span text:style-name="T99"> </text:span>развитие,<text:span text:style-name="T95"> </text:span>размножение;</text:p>
      <text:p text:style-name="P1116">выявлять<text:span text:style-name="T88"> </text:span>причинно-следственные<text:span text:style-name="T88"> </text:span>связи<text:span text:style-name="T88"> </text:span>между<text:span text:style-name="T88"> </text:span>строением,<text:span text:style-name="T97"> </text:span>жизнедеятельностью<text:span text:style-name="T88"> </text:span>и<text:span text:style-name="T88"> </text:span>средой<text:span text:style-name="T88"> </text:span>обитания<text:span text:style-name="T88"> </text:span>животных<text:span text:style-name="T88"> </text:span>изучаемых<text:span text:style-name="T88"> </text:span>систематических групп;</text:p>
      <text:p text:style-name="P1116">различать<text:span text:style-name="T88"> </text:span>и<text:span text:style-name="T88"> </text:span>описывать<text:span text:style-name="T88"> </text:span>животных<text:span text:style-name="T88"> </text:span>изучаемых<text:span text:style-name="T88"> </text:span>систематических<text:span text:style-name="T88"> </text:span>групп,<text:span text:style-name="T97"> </text:span>отдельные<text:span text:style-name="T88"> </text:span>органы<text:span text:style-name="T88"> </text:span>и<text:span text:style-name="T88"> </text:span>системы<text:span text:style-name="T88"> </text:span>органов<text:span text:style-name="T88"> </text:span>по<text:span text:style-name="T88"> </text:span>схемам,<text:span text:style-name="T88"> </text:span>моделям,<text:span text:style-name="T88"> </text:span>муляжам,<text:span text:style-name="T88"> </text:span>рельефным<text:span text:style-name="T95"> </text:span>таблицам,<text:span text:style-name="T99"> </text:span>простейших –<text:span text:style-name="T88"> </text:span>по<text:span text:style-name="T88"> </text:span>изображениям;</text:p>
      <text:p text:style-name="P996">выявлять<text:span text:style-name="T88"> </text:span>признаки<text:span text:style-name="T88"> </text:span>классов<text:span text:style-name="T88"> </text:span>членистоногих<text:span text:style-name="T88"> </text:span>и<text:span text:style-name="T88"> </text:span>хордовых,<text:span text:style-name="T88"> </text:span>отрядов<text:span text:style-name="T88"> </text:span>насекомых и млекопитающих;</text:p>
      <text:p text:style-name="P964">выполнять<text:span text:style-name="T88"> </text:span>практические<text:span text:style-name="T88"> </text:span>и<text:span text:style-name="T88"> </text:span>лабораторные<text:span text:style-name="T88"> </text:span>работы<text:span text:style-name="T88"> </text:span>по<text:span text:style-name="T88"> </text:span>морфологии,<text:span text:style-name="T88"> </text:span>анатомии,<text:span text:style-name="T88"> </text:span>физиологии<text:span text:style-name="T88"> </text:span>и<text:span text:style-name="T88"> </text:span>поведению<text:span text:style-name="T88"> </text:span>животных,<text:span text:style-name="T88"> </text:span>в<text:span text:style-name="T88"> </text:span>том<text:span text:style-name="T88"> </text:span>числе<text:span text:style-name="T88"> </text:span>работы<text:span text:style-name="T88"> </text:span>с<text:span text:style-name="T88"> </text:span>микроскопом<text:span text:style-name="T88"> </text:span>с<text:span text:style-name="T88"> </text:span>постоянными<text:span text:style-name="T88"> </text:span>(фиксированными)<text:span text:style-name="T88"> </text:span>и<text:span text:style-name="T88"> </text:span>временными<text:span text:style-name="T88"> </text:span>микропрепаратами, исследовательские работы с использованием приборов и<text:span text:style-name="T88"> </text:span>инструментов<text:span text:style-name="T122"> </text:span>цифровой лаборатории;</text:p>
      <text:p text:style-name="P985">сравнивать<text:span text:style-name="T88"> </text:span>представителей<text:span text:style-name="T88"> </text:span>отдельных<text:span text:style-name="T88"> </text:span>систематических<text:span text:style-name="T98"> </text:span>групп<text:span text:style-name="T88"> </text:span>животных<text:span text:style-name="T86"> </text:span>и делать<text:span text:style-name="T86"> </text:span>выводы<text:span text:style-name="T103"> </text:span>на основе<text:span text:style-name="T99"> </text:span>сравнения;</text:p>
      <text:p text:style-name="P1194">классифицировать животных на основании особенностей строения;<text:span text:style-name="T88"> </text:span>описывать<text:span text:style-name="T117"> </text:span>усложнение<text:span text:style-name="T121"> </text:span>организации<text:span text:style-name="T133"> </text:span>животных<text:span text:style-name="T119"> </text:span>в<text:span text:style-name="T133"> </text:span>ходе<text:span text:style-name="T121"> </text:span>эволюции</text:p>
      <text:p text:style-name="P1023">животного<text:span text:style-name="T95"> </text:span>мира<text:span text:style-name="T99"> </text:span>на<text:span text:style-name="T95"> </text:span>Земле;</text:p>
      <text:p text:style-name="P1004">выявлять<text:tab/>черты<text:tab/>приспособленности<text:tab/>животных<text:tab/>к<text:tab/>среде<text:tab/><text:span text:style-name="T95">обитания,</text:span><text:span text:style-name="T97"> </text:span>значение<text:span text:style-name="T95"> </text:span>экологических<text:span text:style-name="T88"> </text:span>факторов<text:span text:style-name="T99"> </text:span>для<text:span text:style-name="T103"> </text:span>животных;</text:p>
      <text:p text:style-name="P1098">выявлять<text:tab/>взаимосвязи<text:tab/>животных<text:tab/>в<text:tab/>природных<text:tab/>сообществах,<text:tab/><text:span text:style-name="T95">цепи</text:span><text:span text:style-name="T97"> </text:span>питания;</text:p>
      <text:p text:style-name="P1010">устанавливать<text:tab/>взаимосвязи<text:tab/>животных<text:tab/>с<text:tab/>растениями,<text:tab/><text:span text:style-name="T95">грибами,</text:span><text:span text:style-name="T97"> </text:span>лишайниками<text:span text:style-name="T95"> </text:span>и<text:span text:style-name="T103"> </text:span>бактериями<text:span text:style-name="T95"> </text:span>в<text:span text:style-name="T95"> </text:span>природных<text:span text:style-name="T88"> </text:span>сообществах;</text:p>
      <text:p text:style-name="P1103">характеризовать<text:tab/>животных<text:tab/>природных<text:tab/>зон<text:tab/>Земли,<text:tab/>основные<text:span text:style-name="T97"> </text:span>закономерности<text:span text:style-name="T103"> </text:span>распространения<text:span text:style-name="T95"> </text:span>животных<text:span text:style-name="T88"> </text:span>по планете;</text:p>
      <text:p text:style-name="P1138">раскрывать<text:span text:style-name="T122"> </text:span>роль<text:span text:style-name="T122"> </text:span>животных<text:span text:style-name="T99"> </text:span>в<text:span text:style-name="T174"> </text:span>природных<text:span text:style-name="T99"> </text:span>сообществах;</text:p>
      <text:p text:style-name="P1019">раскрывать<text:span text:style-name="T88"> </text:span>роль<text:span text:style-name="T88"> </text:span>домашних<text:span text:style-name="T88"> </text:span>и<text:span text:style-name="T88"> </text:span>непродуктивных<text:span text:style-name="T88"> </text:span>животных<text:span text:style-name="T88"> </text:span>в<text:span text:style-name="T88"> </text:span>жизни<text:span text:style-name="T88"> </text:span>человека,<text:span text:style-name="T88"> </text:span>роль<text:span text:style-name="T88"> </text:span>промысловых<text:span text:style-name="T88"> </text:span>животных<text:span text:style-name="T88"> </text:span>в<text:span text:style-name="T88"> </text:span>хозяйственной<text:span text:style-name="T88"> </text:span>деятельности<text:span text:style-name="T97"> </text:span>человека и его повседневной жизни, объяснять значение животных в природе<text:span text:style-name="T97"> </text:span>и жизни<text:span text:style-name="T103"> </text:span>человека;</text:p>
      <text:p text:style-name="P1195">иметь представление о мероприятиях по охране животного мира Земли;<text:span text:style-name="T88"> </text:span>демонстрировать<text:span text:style-name="T132"> </text:span>на<text:span text:style-name="T129"> </text:span>конкретных<text:span text:style-name="T130"> </text:span>примерах<text:span text:style-name="T131"> </text:span>связь<text:span text:style-name="T130"> </text:span>знаний<text:span text:style-name="T131"> </text:span>по<text:span text:style-name="T130"> </text:span>биологии<text:span text:style-name="T130"> </text:span>со</text:p>
      <text:p text:style-name="P1036">знаниями по математике, физике, химии, географии, технологии, предметов<text:span text:style-name="T88"> </text:span>гуманитарного<text:span text:style-name="T103"> </text:span>циклов,<text:span text:style-name="T95"> </text:span>различными<text:span text:style-name="T95"> </text:span>видами искусства;</text:p>
      <text:p text:style-name="P1093">использовать методы биологии: проводить наблюдения за животными,<text:span text:style-name="T88"> </text:span>описывать<text:span text:style-name="T88"> </text:span>животных,<text:span text:style-name="T88"> </text:span>их<text:span text:style-name="T88"> </text:span>органы<text:span text:style-name="T88"> </text:span>и<text:span text:style-name="T88"> </text:span>системы<text:span text:style-name="T88"> </text:span>органов;<text:span text:style-name="T88"> </text:span>ставить<text:span text:style-name="T88"> </text:span>простейшие<text:span text:style-name="T97"> </text:span>биологические<text:span text:style-name="T95"> </text:span>опыты и эксперименты;</text:p>
      <text:p text:style-name="P1089">соблюдать<text:span text:style-name="T88"> </text:span>правила<text:span text:style-name="T88"> </text:span>безопасного<text:span text:style-name="T88"> </text:span>труда<text:span text:style-name="T88"> </text:span>при<text:span text:style-name="T88"> </text:span>работе<text:span text:style-name="T88"> </text:span>с<text:span text:style-name="T88"> </text:span>учебным<text:span text:style-name="T88"> </text:span>и<text:span text:style-name="T88"> </text:span>лабораторным<text:span text:style-name="T88"> </text:span>оборудованием,<text:span text:style-name="T88"> </text:span>химической<text:span text:style-name="T88"> </text:span>посудой<text:span text:style-name="T88"> </text:span>в<text:span text:style-name="T88"> </text:span>соответствии<text:span text:style-name="T88"> </text:span>с<text:span text:style-name="T88"> </text:span>инструкциями<text:span text:style-name="T103"> </text:span>на уроке<text:span text:style-name="T86"> </text:span>и во<text:span text:style-name="T88"> </text:span>внеурочной<text:span text:style-name="T103"> </text:span>деятельности;</text:p>
      <text:p text:style-name="P1106">владеть<text:span text:style-name="T88"> </text:span>приёмами<text:span text:style-name="T88"> </text:span>работы<text:span text:style-name="T88"> </text:span>с<text:span text:style-name="T88"> </text:span>информацией:<text:span text:style-name="T88"> </text:span>формулировать<text:span text:style-name="T138"> </text:span>основания<text:span text:style-name="T97"> </text:span>для извлечения и обобщения информации из нескольких (3–4) источников,<text:span text:style-name="T88"> </text:span>преобразовывать<text:span text:style-name="T103"> </text:span>информацию<text:span text:style-name="T99"> </text:span>из<text:span text:style-name="T86"> </text:span>одной<text:span text:style-name="T99"> </text:span>знаковой<text:span text:style-name="T95"> </text:span>системы<text:span text:style-name="T95"> </text:span>в<text:span text:style-name="T86"> </text:span>другую;</text:p>
      <text:p text:style-name="P1131">создавать<text:span text:style-name="T88"> </text:span>письменные<text:span text:style-name="T88"> </text:span>и<text:span text:style-name="T88"> </text:span>устные<text:span text:style-name="T88"> </text:span>сообщения,<text:span text:style-name="T88"> </text:span>используя<text:span text:style-name="T88"> </text:span>понятийный<text:span text:style-name="T88"> </text:span>аппарат<text:span text:style-name="T88"> </text:span>изучаемого<text:span text:style-name="T88"> </text:span>раздела<text:span text:style-name="T88"> </text:span>биологии,<text:span text:style-name="T88"> </text:span>сопровождать<text:span text:style-name="T88"> </text:span>выступление<text:span text:style-name="T88"> </text:span>презентацией с<text:span text:style-name="T99"> </text:span>учётом особенностей<text:span text:style-name="T95"> </text:span>аудитории обучающихся.</text:p>
      <text:p text:style-name="P1008">Предметные<text:span text:style-name="T88"> </text:span>результаты<text:span text:style-name="T88"> </text:span>освоения<text:span text:style-name="T88"> </text:span>программы<text:span text:style-name="T88"> </text:span>по<text:span text:style-name="T88"> </text:span>биологии<text:span text:style-name="T88"> </text:span>к<text:span text:style-name="T88"> </text:span>концу<text:span text:style-name="T88"> </text:span>обучения<text:span text:style-name="T95"> </text:span><text:span text:style-name="T149">в</text:span><text:span text:style-name="T101"> </text:span><text:span text:style-name="T149">9</text:span><text:span text:style-name="T90"> </text:span><text:span text:style-name="T149">классе:</text:span></text:p>
      <text:p text:style-name="P994">характеризовать<text:span text:style-name="T88"> </text:span>науки<text:span text:style-name="T88"> </text:span>о<text:span text:style-name="T88"> </text:span>человеке<text:span text:style-name="T88"> </text:span>(антропологию,<text:span text:style-name="T88"> </text:span>анатомию,<text:span text:style-name="T88"> </text:span>физиологию, медицину, гигиену, экологию человека, психологию) и их связи<text:span text:style-name="T97"> </text:span>с<text:span text:style-name="T95"> </text:span>другими<text:span text:style-name="T99"> </text:span>науками<text:span text:style-name="T99"> </text:span>и техникой;</text:p>
      <text:p text:style-name="P994">объяснять<text:span text:style-name="T88"> </text:span>положение<text:span text:style-name="T88"> </text:span>человека<text:span text:style-name="T88"> </text:span>в<text:span text:style-name="T88"> </text:span>системе<text:span text:style-name="T88"> </text:span>органического<text:span text:style-name="T88"> </text:span>мира,<text:span text:style-name="T88"> </text:span>его<text:span text:style-name="T88"> </text:span>происхождение,<text:span text:style-name="T88"> </text:span>отличия<text:span text:style-name="T88"> </text:span>человека<text:span text:style-name="T88"> </text:span>от<text:span text:style-name="T88"> </text:span>животных,<text:span text:style-name="T88"> </text:span>приспособленность<text:span text:style-name="T88"> </text:span>к<text:span text:style-name="T88"> </text:span>различным экологическим факторам (человеческие расы и адаптивные типы<text:span text:style-name="T88"> </text:span>людей),<text:span text:style-name="T99"> </text:span>родство<text:span text:style-name="T88"> </text:span>человеческих<text:span text:style-name="T103"> </text:span>рас;</text:p>
      <text:p text:style-name="P941">приводить примеры<text:span text:style-name="T138"> </text:span>вклада российских (в том числе И. М. Сеченов, И.<text:span text:style-name="T88"> </text:span>П. Павлов, И. И. Мечников, А. А. Ухтомский, П. К. Анохин) и зарубежных (в<text:span text:style-name="T88"> </text:span>том числе У. Гарвей, К. Бернар, Л. Пастер, Ч. Дарвин) учёных в развитие<text:span text:style-name="T88"> </text:span>представлений о происхождении, строении, жизнедеятельности, поведении,<text:span text:style-name="T88"> </text:span>экологии<text:span text:style-name="T95"> </text:span>человека;</text:p>
      <text:p text:style-name="P1008">применять биологические термины и понятия (в том числе: цитология,<text:span text:style-name="T88"> </text:span>гистология, анатомия человека, физиология человека, гигиена, антропология,<text:span text:style-name="T97"> </text:span>экология человека, клетка, ткань, орган, система органов, питание, дыхание,<text:span text:style-name="T88"> </text:span>кровообращение,<text:span text:style-name="T88"> </text:span>обмен<text:span text:style-name="T88"> </text:span>веществ<text:span text:style-name="T88"> </text:span>и<text:span text:style-name="T88"> </text:span>превращение<text:span text:style-name="T88"> </text:span>энергии,<text:span text:style-name="T88"> </text:span>движение,<text:span text:style-name="T88"> </text:span>выделение,<text:span text:style-name="T88"> </text:span>рост,<text:span text:style-name="T88"> </text:span>развитие,<text:span text:style-name="T88"> </text:span>поведение,<text:span text:style-name="T88"> </text:span>размножение,<text:span text:style-name="T88"> </text:span>раздражимость,<text:span text:style-name="T97"> </text:span>регуляция,<text:span text:style-name="T88"> </text:span>гомеостаз,<text:span text:style-name="T88"> </text:span>внутренняя<text:span text:style-name="T88"> </text:span>среда,<text:span text:style-name="T88"> </text:span>иммунитет)<text:span text:style-name="T88"> </text:span>в<text:span text:style-name="T88"> </text:span>соответствии<text:span text:style-name="T88"> </text:span>с<text:span text:style-name="T97"> </text:span>поставленной<text:span text:style-name="T95"> </text:span>задачей<text:span text:style-name="T88"> </text:span>и в<text:span text:style-name="T99"> </text:span>контексте;</text:p>
      <text:p text:style-name="P976">проводить описание по внешнему виду (изображению), схемам общих<text:span text:style-name="T88"> </text:span>признаков<text:span text:style-name="T88"> </text:span>организма<text:span text:style-name="T88"> </text:span>человека,<text:span text:style-name="T88"> </text:span>уровней<text:span text:style-name="T88"> </text:span>его<text:span text:style-name="T88"> </text:span>организации:<text:span text:style-name="T88"> </text:span>клетки,<text:span text:style-name="T88"> </text:span>ткани,<text:span text:style-name="T88"> </text:span>органы,<text:span text:style-name="T99"> </text:span>системы органов,<text:span text:style-name="T95"> </text:span>организм;</text:p>
      <text:p text:style-name="P947">сравнивать<text:span text:style-name="T88"> </text:span>клетки<text:span text:style-name="T88"> </text:span>разных<text:span text:style-name="T88"> </text:span>тканей,<text:span text:style-name="T88"> </text:span>групп<text:span text:style-name="T88"> </text:span>тканей,<text:span text:style-name="T88"> </text:span>органы,<text:span text:style-name="T88"> </text:span>системы<text:span text:style-name="T88"> </text:span>органов человека; процессы жизнедеятельности организма человека, делать<text:span text:style-name="T88"> </text:span>выводы<text:span text:style-name="T86"> </text:span>на основе<text:span text:style-name="T99"> </text:span>сравнения;</text:p>
      <text:p text:style-name="P1094">различать<text:span text:style-name="T88"> </text:span>биологически<text:span text:style-name="T88"> </text:span>активные<text:span text:style-name="T88"> </text:span>вещества<text:span text:style-name="T88"> </text:span>(витамины,<text:span text:style-name="T88"> </text:span>ферменты,<text:span text:style-name="T97"> </text:span>гормоны),<text:span text:style-name="T88"> </text:span>выявлять<text:span text:style-name="T88"> </text:span>их<text:span text:style-name="T88"> </text:span>роль<text:span text:style-name="T88"> </text:span>в<text:span text:style-name="T88"> </text:span>процессе<text:span text:style-name="T88"> </text:span>обмена<text:span text:style-name="T88"> </text:span>веществ<text:span text:style-name="T88"> </text:span>и<text:span text:style-name="T88"> </text:span>превращения<text:span text:style-name="T88"> </text:span>энергии;</text:p>
      <text:p text:style-name="P1014">характеризовать<text:span text:style-name="T88"> </text:span>биологические<text:span text:style-name="T88"> </text:span>процессы:<text:span text:style-name="T88"> </text:span>обмен<text:span text:style-name="T88"> </text:span>веществ<text:span text:style-name="T98"> </text:span>и<text:span text:style-name="T88"> </text:span>превращение<text:span text:style-name="T88"> </text:span>энергии,<text:span text:style-name="T88"> </text:span>питание,<text:span text:style-name="T88"> </text:span>дыхание,<text:span text:style-name="T88"> </text:span>выделение,<text:span text:style-name="T88"> </text:span>транспорт<text:span text:style-name="T88"> </text:span>веществ,<text:span text:style-name="T88"> </text:span>движение,<text:span text:style-name="T88"> </text:span>рост,<text:span text:style-name="T88"> </text:span>регуляция<text:span text:style-name="T88"> </text:span>функций,<text:span text:style-name="T88"> </text:span>иммунитет,<text:span text:style-name="T88"> </text:span>поведение,<text:span text:style-name="T88"> </text:span>развитие,<text:span text:style-name="T88"> </text:span>размножение<text:span text:style-name="T95"> </text:span>человека;</text:p>
      <text:p text:style-name="P1115">выявлять<text:span text:style-name="T88"> </text:span>причинно-следственные<text:span text:style-name="T88"> </text:span>связи<text:span text:style-name="T88"> </text:span>между<text:span text:style-name="T88"> </text:span>строением<text:span text:style-name="T88"> </text:span>клеток,<text:span text:style-name="T88"> </text:span>органов,<text:span text:style-name="T88"> </text:span>систем<text:span text:style-name="T88"> </text:span>органов<text:span text:style-name="T88"> </text:span>организма<text:span text:style-name="T88"> </text:span>человека<text:span text:style-name="T88"> </text:span>и<text:span text:style-name="T88"> </text:span>их<text:span text:style-name="T88"> </text:span>функциями,<text:span text:style-name="T88"> </text:span>между<text:span text:style-name="T88"> </text:span>строением,<text:span text:style-name="T99"> </text:span>жизнедеятельностью<text:span text:style-name="T95"> </text:span>и<text:span text:style-name="T95"> </text:span>средой<text:span text:style-name="T103"> </text:span>обитания<text:span text:style-name="T95"> </text:span>человека;</text:p>
      <text:p text:style-name="P1131">применять биологические модели для выявления особенностей строения<text:span text:style-name="T97"> </text:span>и<text:span text:style-name="T95"> </text:span>функционирования<text:span text:style-name="T95"> </text:span>органов<text:span text:style-name="T99"> </text:span>и<text:span text:style-name="T95"> </text:span>систем органов<text:span text:style-name="T103"> </text:span>человека;</text:p>
      <text:p text:style-name="P1122">объяснять нейрогуморальную регуляцию процессов жизнедеятельности<text:span text:style-name="T88"> </text:span>организма<text:span text:style-name="T99"> </text:span>человека;</text:p>
      <text:p text:style-name="P955">характеризовать<text:span text:style-name="T88"> </text:span>и<text:span text:style-name="T88"> </text:span>сравнивать<text:span text:style-name="T88"> </text:span>безусловные<text:span text:style-name="T88"> </text:span>и<text:span text:style-name="T88"> </text:span>условные<text:span text:style-name="T88"> </text:span>рефлексы,<text:span text:style-name="T97"> </text:span>наследственные<text:span text:style-name="T88"> </text:span>и<text:span text:style-name="T88"> </text:span>ненаследственные<text:span text:style-name="T88"> </text:span>программы<text:span text:style-name="T88"> </text:span>поведения,<text:span text:style-name="T88"> </text:span>особенности<text:span text:style-name="T88"> </text:span>высшей<text:span text:style-name="T88"> </text:span>нервной<text:span text:style-name="T88"> </text:span>деятельности<text:span text:style-name="T88"> </text:span>человека,<text:span text:style-name="T88"> </text:span>виды<text:span text:style-name="T88"> </text:span>потребностей,<text:span text:style-name="T88"> </text:span>памяти,<text:span text:style-name="T88"> </text:span>мышления, речи, темпераментов, эмоций, сна,<text:span text:style-name="T88"> </text:span>структуру функциональных<text:span text:style-name="T88"> </text:span>систем<text:span text:style-name="T88"> </text:span>организма,<text:span text:style-name="T88"> </text:span>направленных<text:span text:style-name="T88"> </text:span>на<text:span text:style-name="T88"> </text:span>достижение<text:span text:style-name="T88"> </text:span>полезных<text:span text:style-name="T88"> </text:span>приспособительных<text:span text:style-name="T99"> </text:span>результатов;</text:p>
      <text:p text:style-name="P1014">различать<text:span text:style-name="T88"> </text:span>наследственные<text:span text:style-name="T88"> </text:span>и<text:span text:style-name="T88"> </text:span>ненаследственные<text:span text:style-name="T88"> </text:span>(инфекционные,<text:span text:style-name="T88"> </text:span>неинфекционные)<text:span text:style-name="T88"> </text:span>заболевания<text:span text:style-name="T88"> </text:span>человека,<text:span text:style-name="T88"> </text:span>объяснять<text:span text:style-name="T88"> </text:span>значение<text:span text:style-name="T88"> </text:span>мер<text:span text:style-name="T88"> </text:span>профилактики<text:span text:style-name="T95"> </text:span>в<text:span text:style-name="T99"> </text:span>предупреждении заболеваний<text:span text:style-name="T95"> </text:span>человека;</text:p>
      <text:p text:style-name="P967">выполнять<text:span text:style-name="T88"> </text:span>практические<text:span text:style-name="T88"> </text:span>и<text:span text:style-name="T88"> </text:span>лабораторные<text:span text:style-name="T88"> </text:span>работы<text:span text:style-name="T88"> </text:span>по<text:span text:style-name="T88"> </text:span>морфологии,<text:span text:style-name="T88"> </text:span>анатомии,<text:span text:style-name="T88"> </text:span>физиологии<text:span text:style-name="T88"> </text:span>и<text:span text:style-name="T88"> </text:span>поведению<text:span text:style-name="T88"> </text:span>человека,<text:span text:style-name="T88"> </text:span>в<text:span text:style-name="T88"> </text:span>том<text:span text:style-name="T88"> </text:span>числе<text:span text:style-name="T88"> </text:span>работы<text:span text:style-name="T88"> </text:span>с<text:span text:style-name="T109"> </text:span>микроскопом<text:span text:style-name="T88"> </text:span>с<text:span text:style-name="T88"> </text:span>постоянными<text:span text:style-name="T88"> </text:span>(фиксированными)<text:span text:style-name="T88"> </text:span>и<text:span text:style-name="T88"> </text:span>временными<text:span text:style-name="T88"> </text:span>микропрепаратами, исследовательские работы с использованием приборов и<text:span text:style-name="T88"> </text:span>инструментов<text:span text:style-name="T122"> </text:span>цифровой лаборатории;</text:p>
      <text:p text:style-name="P994">решать<text:span text:style-name="T88"> </text:span>качественные<text:span text:style-name="T88"> </text:span>и<text:span text:style-name="T88"> </text:span>количественные<text:span text:style-name="T88"> </text:span>задачи,<text:span text:style-name="T88"> </text:span>используя<text:span text:style-name="T88"> </text:span>основные<text:span text:style-name="T88"> </text:span>показатели здоровья человека, проводить расчёты и оценивать полученные<text:span text:style-name="T88"> </text:span>значения;</text:p>
      <text:p text:style-name="P1115">аргументировать основные принципы здорового образа жизни, методы<text:span text:style-name="T88"> </text:span>защиты<text:span text:style-name="T88"> </text:span>и<text:span text:style-name="T88"> </text:span>укрепления<text:span text:style-name="T88"> </text:span>здоровья<text:span text:style-name="T88"> </text:span>человека:<text:span text:style-name="T88"> </text:span>сбалансированное<text:span text:style-name="T88"> </text:span>питание,<text:span text:style-name="T88"> </text:span>соблюдение<text:span text:style-name="T88"> </text:span>правил<text:span text:style-name="T88"> </text:span>личной<text:span text:style-name="T88"> </text:span>гигиены,<text:span text:style-name="T88"> </text:span>занятия<text:span text:style-name="T88"> </text:span>физкультурой<text:span text:style-name="T88"> </text:span>и<text:span text:style-name="T88"> </text:span>спортом,<text:span text:style-name="T88"> </text:span>рациональная<text:span text:style-name="T88"> </text:span>организация<text:span text:style-name="T88"> </text:span>труда<text:span text:style-name="T88"> </text:span>и<text:span text:style-name="T88"> </text:span>полноценного<text:span text:style-name="T88"> </text:span>отдыха,<text:span text:style-name="T88"> </text:span>позитивное<text:span text:style-name="T88"> </text:span>эмоционально-психическое<text:span text:style-name="T86"> </text:span>состояние;</text:p>
      <text:p text:style-name="P976">использовать<text:span text:style-name="T88"> </text:span>приобретённые<text:span text:style-name="T88"> </text:span>знания<text:span text:style-name="T88"> </text:span>и<text:span text:style-name="T88"> </text:span>умения<text:span text:style-name="T88"> </text:span>для<text:span text:style-name="T98"> </text:span>соблюдения<text:span text:style-name="T88"> </text:span>здорового<text:span text:style-name="T147"> </text:span>образа<text:span text:style-name="T88"> </text:span>жизни,<text:span text:style-name="T92"> </text:span>сбалансированного<text:span text:style-name="T94"> </text:span>питания,<text:span text:style-name="T88"> </text:span>физической</text:p>
      <text:p text:style-name="P1080">активности,<text:span text:style-name="T88"> </text:span>стрессоустойчивости,<text:span text:style-name="T88"> </text:span>для<text:span text:style-name="T88"> </text:span>исключения<text:span text:style-name="T88"> </text:span>вредных<text:span text:style-name="T88"> </text:span>привычек,<text:span text:style-name="T88"> </text:span>зависимостей;</text:p>
      <text:p text:style-name="P1101">владеть<text:span text:style-name="T88"> </text:span>приёмами<text:span text:style-name="T88"> </text:span>оказания<text:span text:style-name="T88"> </text:span>первой<text:span text:style-name="T88"> </text:span>помощи<text:span text:style-name="T88"> </text:span>человеку<text:span text:style-name="T88"> </text:span>при<text:span text:style-name="T88"> </text:span>потере<text:span text:style-name="T88"> </text:span>сознания,<text:span text:style-name="T88"> </text:span>солнечном<text:span text:style-name="T88"> </text:span>и<text:span text:style-name="T88"> </text:span>тепловом<text:span text:style-name="T88"> </text:span>ударе,<text:span text:style-name="T88"> </text:span>отравлении,<text:span text:style-name="T88"> </text:span>утоплении,<text:span text:style-name="T97"> </text:span>кровотечении,<text:span text:style-name="T88"> </text:span>травмах<text:span text:style-name="T88"> </text:span>мягких<text:span text:style-name="T88"> </text:span>тканей,<text:span text:style-name="T88"> </text:span>костей<text:span text:style-name="T88"> </text:span>скелета,<text:span text:style-name="T88"> </text:span>органов<text:span text:style-name="T138"> </text:span>чувств,<text:span text:style-name="T88"> </text:span>ожогах и<text:span text:style-name="T103"> </text:span>отморожениях;</text:p>
      <text:p text:style-name="P941">демонстрировать на конкретных примерах связь знаний наук о человеке<text:span text:style-name="T88"> </text:span>со<text:span text:style-name="T88"> </text:span>знаниями<text:span text:style-name="T88"> </text:span>предметов<text:span text:style-name="T88"> </text:span>естественно-научного<text:span text:style-name="T88"> </text:span>и<text:span text:style-name="T88"> </text:span>гуманитарного<text:span text:style-name="T88"> </text:span>циклов,<text:span text:style-name="T88"> </text:span>различных<text:span text:style-name="T88"> </text:span>видов<text:span text:style-name="T88"> </text:span>искусства,<text:span text:style-name="T88"> </text:span>технологии,<text:span text:style-name="T88"> </text:span>основ<text:span text:style-name="T88"> </text:span>безопасности<text:span text:style-name="T88"> </text:span>жизнедеятельности,<text:span text:style-name="T99"> </text:span>физической культуры;</text:p>
      <text:p text:style-name="P1008">использовать<text:span text:style-name="T88"> </text:span>методы<text:span text:style-name="T88"> </text:span>биологии:<text:span text:style-name="T88"> </text:span>наблюдать,<text:span text:style-name="T88"> </text:span>измерять,<text:span text:style-name="T88"> </text:span>описывать<text:span text:style-name="T88"> </text:span>организм<text:span text:style-name="T88"> </text:span>человека<text:span text:style-name="T88"> </text:span>и<text:span text:style-name="T88"> </text:span>процессы<text:span text:style-name="T88"> </text:span>его<text:span text:style-name="T88"> </text:span>жизнедеятельности,<text:span text:style-name="T98"> </text:span>проводить<text:span text:style-name="T88"> </text:span>простейшие<text:span text:style-name="T99"> </text:span>исследования<text:span text:style-name="T99"> </text:span>организма<text:span text:style-name="T95"> </text:span>человека<text:span text:style-name="T99"> </text:span>и<text:span text:style-name="T86"> </text:span>объяснять<text:span text:style-name="T86"> </text:span>их<text:span text:style-name="T122"> </text:span>результаты;</text:p>
      <text:p text:style-name="P1122">соблюдать<text:span text:style-name="T88"> </text:span>правила<text:span text:style-name="T88"> </text:span>безопасного<text:span text:style-name="T88"> </text:span>труда<text:span text:style-name="T88"> </text:span>при<text:span text:style-name="T88"> </text:span>работе<text:span text:style-name="T88"> </text:span>с<text:span text:style-name="T88"> </text:span>учебным<text:span text:style-name="T88"> </text:span>и<text:span text:style-name="T88"> </text:span>лабораторным<text:span text:style-name="T88"> </text:span>оборудованием,<text:span text:style-name="T88"> </text:span>химической<text:span text:style-name="T88"> </text:span>посудой<text:span text:style-name="T88"> </text:span>в<text:span text:style-name="T88"> </text:span>соответствии<text:span text:style-name="T88"> </text:span>с<text:span text:style-name="T88"> </text:span>инструкциями<text:span text:style-name="T103"> </text:span>на уроке<text:span text:style-name="T86"> </text:span>и во<text:span text:style-name="T88"> </text:span>внеурочной<text:span text:style-name="T103"> </text:span>деятельности;</text:p>
      <text:p text:style-name="P964">владеть<text:span text:style-name="T88"> </text:span>приёмами<text:span text:style-name="T88"> </text:span>работы<text:span text:style-name="T88"> </text:span>с<text:span text:style-name="T88"> </text:span>информацией:<text:span text:style-name="T88"> </text:span>формулировать<text:span text:style-name="T138"> </text:span>основания<text:span text:style-name="T97"> </text:span>для извлечения и обобщения информации из нескольких (4–5) источников;<text:span text:style-name="T88"> </text:span>преобразовывать<text:span text:style-name="T103"> </text:span>информацию<text:span text:style-name="T99"> </text:span>из<text:span text:style-name="T86"> </text:span>одной<text:span text:style-name="T99"> </text:span>знаковой<text:span text:style-name="T95"> </text:span>системы<text:span text:style-name="T95"> </text:span>в<text:span text:style-name="T122"> </text:span>другую;</text:p>
      <text:p text:style-name="P976">создавать<text:span text:style-name="T88"> </text:span>письменные<text:span text:style-name="T88"> </text:span>и<text:span text:style-name="T88"> </text:span>устные<text:span text:style-name="T88"> </text:span>сообщения,<text:span text:style-name="T88"> </text:span>используя<text:span text:style-name="T88"> </text:span>понятийный<text:span text:style-name="T88"> </text:span>аппарат<text:span text:style-name="T88"> </text:span>изученного<text:span text:style-name="T88"> </text:span>раздела<text:span text:style-name="T88"> </text:span>биологии,<text:span text:style-name="T88"> </text:span>сопровождать<text:span text:style-name="T88"> </text:span>выступление<text:span text:style-name="T88"> </text:span>презентацией с<text:span text:style-name="T99"> </text:span>учётом<text:span text:style-name="T95"> </text:span>особенностей аудитории<text:span text:style-name="T95"> </text:span>обучающихся.</text:p>
      <text:h text:style-name="P43" text:outline-level="1">ТЕМАТИЧЕСКОЕ ПЛАНИРОВАНИЕ<text:span text:style-name="T97"> </text:span>5 КЛАСС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129"/>
            <text:p text:style-name="P135"><text:span text:style-name="T25">№ п/п</text:span></text:p>
          </table:table-cell>
          <table:table-cell table:style-name="Таблица1.A1" table:number-rows-spanned="2" office:value-type="string">
            <text:p text:style-name="P159"/>
            <text:p text:style-name="P164"><text:span text:style-name="T25">Наименование разделов и</text:span><text:span text:style-name="T36"> </text:span><text:span text:style-name="T25">тем</text:span><text:span text:style-name="T32"> </text:span><text:span text:style-name="T25">программы</text:span></text:p>
          </table:table-cell>
          <table:table-cell table:style-name="Таблица1.A1" table:number-columns-spanned="3" office:value-type="string">
            <text:p text:style-name="P165"><text:span text:style-name="T25">Количество</text:span><text:span text:style-name="T41"> </text:span><text:span text:style-name="T25">часов</text:span></text:p>
          </table:table-cell>
          <table:covered-table-cell/>
          <table:covered-table-cell/>
          <table:table-cell table:style-name="Таблица1.A1" table:number-rows-spanned="2" office:value-type="string">
            <text:p text:style-name="P167"><text:span text:style-name="T25">Электронные</text:span><text:span text:style-name="T30"> </text:span><text:span text:style-name="T25">(цифровые)</text:span><text:span text:style-name="T30"> </text:span><text:span text:style-name="T32">образовательные</text:span><text:span text:style-name="T36"> </text:span><text:span text:style-name="T25">ресурсы</text:span>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68"/>
            <text:p text:style-name="P173"><text:span text:style-name="T25">Всего</text:span></text:p>
          </table:table-cell>
          <table:table-cell table:style-name="Таблица1.A1" office:value-type="string">
            <text:p text:style-name="P174"><text:span text:style-name="T25">Контрольные</text:span><text:span text:style-name="T36"> </text:span><text:span text:style-name="T25">работы</text:span></text:p>
          </table:table-cell>
          <table:table-cell table:style-name="Таблица1.A1" office:value-type="string">
            <text:p text:style-name="P176"><text:span text:style-name="T25">Практические</text:span><text:span text:style-name="T36"> </text:span><text:span text:style-name="T25">работы</text:span>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77"><text:span text:style-name="T17">1</text:span></text:p>
          </table:table-cell>
          <table:table-cell table:style-name="Таблица1.A1" office:value-type="string">
            <text:p text:style-name="P190"><text:span text:style-name="T17">Биология — наука о живой</text:span><text:span text:style-name="T34"> </text:span><text:span text:style-name="T17">природе</text:span></text:p>
          </table:table-cell>
          <table:table-cell table:style-name="Таблица1.A1" office:value-type="string">
            <text:p text:style-name="P192"><text:span text:style-name="T17">3</text:span></text:p>
          </table:table-cell>
          <table:table-cell table:style-name="Таблица1.A1" office:value-type="string">
            <text:p text:style-name="P131"/>
          </table:table-cell>
          <table:table-cell table:style-name="Таблица1.A1" office:value-type="string">
            <text:p text:style-name="P131"/>
          </table:table-cell>
          <table:table-cell table:style-name="Таблица1.A1" office:value-type="string">
            <text:p text:style-name="P195"><text:span text:style-name="T17">Библиотека ЦОК</text:span><text:span text:style-name="T28"> </text:span><text:a xlink:type="simple" xlink:href="https://m.edsoo.ru/7f413368" text:style-name="ListLabel_20_109" text:visited-style-name="ListLabel_20_109"><text:span text:style-name="T182">https://m.edsoo.ru/7f413368</text:span></text:a></text:p>
          </table:table-cell>
        </table:table-row>
        <table:table-row table:style-name="Таблица1.4">
          <table:table-cell table:style-name="Таблица1.A1" office:value-type="string">
            <text:p text:style-name="P177"><text:span text:style-name="T17">2</text:span></text:p>
          </table:table-cell>
          <table:table-cell table:style-name="Таблица1.A1" office:value-type="string">
            <text:p text:style-name="P200"><text:span text:style-name="T17">Методы</text:span><text:span text:style-name="T60"> </text:span><text:span text:style-name="T17">изучения</text:span><text:span text:style-name="T60"> </text:span><text:span text:style-name="T17">живой</text:span><text:span text:style-name="T34"> </text:span><text:span text:style-name="T17">природы</text:span></text:p>
          </table:table-cell>
          <table:table-cell table:style-name="Таблица1.A1" office:value-type="string">
            <text:p text:style-name="P192"><text:span text:style-name="T17">4</text:span></text:p>
          </table:table-cell>
          <table:table-cell table:style-name="Таблица1.A1" office:value-type="string">
            <text:p text:style-name="P131"/>
          </table:table-cell>
          <table:table-cell table:style-name="Таблица1.A1" office:value-type="string">
            <text:p text:style-name="P201"><text:span text:style-name="T17">1</text:span></text:p>
          </table:table-cell>
          <table:table-cell table:style-name="Таблица1.A1" office:value-type="string">
            <text:p text:style-name="P196"><text:span text:style-name="T17">Библиотека ЦОК</text:span><text:span text:style-name="T28"> </text:span><text:a xlink:type="simple" xlink:href="https://m.edsoo.ru/7f413368" text:style-name="ListLabel_20_109" text:visited-style-name="ListLabel_20_109"><text:span text:style-name="T182">https://m.edsoo.ru/7f413368</text:span></text:a></text:p>
          </table:table-cell>
        </table:table-row>
        <table:table-row table:style-name="Таблица1.5">
          <table:table-cell table:style-name="Таблица1.A1" office:value-type="string">
            <text:p text:style-name="P177"><text:span text:style-name="T17">3</text:span></text:p>
          </table:table-cell>
          <table:table-cell table:style-name="Таблица1.A1" office:value-type="string">
            <text:p text:style-name="P206"><text:span text:style-name="T17">Организмы — тела живой</text:span><text:span text:style-name="T34"> </text:span><text:span text:style-name="T17">природы</text:span></text:p>
          </table:table-cell>
          <table:table-cell table:style-name="Таблица1.A1" office:value-type="string">
            <text:p text:style-name="P207"><text:span text:style-name="T17">11</text:span></text:p>
          </table:table-cell>
          <table:table-cell table:style-name="Таблица1.A1" office:value-type="string">
            <text:p text:style-name="P131"/>
          </table:table-cell>
          <table:table-cell table:style-name="Таблица1.A1" office:value-type="string">
            <text:p text:style-name="P208"><text:span text:style-name="T17">1.5</text:span></text:p>
          </table:table-cell>
          <table:table-cell table:style-name="Таблица1.A1" office:value-type="string">
            <text:p text:style-name="P195"><text:span text:style-name="T17">Библиотека ЦОК</text:span><text:span text:style-name="T28"> </text:span><text:a xlink:type="simple" xlink:href="https://m.edsoo.ru/7f413368" text:style-name="ListLabel_20_109" text:visited-style-name="ListLabel_20_109"><text:span text:style-name="T182">https://m.edsoo.ru/7f413368</text:span></text:a></text:p>
          </table:table-cell>
        </table:table-row>
        <table:table-row table:style-name="Таблица1.4">
          <table:table-cell table:style-name="Таблица1.A1" office:value-type="string">
            <text:p text:style-name="P177"><text:span text:style-name="T17">4</text:span></text:p>
          </table:table-cell>
          <table:table-cell table:style-name="Таблица1.A1" office:value-type="string">
            <text:p text:style-name="P209"><text:span text:style-name="T17">Организмы и среда</text:span><text:span text:style-name="T51"> </text:span><text:span text:style-name="T17">обитания</text:span></text:p>
          </table:table-cell>
          <table:table-cell table:style-name="Таблица1.A1" office:value-type="string">
            <text:p text:style-name="P192"><text:span text:style-name="T17">6</text:span></text:p>
          </table:table-cell>
          <table:table-cell table:style-name="Таблица1.A1" office:value-type="string">
            <text:p text:style-name="P131"/>
          </table:table-cell>
          <table:table-cell table:style-name="Таблица1.A1" office:value-type="string">
            <text:p text:style-name="P208"><text:span text:style-name="T17">0.5</text:span></text:p>
          </table:table-cell>
          <table:table-cell table:style-name="Таблица1.A1" office:value-type="string">
            <text:p text:style-name="P196"><text:span text:style-name="T17">Библиотека ЦОК</text:span><text:span text:style-name="T28"> </text:span><text:a xlink:type="simple" xlink:href="https://m.edsoo.ru/7f413368" text:style-name="ListLabel_20_109" text:visited-style-name="ListLabel_20_109"><text:span text:style-name="T182">https://m.edsoo.ru/7f413368</text:span></text:a></text:p>
          </table:table-cell>
        </table:table-row>
        <table:table-row table:style-name="Таблица1.3">
          <table:table-cell table:style-name="Таблица1.A1" office:value-type="string">
            <text:p text:style-name="P177"><text:span text:style-name="T17">5</text:span></text:p>
          </table:table-cell>
          <table:table-cell table:style-name="Таблица1.A1" office:value-type="string">
            <text:p text:style-name="P210"><text:span text:style-name="T17">Природные</text:span><text:span text:style-name="T24"> </text:span><text:span text:style-name="T17">сообщества</text:span></text:p>
          </table:table-cell>
          <table:table-cell table:style-name="Таблица1.A1" office:value-type="string">
            <text:p text:style-name="P192"><text:span text:style-name="T17">6</text:span></text:p>
          </table:table-cell>
          <table:table-cell table:style-name="Таблица1.A1" office:value-type="string">
            <text:p text:style-name="P131"/>
          </table:table-cell>
          <table:table-cell table:style-name="Таблица1.A1" office:value-type="string">
            <text:p text:style-name="P208"><text:span text:style-name="T17">0.5</text:span></text:p>
          </table:table-cell>
          <table:table-cell table:style-name="Таблица1.A1" office:value-type="string">
            <text:p text:style-name="P196"><text:span text:style-name="T17">Библиотека ЦОК</text:span><text:span text:style-name="T28"> </text:span><text:a xlink:type="simple" xlink:href="https://m.edsoo.ru/7f413368" text:style-name="ListLabel_20_109" text:visited-style-name="ListLabel_20_109"><text:span text:style-name="T182">https://m.edsoo.ru/7f413368</text:span></text:a></text:p>
          </table:table-cell>
        </table:table-row>
        <table:table-row table:style-name="Таблица1.8">
          <table:table-cell table:style-name="Таблица1.A1" office:value-type="string">
            <text:p text:style-name="P177"><text:span text:style-name="T17">6</text:span></text:p>
          </table:table-cell>
          <table:table-cell table:style-name="Таблица1.A1" office:value-type="string">
            <text:p text:style-name="P210"><text:span text:style-name="T17">Живая</text:span><text:span text:style-name="T24"> </text:span><text:span text:style-name="T17">природа</text:span><text:span text:style-name="T27"> </text:span><text:span text:style-name="T17">и</text:span><text:span text:style-name="T31"> </text:span><text:span text:style-name="T17">человек</text:span></text:p>
          </table:table-cell>
          <table:table-cell table:style-name="Таблица1.A1" office:value-type="string">
            <text:p text:style-name="P192"><text:span text:style-name="T17">3</text:span></text:p>
          </table:table-cell>
          <table:table-cell table:style-name="Таблица1.A1" office:value-type="string">
            <text:p text:style-name="P131"/>
          </table:table-cell>
          <table:table-cell table:style-name="Таблица1.A1" office:value-type="string">
            <text:p text:style-name="P131"/>
          </table:table-cell>
          <table:table-cell table:style-name="Таблица1.A1" office:value-type="string">
            <text:p text:style-name="P196"><text:span text:style-name="T17">Библиотека ЦОК</text:span><text:span text:style-name="T28"> </text:span><text:a xlink:type="simple" xlink:href="https://m.edsoo.ru/7f413368" text:style-name="ListLabel_20_109" text:visited-style-name="ListLabel_20_109"><text:span text:style-name="T182">https://m.edsoo.ru/7f413368</text:span></text:a></text:p>
          </table:table-cell>
        </table:table-row>
        <table:table-row table:style-name="Таблица1.3">
          <table:table-cell table:style-name="Таблица1.A1" office:value-type="string">
            <text:p text:style-name="P177"><text:span text:style-name="T17">7</text:span></text:p>
          </table:table-cell>
          <table:table-cell table:style-name="Таблица1.A1" office:value-type="string">
            <text:p text:style-name="P235"><text:span text:style-name="T17">Резервное время (итоговый</text:span><text:span text:style-name="T34"> </text:span><text:span text:style-name="T17">контроль)</text:span></text:p>
          </table:table-cell>
          <table:table-cell table:style-name="Таблица1.A1" office:value-type="string">
            <text:p text:style-name="P192"><text:span text:style-name="T17">1</text:span></text:p>
          </table:table-cell>
          <table:table-cell table:style-name="Таблица1.A1" office:value-type="string">
            <text:p text:style-name="P236"><text:span text:style-name="T17">1</text:span></text:p>
          </table:table-cell>
          <table:table-cell table:style-name="Таблица1.A1" office:value-type="string">
            <text:p text:style-name="P131"/>
          </table:table-cell>
          <table:table-cell table:style-name="Таблица1.A1" office:value-type="string">
            <text:p text:style-name="P196"><text:span text:style-name="T17">Библиотека ЦОК</text:span><text:span text:style-name="T28"> </text:span><text:a xlink:type="simple" xlink:href="https://m.edsoo.ru/7f413368" text:style-name="ListLabel_20_109" text:visited-style-name="ListLabel_20_109"><text:span text:style-name="T182">https://m.edsoo.ru/7f413368</text:span></text:a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237"><text:span text:style-name="T17">ОБЩЕЕ</text:span><text:span text:style-name="T24"> </text:span><text:span text:style-name="T17">КОЛИЧЕСТВО</text:span><text:span text:style-name="T27"> </text:span><text:span text:style-name="T17">ЧАСОВ</text:span><text:span text:style-name="T40"> </text:span><text:span text:style-name="T17">ПО</text:span><text:span text:style-name="T34"> </text:span><text:span text:style-name="T17">ПРОГРАММЕ</text:span></text:p>
          </table:table-cell>
          <table:covered-table-cell/>
          <table:table-cell table:style-name="Таблица1.A1" office:value-type="string">
            <text:p text:style-name="P238"><text:span text:style-name="T17">34</text:span></text:p>
          </table:table-cell>
          <table:table-cell table:style-name="Таблица1.A1" office:value-type="string">
            <text:p text:style-name="P236"><text:span text:style-name="T17">1</text:span></text:p>
          </table:table-cell>
          <table:table-cell table:style-name="Таблица1.A1" office:value-type="string">
            <text:p text:style-name="P208"><text:span text:style-name="T17">3.</text:span><text:soft-page-break/><text:span text:style-name="T17">5</text:span></text:p>
          </table:table-cell>
          <table:table-cell table:style-name="Таблица1.A1" office:value-type="string">
            <text:p text:style-name="P131"/>
          </table:table-cell>
        </table:table-row>
      </table:table>
      <text:list xml:id="list164988012" text:style-name="WWNum4">
        <text:list-item>
          <text:p text:style-name="P100"><text:span text:style-name="T25">КЛАСС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239"/>
            <text:p text:style-name="P243"><text:span text:style-name="T25">№</text:span><text:span text:style-name="T30"> </text:span><text:span text:style-name="T25">п/п</text:span></text:p>
          </table:table-cell>
          <table:table-cell table:style-name="Таблица2.A1" table:number-rows-spanned="2" office:value-type="string">
            <text:p text:style-name="P239"/>
            <text:p text:style-name="P244"><text:span text:style-name="T25">Наименование разделов и</text:span><text:span text:style-name="T36"> </text:span><text:span text:style-name="T25">тем</text:span><text:span text:style-name="T32"> </text:span><text:span text:style-name="T25">программы</text:span></text:p>
          </table:table-cell>
          <table:table-cell table:style-name="Таблица2.A1" table:number-columns-spanned="3" office:value-type="string">
            <text:p text:style-name="P245"><text:span text:style-name="T25">Количество</text:span><text:span text:style-name="T41"> </text:span><text:span text:style-name="T25">часов</text:span></text:p>
          </table:table-cell>
          <table:covered-table-cell/>
          <table:covered-table-cell/>
          <table:table-cell table:style-name="Таблица2.A1" table:number-rows-spanned="2" office:value-type="string">
            <text:p text:style-name="P246"><text:span text:style-name="T25">Электронные</text:span><text:span text:style-name="T30"> </text:span><text:span text:style-name="T25">(цифровые)</text:span><text:span text:style-name="T30"> </text:span><text:span text:style-name="T32">образовательные</text:span><text:span text:style-name="T36"> </text:span><text:span text:style-name="T25">ресурсы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33"/>
            <text:p text:style-name="P211"><text:span text:style-name="T25">Всего</text:span></text:p>
          </table:table-cell>
          <table:table-cell table:style-name="Таблица2.A1" office:value-type="string">
            <text:p text:style-name="P247"><text:span text:style-name="T25">Контрольные</text:span><text:span text:style-name="T36"> </text:span><text:span text:style-name="T25">работы</text:span></text:p>
          </table:table-cell>
          <table:table-cell table:style-name="Таблица2.A1" office:value-type="string">
            <text:p text:style-name="P248"><text:span text:style-name="T25">Практические</text:span><text:span text:style-name="T36"> </text:span><text:span text:style-name="T25">работы</text:span>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178"><text:span text:style-name="T17">1</text:span></text:p>
          </table:table-cell>
          <table:table-cell table:style-name="Таблица2.A1" office:value-type="string">
            <text:p text:style-name="P218"><text:span text:style-name="T17">Растительный</text:span><text:span text:style-name="T61"> </text:span><text:span text:style-name="T17">организм</text:span></text:p>
          </table:table-cell>
          <table:table-cell table:style-name="Таблица2.A1" office:value-type="string">
            <text:p text:style-name="P250"><text:span text:style-name="T17">8</text:span></text:p>
          </table:table-cell>
          <table:table-cell table:style-name="Таблица2.A1" office:value-type="string">
            <text:p text:style-name="P131"/>
          </table:table-cell>
          <table:table-cell table:style-name="Таблица2.A1" office:value-type="string">
            <text:p text:style-name="P251"><text:span text:style-name="T17">1.5</text:span></text:p>
          </table:table-cell>
          <table:table-cell table:style-name="Таблица2.A1" office:value-type="string">
            <text:p text:style-name="P219"><text:span text:style-name="T17">Библиотека ЦОК</text:span><text:span text:style-name="T28"> </text:span><text:a xlink:type="simple" xlink:href="https://m.edsoo.ru/7f4148d0" text:style-name="ListLabel_20_109" text:visited-style-name="ListLabel_20_109"><text:span text:style-name="T182">https://m.edsoo.ru/7f4148d0</text:span></text:a></text:p>
          </table:table-cell>
        </table:table-row>
        <table:table-row table:style-name="Таблица2.4">
          <table:table-cell table:style-name="Таблица2.A1" office:value-type="string">
            <text:p text:style-name="P178"><text:span text:style-name="T17">2</text:span></text:p>
          </table:table-cell>
          <table:table-cell table:style-name="Таблица2.A1" office:value-type="string">
            <text:p text:style-name="P253"><text:span text:style-name="T17">Строение и многообразие</text:span><text:span text:style-name="T28"> </text:span><text:span text:style-name="T17">покрытосеменных</text:span><text:span text:style-name="T24"> </text:span><text:span text:style-name="T17">растений</text:span></text:p>
          </table:table-cell>
          <table:table-cell table:style-name="Таблица2.A1" office:value-type="string">
            <text:p text:style-name="P254"><text:span text:style-name="T17">11</text:span></text:p>
          </table:table-cell>
          <table:table-cell table:style-name="Таблица2.A1" office:value-type="string">
            <text:p text:style-name="P131"/>
          </table:table-cell>
          <table:table-cell table:style-name="Таблица2.A1" office:value-type="string">
            <text:p text:style-name="P251"><text:span text:style-name="T17">3.5</text:span></text:p>
          </table:table-cell>
          <table:table-cell table:style-name="Таблица2.A1" office:value-type="string">
            <text:p text:style-name="P220"><text:span text:style-name="T17">Библиотека ЦОК</text:span><text:span text:style-name="T28"> </text:span><text:a xlink:type="simple" xlink:href="https://m.edsoo.ru/7f4148d0" text:style-name="ListLabel_20_109" text:visited-style-name="ListLabel_20_109"><text:span text:style-name="T182">https://m.edsoo.ru/7f4148d0</text:span></text:a></text:p>
          </table:table-cell>
        </table:table-row>
        <table:table-row table:style-name="Таблица2.5">
          <table:table-cell table:style-name="Таблица2.A1" office:value-type="string">
            <text:p text:style-name="P178"><text:span text:style-name="T17">3</text:span></text:p>
          </table:table-cell>
          <table:table-cell table:style-name="Таблица2.A1" office:value-type="string">
            <text:p text:style-name="P221"><text:span text:style-name="T17">Жизнедеятельность</text:span></text:p>
            <text:p text:style-name="P222"><text:span text:style-name="T17">растительного</text:span><text:span text:style-name="T24"> </text:span><text:span text:style-name="T17">организма</text:span></text:p>
          </table:table-cell>
          <table:table-cell table:style-name="Таблица2.A1" office:value-type="string">
            <text:p text:style-name="P254"><text:span text:style-name="T17">14</text:span></text:p>
          </table:table-cell>
          <table:table-cell table:style-name="Таблица2.A1" office:value-type="string">
            <text:p text:style-name="P131"/>
          </table:table-cell>
          <table:table-cell table:style-name="Таблица2.A1" office:value-type="string">
            <text:p text:style-name="P255"><text:span text:style-name="T17">3</text:span></text:p>
          </table:table-cell>
          <table:table-cell table:style-name="Таблица2.A1" office:value-type="string">
            <text:p text:style-name="P224"><text:span text:style-name="T17">Библиотека ЦОК</text:span><text:span text:style-name="T28"> </text:span><text:a xlink:type="simple" xlink:href="https://m.edsoo.ru/7f4148d0" text:style-name="ListLabel_20_109" text:visited-style-name="ListLabel_20_109"><text:span text:style-name="T182">https://m.edsoo.ru/7f4148d0</text:span></text:a></text:p>
          </table:table-cell>
        </table:table-row>
        <table:table-row table:style-name="Таблица2.4">
          <table:table-cell table:style-name="Таблица2.A1" office:value-type="string">
            <text:p text:style-name="P178"><text:span text:style-name="T17">4</text:span></text:p>
          </table:table-cell>
          <table:table-cell table:style-name="Таблица2.A1" office:value-type="string">
            <text:p text:style-name="P257"><text:span text:style-name="T17">Резервное время (итоговый</text:span><text:span text:style-name="T34"> </text:span><text:span text:style-name="T17">контроль)</text:span></text:p>
          </table:table-cell>
          <table:table-cell table:style-name="Таблица2.A1" office:value-type="string">
            <text:p text:style-name="P250"><text:span text:style-name="T17">1</text:span></text:p>
          </table:table-cell>
          <table:table-cell table:style-name="Таблица2.A1" office:value-type="string">
            <text:p text:style-name="P258"><text:span text:style-name="T17">1</text:span></text:p>
          </table:table-cell>
          <table:table-cell table:style-name="Таблица2.A1" office:value-type="string">
            <text:p text:style-name="P131"/>
          </table:table-cell>
          <table:table-cell table:style-name="Таблица2.A1" office:value-type="string">
            <text:p text:style-name="P225"><text:span text:style-name="T17">Библиотека ЦОК</text:span><text:span text:style-name="T28"> </text:span><text:a xlink:type="simple" xlink:href="https://m.edsoo.ru/7f4148d0" text:style-name="ListLabel_20_109" text:visited-style-name="ListLabel_20_109"><text:span text:style-name="T182">https://m.edsoo.ru/7f4148d0</text:span></text:a></text:p>
          </table:table-cell>
        </table:table-row>
        <table:table-row table:style-name="Таблица2.5">
          <table:table-cell table:style-name="Таблица2.A1" table:number-columns-spanned="2" office:value-type="string">
            <text:p text:style-name="P259"><text:span text:style-name="T17">ОБЩЕЕ</text:span><text:span text:style-name="T24"> </text:span><text:span text:style-name="T17">КОЛИЧЕСТВО</text:span><text:span text:style-name="T27"> </text:span><text:span text:style-name="T17">ЧАСОВ</text:span><text:span text:style-name="T40"> </text:span><text:span text:style-name="T17">ПО</text:span><text:span text:style-name="T34"> </text:span><text:span text:style-name="T17">ПРОГРАММЕ</text:span></text:p>
          </table:table-cell>
          <table:covered-table-cell/>
          <table:table-cell table:style-name="Таблица2.A1" office:value-type="string">
            <text:p text:style-name="P254"><text:span text:style-name="T17">34</text:span></text:p>
          </table:table-cell>
          <table:table-cell table:style-name="Таблица2.A1" office:value-type="string">
            <text:p text:style-name="P261"><text:span text:style-name="T17">1</text:span></text:p>
          </table:table-cell>
          <table:table-cell table:style-name="Таблица2.A1" office:value-type="string">
            <text:p text:style-name="P255"><text:span text:style-name="T17">8</text:span></text:p>
          </table:table-cell>
          <table:table-cell table:style-name="Таблица2.A1" office:value-type="string">
            <text:p text:style-name="P131"/>
          </table:table-cell>
        </table:table-row>
      </table:table>
      <text:list xml:id="list154820570810051" text:continue-numbering="true" text:style-name="WWNum4">
        <text:list-item>
          <text:h text:style-name="P44" text:outline-level="1">КЛАСС</text:h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239"/>
            <text:p text:style-name="P262"><text:span text:style-name="T25">№</text:span><text:span text:style-name="T30"> </text:span><text:span text:style-name="T25">п/п</text:span></text:p>
          </table:table-cell>
          <table:table-cell table:style-name="Таблица3.A1" table:number-rows-spanned="2" office:value-type="string">
            <text:p text:style-name="P239"/>
            <text:p text:style-name="P263"><text:span text:style-name="T25">Наименование разделов и</text:span><text:span text:style-name="T36"> </text:span><text:span text:style-name="T25">тем</text:span><text:span text:style-name="T32"> </text:span><text:span text:style-name="T25">программы</text:span></text:p>
          </table:table-cell>
          <table:table-cell table:style-name="Таблица3.A1" table:number-columns-spanned="3" office:value-type="string">
            <text:p text:style-name="P245"><text:span text:style-name="T25">Количество</text:span><text:span text:style-name="T41"> </text:span><text:span text:style-name="T25">часов</text:span></text:p>
          </table:table-cell>
          <table:covered-table-cell/>
          <table:covered-table-cell/>
          <table:table-cell table:style-name="Таблица3.A1" table:number-rows-spanned="2" office:value-type="string">
            <text:p text:style-name="P246"><text:span text:style-name="T25">Электронные</text:span><text:span text:style-name="T30"> </text:span><text:span text:style-name="T25">(цифровые)</text:span><text:span text:style-name="T30"> </text:span><text:span text:style-name="T32">образовательные</text:span><text:span text:style-name="T36"> </text:span><text:span text:style-name="T25">ресурсы</text:span>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133"/>
            <text:p text:style-name="P264"><text:span text:style-name="T25">Всего</text:span></text:p>
          </table:table-cell>
          <table:table-cell table:style-name="Таблица3.A1" office:value-type="string">
            <text:p text:style-name="P247"><text:span text:style-name="T25">Контрольные</text:span><text:span text:style-name="T36"> </text:span><text:span text:style-name="T25">работы</text:span></text:p>
          </table:table-cell>
          <table:table-cell table:style-name="Таблица3.A1" office:value-type="string">
            <text:p text:style-name="P248"><text:span text:style-name="T25">Практические</text:span><text:span text:style-name="T36"> </text:span><text:span text:style-name="T25">работы</text:span>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178"><text:span text:style-name="T17">1</text:span></text:p>
          </table:table-cell>
          <table:table-cell table:style-name="Таблица3.A1" office:value-type="string">
            <text:p text:style-name="P265"><text:span text:style-name="T17">Систематические</text:span><text:span text:style-name="T62"> </text:span><text:span text:style-name="T17">группы</text:span><text:span text:style-name="T34"> </text:span><text:span text:style-name="T17">растений</text:span></text:p>
          </table:table-cell>
          <table:table-cell table:style-name="Таблица3.A1" office:value-type="string">
            <text:p text:style-name="P266"><text:span text:style-name="T17">19</text:span></text:p>
          </table:table-cell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251"><text:span text:style-name="T17">4.5</text:span></text:p>
          </table:table-cell>
          <table:table-cell table:style-name="Таблица3.A1" office:value-type="string">
            <text:p text:style-name="P219"><text:span text:style-name="T17">Библиотека ЦОК</text:span><text:span text:style-name="T28"> </text:span><text:a xlink:type="simple" xlink:href="https://m.edsoo.ru/7f416720" text:style-name="ListLabel_20_109" text:visited-style-name="ListLabel_20_109"><text:span text:style-name="T182">https://m.edsoo.ru/7f416720</text:span></text:a></text:p>
          </table:table-cell>
        </table:table-row>
        <table:table-row table:style-name="Таблица3.4">
          <table:table-cell table:style-name="Таблица3.A1" office:value-type="string">
            <text:p text:style-name="P178"><text:span text:style-name="T17">2</text:span></text:p>
          </table:table-cell>
          <table:table-cell table:style-name="Таблица3.A1" office:value-type="string">
            <text:p text:style-name="P268"><text:span text:style-name="T17">Развитие растительного мира</text:span><text:span text:style-name="T34"> </text:span><text:span text:style-name="T17">на</text:span><text:span text:style-name="T31"> </text:span><text:span text:style-name="T17">Земле</text:span></text:p>
          </table:table-cell>
          <table:table-cell table:style-name="Таблица3.A1" office:value-type="string">
            <text:p text:style-name="P202"><text:span text:style-name="T17">2</text:span></text:p>
          </table:table-cell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220"><text:span text:style-name="T17">Библиотека ЦОК</text:span><text:span text:style-name="T28"> </text:span><text:a xlink:type="simple" xlink:href="https://m.edsoo.ru/7f416720" text:style-name="ListLabel_20_109" text:visited-style-name="ListLabel_20_109"><text:span text:style-name="T182">https://m.edsoo.ru/7f416720</text:span></text:a></text:p>
          </table:table-cell>
        </table:table-row>
        <table:table-row table:style-name="Таблица3.5">
          <table:table-cell table:style-name="Таблица3.A1" office:value-type="string">
            <text:p text:style-name="P178"><text:span text:style-name="T17">3</text:span></text:p>
          </table:table-cell>
          <table:table-cell table:style-name="Таблица3.A1" office:value-type="string">
            <text:p text:style-name="P269"><text:span text:style-name="T17">Растения в природных</text:span><text:span text:style-name="T34"> </text:span><text:span text:style-name="T17">сообществах</text:span></text:p>
          </table:table-cell>
          <table:table-cell table:style-name="Таблица3.A1" office:value-type="string">
            <text:p text:style-name="P202"><text:span text:style-name="T17">3</text:span></text:p>
          </table:table-cell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224"><text:span text:style-name="T17">Библиотека ЦОК</text:span><text:span text:style-name="T28"> </text:span><text:a xlink:type="simple" xlink:href="https://m.edsoo.ru/7f416720" text:style-name="ListLabel_20_109" text:visited-style-name="ListLabel_20_109"><text:span text:style-name="T182">https://m.edsoo.ru/7f416720</text:span></text:a></text:p>
          </table:table-cell>
        </table:table-row>
        <table:table-row table:style-name="Таблица3.4">
          <table:table-cell table:style-name="Таблица3.A1" office:value-type="string">
            <text:p text:style-name="P178"><text:span text:style-name="T17">4</text:span></text:p>
          </table:table-cell>
          <table:table-cell table:style-name="Таблица3.A1" office:value-type="string">
            <text:p text:style-name="P270"><text:span text:style-name="T17">Растения</text:span><text:span text:style-name="T24"> </text:span><text:span text:style-name="T17">и</text:span><text:span text:style-name="T37"> </text:span><text:span text:style-name="T17">человек</text:span></text:p>
          </table:table-cell>
          <table:table-cell table:style-name="Таблица3.A1" office:value-type="string">
            <text:p text:style-name="P202"><text:span text:style-name="T17">3</text:span></text:p>
          </table:table-cell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225"><text:span text:style-name="T17">Библиотека ЦОК</text:span><text:span text:style-name="T28"> </text:span><text:a xlink:type="simple" xlink:href="https://m.edsoo.ru/7f416720" text:style-name="ListLabel_20_109" text:visited-style-name="ListLabel_20_109"><text:span text:style-name="T182">https://m.edsoo.ru/7f416720</text:span></text:a></text:p>
          </table:table-cell>
        </table:table-row>
        <table:table-row table:style-name="Таблица3.4">
          <table:table-cell table:style-name="Таблица3.A1" office:value-type="string">
            <text:p text:style-name="P178"><text:span text:style-name="T17">5</text:span></text:p>
          </table:table-cell>
          <table:table-cell table:style-name="Таблица3.A1" office:value-type="string">
            <text:p text:style-name="P273"><text:span text:style-name="T17">Грибы. Лишайники.</text:span><text:span text:style-name="T34"> </text:span><text:span text:style-name="T17">Бактерии</text:span></text:p>
          </table:table-cell>
          <table:table-cell table:style-name="Таблица3.A1" office:value-type="string">
            <text:p text:style-name="P202"><text:span text:style-name="T17">7</text:span></text:p>
          </table:table-cell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255"><text:span text:style-name="T17">2</text:span></text:p>
          </table:table-cell>
          <table:table-cell table:style-name="Таблица3.A1" office:value-type="string">
            <text:p text:style-name="P224"><text:span text:style-name="T17">Библиотека ЦОК</text:span><text:span text:style-name="T28"> </text:span><text:a xlink:type="simple" xlink:href="https://m.edsoo.ru/7f416720" text:style-name="ListLabel_20_109" text:visited-style-name="ListLabel_20_109"><text:span text:style-name="T182">https://m.edsoo.ru/7f416720</text:span></text:a></text:p>
          </table:table-cell>
        </table:table-row>
        <table:table-row table:style-name="Таблица3.5">
          <table:table-cell table:style-name="Таблица3.A1" table:number-columns-spanned="2" office:value-type="string">
            <text:p text:style-name="P274"><text:span text:style-name="T17">ОБЩЕЕ</text:span><text:span text:style-name="T24"> </text:span><text:span text:style-name="T17">КОЛИЧЕСТВО</text:span><text:span text:style-name="T27"> </text:span><text:span text:style-name="T17">ЧАСОВ</text:span><text:span text:style-name="T40"> </text:span><text:span text:style-name="T17">ПО</text:span><text:span text:style-name="T34"> </text:span><text:span text:style-name="T17">ПРОГРАММЕ</text:span></text:p>
          </table:table-cell>
          <table:covered-table-cell/>
          <table:table-cell table:style-name="Таблица3.A1" office:value-type="string">
            <text:p text:style-name="P267"><text:span text:style-name="T17">34</text:span></text:p>
          </table:table-cell>
          <table:table-cell table:style-name="Таблица3.A1" office:value-type="string">
            <text:p text:style-name="P275"><text:span text:style-name="T17">0</text:span></text:p>
          </table:table-cell>
          <table:table-cell table:style-name="Таблица3.A1" office:value-type="string">
            <text:p text:style-name="P252"><text:span text:style-name="T17">6.5</text:span></text:p>
          </table:table-cell>
          <table:table-cell table:style-name="Таблица3.A1" office:value-type="string">
            <text:p text:style-name="P131"/>
          </table:table-cell>
        </table:table-row>
      </table:table>
      <text:list xml:id="list154820041257951" text:continue-numbering="true" text:style-name="WWNum4">
        <text:list-item>
          <text:p text:style-name="P101"><text:span text:style-name="T25">КЛАСС</text:span>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239"/>
            <text:p text:style-name="P281"><text:span text:style-name="T25">№</text:span><text:span text:style-name="T30"> </text:span><text:span text:style-name="T25">п/п</text:span></text:p>
          </table:table-cell>
          <table:table-cell table:style-name="Таблица4.A1" table:number-rows-spanned="2" office:value-type="string">
            <text:p text:style-name="P239"/>
            <text:p text:style-name="P282"><text:span text:style-name="T25">Наименование разделов и</text:span><text:span text:style-name="T36"> </text:span><text:span text:style-name="T25">тем</text:span><text:span text:style-name="T32"> </text:span><text:span text:style-name="T25">программы</text:span></text:p>
          </table:table-cell>
          <table:table-cell table:style-name="Таблица4.A1" table:number-columns-spanned="3" office:value-type="string">
            <text:p text:style-name="P166"><text:span text:style-name="T25">Количество</text:span><text:span text:style-name="T41"> </text:span><text:span text:style-name="T25">часов</text:span></text:p>
          </table:table-cell>
          <table:covered-table-cell/>
          <table:covered-table-cell/>
          <table:table-cell table:style-name="Таблица4.A1" table:number-rows-spanned="2" office:value-type="string">
            <text:p text:style-name="P283"><text:span text:style-name="T25">Электронные</text:span><text:span text:style-name="T30"> </text:span><text:span text:style-name="T25">(цифровые)</text:span><text:span text:style-name="T30"> </text:span><text:span text:style-name="T32">образовательные</text:span><text:span text:style-name="T36"> </text:span><text:span text:style-name="T25">ресурсы</text:span>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133"/>
            <text:p text:style-name="P284"><text:span text:style-name="T25">Всего</text:span></text:p>
          </table:table-cell>
          <table:table-cell table:style-name="Таблица4.A1" office:value-type="string">
            <text:p text:style-name="P291"><text:span text:style-name="T25">Контрольные</text:span><text:span text:style-name="T36"> </text:span><text:span text:style-name="T25">работы</text:span></text:p>
          </table:table-cell>
          <table:table-cell table:style-name="Таблица4.A1" office:value-type="string">
            <text:p text:style-name="P292"><text:span text:style-name="T25">Практические</text:span><text:span text:style-name="T36"> </text:span><text:span text:style-name="T25">работы</text:span></text:p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178"><text:span text:style-name="T17">1</text:span></text:p>
          </table:table-cell>
          <table:table-cell table:style-name="Таблица4.A1" office:value-type="string">
            <text:p text:style-name="P218"><text:span text:style-name="T17">Животный</text:span><text:span text:style-name="T60"> </text:span><text:span text:style-name="T17">организм</text:span></text:p>
          </table:table-cell>
          <table:table-cell table:style-name="Таблица4.A1" office:value-type="string">
            <text:p text:style-name="P293"><text:span text:style-name="T17">4</text:span></text:p>
          </table:table-cell>
          <table:table-cell table:style-name="Таблица4.A1" office:value-type="string">
            <text:p text:style-name="P131"/>
          </table:table-cell>
          <table:table-cell table:style-name="Таблица4.A1" office:value-type="string">
            <text:p text:style-name="P296"><text:span text:style-name="T17">0.5</text:span></text:p>
          </table:table-cell>
          <table:table-cell table:style-name="Таблица4.A1" office:value-type="string">
            <text:p text:style-name="P285"><text:span text:style-name="T17">Библиотека ЦОК</text:span><text:span text:style-name="T28"> </text:span><text:a xlink:type="simple" xlink:href="https://m.edsoo.ru/7f418886" text:style-name="ListLabel_20_109" text:visited-style-name="ListLabel_20_109"><text:span text:style-name="T182">https://m.edsoo.ru/7f418886</text:span></text:a></text:p>
          </table:table-cell>
        </table:table-row>
        <table:table-row table:style-name="Таблица4.4">
          <table:table-cell table:style-name="Таблица4.A1" office:value-type="string">
            <text:p text:style-name="P297"/>
            <text:p text:style-name="P179"><text:span text:style-name="T17">2</text:span></text:p>
          </table:table-cell>
          <table:table-cell table:style-name="Таблица4.A1" office:value-type="string">
            <text:p text:style-name="P226"><text:span text:style-name="T17">Строение</text:span><text:span text:style-name="T31"> </text:span><text:span text:style-name="T17">и</text:span></text:p>
            <text:p text:style-name="P301"><text:span text:style-name="T17">жизнедеятельность организма</text:span><text:span text:style-name="T34"> </text:span><text:span text:style-name="T17">животного</text:span></text:p>
          </table:table-cell>
          <table:table-cell table:style-name="Таблица4.A1" office:value-type="string">
            <text:p text:style-name="P297"/>
            <text:p text:style-name="P302"><text:span text:style-name="T17">12</text:span></text:p>
          </table:table-cell>
          <table:table-cell table:style-name="Таблица4.A1" office:value-type="string">
            <text:p text:style-name="P131"/>
          </table:table-cell>
          <table:table-cell table:style-name="Таблица4.A1" office:value-type="string">
            <text:p text:style-name="P297"/>
            <text:p text:style-name="P303"><text:span text:style-name="T17">3</text:span></text:p>
          </table:table-cell>
          <table:table-cell table:style-name="Таблица4.A1" office:value-type="string">
            <text:p text:style-name="P286"><text:span text:style-name="T17">Библиотека ЦОК</text:span><text:span text:style-name="T28"> </text:span><text:a xlink:type="simple" xlink:href="https://m.edsoo.ru/7f418886" text:style-name="ListLabel_20_109" text:visited-style-name="ListLabel_20_109"><text:span text:style-name="T182">https://m.edsoo.ru/7f418886</text:span></text:a></text:p>
          </table:table-cell>
        </table:table-row>
        <table:table-row table:style-name="Таблица4.3">
          <table:table-cell table:style-name="Таблица4.A1" office:value-type="string">
            <text:p text:style-name="P178"><text:span text:style-name="T17">3</text:span></text:p>
          </table:table-cell>
          <table:table-cell table:style-name="Таблица4.A1" office:value-type="string">
            <text:p text:style-name="P221"><text:span text:style-name="T17">Основные</text:span><text:span text:style-name="T27"> </text:span><text:span text:style-name="T17">категории</text:span></text:p>
            <text:p text:style-name="P227"><text:span text:style-name="T17">систематики</text:span><text:span text:style-name="T27"> </text:span><text:span text:style-name="T17">животных</text:span></text:p>
          </table:table-cell>
          <table:table-cell table:style-name="Таблица4.A1" office:value-type="string">
            <text:p text:style-name="P293"><text:span text:style-name="T17">1</text:span></text:p>
          </table:table-cell>
          <table:table-cell table:style-name="Таблица4.A1" office:value-type="string">
            <text:p text:style-name="P131"/>
          </table:table-cell>
          <table:table-cell table:style-name="Таблица4.A1" office:value-type="string">
            <text:p text:style-name="P131"/>
          </table:table-cell>
          <table:table-cell table:style-name="Таблица4.A1" office:value-type="string">
            <text:p text:style-name="P287"><text:span text:style-name="T17">Библиотека ЦОК</text:span><text:span text:style-name="T28"> </text:span><text:a xlink:type="simple" xlink:href="https://m.edsoo.ru/7f418886" text:style-name="ListLabel_20_109" text:visited-style-name="ListLabel_20_109"><text:span text:style-name="T182">https://m.edsoo.ru/7f418886</text:span></text:a></text:p>
          </table:table-cell>
        </table:table-row>
        <table:table-row table:style-name="Таблица4.6">
          <table:table-cell table:style-name="Таблица4.A1" office:value-type="string">
            <text:p text:style-name="P178"><text:span text:style-name="T17">4</text:span></text:p>
          </table:table-cell>
          <table:table-cell table:style-name="Таблица4.A1" office:value-type="string">
            <text:p text:style-name="P305"><text:span text:style-name="T17">Одноклеточные животные -</text:span><text:span text:style-name="T34"> </text:span><text:span text:style-name="T17">простейшие</text:span></text:p>
          </table:table-cell>
          <table:table-cell table:style-name="Таблица4.A1" office:value-type="string">
            <text:p text:style-name="P293"><text:span text:style-name="T17">3</text:span></text:p>
          </table:table-cell>
          <table:table-cell table:style-name="Таблица4.A1" office:value-type="string">
            <text:p text:style-name="P131"/>
          </table:table-cell>
          <table:table-cell table:style-name="Таблица4.A1" office:value-type="string">
            <text:p text:style-name="P304"><text:span text:style-name="T17">1</text:span></text:p>
          </table:table-cell>
          <table:table-cell table:style-name="Таблица4.A1" office:value-type="string">
            <text:p text:style-name="P288"><text:span text:style-name="T17">Библиотека ЦОК</text:span><text:span text:style-name="T28"> </text:span><text:a xlink:type="simple" xlink:href="https://m.edsoo.ru/7f418886" text:style-name="ListLabel_20_109" text:visited-style-name="ListLabel_20_109"><text:span text:style-name="T182">https://m.edsoo.ru/7f418886</text:span></text:a></text:p>
          </table:table-cell>
        </table:table-row>
        <table:table-row table:style-name="Таблица4.7">
          <table:table-cell table:style-name="Таблица4.A1" office:value-type="string">
            <text:p text:style-name="P178"><text:span text:style-name="T17">5</text:span></text:p>
          </table:table-cell>
          <table:table-cell table:style-name="Таблица4.A1" office:value-type="string">
            <text:p text:style-name="P307"><text:span text:style-name="T17">Многоклеточные животные.</text:span><text:span text:style-name="T34"> </text:span><text:span text:style-name="T17">Кишечнополостные</text:span></text:p>
          </table:table-cell>
          <table:table-cell table:style-name="Таблица4.A1" office:value-type="string">
            <text:p text:style-name="P293"><text:span text:style-name="T17">2</text:span></text:p>
          </table:table-cell>
          <table:table-cell table:style-name="Таблица4.A1" office:value-type="string">
            <text:p text:style-name="P131"/>
          </table:table-cell>
          <table:table-cell table:style-name="Таблица4.A1" office:value-type="string">
            <text:p text:style-name="P304"><text:span text:style-name="T17">1</text:span></text:p>
          </table:table-cell>
          <table:table-cell table:style-name="Таблица4.A1" office:value-type="string">
            <text:p text:style-name="P288"><text:span text:style-name="T17">Библиотека ЦОК</text:span><text:span text:style-name="T28"> </text:span><text:a xlink:type="simple" xlink:href="https://m.edsoo.ru/7f418886" text:style-name="ListLabel_20_109" text:visited-style-name="ListLabel_20_109"><text:span text:style-name="T182">https://m.edsoo.ru/7f418886</text:span></text:a></text:p>
          </table:table-cell>
        </table:table-row>
        <table:table-row table:style-name="Таблица4.8">
          <table:table-cell table:style-name="Таблица4.A1" office:value-type="string">
            <text:p text:style-name="P178"><text:span text:style-name="T17">6</text:span></text:p>
          </table:table-cell>
          <table:table-cell table:style-name="Таблица4.A1" office:value-type="string">
            <text:p text:style-name="P308"><text:span text:style-name="T17">Плоские,</text:span><text:span text:style-name="T63"> </text:span><text:span text:style-name="T17">круглые,</text:span><text:span text:style-name="T64"> </text:span><text:span text:style-name="T17">кольчатые</text:span><text:span text:style-name="T34"> </text:span><text:span text:style-name="T17">черви</text:span></text:p>
          </table:table-cell>
          <table:table-cell table:style-name="Таблица4.A1" office:value-type="string">
            <text:p text:style-name="P293"><text:span text:style-name="T17">4</text:span></text:p>
          </table:table-cell>
          <table:table-cell table:style-name="Таблица4.A1" office:value-type="string">
            <text:p text:style-name="P131"/>
          </table:table-cell>
          <table:table-cell table:style-name="Таблица4.A1" office:value-type="string">
            <text:p text:style-name="P304"><text:span text:style-name="T17">1</text:span></text:p>
          </table:table-cell>
          <table:table-cell table:style-name="Таблица4.A1" office:value-type="string">
            <text:p text:style-name="P288"><text:span text:style-name="T17">Библиотека ЦОК</text:span><text:span text:style-name="T28"> </text:span><text:a xlink:type="simple" xlink:href="https://m.edsoo.ru/7f418886" text:style-name="ListLabel_20_109" text:visited-style-name="ListLabel_20_109"><text:span text:style-name="T182">https://m.edsoo.ru/7f418886</text:span></text:a></text:p>
          </table:table-cell>
        </table:table-row>
        <table:table-row table:style-name="Таблица4.7">
          <table:table-cell table:style-name="Таблица4.A1" office:value-type="string">
            <text:p text:style-name="P178"><text:span text:style-name="T17">7</text:span></text:p>
          </table:table-cell>
          <table:table-cell table:style-name="Таблица4.A1" office:value-type="string">
            <text:p text:style-name="P218"><text:span text:style-name="T17">Членистоногие</text:span></text:p>
          </table:table-cell>
          <table:table-cell table:style-name="Таблица4.A1" office:value-type="string">
            <text:p text:style-name="P293"><text:span text:style-name="T17">6</text:span></text:p>
          </table:table-cell>
          <table:table-cell table:style-name="Таблица4.A1" office:value-type="string">
            <text:p text:style-name="P131"/>
          </table:table-cell>
          <table:table-cell table:style-name="Таблица4.A1" office:value-type="string">
            <text:p text:style-name="P304"><text:span text:style-name="T17">1</text:span></text:p>
          </table:table-cell>
          <table:table-cell table:style-name="Таблица4.A1" office:value-type="string">
            <text:p text:style-name="P288"><text:span text:style-name="T17">Библиотека ЦОК</text:span><text:span text:style-name="T28"> </text:span><text:a xlink:type="simple" xlink:href="https://m.edsoo.ru/7f418886" text:style-name="ListLabel_20_109" text:visited-style-name="ListLabel_20_109"><text:span text:style-name="T182">https://m.edsoo.ru/7f418886</text:span></text:a></text:p>
          </table:table-cell>
        </table:table-row>
        <table:table-row table:style-name="Таблица4.6">
          <table:table-cell table:style-name="Таблица4.A1" office:value-type="string">
            <text:p text:style-name="P178"><text:span text:style-name="T17">8</text:span></text:p>
          </table:table-cell>
          <table:table-cell table:style-name="Таблица4.A1" office:value-type="string">
            <text:p text:style-name="P218"><text:span text:style-name="T17">Моллюски</text:span></text:p>
          </table:table-cell>
          <table:table-cell table:style-name="Таблица4.A1" office:value-type="string">
            <text:p text:style-name="P293"><text:span text:style-name="T17">2</text:span></text:p>
          </table:table-cell>
          <table:table-cell table:style-name="Таблица4.A1" office:value-type="string">
            <text:p text:style-name="P131"/>
          </table:table-cell>
          <table:table-cell table:style-name="Таблица4.A1" office:value-type="string">
            <text:p text:style-name="P296"><text:span text:style-name="T17">0.5</text:span></text:p>
          </table:table-cell>
          <table:table-cell table:style-name="Таблица4.A1" office:value-type="string">
            <text:p text:style-name="P288"><text:span text:style-name="T17">Библиотека ЦОК</text:span><text:span text:style-name="T28"> </text:span><text:a xlink:type="simple" xlink:href="https://m.edsoo.ru/7f418886" text:style-name="ListLabel_20_109" text:visited-style-name="ListLabel_20_109"><text:span text:style-name="T182">https://m.edsoo.ru/7f418886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80"><text:span text:style-name="T17">9</text:span></text:p>
          </table:table-cell>
          <table:table-cell table:style-name="Таблица4.A1" office:value-type="string">
            <text:p text:style-name="P221"><text:span text:style-name="T17">Хордовые</text:span></text:p>
          </table:table-cell>
          <table:table-cell table:style-name="Таблица4.A1" office:value-type="string">
            <text:p text:style-name="P294"><text:span text:style-name="T17">1</text:span></text:p>
          </table:table-cell>
          <table:table-cell table:style-name="Таблица4.A1" office:value-type="string">
            <text:p text:style-name="P131"/>
          </table:table-cell>
          <table:table-cell table:style-name="Таблица4.A1" office:value-type="string">
            <text:p text:style-name="P131"/>
          </table:table-cell>
          <table:table-cell table:style-name="Таблица4.A1" office:value-type="string">
            <text:p text:style-name="P289"><text:span text:style-name="T17">Библиотека</text:span><text:span text:style-name="T37"> </text:span><text:span text:style-name="T17">ЦОК</text:span></text:p>
          </table:table-cell>
        </table:table-row>
      </table:table>
      <text:p text:style-name="P87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31"/>
          </table:table-cell>
          <table:table-cell table:style-name="Таблица5.A1" office:value-type="string">
            <text:p text:style-name="P131"/>
          </table:table-cell>
          <table:table-cell table:style-name="Таблица5.A1" office:value-type="string">
            <text:p text:style-name="P131"/>
          </table:table-cell>
          <table:table-cell table:style-name="Таблица5.A1" office:value-type="string">
            <text:p text:style-name="P131"/>
          </table:table-cell>
          <table:table-cell table:style-name="Таблица5.A1" office:value-type="string">
            <text:p text:style-name="P131"/>
          </table:table-cell>
          <table:table-cell table:style-name="Таблица5.A1" office:value-type="string">
            <text:p text:style-name="P289"><text:a xlink:type="simple" xlink:href="https://m.edsoo.ru/7f418886" text:style-name="ListLabel_20_110" text:visited-style-name="ListLabel_20_110"><text:span text:style-name="T184">https://m.edsoo.ru/7f418886</text:span></text:a></text:p>
          </table:table-cell>
        </table:table-row>
        <table:table-row table:style-name="Таблица5.2">
          <table:table-cell table:style-name="Таблица5.A1" office:value-type="string">
            <text:p text:style-name="P178"><text:span text:style-name="T17">10</text:span></text:p>
          </table:table-cell>
          <table:table-cell table:style-name="Таблица5.A1" office:value-type="string">
            <text:p text:style-name="P218"><text:span text:style-name="T17">Рыбы</text:span></text:p>
          </table:table-cell>
          <table:table-cell table:style-name="Таблица5.A1" office:value-type="string">
            <text:p text:style-name="P293"><text:span text:style-name="T17">4</text:span></text:p>
          </table:table-cell>
          <table:table-cell table:style-name="Таблица5.A1" office:value-type="string">
            <text:p text:style-name="P131"/>
          </table:table-cell>
          <table:table-cell table:style-name="Таблица5.A1" office:value-type="string">
            <text:p text:style-name="P304"><text:span text:style-name="T17">1</text:span></text:p>
          </table:table-cell>
          <table:table-cell table:style-name="Таблица5.A1" office:value-type="string">
            <text:p text:style-name="P288"><text:span text:style-name="T17">Библиотека ЦОК</text:span><text:span text:style-name="T28"> </text:span><text:a xlink:type="simple" xlink:href="https://m.edsoo.ru/7f418886" text:style-name="ListLabel_20_109" text:visited-style-name="ListLabel_20_109"><text:span text:style-name="T182">https://m.edsoo.ru/7f418886</text:span></text:a></text:p>
          </table:table-cell>
        </table:table-row>
        <table:table-row table:style-name="Таблица5.3">
          <table:table-cell table:style-name="Таблица5.A1" office:value-type="string">
            <text:p text:style-name="P178"><text:span text:style-name="T17">11</text:span></text:p>
          </table:table-cell>
          <table:table-cell table:style-name="Таблица5.A1" office:value-type="string">
            <text:p text:style-name="P218"><text:span text:style-name="T17">Земноводные</text:span></text:p>
          </table:table-cell>
          <table:table-cell table:style-name="Таблица5.A1" office:value-type="string">
            <text:p text:style-name="P293"><text:span text:style-name="T17">3</text:span></text:p>
          </table:table-cell>
          <table:table-cell table:style-name="Таблица5.A1" office:value-type="string">
            <text:p text:style-name="P131"/>
          </table:table-cell>
          <table:table-cell table:style-name="Таблица5.A1" office:value-type="string">
            <text:p text:style-name="P131"/>
          </table:table-cell>
          <table:table-cell table:style-name="Таблица5.A1" office:value-type="string">
            <text:p text:style-name="P288"><text:span text:style-name="T17">Библиотека ЦОК</text:span><text:span text:style-name="T28"> </text:span><text:a xlink:type="simple" xlink:href="https://m.edsoo.ru/7f418886" text:style-name="ListLabel_20_109" text:visited-style-name="ListLabel_20_109"><text:span text:style-name="T182">https://m.edsoo.ru/7f418886</text:span></text:a></text:p>
          </table:table-cell>
        </table:table-row>
        <table:table-row table:style-name="Таблица5.4">
          <table:table-cell table:style-name="Таблица5.A1" office:value-type="string">
            <text:p text:style-name="P178"><text:span text:style-name="T17">12</text:span></text:p>
          </table:table-cell>
          <table:table-cell table:style-name="Таблица5.A1" office:value-type="string">
            <text:p text:style-name="P218"><text:span text:style-name="T17">Пресмыкающиеся</text:span></text:p>
          </table:table-cell>
          <table:table-cell table:style-name="Таблица5.A1" office:value-type="string">
            <text:p text:style-name="P293"><text:span text:style-name="T17">3</text:span></text:p>
          </table:table-cell>
          <table:table-cell table:style-name="Таблица5.A1" office:value-type="string">
            <text:p text:style-name="P131"/>
          </table:table-cell>
          <table:table-cell table:style-name="Таблица5.A1" office:value-type="string">
            <text:p text:style-name="P131"/>
          </table:table-cell>
          <table:table-cell table:style-name="Таблица5.A1" office:value-type="string">
            <text:p text:style-name="P288"><text:span text:style-name="T17">Библиотека ЦОК</text:span><text:span text:style-name="T28"> </text:span><text:a xlink:type="simple" xlink:href="https://m.edsoo.ru/7f418886" text:style-name="ListLabel_20_109" text:visited-style-name="ListLabel_20_109"><text:span text:style-name="T182">https://m.edsoo.ru/7f418886</text:span></text:a></text:p>
          </table:table-cell>
        </table:table-row>
        <table:table-row table:style-name="Таблица5.3">
          <table:table-cell table:style-name="Таблица5.A1" office:value-type="string">
            <text:p text:style-name="P178"><text:span text:style-name="T17">13</text:span></text:p>
          </table:table-cell>
          <table:table-cell table:style-name="Таблица5.A1" office:value-type="string">
            <text:p text:style-name="P218"><text:span text:style-name="T17">Птицы</text:span></text:p>
          </table:table-cell>
          <table:table-cell table:style-name="Таблица5.A1" office:value-type="string">
            <text:p text:style-name="P293"><text:span text:style-name="T17">4</text:span></text:p>
          </table:table-cell>
          <table:table-cell table:style-name="Таблица5.A1" office:value-type="string">
            <text:p text:style-name="P131"/>
          </table:table-cell>
          <table:table-cell table:style-name="Таблица5.A1" office:value-type="string">
            <text:p text:style-name="P304"><text:span text:style-name="T17">1</text:span></text:p>
          </table:table-cell>
          <table:table-cell table:style-name="Таблица5.A1" office:value-type="string">
            <text:p text:style-name="P288"><text:span text:style-name="T17">Библиотека ЦОК</text:span><text:span text:style-name="T28"> </text:span><text:a xlink:type="simple" xlink:href="https://m.edsoo.ru/7f418886" text:style-name="ListLabel_20_109" text:visited-style-name="ListLabel_20_109"><text:span text:style-name="T182">https://m.edsoo.ru/7f418886</text:span></text:a></text:p>
          </table:table-cell>
        </table:table-row>
        <table:table-row table:style-name="Таблица5.2">
          <table:table-cell table:style-name="Таблица5.A1" office:value-type="string">
            <text:p text:style-name="P178"><text:span text:style-name="T17">14</text:span></text:p>
          </table:table-cell>
          <table:table-cell table:style-name="Таблица5.A1" office:value-type="string">
            <text:p text:style-name="P218"><text:span text:style-name="T17">Млекопитающие</text:span></text:p>
          </table:table-cell>
          <table:table-cell table:style-name="Таблица5.A1" office:value-type="string">
            <text:p text:style-name="P293"><text:span text:style-name="T17">7</text:span></text:p>
          </table:table-cell>
          <table:table-cell table:style-name="Таблица5.A1" office:value-type="string">
            <text:p text:style-name="P131"/>
          </table:table-cell>
          <table:table-cell table:style-name="Таблица5.A1" office:value-type="string">
            <text:p text:style-name="P304"><text:span text:style-name="T17">1</text:span></text:p>
          </table:table-cell>
          <table:table-cell table:style-name="Таблица5.A1" office:value-type="string">
            <text:p text:style-name="P288"><text:span text:style-name="T17">Библиотека ЦОК</text:span><text:span text:style-name="T28"> </text:span><text:a xlink:type="simple" xlink:href="https://m.edsoo.ru/7f418886" text:style-name="ListLabel_20_109" text:visited-style-name="ListLabel_20_109"><text:span text:style-name="T182">https://m.edsoo.ru/7f418886</text:span></text:a></text:p>
          </table:table-cell>
        </table:table-row>
        <table:table-row table:style-name="Таблица5.7">
          <table:table-cell table:style-name="Таблица5.A1" office:value-type="string">
            <text:p text:style-name="P178"><text:span text:style-name="T17">15</text:span></text:p>
          </table:table-cell>
          <table:table-cell table:style-name="Таблица5.A1" office:value-type="string">
            <text:p text:style-name="P309"><text:span text:style-name="T17">Развитие животного мира на</text:span><text:span text:style-name="T34"> </text:span><text:span text:style-name="T17">Земле</text:span></text:p>
          </table:table-cell>
          <table:table-cell table:style-name="Таблица5.A1" office:value-type="string">
            <text:p text:style-name="P293"><text:span text:style-name="T17">4</text:span></text:p>
          </table:table-cell>
          <table:table-cell table:style-name="Таблица5.A1" office:value-type="string">
            <text:p text:style-name="P131"/>
          </table:table-cell>
          <table:table-cell table:style-name="Таблица5.A1" office:value-type="string">
            <text:p text:style-name="P296"><text:span text:style-name="T17">0.5</text:span></text:p>
          </table:table-cell>
          <table:table-cell table:style-name="Таблица5.A1" office:value-type="string">
            <text:p text:style-name="P288"><text:span text:style-name="T17">Библиотека ЦОК</text:span><text:span text:style-name="T28"> </text:span><text:a xlink:type="simple" xlink:href="https://m.edsoo.ru/7f418886" text:style-name="ListLabel_20_109" text:visited-style-name="ListLabel_20_109"><text:span text:style-name="T182">https://m.edsoo.ru/7f418886</text:span></text:a></text:p>
          </table:table-cell>
        </table:table-row>
        <table:table-row table:style-name="Таблица5.2">
          <table:table-cell table:style-name="Таблица5.A1" office:value-type="string">
            <text:p text:style-name="P178"><text:span text:style-name="T17">16</text:span></text:p>
          </table:table-cell>
          <table:table-cell table:style-name="Таблица5.A1" office:value-type="string">
            <text:p text:style-name="P310"><text:span text:style-name="T17">Животные в природных</text:span><text:span text:style-name="T34"> </text:span><text:span text:style-name="T17">сообществах</text:span></text:p>
          </table:table-cell>
          <table:table-cell table:style-name="Таблица5.A1" office:value-type="string">
            <text:p text:style-name="P293"><text:span text:style-name="T17">3</text:span></text:p>
          </table:table-cell>
          <table:table-cell table:style-name="Таблица5.A1" office:value-type="string">
            <text:p text:style-name="P131"/>
          </table:table-cell>
          <table:table-cell table:style-name="Таблица5.A1" office:value-type="string">
            <text:p text:style-name="P131"/>
          </table:table-cell>
          <table:table-cell table:style-name="Таблица5.A1" office:value-type="string">
            <text:p text:style-name="P290"><text:span text:style-name="T17">Библиотека ЦОК</text:span><text:span text:style-name="T28"> </text:span><text:a xlink:type="simple" xlink:href="https://m.edsoo.ru/7f418886" text:style-name="ListLabel_20_109" text:visited-style-name="ListLabel_20_109"><text:span text:style-name="T182">https://m.edsoo.ru/7f418886</text:span></text:a></text:p>
          </table:table-cell>
        </table:table-row>
        <table:table-row table:style-name="Таблица5.2">
          <table:table-cell table:style-name="Таблица5.A1" office:value-type="string">
            <text:p text:style-name="P178"><text:span text:style-name="T17">17</text:span></text:p>
          </table:table-cell>
          <table:table-cell table:style-name="Таблица5.A1" office:value-type="string">
            <text:p text:style-name="P218"><text:span text:style-name="T17">Животные и</text:span><text:span text:style-name="T40"> </text:span><text:span text:style-name="T17">человек</text:span></text:p>
          </table:table-cell>
          <table:table-cell table:style-name="Таблица5.A1" office:value-type="string">
            <text:p text:style-name="P293"><text:span text:style-name="T17">3</text:span></text:p>
          </table:table-cell>
          <table:table-cell table:style-name="Таблица5.A1" office:value-type="string">
            <text:p text:style-name="P131"/>
          </table:table-cell>
          <table:table-cell table:style-name="Таблица5.A1" office:value-type="string">
            <text:p text:style-name="P131"/>
          </table:table-cell>
          <table:table-cell table:style-name="Таблица5.A1" office:value-type="string">
            <text:p text:style-name="P288"><text:span text:style-name="T17">Библиотека ЦОК</text:span><text:span text:style-name="T28"> </text:span><text:a xlink:type="simple" xlink:href="https://m.edsoo.ru/7f418886" text:style-name="ListLabel_20_109" text:visited-style-name="ListLabel_20_109"><text:span text:style-name="T182">https://m.edsoo.ru/7f418886</text:span></text:a></text:p>
          </table:table-cell>
        </table:table-row>
        <table:table-row table:style-name="Таблица5.7">
          <table:table-cell table:style-name="Таблица5.A1" office:value-type="string">
            <text:p text:style-name="P181"><text:span text:style-name="T17">18</text:span></text:p>
          </table:table-cell>
          <table:table-cell table:style-name="Таблица5.A1" office:value-type="string">
            <text:p text:style-name="P311"><text:span text:style-name="T17">Резервное время (в том числе</text:span><text:span text:style-name="T34"> </text:span><text:span text:style-name="T17">на</text:span><text:span text:style-name="T37"> </text:span><text:span text:style-name="T17">итоговый</text:span><text:span text:style-name="T31"> </text:span><text:span text:style-name="T17">контроль)</text:span></text:p>
          </table:table-cell>
          <table:table-cell table:style-name="Таблица5.A1" office:value-type="string">
            <text:p text:style-name="P295"><text:span text:style-name="T17">2</text:span></text:p>
          </table:table-cell>
          <table:table-cell table:style-name="Таблица5.A1" office:value-type="string">
            <text:p text:style-name="P312"><text:span text:style-name="T17">1</text:span></text:p>
          </table:table-cell>
          <table:table-cell table:style-name="Таблица5.A1" office:value-type="string">
            <text:p text:style-name="P131"/>
          </table:table-cell>
          <table:table-cell table:style-name="Таблица5.A1" office:value-type="string">
            <text:p text:style-name="P287"><text:span text:style-name="T17">Библиотека ЦОК</text:span><text:span text:style-name="T28"> </text:span><text:a xlink:type="simple" xlink:href="https://m.edsoo.ru/7f418886" text:style-name="ListLabel_20_109" text:visited-style-name="ListLabel_20_109"><text:span text:style-name="T182">https://m.edsoo.ru/7f418886</text:span></text:a></text:p>
          </table:table-cell>
        </table:table-row>
        <table:table-row table:style-name="Таблица5.3">
          <table:table-cell table:style-name="Таблица5.A1" table:number-columns-spanned="2" office:value-type="string">
            <text:p text:style-name="P314"><text:span text:style-name="T17">ОБЩЕЕ</text:span><text:span text:style-name="T24"> </text:span><text:span text:style-name="T17">КОЛИЧЕСТВО</text:span><text:span text:style-name="T27"> </text:span><text:span text:style-name="T17">ЧАСОВ</text:span><text:span text:style-name="T40"> </text:span><text:span text:style-name="T17">ПО</text:span><text:span text:style-name="T34"> </text:span><text:span text:style-name="T17">ПРОГРАММЕ</text:span></text:p>
          </table:table-cell>
          <table:covered-table-cell/>
          <table:table-cell table:style-name="Таблица5.A1" office:value-type="string">
            <text:p text:style-name="P315"><text:span text:style-name="T17">68</text:span></text:p>
          </table:table-cell>
          <table:table-cell table:style-name="Таблица5.A1" office:value-type="string">
            <text:p text:style-name="P313"><text:span text:style-name="T17">1</text:span></text:p>
          </table:table-cell>
          <table:table-cell table:style-name="Таблица5.A1" office:value-type="string">
            <text:p text:style-name="P316"><text:span text:style-name="T17">11.5</text:span></text:p>
          </table:table-cell>
          <table:table-cell table:style-name="Таблица5.A1" office:value-type="string">
            <text:p text:style-name="P131"/>
          </table:table-cell>
        </table:table-row>
      </table:table>
      <text:list xml:id="list154820384254275" text:continue-numbering="true" text:style-name="WWNum4">
        <text:list-item>
          <text:h text:style-name="P45" text:outline-level="1">КЛАСС</text:h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rows-spanned="2" office:value-type="string">
            <text:p text:style-name="P239"/>
            <text:p text:style-name="P317"><text:span text:style-name="T25">№</text:span><text:span text:style-name="T30"> </text:span><text:span text:style-name="T25">п/п</text:span></text:p>
          </table:table-cell>
          <table:table-cell table:style-name="Таблица6.A1" table:number-rows-spanned="2" office:value-type="string">
            <text:p text:style-name="P239"/>
            <text:p text:style-name="P318"><text:span text:style-name="T25">Наименование разделов и</text:span><text:span text:style-name="T36"> </text:span><text:span text:style-name="T25">тем</text:span><text:span text:style-name="T32"> </text:span><text:span text:style-name="T25">программы</text:span></text:p>
          </table:table-cell>
          <table:table-cell table:style-name="Таблица6.A1" table:number-columns-spanned="3" office:value-type="string">
            <text:p text:style-name="P182"><text:span text:style-name="T25">Количество</text:span><text:span text:style-name="T41"> </text:span><text:span text:style-name="T25">часов</text:span></text:p>
          </table:table-cell>
          <table:covered-table-cell/>
          <table:covered-table-cell/>
          <table:table-cell table:style-name="Таблица6.A1" table:number-rows-spanned="2" office:value-type="string">
            <text:p text:style-name="P319"><text:span text:style-name="T25">Электронные</text:span><text:span text:style-name="T36"> </text:span><text:span text:style-name="T25">(цифровые)</text:span></text:p>
            <text:p text:style-name="P320"><text:span text:style-name="T32">образовательные</text:span><text:span text:style-name="T36"> </text:span><text:span text:style-name="T25">ресурсы</text:span></text:p>
          </table:table-cell>
        </table:table-row>
        <table:table-row table:style-name="Таблица6.2">
          <table:covered-table-cell/>
          <table:covered-table-cell/>
          <table:table-cell table:style-name="Таблица6.A1" office:value-type="string">
            <text:p text:style-name="P133"/>
            <text:p text:style-name="P271"><text:span text:style-name="T25">Всего</text:span></text:p>
          </table:table-cell>
          <table:table-cell table:style-name="Таблица6.A1" office:value-type="string">
            <text:p text:style-name="P321"><text:span text:style-name="T25">Контрольные</text:span><text:span text:style-name="T36"> </text:span><text:span text:style-name="T25">работы</text:span></text:p>
          </table:table-cell>
          <table:table-cell table:style-name="Таблица6.A1" office:value-type="string">
            <text:p text:style-name="P322"><text:span text:style-name="T25">Практические</text:span><text:span text:style-name="T36"> </text:span><text:span text:style-name="T25">работы</text:span></text:p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178"><text:span text:style-name="T17">1</text:span></text:p>
          </table:table-cell>
          <table:table-cell table:style-name="Таблица6.A1" office:value-type="string">
            <text:p text:style-name="P323"><text:span text:style-name="T17">Человек — биосоциальный</text:span><text:span text:style-name="T51"> </text:span><text:span text:style-name="T17">вид</text:span></text:p>
          </table:table-cell>
          <table:table-cell table:style-name="Таблица6.A1" office:value-type="string">
            <text:p text:style-name="P202"><text:span text:style-name="T17">3</text:span></text:p>
          </table:table-cell>
          <table:table-cell table:style-name="Таблица6.A1" office:value-type="string">
            <text:p text:style-name="P131"/>
          </table:table-cell>
          <table:table-cell table:style-name="Таблица6.A1" office:value-type="string">
            <text:p text:style-name="P131"/>
          </table:table-cell>
          <table:table-cell table:style-name="Таблица6.A1" office:value-type="string">
            <text:p text:style-name="P324"><text:span text:style-name="T17">Библиотека ЦОК</text:span><text:span text:style-name="T28"> </text:span><text:a xlink:type="simple" xlink:href="https://m.edsoo.ru/7f41aa8c" text:style-name="ListLabel_20_109" text:visited-style-name="ListLabel_20_109"><text:span text:style-name="T182">https://m.edsoo.ru/7f41aa8c</text:span></text:a></text:p>
          </table:table-cell>
        </table:table-row>
        <table:table-row table:style-name="Таблица6.4">
          <table:table-cell table:style-name="Таблица6.A1" office:value-type="string">
            <text:p text:style-name="P178"><text:span text:style-name="T17">2</text:span></text:p>
          </table:table-cell>
          <table:table-cell table:style-name="Таблица6.A1" office:value-type="string">
            <text:p text:style-name="P331"><text:span text:style-name="T17">Структура организма</text:span><text:span text:style-name="T51"> </text:span><text:span text:style-name="T17">человека</text:span></text:p>
          </table:table-cell>
          <table:table-cell table:style-name="Таблица6.A1" office:value-type="string">
            <text:p text:style-name="P202"><text:span text:style-name="T17">3</text:span></text:p>
          </table:table-cell>
          <table:table-cell table:style-name="Таблица6.A1" office:value-type="string">
            <text:p text:style-name="P131"/>
          </table:table-cell>
          <table:table-cell table:style-name="Таблица6.A1" office:value-type="string">
            <text:p text:style-name="P193"><text:span text:style-name="T17">1</text:span></text:p>
          </table:table-cell>
          <table:table-cell table:style-name="Таблица6.A1" office:value-type="string">
            <text:p text:style-name="P325"><text:span text:style-name="T17">Библиотека ЦОК</text:span><text:span text:style-name="T28"> </text:span><text:a xlink:type="simple" xlink:href="https://m.edsoo.ru/7f41aa8c" text:style-name="ListLabel_20_109" text:visited-style-name="ListLabel_20_109"><text:span text:style-name="T182">https://m.edsoo.ru/7f41aa8c</text:span></text:a></text:p>
          </table:table-cell>
        </table:table-row>
        <table:table-row table:style-name="Таблица6.5">
          <table:table-cell table:style-name="Таблица6.A1" office:value-type="string">
            <text:p text:style-name="P178"><text:span text:style-name="T17">3</text:span></text:p>
          </table:table-cell>
          <table:table-cell table:style-name="Таблица6.A1" office:value-type="string">
            <text:p text:style-name="P218"><text:span text:style-name="T17">Нейрогуморальная</text:span><text:span text:style-name="T60"> </text:span><text:span text:style-name="T17">регуляция</text:span></text:p>
          </table:table-cell>
          <table:table-cell table:style-name="Таблица6.A1" office:value-type="string">
            <text:p text:style-name="P202"><text:span text:style-name="T17">8</text:span></text:p>
          </table:table-cell>
          <table:table-cell table:style-name="Таблица6.A1" office:value-type="string">
            <text:p text:style-name="P131"/>
          </table:table-cell>
          <table:table-cell table:style-name="Таблица6.A1" office:value-type="string">
            <text:p text:style-name="P332"><text:span text:style-name="T17">0.5</text:span></text:p>
          </table:table-cell>
          <table:table-cell table:style-name="Таблица6.A1" office:value-type="string">
            <text:p text:style-name="P326"><text:span text:style-name="T17">Библиотека ЦОК</text:span><text:span text:style-name="T28"> </text:span><text:a xlink:type="simple" xlink:href="https://m.edsoo.ru/7f41aa8c" text:style-name="ListLabel_20_109" text:visited-style-name="ListLabel_20_109"><text:span text:style-name="T182">https://m.edsoo.ru/7f41aa8c</text:span></text:a></text:p>
          </table:table-cell>
        </table:table-row>
        <table:table-row table:style-name="Таблица6.4">
          <table:table-cell table:style-name="Таблица6.A1" office:value-type="string">
            <text:p text:style-name="P178"><text:span text:style-name="T17">4</text:span></text:p>
          </table:table-cell>
          <table:table-cell table:style-name="Таблица6.A1" office:value-type="string">
            <text:p text:style-name="P218"><text:span text:style-name="T17">Опора</text:span><text:span text:style-name="T31"> </text:span><text:span text:style-name="T17">и</text:span><text:span text:style-name="T27"> </text:span><text:span text:style-name="T17">движение</text:span></text:p>
          </table:table-cell>
          <table:table-cell table:style-name="Таблица6.A1" office:value-type="string">
            <text:p text:style-name="P202"><text:span text:style-name="T17">5</text:span></text:p>
          </table:table-cell>
          <table:table-cell table:style-name="Таблица6.A1" office:value-type="string">
            <text:p text:style-name="P131"/>
          </table:table-cell>
          <table:table-cell table:style-name="Таблица6.A1" office:value-type="string">
            <text:p text:style-name="P193"><text:span text:style-name="T17">2</text:span></text:p>
          </table:table-cell>
          <table:table-cell table:style-name="Таблица6.A1" office:value-type="string">
            <text:p text:style-name="P327"><text:span text:style-name="T17">Библиотека ЦОК</text:span><text:span text:style-name="T28"> </text:span><text:a xlink:type="simple" xlink:href="https://m.edsoo.ru/7f41aa8c" text:style-name="ListLabel_20_109" text:visited-style-name="ListLabel_20_109"><text:span text:style-name="T182">https://m.edsoo.ru/7f41aa8c</text:span></text:a></text:p>
          </table:table-cell>
        </table:table-row>
        <table:table-row table:style-name="Таблица6.4">
          <table:table-cell table:style-name="Таблица6.A1" office:value-type="string">
            <text:p text:style-name="P178"><text:span text:style-name="T17">5</text:span></text:p>
          </table:table-cell>
          <table:table-cell table:style-name="Таблица6.A1" office:value-type="string">
            <text:p text:style-name="P218"><text:span text:style-name="T17">Внутренняя</text:span><text:span text:style-name="T40"> </text:span><text:span text:style-name="T17">среда</text:span><text:span text:style-name="T40"> </text:span><text:span text:style-name="T17">организма</text:span></text:p>
          </table:table-cell>
          <table:table-cell table:style-name="Таблица6.A1" office:value-type="string">
            <text:p text:style-name="P202"><text:span text:style-name="T17">4</text:span></text:p>
          </table:table-cell>
          <table:table-cell table:style-name="Таблица6.A1" office:value-type="string">
            <text:p text:style-name="P131"/>
          </table:table-cell>
          <table:table-cell table:style-name="Таблица6.A1" office:value-type="string">
            <text:p text:style-name="P332"><text:span text:style-name="T17">0.5</text:span></text:p>
          </table:table-cell>
          <table:table-cell table:style-name="Таблица6.A1" office:value-type="string">
            <text:p text:style-name="P326"><text:span text:style-name="T17">Библиотека ЦОК</text:span><text:span text:style-name="T28"> </text:span><text:a xlink:type="simple" xlink:href="https://m.edsoo.ru/7f41aa8c" text:style-name="ListLabel_20_109" text:visited-style-name="ListLabel_20_109"><text:span text:style-name="T182">https://m.edsoo.ru/7f41aa8c</text:span></text:a></text:p>
          </table:table-cell>
        </table:table-row>
        <table:table-row table:style-name="Таблица6.5">
          <table:table-cell table:style-name="Таблица6.A1" office:value-type="string">
            <text:p text:style-name="P181"><text:span text:style-name="T17">6</text:span></text:p>
          </table:table-cell>
          <table:table-cell table:style-name="Таблица6.A1" office:value-type="string">
            <text:p text:style-name="P228"><text:span text:style-name="T17">Кровообращение</text:span></text:p>
          </table:table-cell>
          <table:table-cell table:style-name="Таблица6.A1" office:value-type="string">
            <text:p text:style-name="P203"><text:span text:style-name="T17">4</text:span></text:p>
          </table:table-cell>
          <table:table-cell table:style-name="Таблица6.A1" office:value-type="string">
            <text:p text:style-name="P131"/>
          </table:table-cell>
          <table:table-cell table:style-name="Таблица6.A1" office:value-type="string">
            <text:p text:style-name="P333"><text:span text:style-name="T17">1.5</text:span></text:p>
          </table:table-cell>
          <table:table-cell table:style-name="Таблица6.A1" office:value-type="string">
            <text:p text:style-name="P328"><text:span text:style-name="T17">Библиотека ЦОК</text:span><text:span text:style-name="T28"> </text:span><text:a xlink:type="simple" xlink:href="https://m.edsoo.ru/7f41aa8c" text:style-name="ListLabel_20_109" text:visited-style-name="ListLabel_20_109"><text:span text:style-name="T182">https://m.edsoo.ru/7f41aa8c</text:span></text:a></text:p>
          </table:table-cell>
        </table:table-row>
        <table:table-row table:style-name="Таблица6.4">
          <table:table-cell table:style-name="Таблица6.A1" office:value-type="string">
            <text:p text:style-name="P178"><text:span text:style-name="T17">7</text:span></text:p>
          </table:table-cell>
          <table:table-cell table:style-name="Таблица6.A1" office:value-type="string">
            <text:p text:style-name="P218"><text:span text:style-name="T17">Дыхание</text:span></text:p>
          </table:table-cell>
          <table:table-cell table:style-name="Таблица6.A1" office:value-type="string">
            <text:p text:style-name="P202"><text:span text:style-name="T17">4</text:span></text:p>
          </table:table-cell>
          <table:table-cell table:style-name="Таблица6.A1" office:value-type="string">
            <text:p text:style-name="P131"/>
          </table:table-cell>
          <table:table-cell table:style-name="Таблица6.A1" office:value-type="string">
            <text:p text:style-name="P193"><text:span text:style-name="T17">1</text:span></text:p>
          </table:table-cell>
          <table:table-cell table:style-name="Таблица6.A1" office:value-type="string">
            <text:p text:style-name="P324"><text:span text:style-name="T17">Библиотека ЦОК</text:span><text:span text:style-name="T28"> </text:span><text:a xlink:type="simple" xlink:href="https://m.edsoo.ru/7f41aa8c" text:style-name="ListLabel_20_109" text:visited-style-name="ListLabel_20_109"><text:span text:style-name="T182">https://m.edsoo.ru/7f41aa8c</text:span></text:a></text:p>
          </table:table-cell>
        </table:table-row>
        <table:table-row table:style-name="Таблица6.5">
          <table:table-cell table:style-name="Таблица6.A1" office:value-type="string">
            <text:p text:style-name="P178"><text:span text:style-name="T17">8</text:span></text:p>
          </table:table-cell>
          <table:table-cell table:style-name="Таблица6.A1" office:value-type="string">
            <text:p text:style-name="P218"><text:span text:style-name="T17">Питание</text:span><text:span text:style-name="T31"> </text:span><text:span text:style-name="T17">и</text:span><text:span text:style-name="T27"> </text:span><text:span text:style-name="T17">пищеварение</text:span></text:p>
          </table:table-cell>
          <table:table-cell table:style-name="Таблица6.A1" office:value-type="string">
            <text:p text:style-name="P202"><text:span text:style-name="T17">6</text:span></text:p>
          </table:table-cell>
          <table:table-cell table:style-name="Таблица6.A1" office:value-type="string">
            <text:p text:style-name="P131"/>
          </table:table-cell>
          <table:table-cell table:style-name="Таблица6.A1" office:value-type="string">
            <text:p text:style-name="P193"><text:span text:style-name="T17">1</text:span></text:p>
          </table:table-cell>
          <table:table-cell table:style-name="Таблица6.A1" office:value-type="string">
            <text:p text:style-name="P328"><text:span text:style-name="T17">Библиотека ЦОК</text:span><text:span text:style-name="T28"> </text:span><text:a xlink:type="simple" xlink:href="https://m.edsoo.ru/7f41aa8c" text:style-name="ListLabel_20_109" text:visited-style-name="ListLabel_20_109"><text:span text:style-name="T182">https://m.edsoo.ru/7f41aa8c</text:span></text:a></text:p>
          </table:table-cell>
        </table:table-row>
        <table:table-row table:style-name="Таблица6.4">
          <table:table-cell table:style-name="Таблица6.A1" office:value-type="string">
            <text:p text:style-name="P178"><text:span text:style-name="T17">9</text:span></text:p>
          </table:table-cell>
          <table:table-cell table:style-name="Таблица6.A1" office:value-type="string">
            <text:p text:style-name="P221"><text:span text:style-name="T17">Обмен</text:span><text:span text:style-name="T31"> </text:span><text:span text:style-name="T17">веществ</text:span><text:span text:style-name="T31"> </text:span><text:span text:style-name="T17">и</text:span></text:p>
            <text:p text:style-name="P222"><text:span text:style-name="T17">превращение</text:span><text:span text:style-name="T24"> </text:span><text:span text:style-name="T17">энергии</text:span></text:p>
          </table:table-cell>
          <table:table-cell table:style-name="Таблица6.A1" office:value-type="string">
            <text:p text:style-name="P202"><text:span text:style-name="T17">4</text:span></text:p>
          </table:table-cell>
          <table:table-cell table:style-name="Таблица6.A1" office:value-type="string">
            <text:p text:style-name="P131"/>
          </table:table-cell>
          <table:table-cell table:style-name="Таблица6.A1" office:value-type="string">
            <text:p text:style-name="P332"><text:span text:style-name="T17">1.5</text:span></text:p>
          </table:table-cell>
          <table:table-cell table:style-name="Таблица6.A1" office:value-type="string">
            <text:p text:style-name="P326"><text:span text:style-name="T17">Библиотека ЦОК</text:span><text:span text:style-name="T28"> </text:span><text:a xlink:type="simple" xlink:href="https://m.edsoo.ru/7f41aa8c" text:style-name="ListLabel_20_109" text:visited-style-name="ListLabel_20_109"><text:span text:style-name="T182">https://m.edsoo.ru/7f41aa8c</text:span></text:a></text:p>
          </table:table-cell>
        </table:table-row>
      </table:table>
      <text:p text:style-name="P87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183"><text:span text:style-name="T17">10</text:span></text:p>
          </table:table-cell>
          <table:table-cell table:style-name="Таблица7.A1" office:value-type="string">
            <text:p text:style-name="P229"><text:span text:style-name="T17">Кожа</text:span></text:p>
          </table:table-cell>
          <table:table-cell table:style-name="Таблица7.A1" office:value-type="string">
            <text:p text:style-name="P204"><text:span text:style-name="T17">5</text:span></text:p>
          </table:table-cell>
          <table:table-cell table:style-name="Таблица7.A1" office:value-type="string">
            <text:p text:style-name="P131"/>
          </table:table-cell>
          <table:table-cell table:style-name="Таблица7.A1" office:value-type="string">
            <text:p text:style-name="P194"><text:span text:style-name="T17">2</text:span></text:p>
          </table:table-cell>
          <table:table-cell table:style-name="Таблица7.A1" office:value-type="string">
            <text:p text:style-name="P328"><text:span text:style-name="T17">Библиотека ЦОК</text:span><text:span text:style-name="T28"> </text:span><text:a xlink:type="simple" xlink:href="https://m.edsoo.ru/7f41aa8c" text:style-name="ListLabel_20_109" text:visited-style-name="ListLabel_20_109"><text:span text:style-name="T182">https://m.edsoo.ru/7f41aa8c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P178"><text:span text:style-name="T17">11</text:span></text:p>
          </table:table-cell>
          <table:table-cell table:style-name="Таблица7.A1" office:value-type="string">
            <text:p text:style-name="P218"><text:span text:style-name="T17">Выделение</text:span></text:p>
          </table:table-cell>
          <table:table-cell table:style-name="Таблица7.A1" office:value-type="string">
            <text:p text:style-name="P202"><text:span text:style-name="T17">3</text:span></text:p>
          </table:table-cell>
          <table:table-cell table:style-name="Таблица7.A1" office:value-type="string">
            <text:p text:style-name="P131"/>
          </table:table-cell>
          <table:table-cell table:style-name="Таблица7.A1" office:value-type="string">
            <text:p text:style-name="P193"><text:span text:style-name="T17">1</text:span></text:p>
          </table:table-cell>
          <table:table-cell table:style-name="Таблица7.A1" office:value-type="string">
            <text:p text:style-name="P326"><text:span text:style-name="T17">Библиотека ЦОК</text:span><text:span text:style-name="T28"> </text:span><text:a xlink:type="simple" xlink:href="https://m.edsoo.ru/7f41aa8c" text:style-name="ListLabel_20_109" text:visited-style-name="ListLabel_20_109"><text:span text:style-name="T182">https://m.edsoo.ru/7f41aa8c</text:span></text:a></text:p>
          </table:table-cell>
        </table:table-row>
        <table:table-row table:style-name="Таблица7.3">
          <table:table-cell table:style-name="Таблица7.A1" office:value-type="string">
            <text:p text:style-name="P181"><text:span text:style-name="T17">12</text:span></text:p>
          </table:table-cell>
          <table:table-cell table:style-name="Таблица7.A1" office:value-type="string">
            <text:p text:style-name="P228"><text:span text:style-name="T17">Размножение</text:span><text:span text:style-name="T37"> </text:span><text:span text:style-name="T17">и</text:span><text:span text:style-name="T31"> </text:span><text:span text:style-name="T17">развитие</text:span></text:p>
          </table:table-cell>
          <table:table-cell table:style-name="Таблица7.A1" office:value-type="string">
            <text:p text:style-name="P203"><text:span text:style-name="T17">5</text:span></text:p>
          </table:table-cell>
          <table:table-cell table:style-name="Таблица7.A1" office:value-type="string">
            <text:p text:style-name="P131"/>
          </table:table-cell>
          <table:table-cell table:style-name="Таблица7.A1" office:value-type="string">
            <text:p text:style-name="P333"><text:span text:style-name="T17">0.5</text:span></text:p>
          </table:table-cell>
          <table:table-cell table:style-name="Таблица7.A1" office:value-type="string">
            <text:p text:style-name="P328"><text:span text:style-name="T17">Библиотека ЦОК</text:span><text:span text:style-name="T28"> </text:span><text:a xlink:type="simple" xlink:href="https://m.edsoo.ru/7f41aa8c" text:style-name="ListLabel_20_109" text:visited-style-name="ListLabel_20_109"><text:span text:style-name="T182">https://m.edsoo.ru/7f41aa8c</text:span></text:a></text:p>
          </table:table-cell>
        </table:table-row>
        <table:table-row table:style-name="Таблица7.4">
          <table:table-cell table:style-name="Таблица7.A1" office:value-type="string">
            <text:p text:style-name="P178"><text:span text:style-name="T17">13</text:span></text:p>
          </table:table-cell>
          <table:table-cell table:style-name="Таблица7.A1" office:value-type="string">
            <text:p text:style-name="P334"><text:span text:style-name="T17">Органы чувств и сенсорные</text:span><text:span text:style-name="T34"> </text:span><text:span text:style-name="T17">системы</text:span></text:p>
          </table:table-cell>
          <table:table-cell table:style-name="Таблица7.A1" office:value-type="string">
            <text:p text:style-name="P202"><text:span text:style-name="T17">5</text:span></text:p>
          </table:table-cell>
          <table:table-cell table:style-name="Таблица7.A1" office:value-type="string">
            <text:p text:style-name="P131"/>
          </table:table-cell>
          <table:table-cell table:style-name="Таблица7.A1" office:value-type="string">
            <text:p text:style-name="P332"><text:span text:style-name="T17">1.5</text:span></text:p>
          </table:table-cell>
          <table:table-cell table:style-name="Таблица7.A1" office:value-type="string">
            <text:p text:style-name="P324"><text:span text:style-name="T17">Библиотека ЦОК</text:span><text:span text:style-name="T28"> </text:span><text:a xlink:type="simple" xlink:href="https://m.edsoo.ru/7f41aa8c" text:style-name="ListLabel_20_109" text:visited-style-name="ListLabel_20_109"><text:span text:style-name="T182">https://m.edsoo.ru/7f41aa8c</text:span></text:a></text:p>
          </table:table-cell>
        </table:table-row>
        <table:table-row table:style-name="Таблица7.3">
          <table:table-cell table:style-name="Таблица7.A1" office:value-type="string">
            <text:p text:style-name="P178"><text:span text:style-name="T17">14</text:span></text:p>
          </table:table-cell>
          <table:table-cell table:style-name="Таблица7.A1" office:value-type="string">
            <text:p text:style-name="P218"><text:span text:style-name="T17">Поведение</text:span><text:span text:style-name="T27"> </text:span><text:span text:style-name="T17">и</text:span><text:span text:style-name="T40"> </text:span><text:span text:style-name="T17">психика</text:span></text:p>
          </table:table-cell>
          <table:table-cell table:style-name="Таблица7.A1" office:value-type="string">
            <text:p text:style-name="P202"><text:span text:style-name="T17">6</text:span></text:p>
          </table:table-cell>
          <table:table-cell table:style-name="Таблица7.A1" office:value-type="string">
            <text:p text:style-name="P131"/>
          </table:table-cell>
          <table:table-cell table:style-name="Таблица7.A1" office:value-type="string">
            <text:p text:style-name="P193"><text:span text:style-name="T17">1</text:span></text:p>
          </table:table-cell>
          <table:table-cell table:style-name="Таблица7.A1" office:value-type="string">
            <text:p text:style-name="P328"><text:span text:style-name="T17">Библиотека ЦОК</text:span><text:span text:style-name="T28"> </text:span><text:a xlink:type="simple" xlink:href="https://m.edsoo.ru/7f41aa8c" text:style-name="ListLabel_20_109" text:visited-style-name="ListLabel_20_109"><text:span text:style-name="T182">https://m.edsoo.ru/7f41aa8c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P178"><text:span text:style-name="T17">15</text:span></text:p>
          </table:table-cell>
          <table:table-cell table:style-name="Таблица7.A1" office:value-type="string">
            <text:p text:style-name="P218"><text:span text:style-name="T17">Человек</text:span><text:span text:style-name="T40"> </text:span><text:span text:style-name="T17">и окружающая среда</text:span></text:p>
          </table:table-cell>
          <table:table-cell table:style-name="Таблица7.A1" office:value-type="string">
            <text:p text:style-name="P202"><text:span text:style-name="T17">3</text:span></text:p>
          </table:table-cell>
          <table:table-cell table:style-name="Таблица7.A1" office:value-type="string">
            <text:p text:style-name="P336"><text:span text:style-name="T17">0,5</text:span></text:p>
          </table:table-cell>
          <table:table-cell table:style-name="Таблица7.A1" office:value-type="string">
            <text:p text:style-name="P131"/>
          </table:table-cell>
          <table:table-cell table:style-name="Таблица7.A1" office:value-type="string">
            <text:p text:style-name="P326"><text:span text:style-name="T17">Библиотека ЦОК</text:span><text:span text:style-name="T28"> </text:span><text:a xlink:type="simple" xlink:href="https://m.edsoo.ru/7f41aa8c" text:style-name="ListLabel_20_109" text:visited-style-name="ListLabel_20_109"><text:span text:style-name="T182">https://m.edsoo.ru/7f41aa8c</text:span></text:a>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337"><text:span text:style-name="T17">ОБЩЕЕ</text:span><text:span text:style-name="T24"> </text:span><text:span text:style-name="T17">КОЛИЧЕСТВО</text:span><text:span text:style-name="T27"> </text:span><text:span text:style-name="T17">ЧАСОВ</text:span><text:span text:style-name="T40"> </text:span><text:span text:style-name="T17">ПО</text:span><text:span text:style-name="T34"> </text:span><text:span text:style-name="T17">ПРОГРАММЕ</text:span></text:p>
          </table:table-cell>
          <table:covered-table-cell/>
          <table:table-cell table:style-name="Таблица7.A1" office:value-type="string">
            <text:p text:style-name="P338"><text:span text:style-name="T17">68</text:span></text:p>
          </table:table-cell>
          <table:table-cell table:style-name="Таблица7.A1" office:value-type="string">
            <text:p text:style-name="P336"><text:span text:style-name="T17">0,5</text:span></text:p>
          </table:table-cell>
          <table:table-cell table:style-name="Таблица7.A1" table:number-columns-spanned="2" office:value-type="string">
            <text:p text:style-name="P131"/>
          </table:table-cell>
          <table:covered-table-cell/>
        </table:table-row>
      </table:table>
      <text:p text:style-name="P127"><text:span text:style-name="T25">ПОУРОЧНОЕ</text:span><text:span text:style-name="T38"> </text:span><text:span text:style-name="T25">ПЛАНИРОВАНИЕ</text:span></text:p>
      <text:list xml:id="list1158253484" text:style-name="WWNum3">
        <text:list-item>
          <text:h text:style-name="P48" text:outline-level="1">КЛАСС</text:h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339"><text:span text:style-name="T25">№</text:span><text:span text:style-name="T30"> </text:span><text:span text:style-name="T25">п/п</text:span></text:p>
          </table:table-cell>
          <table:table-cell table:style-name="Таблица8.A1" table:number-rows-spanned="2" office:value-type="string">
            <text:p text:style-name="P169"/>
            <text:p text:style-name="P211"><text:span text:style-name="T25">Тема урока</text:span></text:p>
          </table:table-cell>
          <table:table-cell table:style-name="Таблица8.A1" table:number-columns-spanned="3" office:value-type="string">
            <text:p text:style-name="P166"><text:span text:style-name="T25">Количество</text:span><text:span text:style-name="T41"> </text:span><text:span text:style-name="T25">часов</text:span></text:p>
          </table:table-cell>
          <table:covered-table-cell/>
          <table:covered-table-cell/>
          <table:table-cell table:style-name="Таблица8.A1" table:number-rows-spanned="2" office:value-type="string">
            <text:p text:style-name="P329"><text:span text:style-name="T25">Дата</text:span></text:p>
            <text:p text:style-name="P330"><text:span text:style-name="T25">изучения</text:span></text:p>
          </table:table-cell>
          <table:table-cell table:style-name="Таблица8.A1" table:number-rows-spanned="2" office:value-type="string">
            <text:p text:style-name="P341"><text:span text:style-name="T25">Электронные цифровые</text:span><text:span text:style-name="T36"> </text:span><text:span text:style-name="T25">образовательные</text:span></text:p>
            <text:p text:style-name="P197"><text:span text:style-name="T25">ресурсы</text:span></text:p>
          </table:table-cell>
        </table:table-row>
        <table:table-row table:style-name="Таблица8.2">
          <table:covered-table-cell/>
          <table:covered-table-cell/>
          <table:table-cell table:style-name="Таблица8.A1" office:value-type="string">
            <text:p text:style-name="P342"><text:span text:style-name="T25">Всего</text:span></text:p>
          </table:table-cell>
          <table:table-cell table:style-name="Таблица8.A1" office:value-type="string">
            <text:p text:style-name="P175"><text:span text:style-name="T25">Контрольные</text:span><text:span text:style-name="T36"> </text:span><text:span text:style-name="T25">работы</text:span></text:p>
          </table:table-cell>
          <table:table-cell table:style-name="Таблица8.A1" office:value-type="string">
            <text:p text:style-name="P343"><text:span text:style-name="T25">Практические</text:span><text:span text:style-name="T36"> </text:span><text:span text:style-name="T25">работы</text:span></text:p>
          </table:table-cell>
          <table:covered-table-cell/>
          <table:covered-table-cell/>
        </table:table-row>
        <table:table-row table:style-name="Таблица8.2">
          <table:table-cell table:style-name="Таблица8.A1" office:value-type="string">
            <text:p text:style-name="P344"/>
            <text:p text:style-name="P179"><text:span text:style-name="T17">1</text:span></text:p>
          </table:table-cell>
          <table:table-cell table:style-name="Таблица8.A1" office:value-type="string">
            <text:p text:style-name="P346"><text:span text:style-name="T17">Живая и неживая</text:span><text:span text:style-name="T28"> </text:span><text:span text:style-name="T17">природа. Признаки</text:span><text:span text:style-name="T34"> </text:span><text:span text:style-name="T17">живого</text:span></text:p>
          </table:table-cell>
          <table:table-cell table:style-name="Таблица8.A1" office:value-type="string">
            <text:p text:style-name="P344"/>
            <text:p text:style-name="P347"><text:span text:style-name="T17">1</text:span></text:p>
          </table:table-cell>
          <table:table-cell table:style-name="Таблица8.A1" office:value-type="string">
            <text:p text:style-name="P131"/>
          </table:table-cell>
          <table:table-cell table:style-name="Таблица8.A1" office:value-type="string">
            <text:p text:style-name="P131"/>
          </table:table-cell>
          <table:table-cell table:style-name="Таблица8.A1" office:value-type="string">
            <text:p text:style-name="P131"/>
          </table:table-cell>
          <table:table-cell table:style-name="Таблица8.A1" office:value-type="string">
            <text:p text:style-name="P351"><text:span text:style-name="T17">Библиотека ЦОК</text:span><text:span text:style-name="T28"> </text:span><text:a xlink:type="simple" xlink:href="https://m.edsoo.ru/863cca60" text:style-name="ListLabel_20_109" text:visited-style-name="ListLabel_20_109"><text:span text:style-name="T182">https://m.edsoo.ru/863cca60</text:span></text:a></text:p>
          </table:table-cell>
        </table:table-row>
        <table:table-row table:style-name="Таблица8.2">
          <table:table-cell table:style-name="Таблица8.A1" office:value-type="string">
            <text:p text:style-name="P297"/>
            <text:p text:style-name="P179"><text:span text:style-name="T17">2</text:span></text:p>
          </table:table-cell>
          <table:table-cell table:style-name="Таблица8.A1" office:value-type="string">
            <text:p text:style-name="P356"><text:span text:style-name="T17">Биология - система</text:span><text:span text:style-name="T34"> </text:span><text:span text:style-name="T17">наук о живой</text:span><text:span text:style-name="T28"> </text:span><text:span text:style-name="T17">природе</text:span></text:p>
          </table:table-cell>
          <table:table-cell table:style-name="Таблица8.A1" office:value-type="string">
            <text:p text:style-name="P297"/>
            <text:p text:style-name="P347"><text:span text:style-name="T17">1</text:span></text:p>
          </table:table-cell>
          <table:table-cell table:style-name="Таблица8.A1" office:value-type="string">
            <text:p text:style-name="P131"/>
          </table:table-cell>
          <table:table-cell table:style-name="Таблица8.A1" office:value-type="string">
            <text:p text:style-name="P131"/>
          </table:table-cell>
          <table:table-cell table:style-name="Таблица8.A1" office:value-type="string">
            <text:p text:style-name="P131"/>
          </table:table-cell>
          <table:table-cell table:style-name="Таблица8.A1" office:value-type="string">
            <text:p text:style-name="P351"><text:span text:style-name="T17">Библиотека ЦОК</text:span><text:span text:style-name="T28"> </text:span><text:a xlink:type="simple" xlink:href="https://m.edsoo.ru/863ccc0e" text:style-name="ListLabel_20_110" text:visited-style-name="ListLabel_20_110"><text:span text:style-name="T184">https://m.edsoo.ru/863ccc0e</text:span></text:a></text:p>
          </table:table-cell>
        </table:table-row>
        <table:table-row table:style-name="Таблица8.5">
          <table:table-cell table:style-name="Таблица8.A1" office:value-type="string">
            <text:p text:style-name="P129"/>
            <text:p text:style-name="P129"/>
            <text:p text:style-name="P357"/>
            <text:p text:style-name="P179"><text:span text:style-name="T17">3</text:span></text:p>
          </table:table-cell>
          <table:table-cell table:style-name="Таблица8.A1" office:value-type="string">
            <text:p text:style-name="P359"><text:span text:style-name="T17">Роль биологии в</text:span><text:span text:style-name="T34"> </text:span><text:span text:style-name="T17">познании</text:span></text:p>
            <text:p text:style-name="P360"><text:span text:style-name="T17">окружающего мира</text:span><text:span text:style-name="T34"> </text:span><text:span text:style-name="T17">и</text:span><text:span text:style-name="T31"> </text:span><text:span text:style-name="T17">практической</text:span></text:p>
            <text:p text:style-name="P361"><text:span text:style-name="T17">деятельности</text:span><text:span text:style-name="T34"> </text:span><text:span text:style-name="T31">современного</text:span></text:p>
            <text:p text:style-name="P212"><text:span text:style-name="T17">человека.</text:span></text:p>
          </table:table-cell>
          <table:table-cell table:style-name="Таблица8.A1" office:value-type="string">
            <text:p text:style-name="P129"/>
            <text:p text:style-name="P129"/>
            <text:p text:style-name="P357"/>
            <text:p text:style-name="P347"><text:span text:style-name="T17">1</text:span></text:p>
          </table:table-cell>
          <table:table-cell table:style-name="Таблица8.A1" office:value-type="string">
            <text:p text:style-name="P131"/>
          </table:table-cell>
          <table:table-cell table:style-name="Таблица8.A1" office:value-type="string">
            <text:p text:style-name="P131"/>
          </table:table-cell>
          <table:table-cell table:style-name="Таблица8.A1" office:value-type="string">
            <text:p text:style-name="P131"/>
          </table:table-cell>
          <table:table-cell table:style-name="Таблица8.A1" office:value-type="string">
            <text:p text:style-name="P129"/>
            <text:p text:style-name="P129"/>
            <text:p text:style-name="P160"/>
            <text:p text:style-name="P352"><text:span text:style-name="T17">Библиотека ЦОК</text:span><text:span text:style-name="T28"> </text:span><text:a xlink:type="simple" xlink:href="https://m.edsoo.ru/863ccc0e" text:style-name="ListLabel_20_110" text:visited-style-name="ListLabel_20_110"><text:span text:style-name="T184">https://m.edsoo.ru/863ccc0e</text:span></text:a></text:p>
          </table:table-cell>
        </table:table-row>
        <table:table-row table:style-name="Таблица8.2">
          <table:table-cell table:style-name="Таблица8.A1" office:value-type="string">
            <text:p text:style-name="P159"/>
            <text:p text:style-name="P179"><text:span text:style-name="T17">4</text:span></text:p>
          </table:table-cell>
          <table:table-cell table:style-name="Таблица8.A1" office:value-type="string">
            <text:p text:style-name="P221"><text:span text:style-name="T17">Источники</text:span></text:p>
            <text:p text:style-name="P362"><text:span text:style-name="T17">биологических</text:span><text:span text:style-name="T34"> </text:span><text:span text:style-name="T17">знаний</text:span></text:p>
          </table:table-cell>
          <table:table-cell table:style-name="Таблица8.A1" office:value-type="string">
            <text:p text:style-name="P131"/>
          </table:table-cell>
          <table:table-cell table:style-name="Таблица8.A1" office:value-type="string">
            <text:p text:style-name="P131"/>
          </table:table-cell>
          <table:table-cell table:style-name="Таблица8.A1" office:value-type="string">
            <text:p text:style-name="P131"/>
          </table:table-cell>
          <table:table-cell table:style-name="Таблица8.A1" office:value-type="string">
            <text:p text:style-name="P131"/>
          </table:table-cell>
          <table:table-cell table:style-name="Таблица8.A1" office:value-type="string">
            <text:p text:style-name="P131"/>
          </table:table-cell>
        </table:table-row>
        <text:soft-page-break/>
        <table:table-row table:style-name="Таблица8.7">
          <table:table-cell table:style-name="Таблица8.A1" office:value-type="string">
            <text:p text:style-name="P178"><text:span text:style-name="T17">5</text:span></text:p>
          </table:table-cell>
          <table:table-cell table:style-name="Таблица8.A1" office:value-type="string">
            <text:p text:style-name="P363"><text:span text:style-name="T17">Научные методы</text:span><text:span text:style-name="T34"> </text:span><text:span text:style-name="T17">изучения</text:span><text:span text:style-name="T37"> </text:span><text:span text:style-name="T17">живой</text:span></text:p>
          </table:table-cell>
          <table:table-cell table:style-name="Таблица8.A1" office:value-type="string">
            <text:p text:style-name="P348"><text:span text:style-name="T17">1</text:span></text:p>
          </table:table-cell>
          <table:table-cell table:style-name="Таблица8.A1" office:value-type="string">
            <text:p text:style-name="P131"/>
          </table:table-cell>
          <table:table-cell table:style-name="Таблица8.A1" office:value-type="string">
            <text:p text:style-name="P131"/>
          </table:table-cell>
          <table:table-cell table:style-name="Таблица8.A1" office:value-type="string">
            <text:p text:style-name="P131"/>
          </table:table-cell>
          <table:table-cell table:style-name="Таблица8.A1" office:value-type="string">
            <text:p text:style-name="P364"><text:span text:style-name="T17">Библиотека ЦОК</text:span><text:span text:style-name="T28"> </text:span><text:a xlink:type="simple" xlink:href="https://m.edsoo.ru/863cd0c8" text:style-name="ListLabel_20_109" text:visited-style-name="ListLabel_20_109"><text:span text:style-name="T182">https://m.edsoo.ru/863cd0c8</text:span></text:a></text:p>
          </table:table-cell>
        </table:table-row>
      </table:table>
      <text:p text:style-name="P87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31"/>
          </table:table-cell>
          <table:table-cell table:style-name="Таблица9.A1" office:value-type="string">
            <text:p text:style-name="P221"><text:span text:style-name="T17">природы</text:span></text:p>
          </table:table-cell>
          <table:table-cell table:style-name="Таблица9.A1" office:value-type="string">
            <text:p text:style-name="P131"/>
          </table:table-cell>
          <table:table-cell table:style-name="Таблица9.A1" office:value-type="string">
            <text:p text:style-name="P131"/>
          </table:table-cell>
          <table:table-cell table:style-name="Таблица9.A1" office:value-type="string">
            <text:p text:style-name="P131"/>
          </table:table-cell>
          <table:table-cell table:style-name="Таблица9.A1" office:value-type="string">
            <text:p text:style-name="P131"/>
          </table:table-cell>
          <table:table-cell table:style-name="Таблица9.A1" office:value-type="string">
            <text:p text:style-name="P131"/>
          </table:table-cell>
        </table:table-row>
        <table:table-row table:style-name="Таблица9.2">
          <table:table-cell table:style-name="Таблица9.A1" office:value-type="string">
            <text:p text:style-name="P297"/>
            <text:p text:style-name="P179"><text:span text:style-name="T17">6</text:span></text:p>
          </table:table-cell>
          <table:table-cell table:style-name="Таблица9.A1" office:value-type="string">
            <text:p text:style-name="P369"><text:span text:style-name="T17">Методы изучения</text:span><text:span text:style-name="T34"> </text:span><text:span text:style-name="T17">живой природы:</text:span><text:span text:style-name="T28"> </text:span><text:span text:style-name="T17">измерение</text:span></text:p>
          </table:table-cell>
          <table:table-cell table:style-name="Таблица9.A1" office:value-type="string">
            <text:p text:style-name="P297"/>
            <text:p text:style-name="P371"><text:span text:style-name="T17">1</text:span></text:p>
          </table:table-cell>
          <table:table-cell table:style-name="Таблица9.A1" office:value-type="string">
            <text:p text:style-name="P131"/>
          </table:table-cell>
          <table:table-cell table:style-name="Таблица9.A1" office:value-type="string">
            <text:p text:style-name="P131"/>
          </table:table-cell>
          <table:table-cell table:style-name="Таблица9.A1" office:value-type="string">
            <text:p text:style-name="P131"/>
          </table:table-cell>
          <table:table-cell table:style-name="Таблица9.A1" office:value-type="string">
            <text:p text:style-name="P351"><text:span text:style-name="T17">Библиотека ЦОК</text:span><text:span text:style-name="T28"> </text:span><text:a xlink:type="simple" xlink:href="https://m.edsoo.ru/863cd9ce" text:style-name="ListLabel_20_109" text:visited-style-name="ListLabel_20_109"><text:span text:style-name="T182">https://m.edsoo.ru/863cd9ce</text:span></text:a></text:p>
          </table:table-cell>
        </table:table-row>
        <table:table-row table:style-name="Таблица9.3">
          <table:table-cell table:style-name="Таблица9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377"/>
            <text:p text:style-name="P179"><text:span text:style-name="T17">7</text:span></text:p>
          </table:table-cell>
          <table:table-cell table:style-name="Таблица9.A1" office:value-type="string">
            <text:p text:style-name="P370"><text:span text:style-name="T17">Методы изучения</text:span><text:span text:style-name="T34"> </text:span><text:span text:style-name="T17">живой природы:</text:span><text:span text:style-name="T28"> </text:span><text:span text:style-name="T17">наблюдение и</text:span><text:span text:style-name="T28"> </text:span><text:span text:style-name="T17">эксперимент.</text:span></text:p>
            <text:p text:style-name="P379"><text:span text:style-name="T17">Лабораторная</text:span><text:span text:style-name="T28"> </text:span><text:span text:style-name="T17">работа. «Изучение</text:span><text:span text:style-name="T34"> </text:span><text:span text:style-name="T17">лабораторного</text:span><text:span text:style-name="T28"> </text:span><text:span text:style-name="T17">оборудования:</text:span><text:span text:style-name="T28"> </text:span><text:span text:style-name="T17">термометры, весы,</text:span><text:span text:style-name="T34"> </text:span><text:span text:style-name="T17">чашки</text:span><text:span text:style-name="T31"> </text:span><text:span text:style-name="T17">Петри,</text:span></text:p>
            <text:p text:style-name="P380"><text:span text:style-name="T17">пробирки, мензурки.</text:span><text:span text:style-name="T51"> </text:span><text:span text:style-name="T17">Правила работы с</text:span><text:span text:style-name="T28"> </text:span><text:span text:style-name="T17">оборудованием в</text:span><text:span text:style-name="T28"> </text:span><text:span text:style-name="T17">школьном</text:span><text:span text:style-name="T40"> </text:span><text:span text:style-name="T17">кабинете.</text:span></text:p>
            <text:p text:style-name="P213"><text:span text:style-name="T17">Ознакомление</text:span><text:span text:style-name="T37"> </text:span><text:span text:style-name="T17">с</text:span></text:p>
            <text:p text:style-name="P381"><text:span text:style-name="T17">устройством</text:span><text:span text:style-name="T62"> </text:span><text:span text:style-name="T17">лупы,</text:span><text:span text:style-name="T34"> </text:span><text:span text:style-name="T17">светового</text:span></text:p>
            <text:p text:style-name="P212"><text:span text:style-name="T17">микроскопа,</text:span><text:span text:style-name="T61"> </text:span><text:soft-page-break/><text:span text:style-name="T17">правила</text:span></text:p>
            <text:p text:style-name="P222"><text:span text:style-name="T17">работы</text:span><text:span text:style-name="T37"> </text:span><text:span text:style-name="T17">с</text:span><text:span text:style-name="T40"> </text:span><text:span text:style-name="T17">ними»</text:span></text:p>
          </table:table-cell>
          <table:table-cell table:style-name="Таблица9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377"/>
            <text:p text:style-name="P371"><text:span text:style-name="T17">1</text:span></text:p>
          </table:table-cell>
          <table:table-cell table:style-name="Таблица9.A1" office:value-type="string">
            <text:p text:style-name="P131"/>
          </table:table-cell>
          <table:table-cell table:style-name="Таблица9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377"/>
            <text:p text:style-name="P383"><text:span text:style-name="T17">0.5</text:span></text:p>
          </table:table-cell>
          <table:table-cell table:style-name="Таблица9.A1" office:value-type="string">
            <text:p text:style-name="P131"/>
          </table:table-cell>
          <table:table-cell table:style-name="Таблица9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385"/>
            <text:p text:style-name="P365"><text:span text:style-name="T17">Библиотека ЦОК</text:span><text:span text:style-name="T28"> </text:span><text:a xlink:type="simple" xlink:href="https://m.edsoo.ru/863cd65e" text:style-name="ListLabel_20_110" text:visited-style-name="ListLabel_20_110"><text:span text:style-name="T184">https://m.edsoo.ru/863cd65e</text:span></text:a></text:p>
          </table:table-cell>
        </table:table-row>
        <table:table-row table:style-name="Таблица9.4">
          <table:table-cell table:style-name="Таблица9.A1" office:value-type="string">
            <text:p text:style-name="P178"><text:span text:style-name="T17">8</text:span></text:p>
          </table:table-cell>
          <table:table-cell table:style-name="Таблица9.A1" office:value-type="string">
            <text:p text:style-name="P369"><text:span text:style-name="T17">Методы изучения</text:span><text:span text:style-name="T34"> </text:span><text:span text:style-name="T17">живой</text:span><text:span text:style-name="T37"> </text:span><text:span text:style-name="T17">природы:</text:span></text:p>
          </table:table-cell>
          <table:table-cell table:style-name="Таблица9.A1" office:value-type="string">
            <text:p text:style-name="P372"><text:span text:style-name="T17">1</text:span></text:p>
          </table:table-cell>
          <table:table-cell table:style-name="Таблица9.A1" office:value-type="string">
            <text:p text:style-name="P131"/>
          </table:table-cell>
          <table:table-cell table:style-name="Таблица9.A1" office:value-type="string">
            <text:p text:style-name="P384"><text:span text:style-name="T17">0.5</text:span></text:p>
          </table:table-cell>
          <table:table-cell table:style-name="Таблица9.A1" office:value-type="string">
            <text:p text:style-name="P131"/>
          </table:table-cell>
          <table:table-cell table:style-name="Таблица9.A1" office:value-type="string">
            <text:p text:style-name="P364"><text:span text:style-name="T17">Библиотека ЦОК</text:span><text:span text:style-name="T28"> </text:span><text:a xlink:type="simple" xlink:href="https://m.edsoo.ru/863cd866" text:style-name="ListLabel_20_109" text:visited-style-name="ListLabel_20_109"><text:span text:style-name="T182">https://m.edsoo.ru/863cd866</text:span></text:a></text:p>
          </table:table-cell>
        </table:table-row>
      </table:table>
      <text:p text:style-name="P87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131"/>
          </table:table-cell>
          <table:table-cell table:style-name="Таблица10.A1" office:value-type="string">
            <text:p text:style-name="P221"><text:span text:style-name="T17">описание.</text:span></text:p>
            <text:p text:style-name="P227"><text:span text:style-name="T17">Практическая</text:span><text:span text:style-name="T60"> </text:span><text:span text:style-name="T17">работа</text:span></text:p>
            <text:p text:style-name="P389"><text:span text:style-name="T17">«Ознакомление с</text:span><text:span text:style-name="T34"> </text:span><text:span text:style-name="T17">растительными и</text:span><text:span text:style-name="T34"> </text:span><text:span text:style-name="T17">животными</text:span></text:p>
            <text:p text:style-name="P390"><text:span text:style-name="T17">клетками: томата и</text:span><text:span text:style-name="T28"> </text:span><text:span text:style-name="T17">арбуза (натуральные</text:span><text:span text:style-name="T51"> </text:span><text:span text:style-name="T17">препараты),</text:span></text:p>
            <text:p text:style-name="P391"><text:span text:style-name="T17">инфузории</text:span><text:span text:style-name="T62"> </text:span><text:span text:style-name="T17">туфельки</text:span><text:span text:style-name="T34"> </text:span><text:span text:style-name="T17">и</text:span><text:span text:style-name="T31"> </text:span><text:span text:style-name="T17">гидры</text:span><text:span text:style-name="T31"> </text:span><text:span text:style-name="T17">(готовые</text:span></text:p>
            <text:p text:style-name="P392"><text:span text:style-name="T17">микропрепараты) с</text:span><text:span text:style-name="T34"> </text:span><text:span text:style-name="T17">помощью</text:span><text:span text:style-name="T37"> </text:span><text:span text:style-name="T17">лупы</text:span><text:span text:style-name="T37"> </text:span><text:span text:style-name="T17">и</text:span></text:p>
            <text:p text:style-name="P211"><text:span text:style-name="T17">светового</text:span></text:p>
            <text:p text:style-name="P222"><text:span text:style-name="T17">микроскопа»</text:span></text:p>
          </table:table-cell>
          <table:table-cell table:style-name="Таблица10.A1" office:value-type="string">
            <text:p text:style-name="P131"/>
          </table:table-cell>
          <table:table-cell table:style-name="Таблица10.A1" office:value-type="string">
            <text:p text:style-name="P131"/>
          </table:table-cell>
          <table:table-cell table:style-name="Таблица10.A1" office:value-type="string">
            <text:p text:style-name="P131"/>
          </table:table-cell>
          <table:table-cell table:style-name="Таблица10.A1" office:value-type="string">
            <text:p text:style-name="P131"/>
          </table:table-cell>
          <table:table-cell table:style-name="Таблица10.A1" office:value-type="string">
            <text:p text:style-name="P131"/>
          </table:table-cell>
        </table:table-row>
        <table:table-row table:style-name="Таблица10.2">
          <table:table-cell table:style-name="Таблица10.A1" office:value-type="string">
            <text:p text:style-name="P178"><text:span text:style-name="T17">9</text:span></text:p>
          </table:table-cell>
          <table:table-cell table:style-name="Таблица10.A1" office:value-type="string">
            <text:p text:style-name="P393"><text:span text:style-name="T17">Понятие об</text:span><text:span text:style-name="T34"> </text:span><text:span text:style-name="T17">организме</text:span></text:p>
          </table:table-cell>
          <table:table-cell table:style-name="Таблица10.A1" office:value-type="string">
            <text:p text:style-name="P372"><text:span text:style-name="T17">1</text:span></text:p>
          </table:table-cell>
          <table:table-cell table:style-name="Таблица10.A1" office:value-type="string">
            <text:p text:style-name="P131"/>
          </table:table-cell>
          <table:table-cell table:style-name="Таблица10.A1" office:value-type="string">
            <text:p text:style-name="P131"/>
          </table:table-cell>
          <table:table-cell table:style-name="Таблица10.A1" office:value-type="string">
            <text:p text:style-name="P131"/>
          </table:table-cell>
          <table:table-cell table:style-name="Таблица10.A1" office:value-type="string">
            <text:p text:style-name="P366"><text:span text:style-name="T17">Библиотека ЦОК</text:span><text:span text:style-name="T28"> </text:span><text:a xlink:type="simple" xlink:href="https://m.edsoo.ru/863cdb36" text:style-name="ListLabel_20_109" text:visited-style-name="ListLabel_20_109"><text:span text:style-name="T182">https://m.edsoo.ru/863cdb36</text:span></text:a></text:p>
          </table:table-cell>
        </table:table-row>
        <table:table-row table:style-name="Таблица10.3">
          <table:table-cell table:style-name="Таблица10.A1" office:value-type="string">
            <text:p text:style-name="P297"/>
            <text:p text:style-name="P179"><text:span text:style-name="T17">10</text:span></text:p>
          </table:table-cell>
          <table:table-cell table:style-name="Таблица10.A1" office:value-type="string">
            <text:p text:style-name="P394"><text:span text:style-name="T17">Увеличительные</text:span><text:span text:style-name="T34"> </text:span><text:span text:style-name="T17">приборы</text:span><text:span text:style-name="T27"> </text:span><text:span text:style-name="T17">для</text:span></text:p>
            <text:p text:style-name="P212"><text:span text:style-name="T17">исследований</text:span></text:p>
          </table:table-cell>
          <table:table-cell table:style-name="Таблица10.A1" office:value-type="string">
            <text:p text:style-name="P297"/>
            <text:p text:style-name="P371"><text:span text:style-name="T17">1</text:span></text:p>
          </table:table-cell>
          <table:table-cell table:style-name="Таблица10.A1" office:value-type="string">
            <text:p text:style-name="P131"/>
          </table:table-cell>
          <table:table-cell table:style-name="Таблица10.A1" office:value-type="string">
            <text:p text:style-name="P131"/>
          </table:table-cell>
          <table:table-cell table:style-name="Таблица10.A1" office:value-type="string">
            <text:p text:style-name="P131"/>
          </table:table-cell>
          <table:table-cell table:style-name="Таблица10.A1" office:value-type="string">
            <text:p text:style-name="P367"><text:span text:style-name="T17">Библиотека ЦОК</text:span><text:span text:style-name="T28"> </text:span><text:a xlink:type="simple" xlink:href="https://m.edsoo.ru/863cd3de" text:style-name="ListLabel_20_110" text:visited-style-name="ListLabel_20_110"><text:span text:style-name="T184">https://m.edsoo.ru/863cd3de</text:span></text:a></text:p>
          </table:table-cell>
        </table:table-row>
        <table:table-row table:style-name="Таблица10.4">
          <table:table-cell table:style-name="Таблица10.A1" office:value-type="string">
            <text:p text:style-name="P129"/>
            <text:p text:style-name="P129"><text:soft-page-break/></text:p>
            <text:p text:style-name="P160"/>
            <text:p text:style-name="P184"><text:span text:style-name="T17">11</text:span></text:p>
          </table:table-cell>
          <table:table-cell table:style-name="Таблица10.A1" office:value-type="string">
            <text:p text:style-name="P191"><text:span text:style-name="T17">Цитология – наука </text:span><text:soft-page-break/><text:span text:style-name="T17">о</text:span><text:span text:style-name="T51"> </text:span><text:span text:style-name="T17">клетке.</text:span></text:p>
            <text:p text:style-name="P215"><text:span text:style-name="T17">Лабораторная</text:span><text:span text:style-name="T61"> </text:span><text:span text:style-name="T17">работа</text:span></text:p>
            <text:p text:style-name="P222"><text:span text:style-name="T17">«Изучение</text:span><text:span text:style-name="T40"> </text:span><text:span text:style-name="T17">клеток</text:span></text:p>
            <text:p text:style-name="P395"><text:span text:style-name="T17">кожицы</text:span><text:span text:style-name="T63"> </text:span><text:span text:style-name="T17">чешуи</text:span><text:span text:style-name="T63"> </text:span><text:span text:style-name="T17">лука</text:span><text:span text:style-name="T34"> </text:span><text:span text:style-name="T17">под лупой и</text:span></text:p>
          </table:table-cell>
          <table:table-cell table:style-name="Таблица10.A1" office:value-type="string">
            <text:p text:style-name="P129"/>
            <text:p text:style-name="P129"><text:soft-page-break/></text:p>
            <text:p text:style-name="P160"/>
            <text:p text:style-name="P373"><text:span text:style-name="T17">1</text:span></text:p>
          </table:table-cell>
          <table:table-cell table:style-name="Таблица10.A1" office:value-type="string">
            <text:p text:style-name="P131"/>
          </table:table-cell>
          <table:table-cell table:style-name="Таблица10.A1" office:value-type="string">
            <text:p text:style-name="P129"/>
            <text:p text:style-name="P129"><text:soft-page-break/></text:p>
            <text:p text:style-name="P160"/>
            <text:p text:style-name="P396"><text:span text:style-name="T17">0.5</text:span></text:p>
          </table:table-cell>
          <table:table-cell table:style-name="Таблица10.A1" office:value-type="string">
            <text:p text:style-name="P131"/>
          </table:table-cell>
          <table:table-cell table:style-name="Таблица10.A1" office:value-type="string">
            <text:p text:style-name="P129"/>
            <text:p text:style-name="P161"><text:soft-page-break/></text:p>
            <text:p text:style-name="P368"><text:span text:style-name="T17">Библиотека ЦОК</text:span><text:span text:style-name="T28"> </text:span><text:a xlink:type="simple" xlink:href="https://m.edsoo.ru/863cddde" text:style-name="ListLabel_20_109" text:visited-style-name="ListLabel_20_109"><text:span text:style-name="T182">https://m.edsoo.ru/863cddde</text:span></text:a></text:p>
          </table:table-cell>
        </table:table-row>
      </table:table>
      <text:p text:style-name="P87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131"/>
          </table:table-cell>
          <table:table-cell table:style-name="Таблица11.A1" office:value-type="string">
            <text:p text:style-name="P398"><text:span text:style-name="T17">микроскопом (на</text:span><text:span text:style-name="T34"> </text:span><text:span text:style-name="T17">примере</text:span></text:p>
            <text:p text:style-name="P399"><text:span text:style-name="T17">самостоятельно</text:span><text:span text:style-name="T28"> </text:span><text:span text:style-name="T31">приготовленного</text:span></text:p>
            <text:p text:style-name="P211"><text:span text:style-name="T17">микропрепарата)»</text:span></text:p>
          </table:table-cell>
          <table:table-cell table:style-name="Таблица11.A1" office:value-type="string">
            <text:p text:style-name="P131"/>
          </table:table-cell>
          <table:table-cell table:style-name="Таблица11.A1" office:value-type="string">
            <text:p text:style-name="P131"/>
          </table:table-cell>
          <table:table-cell table:style-name="Таблица11.A1" office:value-type="string">
            <text:p text:style-name="P131"/>
          </table:table-cell>
          <table:table-cell table:style-name="Таблица11.A1" office:value-type="string">
            <text:p text:style-name="P131"/>
          </table:table-cell>
          <table:table-cell table:style-name="Таблица11.A1" office:value-type="string">
            <text:p text:style-name="P131"/>
          </table:table-cell>
        </table:table-row>
        <table:table-row table:style-name="Таблица11.2">
          <table:table-cell table:style-name="Таблица11.A1" office:value-type="string">
            <text:p text:style-name="P178"><text:span text:style-name="T17">12</text:span></text:p>
          </table:table-cell>
          <table:table-cell table:style-name="Таблица11.A1" office:value-type="string">
            <text:p text:style-name="P400"><text:span text:style-name="T17">Жизнедеятельность</text:span><text:span text:style-name="T34"> </text:span><text:span text:style-name="T17">организмов</text:span></text:p>
          </table:table-cell>
          <table:table-cell table:style-name="Таблица11.A1" office:value-type="string">
            <text:p text:style-name="P372"><text:span text:style-name="T17">1</text:span></text:p>
          </table:table-cell>
          <table:table-cell table:style-name="Таблица11.A1" office:value-type="string">
            <text:p text:style-name="P131"/>
          </table:table-cell>
          <table:table-cell table:style-name="Таблица11.A1" office:value-type="string">
            <text:p text:style-name="P131"/>
          </table:table-cell>
          <table:table-cell table:style-name="Таблица11.A1" office:value-type="string">
            <text:p text:style-name="P131"/>
          </table:table-cell>
          <table:table-cell table:style-name="Таблица11.A1" office:value-type="string">
            <text:p text:style-name="P364"><text:span text:style-name="T17">Библиотека ЦОК</text:span><text:span text:style-name="T28"> </text:span><text:a xlink:type="simple" xlink:href="https://m.edsoo.ru/863ce568" text:style-name="ListLabel_20_109" text:visited-style-name="ListLabel_20_109"><text:span text:style-name="T182">https://m.edsoo.ru/863ce568</text:span></text:a></text:p>
          </table:table-cell>
        </table:table-row>
        <table:table-row table:style-name="Таблица11.3">
          <table:table-cell table:style-name="Таблица11.A1" office:value-type="string">
            <text:p text:style-name="P129"/>
            <text:p text:style-name="P129"/>
            <text:p text:style-name="P240"/>
            <text:p text:style-name="P179"><text:span text:style-name="T17">13</text:span></text:p>
          </table:table-cell>
          <table:table-cell table:style-name="Таблица11.A1" office:value-type="string">
            <text:p text:style-name="P401"><text:span text:style-name="T17">Свойства живых</text:span><text:span text:style-name="T34"> </text:span><text:span text:style-name="T17">организмов.</text:span></text:p>
            <text:p text:style-name="P230"><text:span text:style-name="T17">Лабораторная</text:span><text:span text:style-name="T61"> </text:span><text:span text:style-name="T17">работа</text:span></text:p>
            <text:p text:style-name="P403"><text:span text:style-name="T17">«Наблюдение за</text:span><text:span text:style-name="T28"> </text:span><text:span text:style-name="T17">потреблением</text:span><text:span text:style-name="T65"> </text:span><text:span text:style-name="T17">воды</text:span></text:p>
            <text:p text:style-name="P230"><text:span text:style-name="T17">растением»</text:span></text:p>
          </table:table-cell>
          <table:table-cell table:style-name="Таблица11.A1" office:value-type="string">
            <text:p text:style-name="P129"/>
            <text:p text:style-name="P129"/>
            <text:p text:style-name="P240"/>
            <text:p text:style-name="P371"><text:span text:style-name="T17">1</text:span></text:p>
          </table:table-cell>
          <table:table-cell table:style-name="Таблица11.A1" office:value-type="string">
            <text:p text:style-name="P131"/>
          </table:table-cell>
          <table:table-cell table:style-name="Таблица11.A1" office:value-type="string">
            <text:p text:style-name="P129"/>
            <text:p text:style-name="P129"/>
            <text:p text:style-name="P240"/>
            <text:p text:style-name="P397"><text:span text:style-name="T17">0.5</text:span></text:p>
          </table:table-cell>
          <table:table-cell table:style-name="Таблица11.A1" office:value-type="string">
            <text:p text:style-name="P131"/>
          </table:table-cell>
          <table:table-cell table:style-name="Таблица11.A1" office:value-type="string">
            <text:p text:style-name="P129"/>
            <text:p text:style-name="P358"/>
            <text:p text:style-name="P365"><text:span text:style-name="T17">Библиотека ЦОК</text:span><text:span text:style-name="T28"> </text:span><text:a xlink:type="simple" xlink:href="https://m.edsoo.ru/863ce73e" text:style-name="ListLabel_20_109" text:visited-style-name="ListLabel_20_109"><text:span text:style-name="T182">https://m.edsoo.ru/863ce73e</text:span></text:a></text:p>
          </table:table-cell>
        </table:table-row>
        <table:table-row table:style-name="Таблица11.4">
          <table:table-cell table:style-name="Таблица11.A1" office:value-type="string">
            <text:p text:style-name="P129"/>
            <text:p text:style-name="P129"/>
            <text:p text:style-name="P129"/>
            <text:p text:style-name="P404"/>
            <text:p text:style-name="P179"><text:span text:style-name="T17">14</text:span></text:p>
          </table:table-cell>
          <table:table-cell table:style-name="Таблица11.A1" office:value-type="string">
            <text:p text:style-name="P407"><text:span text:style-name="T17">Разнообразие</text:span><text:span text:style-name="T28"> </text:span><text:span text:style-name="T17">организмов и их</text:span><text:span text:style-name="T51"> </text:span><text:span text:style-name="T17">классификация.</text:span></text:p>
            <text:p text:style-name="P211"><text:span text:style-name="T17">Практическая</text:span><text:span text:style-name="T60"> </text:span><text:span text:style-name="T17">работа</text:span></text:p>
            <text:p text:style-name="P408"><text:span text:style-name="T17">«Ознакомление с</text:span><text:span text:style-name="T34"> </text:span><text:span text:style-name="T17">принципами</text:span></text:p>
            <text:p text:style-name="P212"><text:span text:style-name="T17">систематики</text:span></text:p>
            <text:p text:style-name="P227"><text:soft-page-break/><text:span text:style-name="T17">организмов»</text:span></text:p>
          </table:table-cell>
          <table:table-cell table:style-name="Таблица11.A1" office:value-type="string">
            <text:p text:style-name="P129"/>
            <text:p text:style-name="P129"/>
            <text:p text:style-name="P129"/>
            <text:p text:style-name="P404"/>
            <text:p text:style-name="P371"><text:span text:style-name="T17">1</text:span></text:p>
          </table:table-cell>
          <table:table-cell table:style-name="Таблица11.A1" office:value-type="string">
            <text:p text:style-name="P131"/>
          </table:table-cell>
          <table:table-cell table:style-name="Таблица11.A1" office:value-type="string">
            <text:p text:style-name="P131"/>
          </table:table-cell>
          <table:table-cell table:style-name="Таблица11.A1" office:value-type="string">
            <text:p text:style-name="P131"/>
          </table:table-cell>
          <table:table-cell table:style-name="Таблица11.A1" office:value-type="string">
            <text:p text:style-name="P129"/>
            <text:p text:style-name="P129"/>
            <text:p text:style-name="P409"/>
            <text:p text:style-name="P352"><text:span text:style-name="T17">Библиотека ЦОК</text:span><text:span text:style-name="T28"> </text:span><text:a xlink:type="simple" xlink:href="https://m.edsoo.ru/863ce8ec" text:style-name="ListLabel_20_110" text:visited-style-name="ListLabel_20_110"><text:span text:style-name="T184">https://m.edsoo.ru/863ce8ec</text:span></text:a></text:p>
          </table:table-cell>
        </table:table-row>
        <table:table-row table:style-name="Таблица11.5">
          <table:table-cell table:style-name="Таблица11.A1" office:value-type="string">
            <text:p text:style-name="P178"><text:span text:style-name="T17">15</text:span></text:p>
          </table:table-cell>
          <table:table-cell table:style-name="Таблица11.A1" office:value-type="string">
            <text:p text:style-name="P411"><text:span text:style-name="T17">Многообразие и</text:span><text:span text:style-name="T28"> </text:span><text:span text:style-name="T17">значение</text:span><text:span text:style-name="T66"> </text:span><text:span text:style-name="T17">растений</text:span></text:p>
          </table:table-cell>
          <table:table-cell table:style-name="Таблица11.A1" office:value-type="string">
            <text:p text:style-name="P372"><text:span text:style-name="T17">1</text:span></text:p>
          </table:table-cell>
          <table:table-cell table:style-name="Таблица11.A1" office:value-type="string">
            <text:p text:style-name="P131"/>
          </table:table-cell>
          <table:table-cell table:style-name="Таблица11.A1" office:value-type="string">
            <text:p text:style-name="P131"/>
          </table:table-cell>
          <table:table-cell table:style-name="Таблица11.A1" office:value-type="string">
            <text:p text:style-name="P131"/>
          </table:table-cell>
          <table:table-cell table:style-name="Таблица11.A1" office:value-type="string">
            <text:p text:style-name="P131"/>
          </table:table-cell>
        </table:table-row>
        <table:table-row table:style-name="Таблица11.6">
          <table:table-cell table:style-name="Таблица11.A1" office:value-type="string">
            <text:p text:style-name="P181"><text:span text:style-name="T17">16</text:span></text:p>
          </table:table-cell>
          <table:table-cell table:style-name="Таблица11.A1" office:value-type="string">
            <text:p text:style-name="P412"><text:span text:style-name="T17">Многообразие и</text:span><text:span text:style-name="T28"> </text:span><text:span text:style-name="T17">значение</text:span><text:span text:style-name="T65"> </text:span><text:span text:style-name="T17">животных</text:span></text:p>
          </table:table-cell>
          <table:table-cell table:style-name="Таблица11.A1" office:value-type="string">
            <text:p text:style-name="P374"><text:span text:style-name="T17">1</text:span></text:p>
          </table:table-cell>
          <table:table-cell table:style-name="Таблица11.A1" office:value-type="string">
            <text:p text:style-name="P131"/>
          </table:table-cell>
          <table:table-cell table:style-name="Таблица11.A1" office:value-type="string">
            <text:p text:style-name="P131"/>
          </table:table-cell>
          <table:table-cell table:style-name="Таблица11.A1" office:value-type="string">
            <text:p text:style-name="P131"/>
          </table:table-cell>
          <table:table-cell table:style-name="Таблица11.A1" office:value-type="string">
            <text:p text:style-name="P131"/>
          </table:table-cell>
        </table:table-row>
      </table:table>
      <text:p text:style-name="P87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183"><text:span text:style-name="T17">17</text:span></text:p>
          </table:table-cell>
          <table:table-cell table:style-name="Таблица12.A1" office:value-type="string">
            <text:p text:style-name="P413"><text:span text:style-name="T17">Многообразие и</text:span><text:span text:style-name="T34"> </text:span><text:span text:style-name="T17">значение</text:span><text:span text:style-name="T66"> </text:span><text:span text:style-name="T17">грибов</text:span></text:p>
          </table:table-cell>
          <table:table-cell table:style-name="Таблица12.A1" office:value-type="string">
            <text:p text:style-name="P375"><text:span text:style-name="T17">1</text:span></text:p>
          </table:table-cell>
          <table:table-cell table:style-name="Таблица12.A1" office:value-type="string">
            <text:p text:style-name="P131"/>
          </table:table-cell>
          <table:table-cell table:style-name="Таблица12.A1" office:value-type="string">
            <text:p text:style-name="P131"/>
          </table:table-cell>
          <table:table-cell table:style-name="Таблица12.A1" office:value-type="string">
            <text:p text:style-name="P131"/>
          </table:table-cell>
          <table:table-cell table:style-name="Таблица12.A1" office:value-type="string">
            <text:p text:style-name="P131"/>
          </table:table-cell>
        </table:table-row>
        <table:table-row table:style-name="Таблица12.2">
          <table:table-cell table:style-name="Таблица12.A1" office:value-type="string">
            <text:p text:style-name="P178"><text:span text:style-name="T17">18</text:span></text:p>
          </table:table-cell>
          <table:table-cell table:style-name="Таблица12.A1" office:value-type="string">
            <text:p text:style-name="P414"><text:span text:style-name="T17">Бактерии</text:span><text:span text:style-name="T60"> </text:span><text:span text:style-name="T17">и</text:span><text:span text:style-name="T24"> </text:span><text:span text:style-name="T17">вирусы</text:span><text:span text:style-name="T34"> </text:span><text:span text:style-name="T17">как</text:span><text:span text:style-name="T31"> </text:span><text:span text:style-name="T17">форма</text:span><text:span text:style-name="T31"> </text:span><text:span text:style-name="T17">жизни</text:span></text:p>
          </table:table-cell>
          <table:table-cell table:style-name="Таблица12.A1" office:value-type="string">
            <text:p text:style-name="P372"><text:span text:style-name="T17">1</text:span></text:p>
          </table:table-cell>
          <table:table-cell table:style-name="Таблица12.A1" office:value-type="string">
            <text:p text:style-name="P131"/>
          </table:table-cell>
          <table:table-cell table:style-name="Таблица12.A1" office:value-type="string">
            <text:p text:style-name="P131"/>
          </table:table-cell>
          <table:table-cell table:style-name="Таблица12.A1" office:value-type="string">
            <text:p text:style-name="P131"/>
          </table:table-cell>
          <table:table-cell table:style-name="Таблица12.A1" office:value-type="string">
            <text:p text:style-name="P353"><text:span text:style-name="T17">Библиотека ЦОК</text:span><text:span text:style-name="T28"> </text:span><text:a xlink:type="simple" xlink:href="https://m.edsoo.ru/863ce8ec" text:style-name="ListLabel_20_110" text:visited-style-name="ListLabel_20_110"><text:span text:style-name="T184">https://m.edsoo.ru/863ce8ec</text:span></text:a></text:p>
          </table:table-cell>
        </table:table-row>
        <table:table-row table:style-name="Таблица12.3">
          <table:table-cell table:style-name="Таблица12.A1" office:value-type="string">
            <text:p text:style-name="P181"><text:span text:style-name="T17">19</text:span></text:p>
          </table:table-cell>
          <table:table-cell table:style-name="Таблица12.A1" office:value-type="string">
            <text:p text:style-name="P415"><text:span text:style-name="T17">Среды</text:span><text:span text:style-name="T62"> </text:span><text:span text:style-name="T17">обитания</text:span><text:span text:style-name="T34"> </text:span><text:span text:style-name="T17">организмов</text:span></text:p>
          </table:table-cell>
          <table:table-cell table:style-name="Таблица12.A1" office:value-type="string">
            <text:p text:style-name="P374"><text:span text:style-name="T17">1</text:span></text:p>
          </table:table-cell>
          <table:table-cell table:style-name="Таблица12.A1" office:value-type="string">
            <text:p text:style-name="P131"/>
          </table:table-cell>
          <table:table-cell table:style-name="Таблица12.A1" office:value-type="string">
            <text:p text:style-name="P131"/>
          </table:table-cell>
          <table:table-cell table:style-name="Таблица12.A1" office:value-type="string">
            <text:p text:style-name="P131"/>
          </table:table-cell>
          <table:table-cell table:style-name="Таблица12.A1" office:value-type="string">
            <text:p text:style-name="P131"/>
          </table:table-cell>
        </table:table-row>
        <table:table-row table:style-name="Таблица12.4">
          <table:table-cell table:style-name="Таблица12.A1" office:value-type="string">
            <text:p text:style-name="P344"/>
            <text:p text:style-name="P179"><text:span text:style-name="T17">20</text:span></text:p>
          </table:table-cell>
          <table:table-cell table:style-name="Таблица12.A1" office:value-type="string">
            <text:p text:style-name="P416"><text:span text:style-name="T17">Водная среда</text:span><text:span text:style-name="T34"> </text:span><text:span text:style-name="T17">обитания</text:span><text:span text:style-name="T28"> </text:span><text:span text:style-name="T17">организмов</text:span></text:p>
          </table:table-cell>
          <table:table-cell table:style-name="Таблица12.A1" office:value-type="string">
            <text:p text:style-name="P344"/>
            <text:p text:style-name="P371"><text:span text:style-name="T17">1</text:span></text:p>
          </table:table-cell>
          <table:table-cell table:style-name="Таблица12.A1" office:value-type="string">
            <text:p text:style-name="P131"/>
          </table:table-cell>
          <table:table-cell table:style-name="Таблица12.A1" office:value-type="string">
            <text:p text:style-name="P131"/>
          </table:table-cell>
          <table:table-cell table:style-name="Таблица12.A1" office:value-type="string">
            <text:p text:style-name="P131"/>
          </table:table-cell>
          <table:table-cell table:style-name="Таблица12.A1" office:value-type="string">
            <text:p text:style-name="P351"><text:span text:style-name="T17">Библиотека ЦОК</text:span><text:span text:style-name="T28"> </text:span><text:a xlink:type="simple" xlink:href="https://m.edsoo.ru/863cea68" text:style-name="ListLabel_20_109" text:visited-style-name="ListLabel_20_109"><text:span text:style-name="T182">https://m.edsoo.ru/863cea68</text:span></text:a></text:p>
          </table:table-cell>
        </table:table-row>
        <table:table-row table:style-name="Таблица12.5">
          <table:table-cell table:style-name="Таблица12.A1" office:value-type="string">
            <text:p text:style-name="P297"/>
            <text:p text:style-name="P179"><text:span text:style-name="T17">21</text:span></text:p>
          </table:table-cell>
          <table:table-cell table:style-name="Таблица12.A1" office:value-type="string">
            <text:p text:style-name="P417"><text:span text:style-name="T17">Наземно-воздушная</text:span><text:span text:style-name="T34"> </text:span><text:span text:style-name="T17">среда обитания</text:span><text:span text:style-name="T28"> </text:span><text:span text:style-name="T17">организмов</text:span></text:p>
          </table:table-cell>
          <table:table-cell table:style-name="Таблица12.A1" office:value-type="string">
            <text:p text:style-name="P297"/>
            <text:p text:style-name="P371"><text:span text:style-name="T17">1</text:span></text:p>
          </table:table-cell>
          <table:table-cell table:style-name="Таблица12.A1" office:value-type="string">
            <text:p text:style-name="P131"/>
          </table:table-cell>
          <table:table-cell table:style-name="Таблица12.A1" office:value-type="string">
            <text:p text:style-name="P131"/>
          </table:table-cell>
          <table:table-cell table:style-name="Таблица12.A1" office:value-type="string">
            <text:p text:style-name="P131"/>
          </table:table-cell>
          <table:table-cell table:style-name="Таблица12.A1" office:value-type="string">
            <text:p text:style-name="P351"><text:span text:style-name="T17">Библиотека ЦОК</text:span><text:span text:style-name="T28"> </text:span><text:a xlink:type="simple" xlink:href="https://m.edsoo.ru/863cec3e" text:style-name="ListLabel_20_110" text:visited-style-name="ListLabel_20_110"><text:span text:style-name="T184">https://m.edsoo.ru/863cec3e</text:span></text:a></text:p>
          </table:table-cell>
        </table:table-row>
        <table:table-row table:style-name="Таблица12.6">
          <table:table-cell table:style-name="Таблица12.A1" office:value-type="string">
            <text:p text:style-name="P129"/>
            <text:p text:style-name="P129"/>
            <text:p text:style-name="P129"/>
            <text:p text:style-name="P129"/>
            <text:p text:style-name="P170"/>
            <text:p text:style-name="P184"><text:span text:style-name="T17">22</text:span></text:p>
          </table:table-cell>
          <table:table-cell table:style-name="Таблица12.A1" office:value-type="string">
            <text:p text:style-name="P418"><text:span text:style-name="T17">Почвенная среда</text:span><text:span text:style-name="T34"> </text:span><text:span text:style-name="T17">обитания</text:span></text:p>
            <text:p text:style-name="P215"><text:span text:style-name="T17">организмов.</text:span></text:p>
            <text:p text:style-name="P222"><text:span text:style-name="T17">Практическая</text:span><text:span text:style-name="T60"> </text:span><text:span text:style-name="T17">работа</text:span></text:p>
            <text:p text:style-name="P419"><text:span text:style-name="T17">«Выявление</text:span><text:span text:style-name="T28"> </text:span><text:span text:style-name="T17">приспособлений</text:span><text:span text:style-name="T28"> </text:span><text:span text:style-name="T17">организмов к среде</text:span><text:span text:style-name="T34"> </text:span><text:span text:style-name="T17">обитания</text:span><text:span text:style-name="T31"> </text:span><text:span text:style-name="T17">(на</text:span></text:p>
            <text:p text:style-name="P231"><text:soft-page-break/><text:span text:style-name="T17">конкретных</text:span></text:p>
            <text:p text:style-name="P222"><text:span text:style-name="T17">примерах)»</text:span></text:p>
          </table:table-cell>
          <table:table-cell table:style-name="Таблица12.A1" office:value-type="string">
            <text:p text:style-name="P129"/>
            <text:p text:style-name="P129"/>
            <text:p text:style-name="P129"/>
            <text:p text:style-name="P129"/>
            <text:p text:style-name="P170"/>
            <text:p text:style-name="P373"><text:span text:style-name="T17">1</text:span></text:p>
          </table:table-cell>
          <table:table-cell table:style-name="Таблица12.A1" office:value-type="string">
            <text:p text:style-name="P131"/>
          </table:table-cell>
          <table:table-cell table:style-name="Таблица12.A1" office:value-type="string">
            <text:p text:style-name="P129"/>
            <text:p text:style-name="P129"/>
            <text:p text:style-name="P129"/>
            <text:p text:style-name="P129"/>
            <text:p text:style-name="P170"/>
            <text:p text:style-name="P396"><text:span text:style-name="T17">0.5</text:span></text:p>
          </table:table-cell>
          <table:table-cell table:style-name="Таблица12.A1" office:value-type="string">
            <text:p text:style-name="P131"/>
          </table:table-cell>
          <table:table-cell table:style-name="Таблица12.A1" office:value-type="string">
            <text:p text:style-name="P129"/>
            <text:p text:style-name="P129"/>
            <text:p text:style-name="P129"/>
            <text:p text:style-name="P420"/>
            <text:p text:style-name="P368"><text:span text:style-name="T17">Библиотека ЦОК</text:span><text:span text:style-name="T28"> </text:span><text:a xlink:type="simple" xlink:href="https://m.edsoo.ru/863cedba" text:style-name="ListLabel_20_109" text:visited-style-name="ListLabel_20_109"><text:span text:style-name="T182">https://m.edsoo.ru/863cedba</text:span></text:a></text:p>
          </table:table-cell>
        </table:table-row>
        <table:table-row table:style-name="Таблица12.3">
          <table:table-cell table:style-name="Таблица12.A1" office:value-type="string">
            <text:p text:style-name="P178"><text:span text:style-name="T17">23</text:span></text:p>
          </table:table-cell>
          <table:table-cell table:style-name="Таблица12.A1" office:value-type="string">
            <text:p text:style-name="P423"><text:span text:style-name="T17">Организмы как</text:span><text:span text:style-name="T34"> </text:span><text:span text:style-name="T17">среда</text:span><text:span text:style-name="T66"> </text:span><text:span text:style-name="T17">обитания</text:span></text:p>
          </table:table-cell>
          <table:table-cell table:style-name="Таблица12.A1" office:value-type="string">
            <text:p text:style-name="P372"><text:span text:style-name="T17">1</text:span></text:p>
          </table:table-cell>
          <table:table-cell table:style-name="Таблица12.A1" office:value-type="string">
            <text:p text:style-name="P131"/>
          </table:table-cell>
          <table:table-cell table:style-name="Таблица12.A1" office:value-type="string">
            <text:p text:style-name="P131"/>
          </table:table-cell>
          <table:table-cell table:style-name="Таблица12.A1" office:value-type="string">
            <text:p text:style-name="P131"/>
          </table:table-cell>
          <table:table-cell table:style-name="Таблица12.A1" office:value-type="string">
            <text:p text:style-name="P353"><text:span text:style-name="T17">Библиотека ЦОК</text:span><text:span text:style-name="T28"> </text:span><text:a xlink:type="simple" xlink:href="https://m.edsoo.ru/863cf684" text:style-name="ListLabel_20_109" text:visited-style-name="ListLabel_20_109"><text:span text:style-name="T182">https://m.edsoo.ru/863cf684</text:span></text:a></text:p>
          </table:table-cell>
        </table:table-row>
      </table:table>
      <text:p text:style-name="P88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183"><text:span text:style-name="T17">24</text:span></text:p>
          </table:table-cell>
          <table:table-cell table:style-name="Таблица13.A1" office:value-type="string">
            <text:p text:style-name="P424"><text:span text:style-name="T17">Сезонные изменения</text:span><text:span text:style-name="T34"> </text:span><text:span text:style-name="T17">в</text:span><text:span text:style-name="T27"> </text:span><text:span text:style-name="T17">жизни</text:span><text:span text:style-name="T31"> </text:span><text:span text:style-name="T17">организмов</text:span></text:p>
          </table:table-cell>
          <table:table-cell table:style-name="Таблица13.A1" office:value-type="string">
            <text:p text:style-name="P375"><text:span text:style-name="T17">1</text:span></text:p>
          </table:table-cell>
          <table:table-cell table:style-name="Таблица13.A1" office:value-type="string">
            <text:p text:style-name="P131"/>
          </table:table-cell>
          <table:table-cell table:style-name="Таблица13.A1" office:value-type="string">
            <text:p text:style-name="P131"/>
          </table:table-cell>
          <table:table-cell table:style-name="Таблица13.A1" office:value-type="string">
            <text:p text:style-name="P131"/>
          </table:table-cell>
          <table:table-cell table:style-name="Таблица13.A1" office:value-type="string">
            <text:p text:style-name="P354"><text:span text:style-name="T17">Библиотека ЦОК</text:span><text:span text:style-name="T28"> </text:span><text:a xlink:type="simple" xlink:href="https://m.edsoo.ru/863cf508" text:style-name="ListLabel_20_109" text:visited-style-name="ListLabel_20_109"><text:span text:style-name="T182">https://m.edsoo.ru/863cf508</text:span></text:a></text:p>
          </table:table-cell>
        </table:table-row>
        <table:table-row table:style-name="Таблица13.2">
          <table:table-cell table:style-name="Таблица13.A1" office:value-type="string">
            <text:p text:style-name="P297"/>
            <text:p text:style-name="P179"><text:span text:style-name="T17">25</text:span></text:p>
          </table:table-cell>
          <table:table-cell table:style-name="Таблица13.A1" office:value-type="string">
            <text:p text:style-name="P425"><text:span text:style-name="T17">Понятие о</text:span><text:span text:style-name="T28"> </text:span><text:span text:style-name="T17">природном</text:span><text:span text:style-name="T28"> </text:span><text:span text:style-name="T17">сообществе.</text:span></text:p>
          </table:table-cell>
          <table:table-cell table:style-name="Таблица13.A1" office:value-type="string">
            <text:p text:style-name="P297"/>
            <text:p text:style-name="P371"><text:span text:style-name="T17">1</text:span></text:p>
          </table:table-cell>
          <table:table-cell table:style-name="Таблица13.A1" office:value-type="string">
            <text:p text:style-name="P131"/>
          </table:table-cell>
          <table:table-cell table:style-name="Таблица13.A1" office:value-type="string">
            <text:p text:style-name="P131"/>
          </table:table-cell>
          <table:table-cell table:style-name="Таблица13.A1" office:value-type="string">
            <text:p text:style-name="P131"/>
          </table:table-cell>
          <table:table-cell table:style-name="Таблица13.A1" office:value-type="string">
            <text:p text:style-name="P351"><text:span text:style-name="T17">Библиотека ЦОК</text:span><text:span text:style-name="T28"> </text:span><text:a xlink:type="simple" xlink:href="https://m.edsoo.ru/863cf684" text:style-name="ListLabel_20_109" text:visited-style-name="ListLabel_20_109"><text:span text:style-name="T182">https://m.edsoo.ru/863cf684</text:span></text:a></text:p>
          </table:table-cell>
        </table:table-row>
        <table:table-row table:style-name="Таблица13.3">
          <table:table-cell table:style-name="Таблица13.A1" office:value-type="string">
            <text:p text:style-name="P129"/>
            <text:p text:style-name="P185"><text:span text:style-name="T17">26</text:span></text:p>
          </table:table-cell>
          <table:table-cell table:style-name="Таблица13.A1" office:value-type="string">
            <text:p text:style-name="P426"><text:span text:style-name="T17">Взаимосвязи</text:span><text:span text:style-name="T51"> </text:span><text:span text:style-name="T17">организмов в</text:span><text:span text:style-name="T51"> </text:span><text:span text:style-name="T17">природных</text:span></text:p>
            <text:p text:style-name="P212"><text:span text:style-name="T17">сообществах</text:span></text:p>
          </table:table-cell>
          <table:table-cell table:style-name="Таблица13.A1" office:value-type="string">
            <text:p text:style-name="P129"/>
            <text:p text:style-name="P376"><text:span text:style-name="T17">1</text:span></text:p>
          </table:table-cell>
          <table:table-cell table:style-name="Таблица13.A1" office:value-type="string">
            <text:p text:style-name="P131"/>
          </table:table-cell>
          <table:table-cell table:style-name="Таблица13.A1" office:value-type="string">
            <text:p text:style-name="P131"/>
          </table:table-cell>
          <table:table-cell table:style-name="Таблица13.A1" office:value-type="string">
            <text:p text:style-name="P131"/>
          </table:table-cell>
          <table:table-cell table:style-name="Таблица13.A1" office:value-type="string">
            <text:p text:style-name="P344"/>
            <text:p text:style-name="P352"><text:span text:style-name="T17">Библиотека ЦОК</text:span><text:span text:style-name="T28"> </text:span><text:a xlink:type="simple" xlink:href="https://m.edsoo.ru/863cf684" text:style-name="ListLabel_20_109" text:visited-style-name="ListLabel_20_109"><text:span text:style-name="T182">https://m.edsoo.ru/863cf684</text:span></text:a></text:p>
          </table:table-cell>
        </table:table-row>
        <table:table-row table:style-name="Таблица13.2">
          <table:table-cell table:style-name="Таблица13.A1" office:value-type="string">
            <text:p text:style-name="P297"/>
            <text:p text:style-name="P179"><text:span text:style-name="T17">27</text:span></text:p>
          </table:table-cell>
          <table:table-cell table:style-name="Таблица13.A1" office:value-type="string">
            <text:p text:style-name="P427"><text:span text:style-name="T17">Пищевые связи в</text:span><text:span text:style-name="T34"> </text:span><text:span text:style-name="T17">природных</text:span></text:p>
            <text:p text:style-name="P212"><text:span text:style-name="T17">сообществах</text:span></text:p>
          </table:table-cell>
          <table:table-cell table:style-name="Таблица13.A1" office:value-type="string">
            <text:p text:style-name="P297"/>
            <text:p text:style-name="P371"><text:span text:style-name="T17">1</text:span></text:p>
          </table:table-cell>
          <table:table-cell table:style-name="Таблица13.A1" office:value-type="string">
            <text:p text:style-name="P131"/>
          </table:table-cell>
          <table:table-cell table:style-name="Таблица13.A1" office:value-type="string">
            <text:p text:style-name="P131"/>
          </table:table-cell>
          <table:table-cell table:style-name="Таблица13.A1" office:value-type="string">
            <text:p text:style-name="P131"/>
          </table:table-cell>
          <table:table-cell table:style-name="Таблица13.A1" office:value-type="string">
            <text:p text:style-name="P351"><text:span text:style-name="T17">Библиотека ЦОК</text:span><text:span text:style-name="T28"> </text:span><text:a xlink:type="simple" xlink:href="https://m.edsoo.ru/863cf7e2" text:style-name="ListLabel_20_109" text:visited-style-name="ListLabel_20_109"><text:span text:style-name="T182">https://m.edsoo.ru/863cf7e2</text:span></text:a></text:p>
          </table:table-cell>
        </table:table-row>
        <table:table-row table:style-name="Таблица13.5">
          <table:table-cell table:style-name="Таблица13.A1" office:value-type="string">
            <text:p text:style-name="P297"/>
            <text:p text:style-name="P184"><text:span text:style-name="T17">28</text:span></text:p>
          </table:table-cell>
          <table:table-cell table:style-name="Таблица13.A1" office:value-type="string">
            <text:p text:style-name="P428"><text:span text:style-name="T17">Разнообразие</text:span><text:span text:style-name="T34"> </text:span><text:span text:style-name="T17">природных</text:span></text:p>
            <text:p text:style-name="P215"><text:span text:style-name="T17">сообществ</text:span></text:p>
          </table:table-cell>
          <table:table-cell table:style-name="Таблица13.A1" office:value-type="string">
            <text:p text:style-name="P297"/>
            <text:p text:style-name="P373"><text:span text:style-name="T17">1</text:span></text:p>
          </table:table-cell>
          <table:table-cell table:style-name="Таблица13.A1" office:value-type="string">
            <text:p text:style-name="P131"/>
          </table:table-cell>
          <table:table-cell table:style-name="Таблица13.A1" office:value-type="string">
            <text:p text:style-name="P131"/>
          </table:table-cell>
          <table:table-cell table:style-name="Таблица13.A1" office:value-type="string">
            <text:p text:style-name="P131"/>
          </table:table-cell>
          <table:table-cell table:style-name="Таблица13.A1" office:value-type="string">
            <text:p text:style-name="P351"><text:span text:style-name="T17">Библиотека ЦОК</text:span><text:span text:style-name="T28"> </text:span><text:a xlink:type="simple" xlink:href="https://m.edsoo.ru/863cfb20" text:style-name="ListLabel_20_109" text:visited-style-name="ListLabel_20_109"><text:span text:style-name="T182">https://m.edsoo.ru/863cfb20</text:span></text:a></text:p>
          </table:table-cell>
        </table:table-row>
        <table:table-row table:style-name="Таблица13.6">
          <table:table-cell table:style-name="Таблица13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179"><text:span text:style-name="T17">29</text:span></text:p>
          </table:table-cell>
          <table:table-cell table:style-name="Таблица13.A1" office:value-type="string">
            <text:p text:style-name="P429"><text:span text:style-name="T17">Искусственные</text:span><text:span text:style-name="T34"> </text:span><text:span text:style-name="T17">сообщества, их</text:span><text:span text:style-name="T34"> </text:span><text:span text:style-name="T17">отличие от</text:span><text:span text:style-name="T28"> </text:span><text:span text:style-name="T17">природных</text:span></text:p>
            <text:p text:style-name="P430"><text:span text:style-name="T17">сообществ</text:span><text:span text:style-name="T28"> </text:span><text:soft-page-break/><text:span text:style-name="T17">Лабораторная</text:span><text:span text:style-name="T66"> </text:span><text:span text:style-name="T17">работа</text:span></text:p>
            <text:p text:style-name="P215"><text:span text:style-name="T17">«Изучение</text:span></text:p>
            <text:p text:style-name="P223"><text:span text:style-name="T17">искусственных</text:span><text:span text:style-name="T34"> </text:span><text:span text:style-name="T17">сообществ</text:span><text:span text:style-name="T63"> </text:span><text:span text:style-name="T17">и</text:span><text:span text:style-name="T61"> </text:span><text:span text:style-name="T17">их</text:span></text:p>
            <text:p text:style-name="P230"><text:span text:style-name="T17">обитателей</text:span><text:span text:style-name="T24"> </text:span><text:span text:style-name="T17">(на</text:span></text:p>
          </table:table-cell>
          <table:table-cell table:style-name="Таблица13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371"><text:span text:style-name="T17">1</text:span></text:p>
          </table:table-cell>
          <table:table-cell table:style-name="Таблица13.A1" office:value-type="string">
            <text:p text:style-name="P131"/>
          </table:table-cell>
          <table:table-cell table:style-name="Таблица13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397"><text:span text:style-name="T17">0.5</text:span></text:p>
          </table:table-cell>
          <table:table-cell table:style-name="Таблица13.A1" office:value-type="string">
            <text:p text:style-name="P131"/>
          </table:table-cell>
          <table:table-cell table:style-name="Таблица13.A1" office:value-type="string">
            <text:p text:style-name="P129"/>
            <text:p text:style-name="P129"/>
            <text:p text:style-name="P129"/>
            <text:p text:style-name="P420"/>
            <text:p text:style-name="P355"><text:span text:style-name="T17">Библиотека ЦОК</text:span><text:span text:style-name="T28"> </text:span><text:a xlink:type="simple" xlink:href="https://m.edsoo.ru/863cfd3c" text:style-name="ListLabel_20_109" text:visited-style-name="ListLabel_20_109"><text:span text:style-name="T182">https://m.edsoo.ru/863cfd3c</text:span></text:a></text:p>
          </table:table-cell>
        </table:table-row>
      </table:table>
      <text:p text:style-name="P88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131"/>
          </table:table-cell>
          <table:table-cell table:style-name="Таблица14.A1" office:value-type="string">
            <text:p text:style-name="P432"><text:span text:style-name="T17">примере</text:span><text:span text:style-name="T64"> </text:span><text:span text:style-name="T17">аквариума</text:span><text:span text:style-name="T34"> </text:span><text:span text:style-name="T17">и др.)»</text:span></text:p>
          </table:table-cell>
          <table:table-cell table:style-name="Таблица14.A1" office:value-type="string">
            <text:p text:style-name="P131"/>
          </table:table-cell>
          <table:table-cell table:style-name="Таблица14.A1" office:value-type="string">
            <text:p text:style-name="P131"/>
          </table:table-cell>
          <table:table-cell table:style-name="Таблица14.A1" office:value-type="string">
            <text:p text:style-name="P131"/>
          </table:table-cell>
          <table:table-cell table:style-name="Таблица14.A1" office:value-type="string">
            <text:p text:style-name="P131"/>
          </table:table-cell>
          <table:table-cell table:style-name="Таблица14.A1" office:value-type="string">
            <text:p text:style-name="P131"/>
          </table:table-cell>
        </table:table-row>
        <table:table-row table:style-name="Таблица14.2">
          <table:table-cell table:style-name="Таблица14.A1" office:value-type="string">
            <text:p text:style-name="P178"><text:span text:style-name="T17">30</text:span></text:p>
          </table:table-cell>
          <table:table-cell table:style-name="Таблица14.A1" office:value-type="string">
            <text:p text:style-name="P221"><text:span text:style-name="T17">Природные</text:span><text:span text:style-name="T27"> </text:span><text:span text:style-name="T17">зоны</text:span></text:p>
            <text:p text:style-name="P222"><text:span text:style-name="T17">Земли,</text:span><text:span text:style-name="T37"> </text:span><text:span text:style-name="T17">их</text:span><text:span text:style-name="T27"> </text:span><text:span text:style-name="T17">обитатели</text:span></text:p>
          </table:table-cell>
          <table:table-cell table:style-name="Таблица14.A1" office:value-type="string">
            <text:p text:style-name="P348"><text:span text:style-name="T17">1</text:span></text:p>
          </table:table-cell>
          <table:table-cell table:style-name="Таблица14.A1" office:value-type="string">
            <text:p text:style-name="P131"/>
          </table:table-cell>
          <table:table-cell table:style-name="Таблица14.A1" office:value-type="string">
            <text:p text:style-name="P131"/>
          </table:table-cell>
          <table:table-cell table:style-name="Таблица14.A1" office:value-type="string">
            <text:p text:style-name="P131"/>
          </table:table-cell>
          <table:table-cell table:style-name="Таблица14.A1" office:value-type="string">
            <text:p text:style-name="P433"><text:span text:style-name="T17">Библиотека ЦОК</text:span><text:span text:style-name="T28"> </text:span><text:a xlink:type="simple" xlink:href="https://m.edsoo.ru/863cfeea" text:style-name="ListLabel_20_110" text:visited-style-name="ListLabel_20_110"><text:span text:style-name="T184">https://m.edsoo.ru/863cfeea</text:span></text:a></text:p>
          </table:table-cell>
        </table:table-row>
        <table:table-row table:style-name="Таблица14.3">
          <table:table-cell table:style-name="Таблица14.A1" office:value-type="string">
            <text:p text:style-name="P181"><text:span text:style-name="T17">31</text:span></text:p>
          </table:table-cell>
          <table:table-cell table:style-name="Таблица14.A1" office:value-type="string">
            <text:p text:style-name="P434"><text:span text:style-name="T17">Влияние человека на</text:span><text:span text:style-name="T34"> </text:span><text:span text:style-name="T17">живую</text:span><text:span text:style-name="T37"> </text:span><text:span text:style-name="T17">природу</text:span></text:p>
          </table:table-cell>
          <table:table-cell table:style-name="Таблица14.A1" office:value-type="string">
            <text:p text:style-name="P349"><text:span text:style-name="T17">1</text:span></text:p>
          </table:table-cell>
          <table:table-cell table:style-name="Таблица14.A1" office:value-type="string">
            <text:p text:style-name="P131"/>
          </table:table-cell>
          <table:table-cell table:style-name="Таблица14.A1" office:value-type="string">
            <text:p text:style-name="P131"/>
          </table:table-cell>
          <table:table-cell table:style-name="Таблица14.A1" office:value-type="string">
            <text:p text:style-name="P131"/>
          </table:table-cell>
          <table:table-cell table:style-name="Таблица14.A1" office:value-type="string">
            <text:p text:style-name="P198"><text:span text:style-name="T17">Библиотека ЦОК</text:span><text:span text:style-name="T28"> </text:span><text:a xlink:type="simple" xlink:href="https://m.edsoo.ru/863d0340" text:style-name="ListLabel_20_109" text:visited-style-name="ListLabel_20_109"><text:span text:style-name="T182">https://m.edsoo.ru/863d0340</text:span></text:a></text:p>
          </table:table-cell>
        </table:table-row>
        <table:table-row table:style-name="Таблица14.4">
          <table:table-cell table:style-name="Таблица14.A1" office:value-type="string">
            <text:p text:style-name="P178"><text:span text:style-name="T17">32</text:span></text:p>
          </table:table-cell>
          <table:table-cell table:style-name="Таблица14.A1" office:value-type="string">
            <text:p text:style-name="P232"><text:span text:style-name="T17">Итоговая</text:span></text:p>
            <text:p text:style-name="P233"><text:span text:style-name="T17">контрольная</text:span><text:span text:style-name="T40"> </text:span><text:span text:style-name="T17">работа</text:span></text:p>
          </table:table-cell>
          <table:table-cell table:style-name="Таблица14.A1" office:value-type="string">
            <text:p text:style-name="P348"><text:span text:style-name="T17">1</text:span></text:p>
          </table:table-cell>
          <table:table-cell table:style-name="Таблица14.A1" office:value-type="string">
            <text:p text:style-name="P435"><text:span text:style-name="T17">1</text:span></text:p>
          </table:table-cell>
          <table:table-cell table:style-name="Таблица14.A1" office:value-type="string">
            <text:p text:style-name="P131"/>
          </table:table-cell>
          <table:table-cell table:style-name="Таблица14.A1" office:value-type="string">
            <text:p text:style-name="P131"/>
          </table:table-cell>
          <table:table-cell table:style-name="Таблица14.A1" office:value-type="string">
            <text:p text:style-name="P131"/>
          </table:table-cell>
        </table:table-row>
        <table:table-row table:style-name="Таблица14.5">
          <table:table-cell table:style-name="Таблица14.A1" office:value-type="string">
            <text:p text:style-name="P159"/>
            <text:p text:style-name="P179"><text:span text:style-name="T17">33</text:span></text:p>
          </table:table-cell>
          <table:table-cell table:style-name="Таблица14.A1" office:value-type="string">
            <text:p text:style-name="P221"><text:span text:style-name="T17">Глобальные</text:span></text:p>
            <text:p text:style-name="P437"><text:span text:style-name="T17">экологические</text:span><text:span text:style-name="T34"> </text:span><text:span text:style-name="T17">проблемы</text:span></text:p>
          </table:table-cell>
          <table:table-cell table:style-name="Таблица14.A1" office:value-type="string">
            <text:p text:style-name="P159"/>
            <text:p text:style-name="P347"><text:span text:style-name="T17">1</text:span></text:p>
          </table:table-cell>
          <table:table-cell table:style-name="Таблица14.A1" office:value-type="string">
            <text:p text:style-name="P131"/>
          </table:table-cell>
          <table:table-cell table:style-name="Таблица14.A1" office:value-type="string">
            <text:p text:style-name="P131"/>
          </table:table-cell>
          <table:table-cell table:style-name="Таблица14.A1" office:value-type="string">
            <text:p text:style-name="P131"/>
          </table:table-cell>
          <table:table-cell table:style-name="Таблица14.A1" office:value-type="string">
            <text:p text:style-name="P199"><text:span text:style-name="T17">Библиотека ЦОК</text:span><text:span text:style-name="T28"> </text:span><text:a xlink:type="simple" xlink:href="https://m.edsoo.ru/863d0340" text:style-name="ListLabel_20_109" text:visited-style-name="ListLabel_20_109"><text:span text:style-name="T182">https://m.edsoo.ru/863d0340</text:span></text:a></text:p>
          </table:table-cell>
        </table:table-row>
        <table:table-row table:style-name="Таблица14.5">
          <table:table-cell table:style-name="Таблица14.A1" office:value-type="string">
            <text:p text:style-name="P297"/>
            <text:p text:style-name="P184"><text:span text:style-name="T17">34</text:span></text:p>
          </table:table-cell>
          <table:table-cell table:style-name="Таблица14.A1" office:value-type="string">
            <text:p text:style-name="P438"><text:span text:style-name="T17">Пути сохранения</text:span><text:span text:style-name="T34"> </text:span><text:span text:style-name="T17">биологического</text:span></text:p>
            <text:p text:style-name="P230"><text:span text:style-name="T17">разнообразия</text:span></text:p>
          </table:table-cell>
          <table:table-cell table:style-name="Таблица14.A1" office:value-type="string">
            <text:p text:style-name="P297"/>
            <text:p text:style-name="P350"><text:span text:style-name="T17">1</text:span></text:p>
          </table:table-cell>
          <table:table-cell table:style-name="Таблица14.A1" office:value-type="string">
            <text:p text:style-name="P131"/>
          </table:table-cell>
          <table:table-cell table:style-name="Таблица14.A1" office:value-type="string">
            <text:p text:style-name="P131"/>
          </table:table-cell>
          <table:table-cell table:style-name="Таблица14.A1" office:value-type="string">
            <text:p text:style-name="P131"/>
          </table:table-cell>
          <table:table-cell table:style-name="Таблица14.A1" office:value-type="string">
            <text:p text:style-name="P199"><text:span text:style-name="T17">Библиотека ЦОК</text:span><text:span text:style-name="T28"> </text:span><text:a xlink:type="simple" xlink:href="https://m.edsoo.ru/863d064c" text:style-name="ListLabel_20_109" text:visited-style-name="ListLabel_20_109"><text:span text:style-name="T182">https://m.edsoo.ru/863d064c</text:span></text:a></text:p>
          </table:table-cell>
        </table:table-row>
        <table:table-row table:style-name="Таблица14.7">
          <table:table-cell table:style-name="Таблица14.A1" table:number-columns-spanned="2" office:value-type="string">
            <text:p text:style-name="P131"/>
          </table:table-cell>
          <table:covered-table-cell/>
          <table:table-cell table:style-name="Таблица14.A1" office:value-type="string">
            <text:p text:style-name="P439"><text:span text:style-name="T17">34</text:span></text:p>
          </table:table-cell>
          <table:table-cell table:style-name="Таблица14.A1" office:value-type="string">
            <text:p text:style-name="P436"><text:span text:style-name="T17">1</text:span></text:p>
          </table:table-cell>
          <table:table-cell table:style-name="Таблица14.A1" office:value-type="string">
            <text:p text:style-name="P205"><text:span text:style-name="T17">3</text:span></text:p>
          </table:table-cell>
          <table:table-cell table:style-name="Таблица14.A1" table:number-columns-spanned="2" office:value-type="string">
            <text:p text:style-name="P131"/>
          </table:table-cell>
          <table:covered-table-cell/>
        </table:table-row>
      </table:table>
      <text:list xml:id="list154820217139078" text:continue-numbering="true" text:style-name="WWNum3">
        <text:list-item>
          <text:p text:style-name="P102"><text:span text:style-name="T25">КЛАСС</text:span></text:p>
        </text:list-item>
      </text:list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249"><text:span text:style-name="T25">№</text:span><text:span text:style-name="T30"> </text:span><text:span text:style-name="T25">п/п</text:span></text:p>
          </table:table-cell>
          <table:table-cell table:style-name="Таблица15.A1" table:number-rows-spanned="2" office:value-type="string">
            <text:p text:style-name="P387"/>
            <text:p text:style-name="P137"><text:span text:style-name="T25">Тема урока</text:span></text:p>
          </table:table-cell>
          <table:table-cell table:style-name="Таблица15.A1" table:number-columns-spanned="3" office:value-type="string">
            <text:p text:style-name="P440"><text:span text:style-name="T25">Количество</text:span><text:span text:style-name="T41"> </text:span><text:span text:style-name="T25">часов</text:span></text:p>
          </table:table-cell>
          <table:covered-table-cell/>
          <table:covered-table-cell/>
          <table:table-cell table:style-name="Таблица15.A1" table:number-rows-spanned="2" office:value-type="string">
            <text:p text:style-name="P143"><text:span text:style-name="T25">Дата</text:span></text:p>
            <text:p text:style-name="P144"><text:span text:style-name="T25">изучения</text:span></text:p>
          </table:table-cell>
          <table:table-cell table:style-name="Таблица15.A1" table:number-rows-spanned="2" office:value-type="string">
            <text:p text:style-name="P441"><text:span text:style-name="T25">Электронные цифровые</text:span><text:span text:style-name="T36"> </text:span><text:span text:style-name="T25">образовательные</text:span></text:p>
            <text:p text:style-name="P145"><text:span text:style-name="T25">ресурсы</text:span></text:p>
          </table:table-cell>
        </table:table-row>
        <table:table-row table:style-name="Таблица15.2">
          <table:covered-table-cell/>
          <table:covered-table-cell/>
          <table:table-cell table:style-name="Таблица15.A1" office:value-type="string">
            <text:p text:style-name="P444"><text:span text:style-name="T25">Всего</text:span></text:p>
          </table:table-cell>
          <table:table-cell table:style-name="Таблица15.A1" office:value-type="string">
            <text:p text:style-name="P445"><text:span text:style-name="T25">Контрольные</text:span><text:span text:style-name="T36"> </text:span><text:span text:style-name="T25">работы</text:span></text:p>
          </table:table-cell>
          <table:table-cell table:style-name="Таблица15.A1" office:value-type="string">
            <text:p text:style-name="P446"><text:span text:style-name="T25">Практические</text:span><text:span text:style-name="T36"> </text:span><text:span text:style-name="T25">работы</text:span></text:p>
          </table:table-cell>
          <table:covered-table-cell/>
          <table:covered-table-cell/>
        </table:table-row>
        <table:table-row table:style-name="Таблица15.3">
          <table:table-cell table:style-name="Таблица15.A1" office:value-type="string">
            <text:p text:style-name="P178"><text:span text:style-name="T17">1</text:span></text:p>
          </table:table-cell>
          <table:table-cell table:style-name="Таблица15.A1" office:value-type="string">
            <text:p text:style-name="P447"><text:span text:style-name="T17">Ботаника – наука о</text:span><text:span text:style-name="T34"> </text:span><text:span text:style-name="T17">растениях</text:span></text:p>
          </table:table-cell>
          <table:table-cell table:style-name="Таблица15.A1" office:value-type="string">
            <text:p text:style-name="P448"><text:span text:style-name="T17">1</text:span></text:p>
          </table:table-cell>
          <table:table-cell table:style-name="Таблица15.A1" office:value-type="string">
            <text:p text:style-name="P131"/>
          </table:table-cell>
          <table:table-cell table:style-name="Таблица15.A1" office:value-type="string">
            <text:p text:style-name="P131"/>
          </table:table-cell>
          <table:table-cell table:style-name="Таблица15.A1" office:value-type="string">
            <text:p text:style-name="P131"/>
          </table:table-cell>
          <table:table-cell table:style-name="Таблица15.A1" office:value-type="string">
            <text:p text:style-name="P147"><text:span text:style-name="T17">Библиотека ЦОК</text:span><text:span text:style-name="T28"> </text:span><text:a xlink:type="simple" xlink:href="https://m.edsoo.ru/863d0af2" text:style-name="ListLabel_20_109" text:visited-style-name="ListLabel_20_109"><text:span text:style-name="T182">https://m.edsoo.ru/863d0af2</text:span></text:a></text:p>
          </table:table-cell>
        </table:table-row>
        <table:table-row table:style-name="Таблица15.4">
          <table:table-cell table:style-name="Таблица15.A1" office:value-type="string">
            <text:p text:style-name="P129"/>
            <text:p text:style-name="P186"><text:span text:style-name="T17">2</text:span></text:p>
          </table:table-cell>
          <table:table-cell table:style-name="Таблица15.A1" office:value-type="string">
            <text:p text:style-name="P451"><text:span text:style-name="T17">Общие признаки и</text:span><text:span text:style-name="T28"> </text:span><text:span text:style-name="T17">уровни организации</text:span><text:span text:style-name="T51"> </text:span><text:span text:style-name="T17">растительного</text:span></text:p>
            <text:p text:style-name="P137"><text:span text:style-name="T17">организма</text:span></text:p>
          </table:table-cell>
          <table:table-cell table:style-name="Таблица15.A1" office:value-type="string">
            <text:p text:style-name="P129"/>
            <text:p text:style-name="P449"><text:span text:style-name="T17">1</text:span></text:p>
          </table:table-cell>
          <table:table-cell table:style-name="Таблица15.A1" office:value-type="string">
            <text:p text:style-name="P131"/>
          </table:table-cell>
          <table:table-cell table:style-name="Таблица15.A1" office:value-type="string">
            <text:p text:style-name="P131"/>
          </table:table-cell>
          <table:table-cell table:style-name="Таблица15.A1" office:value-type="string">
            <text:p text:style-name="P131"/>
          </table:table-cell>
          <table:table-cell table:style-name="Таблица15.A1" office:value-type="string">
            <text:p text:style-name="P297"/>
            <text:p text:style-name="P138"><text:span text:style-name="T17">Библиотека ЦОК</text:span><text:span text:style-name="T28"> </text:span><text:a xlink:type="simple" xlink:href="https://m.edsoo.ru/863d0c82" text:style-name="ListLabel_20_109" text:visited-style-name="ListLabel_20_109"><text:span text:style-name="T182">https://m.edsoo.ru/863d0c82</text:span></text:a></text:p>
          </table:table-cell>
        </table:table-row>
        <table:table-row table:style-name="Таблица15.5">
          <table:table-cell table:style-name="Таблица15.A1" office:value-type="string">
            <text:p text:style-name="P178"><text:span text:style-name="T17">3</text:span></text:p>
          </table:table-cell>
          <table:table-cell table:style-name="Таблица15.A1" office:value-type="string">
            <text:p text:style-name="P148"><text:span text:style-name="T17">Споровые</text:span><text:span text:style-name="T27"> </text:span><text:span text:style-name="T17">и</text:span></text:p>
            <text:p text:style-name="P150"><text:span text:style-name="T17">семенные</text:span><text:span text:style-name="T31"> </text:span><text:span text:style-name="T17">растения</text:span></text:p>
          </table:table-cell>
          <table:table-cell table:style-name="Таблица15.A1" office:value-type="string">
            <text:p text:style-name="P448"><text:span text:style-name="T17">1</text:span></text:p>
          </table:table-cell>
          <table:table-cell table:style-name="Таблица15.A1" office:value-type="string">
            <text:p text:style-name="P131"/>
          </table:table-cell>
          <table:table-cell table:style-name="Таблица15.A1" office:value-type="string">
            <text:p text:style-name="P131"/>
          </table:table-cell>
          <table:table-cell table:style-name="Таблица15.A1" office:value-type="string">
            <text:p text:style-name="P131"/>
          </table:table-cell>
          <table:table-cell table:style-name="Таблица15.A1" office:value-type="string">
            <text:p text:style-name="P147"><text:span text:style-name="T17">Библиотека ЦОК</text:span><text:span text:style-name="T28"> </text:span><text:a xlink:type="simple" xlink:href="https://m.edsoo.ru/863d0de0" text:style-name="ListLabel_20_109" text:visited-style-name="ListLabel_20_109"><text:span text:style-name="T182">https://m.edsoo.ru/863d0de0</text:span></text:a></text:p>
          </table:table-cell>
        </table:table-row>
        <table:table-row table:style-name="Таблица15.6">
          <table:table-cell table:style-name="Таблица15.A1" office:value-type="string">
            <text:p text:style-name="P129"/>
            <text:p text:style-name="P129"/>
            <text:p text:style-name="P129"/>
            <text:p text:style-name="P404"/>
            <text:p text:style-name="P179"><text:span text:style-name="T17">4</text:span></text:p>
          </table:table-cell>
          <table:table-cell table:style-name="Таблица15.A1" office:value-type="string">
            <text:p text:style-name="P452"><text:span text:style-name="T17">Растительная клетка,</text:span><text:span text:style-name="T51"> </text:span><text:span text:style-name="T17">ее</text:span><text:span text:style-name="T31"> </text:span><text:span text:style-name="T17">изучение.</text:span></text:p>
            <text:p text:style-name="P139"><text:span text:style-name="T17">Лабораторная</text:span><text:span text:style-name="T61"> </text:span><text:span text:style-name="T17">работа</text:span></text:p>
            <text:p text:style-name="P150"><text:span text:style-name="T17">«Изучение</text:span></text:p>
            <text:p text:style-name="P454"><text:span text:style-name="T17">микроскопического</text:span><text:span text:style-name="T34"> </text:span><text:span text:style-name="T17">строения листа</text:span><text:span text:style-name="T28"> </text:span><text:span text:style-name="T17">водного</text:span><text:span text:style-name="T27"> </text:span><text:span text:style-name="T17">растения</text:span></text:p>
            <text:p text:style-name="P145"><text:span text:style-name="T17">элодеи»</text:span></text:p>
          </table:table-cell>
          <table:table-cell table:style-name="Таблица15.A1" office:value-type="string">
            <text:p text:style-name="P129"/>
            <text:p text:style-name="P129"/>
            <text:p text:style-name="P129"/>
            <text:p text:style-name="P404"/>
            <text:p text:style-name="P450"><text:span text:style-name="T17">1</text:span></text:p>
          </table:table-cell>
          <table:table-cell table:style-name="Таблица15.A1" office:value-type="string">
            <text:p text:style-name="P131"/>
          </table:table-cell>
          <table:table-cell table:style-name="Таблица15.A1" office:value-type="string">
            <text:p text:style-name="P131"/>
          </table:table-cell>
          <table:table-cell table:style-name="Таблица15.A1" office:value-type="string">
            <text:p text:style-name="P131"/>
          </table:table-cell>
          <table:table-cell table:style-name="Таблица15.A1" office:value-type="string">
            <text:p text:style-name="P129"/>
            <text:p text:style-name="P129"/>
            <text:p text:style-name="P357"/>
            <text:p text:style-name="P138"><text:span text:style-name="T17">Библиотека ЦОК</text:span><text:span text:style-name="T28"> </text:span><text:a xlink:type="simple" xlink:href="https://m.edsoo.ru/863d0fde" text:style-name="ListLabel_20_109" text:visited-style-name="ListLabel_20_109"><text:span text:style-name="T182">https://m.edsoo.ru/863d0fde</text:span></text:a></text:p>
          </table:table-cell>
        </table:table-row>
        <text:soft-page-break/>
        <table:table-row table:style-name="Таблица15.2">
          <table:table-cell table:style-name="Таблица15.A1" office:value-type="string">
            <text:p text:style-name="P297"/>
            <text:p text:style-name="P179"><text:span text:style-name="T17">5</text:span></text:p>
          </table:table-cell>
          <table:table-cell table:style-name="Таблица15.A1" office:value-type="string">
            <text:p text:style-name="P456"><text:span text:style-name="T17">Химический состав</text:span><text:span text:style-name="T34"> </text:span><text:span text:style-name="T17">клетки.</text:span></text:p>
            <text:p text:style-name="P139"><text:span text:style-name="T17">Лабораторная</text:span><text:span text:style-name="T61"> </text:span><text:span text:style-name="T17">работа</text:span></text:p>
          </table:table-cell>
          <table:table-cell table:style-name="Таблица15.A1" office:value-type="string">
            <text:p text:style-name="P297"/>
            <text:p text:style-name="P450"><text:span text:style-name="T17">1</text:span></text:p>
          </table:table-cell>
          <table:table-cell table:style-name="Таблица15.A1" office:value-type="string">
            <text:p text:style-name="P131"/>
          </table:table-cell>
          <table:table-cell table:style-name="Таблица15.A1" office:value-type="string">
            <text:p text:style-name="P297"/>
            <text:p text:style-name="P457"><text:span text:style-name="T17">0.5</text:span></text:p>
          </table:table-cell>
          <table:table-cell table:style-name="Таблица15.A1" office:value-type="string">
            <text:p text:style-name="P131"/>
          </table:table-cell>
          <table:table-cell table:style-name="Таблица15.A1" office:value-type="string">
            <text:p text:style-name="P131"/>
          </table:table-cell>
        </table:table-row>
      </table:table>
      <text:p text:style-name="P88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131"/>
          </table:table-cell>
          <table:table-cell table:style-name="Таблица16.A1" office:value-type="string">
            <text:p text:style-name="P148"><text:span text:style-name="T17">«Обнаружение</text:span></text:p>
            <text:p text:style-name="P458"><text:span text:style-name="T17">неорганических и</text:span><text:span text:style-name="T28"> </text:span><text:span text:style-name="T17">органических</text:span><text:span text:style-name="T28"> </text:span><text:span text:style-name="T17">веществ</text:span><text:span text:style-name="T27"> </text:span><text:span text:style-name="T17">в</text:span><text:span text:style-name="T27"> </text:span><text:span text:style-name="T17">растении»</text:span></text:p>
          </table:table-cell>
          <table:table-cell table:style-name="Таблица16.A1" office:value-type="string">
            <text:p text:style-name="P131"/>
          </table:table-cell>
          <table:table-cell table:style-name="Таблица16.A1" office:value-type="string">
            <text:p text:style-name="P131"/>
          </table:table-cell>
          <table:table-cell table:style-name="Таблица16.A1" office:value-type="string">
            <text:p text:style-name="P131"/>
          </table:table-cell>
          <table:table-cell table:style-name="Таблица16.A1" office:value-type="string">
            <text:p text:style-name="P131"/>
          </table:table-cell>
          <table:table-cell table:style-name="Таблица16.A1" office:value-type="string">
            <text:p text:style-name="P131"/>
          </table:table-cell>
        </table:table-row>
        <table:table-row table:style-name="Таблица16.2">
          <table:table-cell table:style-name="Таблица16.A1" office:value-type="string">
            <text:p text:style-name="P178"><text:span text:style-name="T17">6</text:span></text:p>
          </table:table-cell>
          <table:table-cell table:style-name="Таблица16.A1" office:value-type="string">
            <text:p text:style-name="P461"><text:span text:style-name="T17">Жизнедеятельность</text:span><text:span text:style-name="T34"> </text:span><text:span text:style-name="T17">клетки</text:span></text:p>
          </table:table-cell>
          <table:table-cell table:style-name="Таблица16.A1" office:value-type="string">
            <text:p text:style-name="P462"><text:span text:style-name="T17">1</text:span></text:p>
          </table:table-cell>
          <table:table-cell table:style-name="Таблица16.A1" office:value-type="string">
            <text:p text:style-name="P131"/>
          </table:table-cell>
          <table:table-cell table:style-name="Таблица16.A1" office:value-type="string">
            <text:p text:style-name="P131"/>
          </table:table-cell>
          <table:table-cell table:style-name="Таблица16.A1" office:value-type="string">
            <text:p text:style-name="P131"/>
          </table:table-cell>
          <table:table-cell table:style-name="Таблица16.A1" office:value-type="string">
            <text:p text:style-name="P131"/>
          </table:table-cell>
        </table:table-row>
        <table:table-row table:style-name="Таблица16.3">
          <table:table-cell table:style-name="Таблица16.A1" office:value-type="string">
            <text:p text:style-name="P129"/>
            <text:p text:style-name="P129"/>
            <text:p text:style-name="P405"/>
            <text:p text:style-name="P179"><text:span text:style-name="T17">7</text:span></text:p>
          </table:table-cell>
          <table:table-cell table:style-name="Таблица16.A1" office:value-type="string">
            <text:p text:style-name="P459"><text:span text:style-name="T17">Растительные</text:span><text:span text:style-name="T67"> </text:span><text:span text:style-name="T17">ткани,</text:span><text:span text:style-name="T34"> </text:span><text:span text:style-name="T17">их функции.</text:span></text:p>
            <text:p text:style-name="P139"><text:span text:style-name="T17">Лабораторная</text:span><text:span text:style-name="T61"> </text:span><text:span text:style-name="T17">работа</text:span></text:p>
            <text:p text:style-name="P466"><text:span text:style-name="T17">«Изучение строения</text:span><text:span text:style-name="T28"> </text:span><text:span text:style-name="T17">растительных</text:span><text:span text:style-name="T62"> </text:span><text:span text:style-name="T17">тканей</text:span><text:span text:style-name="T34"> </text:span><text:span text:style-name="T17">(использование</text:span></text:p>
            <text:p text:style-name="P137"><text:span text:style-name="T17">микропрепаратов)»</text:span></text:p>
          </table:table-cell>
          <table:table-cell table:style-name="Таблица16.A1" office:value-type="string">
            <text:p text:style-name="P129"/>
            <text:p text:style-name="P129"/>
            <text:p text:style-name="P405"/>
            <text:p text:style-name="P463"><text:span text:style-name="T17">1</text:span></text:p>
          </table:table-cell>
          <table:table-cell table:style-name="Таблица16.A1" office:value-type="string">
            <text:p text:style-name="P131"/>
          </table:table-cell>
          <table:table-cell table:style-name="Таблица16.A1" office:value-type="string">
            <text:p text:style-name="P129"/>
            <text:p text:style-name="P129"/>
            <text:p text:style-name="P405"/>
            <text:p text:style-name="P467"><text:span text:style-name="T17">0.5</text:span></text:p>
          </table:table-cell>
          <table:table-cell table:style-name="Таблица16.A1" office:value-type="string">
            <text:p text:style-name="P131"/>
          </table:table-cell>
          <table:table-cell table:style-name="Таблица16.A1" office:value-type="string">
            <text:p text:style-name="P129"/>
            <text:p text:style-name="P129"/>
            <text:p text:style-name="P410"/>
            <text:p text:style-name="P138"><text:span text:style-name="T17">Библиотека ЦОК</text:span><text:span text:style-name="T28"> </text:span><text:a xlink:type="simple" xlink:href="https://m.edsoo.ru/863d115a" text:style-name="ListLabel_20_109" text:visited-style-name="ListLabel_20_109"><text:span text:style-name="T182">https://m.edsoo.ru/863d115a</text:span></text:a></text:p>
          </table:table-cell>
        </table:table-row>
        <table:table-row table:style-name="Таблица16.4">
          <table:table-cell table:style-name="Таблица16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71"/>
            <text:p text:style-name="P179"><text:span text:style-name="T17">8</text:span></text:p>
          </table:table-cell>
          <table:table-cell table:style-name="Таблица16.A1" office:value-type="string">
            <text:p text:style-name="P452"><text:span text:style-name="T17">Органы растений.</text:span><text:span text:style-name="T28"> </text:span><text:span text:style-name="T17">Лабораторная</text:span><text:span text:style-name="T66"> </text:span><text:span text:style-name="T17">работа</text:span></text:p>
            <text:p text:style-name="P470"><text:span text:style-name="T17">«Изучение внешнего</text:span><text:span text:style-name="T34"> </text:span><text:span text:style-name="T17">строения</text:span></text:p>
            <text:p text:style-name="P471"><text:span text:style-name="T17">травянистого</text:span><text:span text:style-name="T28"> </text:span><text:span text:style-name="T17">цветкового растения</text:span><text:span text:style-name="T51"> </text:span><text:span text:style-name="T17">(на живых или</text:span><text:span text:style-name="T28"> </text:span><text:span text:style-name="T17">гербарных</text:span><text:span text:style-name="T28"> </text:span><text:soft-page-break/><text:span text:style-name="T17">экземплярах</text:span></text:p>
            <text:p text:style-name="P140"><text:span text:style-name="T17">растений):</text:span><text:span text:style-name="T40"> </text:span><text:span text:style-name="T17">пастушья</text:span></text:p>
            <text:p text:style-name="P472"><text:span text:style-name="T17">сумка, редька дикая,</text:span><text:span text:style-name="T51"> </text:span><text:span text:style-name="T17">лютик едкий и</text:span></text:p>
          </table:table-cell>
          <table:table-cell table:style-name="Таблица16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71"/>
            <text:p text:style-name="P463"><text:span text:style-name="T17">1</text:span></text:p>
          </table:table-cell>
          <table:table-cell table:style-name="Таблица16.A1" office:value-type="string">
            <text:p text:style-name="P131"/>
          </table:table-cell>
          <table:table-cell table:style-name="Таблица16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71"/>
            <text:p text:style-name="P467"><text:span text:style-name="T17">0.5</text:span></text:p>
          </table:table-cell>
          <table:table-cell table:style-name="Таблица16.A1" office:value-type="string">
            <text:p text:style-name="P131"/>
          </table:table-cell>
          <table:table-cell table:style-name="Таблица16.A1" office:value-type="string">
            <text:p text:style-name="P129"/>
            <text:p text:style-name="P129"/>
            <text:p text:style-name="P129"/>
            <text:p text:style-name="P129"/>
            <text:p text:style-name="P388"/>
            <text:p text:style-name="P474"><text:span text:style-name="T17">Библиотека ЦОК</text:span><text:span text:style-name="T28"> </text:span><text:a xlink:type="simple" xlink:href="https://m.edsoo.ru/863d12ae" text:style-name="ListLabel_20_110" text:visited-style-name="ListLabel_20_110"><text:span text:style-name="T184">https://m.edsoo.ru/863d12ae</text:span></text:a></text:p>
          </table:table-cell>
        </table:table-row>
      </table:table>
      <text:p text:style-name="P883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131"/>
          </table:table-cell>
          <table:table-cell table:style-name="Таблица17.A1" office:value-type="string">
            <text:p text:style-name="P148"><text:span text:style-name="T17">другие</text:span><text:span text:style-name="T37"> </text:span><text:span text:style-name="T17">растения»</text:span></text:p>
          </table:table-cell>
          <table:table-cell table:style-name="Таблица17.A1" office:value-type="string">
            <text:p text:style-name="P131"/>
          </table:table-cell>
          <table:table-cell table:style-name="Таблица17.A1" office:value-type="string">
            <text:p text:style-name="P131"/>
          </table:table-cell>
          <table:table-cell table:style-name="Таблица17.A1" office:value-type="string">
            <text:p text:style-name="P131"/>
          </table:table-cell>
          <table:table-cell table:style-name="Таблица17.A1" office:value-type="string">
            <text:p text:style-name="P131"/>
          </table:table-cell>
          <table:table-cell table:style-name="Таблица17.A1" office:value-type="string">
            <text:p text:style-name="P131"/>
          </table:table-cell>
        </table:table-row>
        <table:table-row table:style-name="Таблица17.2">
          <table:table-cell table:style-name="Таблица17.A1" office:value-type="string">
            <text:p text:style-name="P129"/>
            <text:p text:style-name="P129"/>
            <text:p text:style-name="P160"/>
            <text:p text:style-name="P179"><text:span text:style-name="T17">9</text:span></text:p>
          </table:table-cell>
          <table:table-cell table:style-name="Таблица17.A1" office:value-type="string">
            <text:p text:style-name="P477"><text:span text:style-name="T17">Строение семян.</text:span><text:span text:style-name="T28"> </text:span><text:span text:style-name="T17">Лабораторная</text:span><text:span text:style-name="T66"> </text:span><text:span text:style-name="T17">работа</text:span></text:p>
            <text:p text:style-name="P478"><text:span text:style-name="T17">«Изучение строения</text:span><text:span text:style-name="T51"> </text:span><text:span text:style-name="T17">семян однодольных</text:span><text:span text:style-name="T34"> </text:span><text:span text:style-name="T17">и</text:span><text:span text:style-name="T31"> </text:span><text:span text:style-name="T17">двудольных</text:span></text:p>
            <text:p text:style-name="P137"><text:span text:style-name="T17">растений»</text:span></text:p>
          </table:table-cell>
          <table:table-cell table:style-name="Таблица17.A1" office:value-type="string">
            <text:p text:style-name="P129"/>
            <text:p text:style-name="P129"/>
            <text:p text:style-name="P160"/>
            <text:p text:style-name="P463"><text:span text:style-name="T17">1</text:span></text:p>
          </table:table-cell>
          <table:table-cell table:style-name="Таблица17.A1" office:value-type="string">
            <text:p text:style-name="P131"/>
          </table:table-cell>
          <table:table-cell table:style-name="Таблица17.A1" office:value-type="string">
            <text:p text:style-name="P129"/>
            <text:p text:style-name="P129"/>
            <text:p text:style-name="P160"/>
            <text:p text:style-name="P467"><text:span text:style-name="T17">0.5</text:span></text:p>
          </table:table-cell>
          <table:table-cell table:style-name="Таблица17.A1" office:value-type="string">
            <text:p text:style-name="P131"/>
          </table:table-cell>
          <table:table-cell table:style-name="Таблица17.A1" office:value-type="string">
            <text:p text:style-name="P129"/>
            <text:p text:style-name="P134"/>
            <text:p text:style-name="P138"><text:span text:style-name="T17">Библиотека ЦОК</text:span><text:span text:style-name="T28"> </text:span><text:a xlink:type="simple" xlink:href="https://m.edsoo.ru/863d3cca" text:style-name="ListLabel_20_109" text:visited-style-name="ListLabel_20_109"><text:span text:style-name="T182">https://m.edsoo.ru/863d3cca</text:span></text:a></text:p>
          </table:table-cell>
        </table:table-row>
        <table:table-row table:style-name="Таблица17.3">
          <table:table-cell table:style-name="Таблица17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87"><text:span text:style-name="T17">10</text:span></text:p>
          </table:table-cell>
          <table:table-cell table:style-name="Таблица17.A1" office:value-type="string">
            <text:p text:style-name="P480"><text:span text:style-name="T17">Виды</text:span><text:span text:style-name="T40"> </text:span><text:span text:style-name="T17">корней</text:span><text:span text:style-name="T40"> </text:span><text:span text:style-name="T17">и</text:span><text:span text:style-name="T40"> </text:span><text:span text:style-name="T17">типы</text:span><text:span text:style-name="T34"> </text:span><text:span text:style-name="T17">корневых систем.</text:span></text:p>
            <text:p text:style-name="P145"><text:span text:style-name="T17">Лабораторная</text:span><text:span text:style-name="T61"> </text:span><text:span text:style-name="T17">работа</text:span></text:p>
            <text:p text:style-name="P482"><text:span text:style-name="T17">«Изучение строения</text:span><text:span text:style-name="T51"> </text:span><text:span text:style-name="T17">корневых систем</text:span><text:span text:style-name="T28"> </text:span><text:span text:style-name="T17">(стержневой</text:span><text:span text:style-name="T31"> </text:span><text:span text:style-name="T17">и</text:span></text:p>
            <text:p text:style-name="P486"><text:span text:style-name="T17">мочковатой) на</text:span><text:span text:style-name="T28"> </text:span><text:span text:style-name="T17">примере гербарных</text:span><text:span text:style-name="T51"> </text:span><text:span text:style-name="T17">экземпляров</text:span><text:span text:style-name="T27"> </text:span><text:span text:style-name="T17">или</text:span></text:p>
            <text:p text:style-name="P145"><text:span text:style-name="T17">живых</text:span><text:span text:style-name="T60"> </text:span><text:span text:style-name="T17">растений.</text:span></text:p>
            <text:p text:style-name="P151"><text:span text:style-name="T17">Изучение</text:span></text:p>
            <text:p text:style-name="P488"><text:span text:style-name="T17">микропрепарата</text:span><text:span text:style-name="T34"> </text:span><text:span text:style-name="T17">клеток</text:span><text:span text:style-name="T31"> </text:span><text:span text:style-name="T17">корня»</text:span></text:p>
          </table:table-cell>
          <table:table-cell table:style-name="Таблица17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464"><text:span text:style-name="T17">1</text:span></text:p>
          </table:table-cell>
          <table:table-cell table:style-name="Таблица17.A1" office:value-type="string">
            <text:p text:style-name="P131"/>
          </table:table-cell>
          <table:table-cell table:style-name="Таблица17.A1" office:value-type="string">
            <text:p text:style-name="P131"/>
          </table:table-cell>
          <table:table-cell table:style-name="Таблица17.A1" office:value-type="string">
            <text:p text:style-name="P131"/>
          </table:table-cell>
          <table:table-cell table:style-name="Таблица17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345"/>
            <text:p text:style-name="P138"><text:span text:style-name="T17">Библиотека ЦОК</text:span><text:span text:style-name="T28"> </text:span><text:a xlink:type="simple" xlink:href="https://m.edsoo.ru/863d1402" text:style-name="ListLabel_20_109" text:visited-style-name="ListLabel_20_109"><text:span text:style-name="T182">https://m.edsoo.ru/863d1402</text:span></text:a></text:p>
          </table:table-cell>
        </table:table-row>
        <text:soft-page-break/>
        <table:table-row table:style-name="Таблица17.4">
          <table:table-cell table:style-name="Таблица17.A1" office:value-type="string">
            <text:p text:style-name="P178"><text:span text:style-name="T17">11</text:span></text:p>
          </table:table-cell>
          <table:table-cell table:style-name="Таблица17.A1" office:value-type="string">
            <text:p text:style-name="P489"><text:span text:style-name="T17">Видоизменение</text:span><text:span text:style-name="T34"> </text:span><text:span text:style-name="T17">корней</text:span></text:p>
          </table:table-cell>
          <table:table-cell table:style-name="Таблица17.A1" office:value-type="string">
            <text:p text:style-name="P462"><text:span text:style-name="T17">1</text:span></text:p>
          </table:table-cell>
          <table:table-cell table:style-name="Таблица17.A1" office:value-type="string">
            <text:p text:style-name="P131"/>
          </table:table-cell>
          <table:table-cell table:style-name="Таблица17.A1" office:value-type="string">
            <text:p text:style-name="P131"/>
          </table:table-cell>
          <table:table-cell table:style-name="Таблица17.A1" office:value-type="string">
            <text:p text:style-name="P131"/>
          </table:table-cell>
          <table:table-cell table:style-name="Таблица17.A1" office:value-type="string">
            <text:p text:style-name="P147"><text:span text:style-name="T17">Библиотека ЦОК</text:span><text:span text:style-name="T28"> </text:span><text:a xlink:type="simple" xlink:href="https://m.edsoo.ru/863d197a" text:style-name="ListLabel_20_109" text:visited-style-name="ListLabel_20_109"><text:span text:style-name="T182">https://m.edsoo.ru/863d197a</text:span></text:a></text:p>
          </table:table-cell>
        </table:table-row>
        <table:table-row table:style-name="Таблица17.5">
          <table:table-cell table:style-name="Таблица17.A1" office:value-type="string">
            <text:p text:style-name="P297"/>
            <text:p text:style-name="P179"><text:span text:style-name="T17">12</text:span></text:p>
          </table:table-cell>
          <table:table-cell table:style-name="Таблица17.A1" office:value-type="string">
            <text:p text:style-name="P490"><text:span text:style-name="T17">Побег. Развитие</text:span><text:span text:style-name="T34"> </text:span><text:span text:style-name="T17">побега</text:span><text:span text:style-name="T64"> </text:span><text:span text:style-name="T17">из</text:span><text:span text:style-name="T61"> </text:span><text:span text:style-name="T17">почки.</text:span></text:p>
            <text:p text:style-name="P145"><text:span text:style-name="T17">Лабораторная</text:span><text:span text:style-name="T61"> </text:span><text:span text:style-name="T17">работа</text:span></text:p>
          </table:table-cell>
          <table:table-cell table:style-name="Таблица17.A1" office:value-type="string">
            <text:p text:style-name="P297"/>
            <text:p text:style-name="P463"><text:span text:style-name="T17">1</text:span></text:p>
          </table:table-cell>
          <table:table-cell table:style-name="Таблица17.A1" office:value-type="string">
            <text:p text:style-name="P131"/>
          </table:table-cell>
          <table:table-cell table:style-name="Таблица17.A1" office:value-type="string">
            <text:p text:style-name="P297"/>
            <text:p text:style-name="P467"><text:span text:style-name="T17">0.5</text:span></text:p>
          </table:table-cell>
          <table:table-cell table:style-name="Таблица17.A1" office:value-type="string">
            <text:p text:style-name="P131"/>
          </table:table-cell>
          <table:table-cell table:style-name="Таблица17.A1" office:value-type="string">
            <text:p text:style-name="P153"><text:span text:style-name="T17">Библиотека ЦОК</text:span><text:span text:style-name="T28"> </text:span><text:a xlink:type="simple" xlink:href="https://m.edsoo.ru/863d1c90" text:style-name="ListLabel_20_109" text:visited-style-name="ListLabel_20_109"><text:span text:style-name="T182">https://m.edsoo.ru/863d1c90</text:span></text:a></text:p>
          </table:table-cell>
        </table:table-row>
      </table:table>
      <text:p text:style-name="P884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131"/>
          </table:table-cell>
          <table:table-cell table:style-name="Таблица18.A1" office:value-type="string">
            <text:p text:style-name="P483"><text:span text:style-name="T17">«Изучение строения</text:span><text:span text:style-name="T51"> </text:span><text:span text:style-name="T17">вегетативных и</text:span><text:span text:style-name="T28"> </text:span><text:span text:style-name="T17">генеративных почек</text:span><text:span text:style-name="T34"> </text:span><text:span text:style-name="T17">(на примере сирени,</text:span><text:span text:style-name="T34"> </text:span><text:span text:style-name="T17">тополя</text:span><text:span text:style-name="T31"> </text:span><text:span text:style-name="T17">и</text:span><text:span text:style-name="T27"> </text:span><text:span text:style-name="T17">других</text:span></text:p>
            <text:p text:style-name="P154"><text:span text:style-name="T17">растений)»</text:span></text:p>
          </table:table-cell>
          <table:table-cell table:style-name="Таблица18.A1" office:value-type="string">
            <text:p text:style-name="P131"/>
          </table:table-cell>
          <table:table-cell table:style-name="Таблица18.A1" office:value-type="string">
            <text:p text:style-name="P131"/>
          </table:table-cell>
          <table:table-cell table:style-name="Таблица18.A1" office:value-type="string">
            <text:p text:style-name="P131"/>
          </table:table-cell>
          <table:table-cell table:style-name="Таблица18.A1" office:value-type="string">
            <text:p text:style-name="P131"/>
          </table:table-cell>
          <table:table-cell table:style-name="Таблица18.A1" office:value-type="string">
            <text:p text:style-name="P131"/>
          </table:table-cell>
        </table:table-row>
        <table:table-row table:style-name="Таблица18.2">
          <table:table-cell table:style-name="Таблица18.A1" office:value-type="string">
            <text:p text:style-name="P129"/>
            <text:p text:style-name="P129"/>
            <text:p text:style-name="P405"/>
            <text:p text:style-name="P179"><text:span text:style-name="T17">13</text:span></text:p>
          </table:table-cell>
          <table:table-cell table:style-name="Таблица18.A1" office:value-type="string">
            <text:p text:style-name="P453"><text:span text:style-name="T17">Строение стебля.</text:span><text:span text:style-name="T28"> </text:span><text:span text:style-name="T17">Лабораторная</text:span><text:span text:style-name="T66"> </text:span><text:span text:style-name="T17">работа</text:span></text:p>
            <text:p text:style-name="P145"><text:span text:style-name="T17">«Рассматривание</text:span></text:p>
            <text:p text:style-name="P455"><text:span text:style-name="T17">микроскопического</text:span><text:span text:style-name="T34"> </text:span><text:span text:style-name="T17">строения ветки</text:span><text:span text:style-name="T28"> </text:span><text:span text:style-name="T17">дерева</text:span><text:span text:style-name="T40"> </text:span><text:span text:style-name="T17">(на</text:span><text:span text:style-name="T37"> </text:span><text:span text:style-name="T17">готовом</text:span></text:p>
            <text:p text:style-name="P145"><text:span text:style-name="T17">микропрепарате)»</text:span></text:p>
          </table:table-cell>
          <table:table-cell table:style-name="Таблица18.A1" office:value-type="string">
            <text:p text:style-name="P129"/>
            <text:p text:style-name="P129"/>
            <text:p text:style-name="P405"/>
            <text:p text:style-name="P463"><text:span text:style-name="T17">1</text:span></text:p>
          </table:table-cell>
          <table:table-cell table:style-name="Таблица18.A1" office:value-type="string">
            <text:p text:style-name="P131"/>
          </table:table-cell>
          <table:table-cell table:style-name="Таблица18.A1" office:value-type="string">
            <text:p text:style-name="P129"/>
            <text:p text:style-name="P129"/>
            <text:p text:style-name="P405"/>
            <text:p text:style-name="P467"><text:span text:style-name="T17">0.5</text:span></text:p>
          </table:table-cell>
          <table:table-cell table:style-name="Таблица18.A1" office:value-type="string">
            <text:p text:style-name="P131"/>
          </table:table-cell>
          <table:table-cell table:style-name="Таблица18.A1" office:value-type="string">
            <text:p text:style-name="P129"/>
            <text:p text:style-name="P129"/>
            <text:p text:style-name="P410"/>
            <text:p text:style-name="P475"><text:span text:style-name="T17">Библиотека ЦОК</text:span><text:span text:style-name="T28"> </text:span><text:a xlink:type="simple" xlink:href="https://m.edsoo.ru/863d28ca" text:style-name="ListLabel_20_110" text:visited-style-name="ListLabel_20_110"><text:span text:style-name="T184">https://m.edsoo.ru/863d28ca</text:span></text:a></text:p>
          </table:table-cell>
        </table:table-row>
        <table:table-row table:style-name="Таблица18.3">
          <table:table-cell table:style-name="Таблица18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179"><text:span text:style-name="T17">14</text:span></text:p>
          </table:table-cell>
          <table:table-cell table:style-name="Таблица18.A1" office:value-type="string">
            <text:p text:style-name="P149"><text:span text:style-name="T17">Внешнее и</text:span></text:p>
            <text:p text:style-name="P492"><text:span text:style-name="T17">внутреннее строение</text:span><text:span text:style-name="T34"> </text:span><text:span text:style-name="T17">листа. Лабораторная</text:span><text:span text:style-name="T34"> </text:span><text:span text:style-name="T17">работа</text:span></text:p>
            <text:p text:style-name="P493"><text:span text:style-name="T17">«Ознакомление с</text:span><text:span text:style-name="T28"> </text:span><text:span text:style-name="T17">внешним строением</text:span><text:span text:style-name="T34"> </text:span><text:span text:style-name="T17">листьев</text:span><text:span text:style-name="T31"> </text:span><text:span text:style-name="T17">и</text:span></text:p>
            <text:p text:style-name="P474"><text:span text:style-name="T31">листорасположением</text:span><text:span text:style-name="T34"> </text:span><text:span text:style-name="T17">(на</text:span><text:span text:style-name="T31"> </text:span><text:span text:style-name="T17">комнатных</text:span></text:p>
            <text:p text:style-name="P139"><text:soft-page-break/><text:span text:style-name="T17">растениях)».</text:span></text:p>
          </table:table-cell>
          <table:table-cell table:style-name="Таблица18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463"><text:span text:style-name="T17">1</text:span></text:p>
          </table:table-cell>
          <table:table-cell table:style-name="Таблица18.A1" office:value-type="string">
            <text:p text:style-name="P131"/>
          </table:table-cell>
          <table:table-cell table:style-name="Таблица18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467"><text:span text:style-name="T17">0.5</text:span></text:p>
          </table:table-cell>
          <table:table-cell table:style-name="Таблица18.A1" office:value-type="string">
            <text:p text:style-name="P131"/>
          </table:table-cell>
          <table:table-cell table:style-name="Таблица18.A1" office:value-type="string">
            <text:p text:style-name="P129"/>
            <text:p text:style-name="P129"/>
            <text:p text:style-name="P129"/>
            <text:p text:style-name="P420"/>
            <text:p text:style-name="P138"><text:span text:style-name="T17">Библиотека ЦОК</text:span><text:span text:style-name="T28"> </text:span><text:a xlink:type="simple" xlink:href="https://m.edsoo.ru/863d1e98" text:style-name="ListLabel_20_109" text:visited-style-name="ListLabel_20_109"><text:span text:style-name="T182">https://m.edsoo.ru/863d1e98</text:span></text:a></text:p>
          </table:table-cell>
        </table:table-row>
        <table:table-row table:style-name="Таблица18.4">
          <table:table-cell table:style-name="Таблица18.A1" office:value-type="string">
            <text:p text:style-name="P178"><text:span text:style-name="T17">15</text:span></text:p>
          </table:table-cell>
          <table:table-cell table:style-name="Таблица18.A1" office:value-type="string">
            <text:p text:style-name="P494"><text:span text:style-name="T17">Видоизменения</text:span><text:span text:style-name="T34"> </text:span><text:span text:style-name="T17">побегов.</text:span></text:p>
          </table:table-cell>
          <table:table-cell table:style-name="Таблица18.A1" office:value-type="string">
            <text:p text:style-name="P462"><text:span text:style-name="T17">1</text:span></text:p>
          </table:table-cell>
          <table:table-cell table:style-name="Таблица18.A1" office:value-type="string">
            <text:p text:style-name="P131"/>
          </table:table-cell>
          <table:table-cell table:style-name="Таблица18.A1" office:value-type="string">
            <text:p text:style-name="P468"><text:span text:style-name="T17">0.5</text:span></text:p>
          </table:table-cell>
          <table:table-cell table:style-name="Таблица18.A1" office:value-type="string">
            <text:p text:style-name="P131"/>
          </table:table-cell>
          <table:table-cell table:style-name="Таблица18.A1" office:value-type="string">
            <text:p text:style-name="P147"><text:span text:style-name="T17">Библиотека ЦОК</text:span><text:span text:style-name="T28"> </text:span><text:a xlink:type="simple" xlink:href="https://m.edsoo.ru/863d2c08" text:style-name="ListLabel_20_109" text:visited-style-name="ListLabel_20_109"><text:span text:style-name="T182">https://m.edsoo.ru/863d2c08</text:span></text:a></text:p>
          </table:table-cell>
        </table:table-row>
      </table:table>
      <text:p text:style-name="P885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131"/>
          </table:table-cell>
          <table:table-cell table:style-name="Таблица19.A1" office:value-type="string">
            <text:p text:style-name="P148"><text:span text:style-name="T17">Лабораторная</text:span><text:span text:style-name="T60"> </text:span><text:span text:style-name="T17">работа</text:span></text:p>
            <text:p text:style-name="P144"><text:span text:style-name="T17">«Исследование</text:span></text:p>
            <text:p text:style-name="P495"><text:span text:style-name="T17">строения корневища,</text:span><text:span text:style-name="T51"> </text:span><text:span text:style-name="T17">клубня,</text:span><text:span text:style-name="T37"> </text:span><text:span text:style-name="T17">луковицы»</text:span></text:p>
          </table:table-cell>
          <table:table-cell table:style-name="Таблица19.A1" office:value-type="string">
            <text:p text:style-name="P131"/>
          </table:table-cell>
          <table:table-cell table:style-name="Таблица19.A1" office:value-type="string">
            <text:p text:style-name="P131"/>
          </table:table-cell>
          <table:table-cell table:style-name="Таблица19.A1" office:value-type="string">
            <text:p text:style-name="P131"/>
          </table:table-cell>
          <table:table-cell table:style-name="Таблица19.A1" office:value-type="string">
            <text:p text:style-name="P131"/>
          </table:table-cell>
          <table:table-cell table:style-name="Таблица19.A1" office:value-type="string">
            <text:p text:style-name="P131"/>
          </table:table-cell>
        </table:table-row>
        <table:table-row table:style-name="Таблица19.2">
          <table:table-cell table:style-name="Таблица19.A1" office:value-type="string">
            <text:p text:style-name="P129"/>
            <text:p text:style-name="P129"/>
            <text:p text:style-name="P160"/>
            <text:p text:style-name="P184"><text:span text:style-name="T17">16</text:span></text:p>
          </table:table-cell>
          <table:table-cell table:style-name="Таблица19.A1" office:value-type="string">
            <text:p text:style-name="P496"><text:span text:style-name="T17">Строение и</text:span><text:span text:style-name="T28"> </text:span><text:span text:style-name="T17">разнообразие</text:span><text:span text:style-name="T34"> </text:span><text:span text:style-name="T17">цветков.</text:span></text:p>
            <text:p text:style-name="P145"><text:span text:style-name="T17">Лабораторная</text:span><text:span text:style-name="T61"> </text:span><text:span text:style-name="T17">работа</text:span></text:p>
            <text:p text:style-name="P484"><text:span text:style-name="T17">«Изучение строения</text:span><text:span text:style-name="T51"> </text:span><text:span text:style-name="T17">цветков»</text:span></text:p>
          </table:table-cell>
          <table:table-cell table:style-name="Таблица19.A1" office:value-type="string">
            <text:p text:style-name="P129"/>
            <text:p text:style-name="P129"/>
            <text:p text:style-name="P160"/>
            <text:p text:style-name="P465"><text:span text:style-name="T17">1</text:span></text:p>
          </table:table-cell>
          <table:table-cell table:style-name="Таблица19.A1" office:value-type="string">
            <text:p text:style-name="P131"/>
          </table:table-cell>
          <table:table-cell table:style-name="Таблица19.A1" office:value-type="string">
            <text:p text:style-name="P129"/>
            <text:p text:style-name="P129"/>
            <text:p text:style-name="P160"/>
            <text:p text:style-name="P469"><text:span text:style-name="T17">0.5</text:span></text:p>
          </table:table-cell>
          <table:table-cell table:style-name="Таблица19.A1" office:value-type="string">
            <text:p text:style-name="P131"/>
          </table:table-cell>
          <table:table-cell table:style-name="Таблица19.A1" office:value-type="string">
            <text:p text:style-name="P129"/>
            <text:p text:style-name="P161"/>
            <text:p text:style-name="P138"><text:span text:style-name="T17">Библиотека ЦОК</text:span><text:span text:style-name="T28"> </text:span><text:a xlink:type="simple" xlink:href="https://m.edsoo.ru/863d3842" text:style-name="ListLabel_20_109" text:visited-style-name="ListLabel_20_109"><text:span text:style-name="T182">https://m.edsoo.ru/863d3842</text:span></text:a></text:p>
          </table:table-cell>
        </table:table-row>
        <table:table-row table:style-name="Таблица19.3">
          <table:table-cell table:style-name="Таблица19.A1" office:value-type="string">
            <text:p text:style-name="P129"/>
            <text:p text:style-name="P358"/>
            <text:p text:style-name="P184"><text:span text:style-name="T17">17</text:span></text:p>
          </table:table-cell>
          <table:table-cell table:style-name="Таблица19.A1" office:value-type="string">
            <text:p text:style-name="P452"><text:span text:style-name="T17">Соцветия.</text:span><text:span text:style-name="T28"> </text:span><text:span text:style-name="T17">Лабораторная</text:span><text:span text:style-name="T66"> </text:span><text:span text:style-name="T17">работа</text:span></text:p>
            <text:p text:style-name="P145"><text:span text:style-name="T17">«Ознакомление</text:span><text:span text:style-name="T40"> </text:span><text:span text:style-name="T17">с</text:span></text:p>
            <text:p text:style-name="P479"><text:span text:style-name="T17">различными типами</text:span><text:span text:style-name="T34"> </text:span><text:span text:style-name="T17">соцветий»</text:span></text:p>
          </table:table-cell>
          <table:table-cell table:style-name="Таблица19.A1" office:value-type="string">
            <text:p text:style-name="P129"/>
            <text:p text:style-name="P358"/>
            <text:p text:style-name="P465"><text:span text:style-name="T17">1</text:span></text:p>
          </table:table-cell>
          <table:table-cell table:style-name="Таблица19.A1" office:value-type="string">
            <text:p text:style-name="P131"/>
          </table:table-cell>
          <table:table-cell table:style-name="Таблица19.A1" office:value-type="string">
            <text:p text:style-name="P129"/>
            <text:p text:style-name="P358"/>
            <text:p text:style-name="P469"><text:span text:style-name="T17">0.5</text:span></text:p>
          </table:table-cell>
          <table:table-cell table:style-name="Таблица19.A1" office:value-type="string">
            <text:p text:style-name="P131"/>
          </table:table-cell>
          <table:table-cell table:style-name="Таблица19.A1" office:value-type="string">
            <text:p text:style-name="P129"/>
            <text:p text:style-name="P155"><text:span text:style-name="T17">Библиотека ЦОК</text:span><text:span text:style-name="T28"> </text:span><text:a xlink:type="simple" xlink:href="https://m.edsoo.ru/863d3842" text:style-name="ListLabel_20_109" text:visited-style-name="ListLabel_20_109"><text:span text:style-name="T182">https://m.edsoo.ru/863d3842</text:span></text:a></text:p>
          </table:table-cell>
        </table:table-row>
        <table:table-row table:style-name="Таблица19.4">
          <table:table-cell table:style-name="Таблица19.A1" office:value-type="string">
            <text:p text:style-name="P178"><text:span text:style-name="T17">18</text:span></text:p>
          </table:table-cell>
          <table:table-cell table:style-name="Таблица19.A1" office:value-type="string">
            <text:p text:style-name="P152"><text:span text:style-name="T17">Плоды</text:span></text:p>
          </table:table-cell>
          <table:table-cell table:style-name="Таблица19.A1" office:value-type="string">
            <text:p text:style-name="P462"><text:span text:style-name="T17">1</text:span></text:p>
          </table:table-cell>
          <table:table-cell table:style-name="Таблица19.A1" office:value-type="string">
            <text:p text:style-name="P131"/>
          </table:table-cell>
          <table:table-cell table:style-name="Таблица19.A1" office:value-type="string">
            <text:p text:style-name="P131"/>
          </table:table-cell>
          <table:table-cell table:style-name="Таблица19.A1" office:value-type="string">
            <text:p text:style-name="P131"/>
          </table:table-cell>
          <table:table-cell table:style-name="Таблица19.A1" office:value-type="string">
            <text:p text:style-name="P156"><text:span text:style-name="T17">Библиотека ЦОК</text:span><text:span text:style-name="T28"> </text:span><text:a xlink:type="simple" xlink:href="https://m.edsoo.ru/863d3b4e" text:style-name="ListLabel_20_109" text:visited-style-name="ListLabel_20_109"><text:span text:style-name="T182">https://m.edsoo.ru/863d3b4e</text:span></text:a></text:p>
          </table:table-cell>
        </table:table-row>
        <table:table-row table:style-name="Таблица19.5">
          <table:table-cell table:style-name="Таблица19.A1" office:value-type="string">
            <text:p text:style-name="P297"/>
            <text:p text:style-name="P179"><text:span text:style-name="T17">19</text:span></text:p>
          </table:table-cell>
          <table:table-cell table:style-name="Таблица19.A1" office:value-type="string">
            <text:p text:style-name="P497"><text:span text:style-name="T31">Распространение</text:span><text:span text:style-name="T34"> </text:span><text:span text:style-name="T17">плодов</text:span><text:span text:style-name="T24"> </text:span><text:span text:style-name="T17">и семян в</text:span></text:p>
            <text:p text:style-name="P139"><text:span text:style-name="T17">природе</text:span></text:p>
          </table:table-cell>
          <table:table-cell table:style-name="Таблица19.A1" office:value-type="string">
            <text:p text:style-name="P297"/>
            <text:p text:style-name="P463"><text:span text:style-name="T17">1</text:span></text:p>
          </table:table-cell>
          <table:table-cell table:style-name="Таблица19.A1" office:value-type="string">
            <text:p text:style-name="P131"/>
          </table:table-cell>
          <table:table-cell table:style-name="Таблица19.A1" office:value-type="string">
            <text:p text:style-name="P131"/>
          </table:table-cell>
          <table:table-cell table:style-name="Таблица19.A1" office:value-type="string">
            <text:p text:style-name="P131"/>
          </table:table-cell>
          <table:table-cell table:style-name="Таблица19.A1" office:value-type="string">
            <text:p text:style-name="P153"><text:span text:style-name="T17">Библиотека ЦОК</text:span><text:span text:style-name="T28"> </text:span><text:a xlink:type="simple" xlink:href="https://m.edsoo.ru/863d3b4e" text:style-name="ListLabel_20_109" text:visited-style-name="ListLabel_20_109"><text:span text:style-name="T182">https://m.edsoo.ru/863d3b4e</text:span></text:a></text:p>
          </table:table-cell>
        </table:table-row>
        <table:table-row table:style-name="Таблица19.6">
          <table:table-cell table:style-name="Таблица19.A1" office:value-type="string">
            <text:p text:style-name="P178"><text:span text:style-name="T17">20</text:span></text:p>
          </table:table-cell>
          <table:table-cell table:style-name="Таблица19.A1" office:value-type="string">
            <text:p text:style-name="P498"><text:span text:style-name="T17">Обмен веществ у</text:span><text:span text:style-name="T34"> </text:span><text:span text:style-name="T17">растений</text:span></text:p>
          </table:table-cell>
          <table:table-cell table:style-name="Таблица19.A1" office:value-type="string">
            <text:p text:style-name="P462"><text:span text:style-name="T17">1</text:span></text:p>
          </table:table-cell>
          <table:table-cell table:style-name="Таблица19.A1" office:value-type="string">
            <text:p text:style-name="P131"/>
          </table:table-cell>
          <table:table-cell table:style-name="Таблица19.A1" office:value-type="string">
            <text:p text:style-name="P131"/>
          </table:table-cell>
          <table:table-cell table:style-name="Таблица19.A1" office:value-type="string">
            <text:p text:style-name="P131"/>
          </table:table-cell>
          <table:table-cell table:style-name="Таблица19.A1" office:value-type="string">
            <text:p text:style-name="P147"><text:span text:style-name="T17">Библиотека ЦОК</text:span><text:span text:style-name="T28"> </text:span><text:a xlink:type="simple" xlink:href="https://m.edsoo.ru/863d2550" text:style-name="ListLabel_20_109" text:visited-style-name="ListLabel_20_109"><text:span text:style-name="T182">https://m.edsoo.ru/863d255</text:span></text:a><text:soft-page-break/><text:a xlink:type="simple" xlink:href="https://m.edsoo.ru/863d2550" text:style-name="ListLabel_20_109" text:visited-style-name="ListLabel_20_109"><text:span text:style-name="T182">0</text:span></text:a></text:p>
          </table:table-cell>
        </table:table-row>
        <table:table-row table:style-name="Таблица19.4">
          <table:table-cell table:style-name="Таблица19.A1" office:value-type="string">
            <text:p text:style-name="P178"><text:span text:style-name="T17">21</text:span></text:p>
          </table:table-cell>
          <table:table-cell table:style-name="Таблица19.A1" office:value-type="string">
            <text:p text:style-name="P499"><text:span text:style-name="T17">Минеральное</text:span><text:span text:style-name="T28"> </text:span><text:span text:style-name="T17">питание</text:span><text:span text:style-name="T65"> </text:span><text:span text:style-name="T17">растений.</text:span></text:p>
          </table:table-cell>
          <table:table-cell table:style-name="Таблица19.A1" office:value-type="string">
            <text:p text:style-name="P462"><text:span text:style-name="T17">1</text:span></text:p>
          </table:table-cell>
          <table:table-cell table:style-name="Таблица19.A1" office:value-type="string">
            <text:p text:style-name="P131"/>
          </table:table-cell>
          <table:table-cell table:style-name="Таблица19.A1" office:value-type="string">
            <text:p text:style-name="P131"/>
          </table:table-cell>
          <table:table-cell table:style-name="Таблица19.A1" office:value-type="string">
            <text:p text:style-name="P131"/>
          </table:table-cell>
          <table:table-cell table:style-name="Таблица19.A1" office:value-type="string">
            <text:p text:style-name="P147"><text:span text:style-name="T17">Библиотека ЦОК</text:span><text:span text:style-name="T28"> </text:span><text:a xlink:type="simple" xlink:href="https://m.edsoo.ru/863d1b00" text:style-name="ListLabel_20_109" text:visited-style-name="ListLabel_20_109"><text:span text:style-name="T182">https://m.edsoo.ru/863d1b00</text:span></text:a></text:p>
          </table:table-cell>
        </table:table-row>
      </table:table>
      <text:p text:style-name="P886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131"/>
          </table:table-cell>
          <table:table-cell table:style-name="Таблица20.A1" office:value-type="string">
            <text:p text:style-name="P148"><text:span text:style-name="T17">Удобрения</text:span></text:p>
          </table:table-cell>
          <table:table-cell table:style-name="Таблица20.A1" office:value-type="string">
            <text:p text:style-name="P131"/>
          </table:table-cell>
          <table:table-cell table:style-name="Таблица20.A1" office:value-type="string">
            <text:p text:style-name="P131"/>
          </table:table-cell>
          <table:table-cell table:style-name="Таблица20.A1" office:value-type="string">
            <text:p text:style-name="P131"/>
          </table:table-cell>
          <table:table-cell table:style-name="Таблица20.A1" office:value-type="string">
            <text:p text:style-name="P131"/>
          </table:table-cell>
          <table:table-cell table:style-name="Таблица20.A1" office:value-type="string">
            <text:p text:style-name="P131"/>
          </table:table-cell>
        </table:table-row>
        <table:table-row table:style-name="Таблица20.2">
          <table:table-cell table:style-name="Таблица20.A1" office:value-type="string">
            <text:p text:style-name="P129"/>
            <text:p text:style-name="P129"/>
            <text:p text:style-name="P357"/>
            <text:p text:style-name="P179"><text:span text:style-name="T17">22</text:span></text:p>
          </table:table-cell>
          <table:table-cell table:style-name="Таблица20.A1" office:value-type="string">
            <text:p text:style-name="P148"><text:span text:style-name="T17">Фотосинтез.</text:span></text:p>
            <text:p text:style-name="P150"><text:span text:style-name="T17">Практическая</text:span><text:span text:style-name="T60"> </text:span><text:span text:style-name="T17">работа</text:span></text:p>
            <text:p text:style-name="P151"><text:span text:style-name="T17">«Наблюдение</text:span></text:p>
            <text:p text:style-name="P500"><text:span text:style-name="T17">процесса выделения</text:span><text:span text:style-name="T34"> </text:span><text:span text:style-name="T17">кислорода на свету</text:span><text:span text:style-name="T28"> </text:span><text:span text:style-name="T17">аквариумными</text:span></text:p>
            <text:p text:style-name="P145"><text:span text:style-name="T17">растениями»</text:span></text:p>
          </table:table-cell>
          <table:table-cell table:style-name="Таблица20.A1" office:value-type="string">
            <text:p text:style-name="P129"/>
            <text:p text:style-name="P129"/>
            <text:p text:style-name="P357"/>
            <text:p text:style-name="P463"><text:span text:style-name="T17">1</text:span></text:p>
          </table:table-cell>
          <table:table-cell table:style-name="Таблица20.A1" office:value-type="string">
            <text:p text:style-name="P131"/>
          </table:table-cell>
          <table:table-cell table:style-name="Таблица20.A1" office:value-type="string">
            <text:p text:style-name="P129"/>
            <text:p text:style-name="P129"/>
            <text:p text:style-name="P357"/>
            <text:p text:style-name="P467"><text:span text:style-name="T17">0.5</text:span></text:p>
          </table:table-cell>
          <table:table-cell table:style-name="Таблица20.A1" office:value-type="string">
            <text:p text:style-name="P131"/>
          </table:table-cell>
          <table:table-cell table:style-name="Таблица20.A1" office:value-type="string">
            <text:p text:style-name="P129"/>
            <text:p text:style-name="P129"/>
            <text:p text:style-name="P160"/>
            <text:p text:style-name="P138"><text:span text:style-name="T17">Библиотека ЦОК</text:span><text:span text:style-name="T28"> </text:span><text:a xlink:type="simple" xlink:href="https://m.edsoo.ru/863d2028" text:style-name="ListLabel_20_109" text:visited-style-name="ListLabel_20_109"><text:span text:style-name="T182">https://m.edsoo.ru/863d2028</text:span></text:a></text:p>
          </table:table-cell>
        </table:table-row>
        <table:table-row table:style-name="Таблица20.3">
          <table:table-cell table:style-name="Таблица20.A1" office:value-type="string">
            <text:p text:style-name="P297"/>
            <text:p text:style-name="P179"><text:span text:style-name="T17">23</text:span></text:p>
          </table:table-cell>
          <table:table-cell table:style-name="Таблица20.A1" office:value-type="string">
            <text:p text:style-name="P501"><text:span text:style-name="T17">Роль фотосинтеза в</text:span><text:span text:style-name="T34"> </text:span><text:span text:style-name="T17">природе</text:span><text:span text:style-name="T31"> </text:span><text:span text:style-name="T17">и</text:span><text:span text:style-name="T40"> </text:span><text:span text:style-name="T17">жизни</text:span></text:p>
            <text:p text:style-name="P141"><text:span text:style-name="T17">человека</text:span></text:p>
          </table:table-cell>
          <table:table-cell table:style-name="Таблица20.A1" office:value-type="string">
            <text:p text:style-name="P297"/>
            <text:p text:style-name="P463"><text:span text:style-name="T17">1</text:span></text:p>
          </table:table-cell>
          <table:table-cell table:style-name="Таблица20.A1" office:value-type="string">
            <text:p text:style-name="P131"/>
          </table:table-cell>
          <table:table-cell table:style-name="Таблица20.A1" office:value-type="string">
            <text:p text:style-name="P131"/>
          </table:table-cell>
          <table:table-cell table:style-name="Таблица20.A1" office:value-type="string">
            <text:p text:style-name="P131"/>
          </table:table-cell>
          <table:table-cell table:style-name="Таблица20.A1" office:value-type="string">
            <text:p text:style-name="P153"><text:span text:style-name="T17">Библиотека ЦОК</text:span><text:span text:style-name="T28"> </text:span><text:a xlink:type="simple" xlink:href="https://m.edsoo.ru/863d2028" text:style-name="ListLabel_20_109" text:visited-style-name="ListLabel_20_109"><text:span text:style-name="T182">https://m.edsoo.ru/863d2028</text:span></text:a></text:p>
          </table:table-cell>
        </table:table-row>
        <table:table-row table:style-name="Таблица20.4">
          <table:table-cell table:style-name="Таблица20.A1" office:value-type="string">
            <text:p text:style-name="P129"/>
            <text:p text:style-name="P241"/>
            <text:p text:style-name="P179"><text:span text:style-name="T17">24</text:span></text:p>
          </table:table-cell>
          <table:table-cell table:style-name="Таблица20.A1" office:value-type="string">
            <text:p text:style-name="P452"><text:span text:style-name="T17">Дыхание корня.</text:span><text:span text:style-name="T28"> </text:span><text:span text:style-name="T17">Лабораторная</text:span><text:span text:style-name="T66"> </text:span><text:span text:style-name="T17">работа</text:span></text:p>
            <text:p text:style-name="P141"><text:span text:style-name="T17">«Изучение</text:span><text:span text:style-name="T37"> </text:span><text:span text:style-name="T17">роли</text:span></text:p>
            <text:p text:style-name="P502"><text:span text:style-name="T17">рыхления для</text:span><text:span text:style-name="T28"> </text:span><text:span text:style-name="T17">дыхания</text:span><text:span text:style-name="T24"> </text:span><text:span text:style-name="T17">корней»</text:span></text:p>
          </table:table-cell>
          <table:table-cell table:style-name="Таблица20.A1" office:value-type="string">
            <text:p text:style-name="P129"/>
            <text:p text:style-name="P241"/>
            <text:p text:style-name="P463"><text:span text:style-name="T17">1</text:span></text:p>
          </table:table-cell>
          <table:table-cell table:style-name="Таблица20.A1" office:value-type="string">
            <text:p text:style-name="P131"/>
          </table:table-cell>
          <table:table-cell table:style-name="Таблица20.A1" office:value-type="string">
            <text:p text:style-name="P129"/>
            <text:p text:style-name="P241"/>
            <text:p text:style-name="P467"><text:span text:style-name="T17">0.5</text:span></text:p>
          </table:table-cell>
          <table:table-cell table:style-name="Таблица20.A1" office:value-type="string">
            <text:p text:style-name="P131"/>
          </table:table-cell>
          <table:table-cell table:style-name="Таблица20.A1" office:value-type="string">
            <text:p text:style-name="P129"/>
            <text:p text:style-name="P136"><text:span text:style-name="T17">Библиотека ЦОК</text:span><text:span text:style-name="T28"> </text:span><text:a xlink:type="simple" xlink:href="https://m.edsoo.ru/863d21c2" text:style-name="ListLabel_20_109" text:visited-style-name="ListLabel_20_109"><text:span text:style-name="T182">https://m.edsoo.ru/863d21c2</text:span></text:a></text:p>
          </table:table-cell>
        </table:table-row>
        <table:table-row table:style-name="Таблица20.5">
          <table:table-cell table:style-name="Таблица20.A1" office:value-type="string">
            <text:p text:style-name="P178"><text:span text:style-name="T17">25</text:span></text:p>
          </table:table-cell>
          <table:table-cell table:style-name="Таблица20.A1" office:value-type="string">
            <text:p text:style-name="P503"><text:span text:style-name="T17">Лист и стебель как</text:span><text:span text:style-name="T34"> </text:span><text:span text:style-name="T17">органы</text:span><text:span text:style-name="T37"> </text:span><text:span text:style-name="T17">дыхания</text:span></text:p>
          </table:table-cell>
          <table:table-cell table:style-name="Таблица20.A1" office:value-type="string">
            <text:p text:style-name="P462"><text:span text:style-name="T17">1</text:span></text:p>
          </table:table-cell>
          <table:table-cell table:style-name="Таблица20.A1" office:value-type="string">
            <text:p text:style-name="P131"/>
          </table:table-cell>
          <table:table-cell table:style-name="Таблица20.A1" office:value-type="string">
            <text:p text:style-name="P131"/>
          </table:table-cell>
          <table:table-cell table:style-name="Таблица20.A1" office:value-type="string">
            <text:p text:style-name="P131"/>
          </table:table-cell>
          <table:table-cell table:style-name="Таблица20.A1" office:value-type="string">
            <text:p text:style-name="P147"><text:span text:style-name="T17">Библиотека ЦОК</text:span><text:span text:style-name="T28"> </text:span><text:a xlink:type="simple" xlink:href="https://m.edsoo.ru/863d2320" text:style-name="ListLabel_20_109" text:visited-style-name="ListLabel_20_109"><text:span text:style-name="T182">https://m.edsoo.ru/863d2320</text:span></text:a></text:p>
          </table:table-cell>
        </table:table-row>
        <table:table-row table:style-name="Таблица20.2">
          <table:table-cell table:style-name="Таблица20.A1" office:value-type="string">
            <text:p text:style-name="P129"/>
            <text:p text:style-name="P129"/>
            <text:p text:style-name="P405"/>
            <text:p text:style-name="P179"><text:soft-page-break/><text:span text:style-name="T17">26</text:span></text:p>
          </table:table-cell>
          <table:table-cell table:style-name="Таблица20.A1" office:value-type="string">
            <text:p text:style-name="P504"><text:span text:style-name="T17">Транспорт</text:span><text:span text:style-name="T27"> </text:span><text:span text:style-name="T17">веществ</text:span><text:span text:style-name="T61"> </text:span><text:span text:style-name="T17">в</text:span><text:span text:style-name="T34"> </text:span><text:span text:style-name="T17">растении.</text:span></text:p>
            <text:p text:style-name="P154"><text:soft-page-break/><text:span text:style-name="T17">Практическая</text:span><text:span text:style-name="T60"> </text:span><text:span text:style-name="T17">работа</text:span></text:p>
            <text:p text:style-name="P151"><text:span text:style-name="T17">«Выявление</text:span></text:p>
            <text:p text:style-name="P506"><text:span text:style-name="T17">передвижения воды</text:span><text:span text:style-name="T34"> </text:span><text:span text:style-name="T17">и</text:span><text:span text:style-name="T31"> </text:span><text:span text:style-name="T17">минеральных</text:span></text:p>
            <text:p text:style-name="P145"><text:span text:style-name="T17">веществ</text:span><text:span text:style-name="T40"> </text:span><text:span text:style-name="T17">по</text:span></text:p>
          </table:table-cell>
          <table:table-cell table:style-name="Таблица20.A1" office:value-type="string">
            <text:p text:style-name="P129"/>
            <text:p text:style-name="P129"/>
            <text:p text:style-name="P405"/>
            <text:p text:style-name="P463"><text:soft-page-break/><text:span text:style-name="T17">1</text:span></text:p>
          </table:table-cell>
          <table:table-cell table:style-name="Таблица20.A1" office:value-type="string">
            <text:p text:style-name="P131"/>
          </table:table-cell>
          <table:table-cell table:style-name="Таблица20.A1" office:value-type="string">
            <text:p text:style-name="P129"/>
            <text:p text:style-name="P129"/>
            <text:p text:style-name="P405"/>
            <text:p text:style-name="P467"><text:soft-page-break/><text:span text:style-name="T17">0.5</text:span></text:p>
          </table:table-cell>
          <table:table-cell table:style-name="Таблица20.A1" office:value-type="string">
            <text:p text:style-name="P131"/>
          </table:table-cell>
          <table:table-cell table:style-name="Таблица20.A1" office:value-type="string">
            <text:p text:style-name="P129"/>
            <text:p text:style-name="P129"/>
            <text:p text:style-name="P410"/>
            <text:p text:style-name="P138"><text:soft-page-break/><text:span text:style-name="T17">Библиотека ЦОК</text:span><text:span text:style-name="T28"> </text:span><text:a xlink:type="simple" xlink:href="https://m.edsoo.ru/863d2c08" text:style-name="ListLabel_20_109" text:visited-style-name="ListLabel_20_109"><text:span text:style-name="T182">https://m.edsoo.ru/863d2c08</text:span></text:a></text:p>
          </table:table-cell>
        </table:table-row>
      </table:table>
      <text:p text:style-name="P887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131"/>
          </table:table-cell>
          <table:table-cell table:style-name="Таблица21.A1" office:value-type="string">
            <text:p text:style-name="P148"><text:span text:style-name="T17">древесине»</text:span></text:p>
          </table:table-cell>
          <table:table-cell table:style-name="Таблица21.A1" office:value-type="string">
            <text:p text:style-name="P131"/>
          </table:table-cell>
          <table:table-cell table:style-name="Таблица21.A1" office:value-type="string">
            <text:p text:style-name="P131"/>
          </table:table-cell>
          <table:table-cell table:style-name="Таблица21.A1" office:value-type="string">
            <text:p text:style-name="P131"/>
          </table:table-cell>
          <table:table-cell table:style-name="Таблица21.A1" office:value-type="string">
            <text:p text:style-name="P131"/>
          </table:table-cell>
          <table:table-cell table:style-name="Таблица21.A1" office:value-type="string">
            <text:p text:style-name="P131"/>
          </table:table-cell>
        </table:table-row>
        <table:table-row table:style-name="Таблица21.2">
          <table:table-cell table:style-name="Таблица21.A1" office:value-type="string">
            <text:p text:style-name="P178"><text:span text:style-name="T17">27</text:span></text:p>
          </table:table-cell>
          <table:table-cell table:style-name="Таблица21.A1" office:value-type="string">
            <text:p text:style-name="P148"><text:span text:style-name="T17">Выделение у</text:span></text:p>
            <text:p text:style-name="P150"><text:span text:style-name="T17">растений.</text:span><text:span text:style-name="T27"> </text:span><text:span text:style-name="T17">Листопад</text:span></text:p>
          </table:table-cell>
          <table:table-cell table:style-name="Таблица21.A1" office:value-type="string">
            <text:p text:style-name="P462"><text:span text:style-name="T17">1</text:span></text:p>
          </table:table-cell>
          <table:table-cell table:style-name="Таблица21.A1" office:value-type="string">
            <text:p text:style-name="P131"/>
          </table:table-cell>
          <table:table-cell table:style-name="Таблица21.A1" office:value-type="string">
            <text:p text:style-name="P131"/>
          </table:table-cell>
          <table:table-cell table:style-name="Таблица21.A1" office:value-type="string">
            <text:p text:style-name="P131"/>
          </table:table-cell>
          <table:table-cell table:style-name="Таблица21.A1" office:value-type="string">
            <text:p text:style-name="P131"/>
          </table:table-cell>
        </table:table-row>
        <table:table-row table:style-name="Таблица21.3">
          <table:table-cell table:style-name="Таблица21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179"><text:span text:style-name="T17">28</text:span></text:p>
          </table:table-cell>
          <table:table-cell table:style-name="Таблица21.A1" office:value-type="string">
            <text:p text:style-name="P507"><text:span text:style-name="T17">Прорастание семян.</text:span><text:span text:style-name="T28"> </text:span><text:span text:style-name="T17">Практическая</text:span><text:span text:style-name="T64"> </text:span><text:span text:style-name="T17">работа</text:span></text:p>
            <text:p text:style-name="P508"><text:span text:style-name="T17">«Определение</text:span><text:span text:style-name="T28"> </text:span><text:span text:style-name="T17">всхожести семян</text:span><text:span text:style-name="T34"> </text:span><text:span text:style-name="T17">культурных</text:span></text:p>
            <text:p text:style-name="P509"><text:span text:style-name="T17">растений и посев их</text:span><text:span text:style-name="T51"> </text:span><text:span text:style-name="T17">в</text:span><text:span text:style-name="T40"> </text:span><text:span text:style-name="T17">грунт».</text:span></text:p>
            <text:p text:style-name="P141"><text:span text:style-name="T17">«Определение</text:span></text:p>
            <text:p text:style-name="P510"><text:span text:style-name="T17">условий прорастания</text:span><text:span text:style-name="T34"> </text:span><text:span text:style-name="T17">семян»</text:span></text:p>
          </table:table-cell>
          <table:table-cell table:style-name="Таблица21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463"><text:span text:style-name="T17">1</text:span></text:p>
          </table:table-cell>
          <table:table-cell table:style-name="Таблица21.A1" office:value-type="string">
            <text:p text:style-name="P131"/>
          </table:table-cell>
          <table:table-cell table:style-name="Таблица21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467"><text:span text:style-name="T17">0.5</text:span></text:p>
          </table:table-cell>
          <table:table-cell table:style-name="Таблица21.A1" office:value-type="string">
            <text:p text:style-name="P131"/>
          </table:table-cell>
          <table:table-cell table:style-name="Таблица21.A1" office:value-type="string">
            <text:p text:style-name="P129"/>
            <text:p text:style-name="P129"/>
            <text:p text:style-name="P129"/>
            <text:p text:style-name="P420"/>
            <text:p text:style-name="P146"><text:span text:style-name="T17">Библиотека ЦОК</text:span><text:span text:style-name="T28"> </text:span><text:a xlink:type="simple" xlink:href="https://m.edsoo.ru/863d3cca" text:style-name="ListLabel_20_109" text:visited-style-name="ListLabel_20_109"><text:span text:style-name="T182">https://m.edsoo.ru/863d3cca</text:span></text:a></text:p>
          </table:table-cell>
        </table:table-row>
        <table:table-row table:style-name="Таблица21.3">
          <table:table-cell table:style-name="Таблица21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179"><text:span text:style-name="T17">29</text:span></text:p>
          </table:table-cell>
          <table:table-cell table:style-name="Таблица21.A1" office:value-type="string">
            <text:p text:style-name="P512"><text:span text:style-name="T17">Рост и развитие</text:span><text:span text:style-name="T34"> </text:span><text:span text:style-name="T17">растения.</text:span></text:p>
            <text:p text:style-name="P139"><text:span text:style-name="T17">Практическая</text:span><text:span text:style-name="T60"> </text:span><text:span text:style-name="T17">работа</text:span></text:p>
            <text:p text:style-name="P513"><text:span text:style-name="T17">«Наблюдение за</text:span><text:span text:style-name="T28"> </text:span><text:span text:style-name="T17">ростом</text:span><text:span text:style-name="T63"> </text:span><text:span text:style-name="T17">и</text:span><text:span text:style-name="T60"> </text:span><text:span text:style-name="T17">развитием</text:span></text:p>
            <text:p text:style-name="P471"><text:span text:style-name="T17">цветкового растения</text:span><text:span text:style-name="T51"> </text:span><text:span text:style-name="T17">в</text:span><text:span text:style-name="T37"> </text:span><text:span text:style-name="T17">комнатных</text:span></text:p>
            <text:p text:style-name="P137"><text:soft-page-break/><text:span text:style-name="T17">условиях (на</text:span></text:p>
            <text:p text:style-name="P514"><text:span text:style-name="T17">примере фасоли или</text:span><text:span text:style-name="T34"> </text:span><text:span text:style-name="T17">посевного</text:span><text:span text:style-name="T40"> </text:span><text:span text:style-name="T17">гороха)»</text:span></text:p>
          </table:table-cell>
          <table:table-cell table:style-name="Таблица21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463"><text:span text:style-name="T17">1</text:span></text:p>
          </table:table-cell>
          <table:table-cell table:style-name="Таблица21.A1" office:value-type="string">
            <text:p text:style-name="P131"/>
          </table:table-cell>
          <table:table-cell table:style-name="Таблица21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467"><text:span text:style-name="T17">0.5</text:span></text:p>
          </table:table-cell>
          <table:table-cell table:style-name="Таблица21.A1" office:value-type="string">
            <text:p text:style-name="P131"/>
          </table:table-cell>
          <table:table-cell table:style-name="Таблица21.A1" office:value-type="string">
            <text:p text:style-name="P129"/>
            <text:p text:style-name="P129"/>
            <text:p text:style-name="P129"/>
            <text:p text:style-name="P420"/>
            <text:p text:style-name="P515"><text:span text:style-name="T17">Библиотека ЦОК</text:span><text:span text:style-name="T28"> </text:span><text:a xlink:type="simple" xlink:href="https://m.edsoo.ru/863d2fb4" text:style-name="ListLabel_20_110" text:visited-style-name="ListLabel_20_110"><text:span text:style-name="T184">https://m.edsoo.ru/863d2fb4</text:span></text:a></text:p>
          </table:table-cell>
        </table:table-row>
        <table:table-row table:style-name="Таблица21.2">
          <table:table-cell table:style-name="Таблица21.A1" office:value-type="string">
            <text:p text:style-name="P178"><text:span text:style-name="T17">30</text:span></text:p>
          </table:table-cell>
          <table:table-cell table:style-name="Таблица21.A1" office:value-type="string">
            <text:p text:style-name="P516"><text:span text:style-name="T17">Размножение</text:span><text:span text:style-name="T28"> </text:span><text:span text:style-name="T17">растений</text:span><text:span text:style-name="T64"> </text:span><text:span text:style-name="T17">и</text:span><text:span text:style-name="T61"> </text:span><text:span text:style-name="T17">его</text:span></text:p>
          </table:table-cell>
          <table:table-cell table:style-name="Таблица21.A1" office:value-type="string">
            <text:p text:style-name="P462"><text:span text:style-name="T17">1</text:span></text:p>
          </table:table-cell>
          <table:table-cell table:style-name="Таблица21.A1" office:value-type="string">
            <text:p text:style-name="P131"/>
          </table:table-cell>
          <table:table-cell table:style-name="Таблица21.A1" office:value-type="string">
            <text:p text:style-name="P131"/>
          </table:table-cell>
          <table:table-cell table:style-name="Таблица21.A1" office:value-type="string">
            <text:p text:style-name="P131"/>
          </table:table-cell>
          <table:table-cell table:style-name="Таблица21.A1" office:value-type="string">
            <text:p text:style-name="P131"/>
          </table:table-cell>
        </table:table-row>
      </table:table>
      <text:p text:style-name="P888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48"><text:span text:style-name="T17">значение</text:span></text:p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31"/>
          </table:table-cell>
        </table:table-row>
        <table:table-row table:style-name="Таблица22.2">
          <table:table-cell table:style-name="Таблица22.A1" office:value-type="string">
            <text:p text:style-name="P178"><text:span text:style-name="T17">31</text:span></text:p>
          </table:table-cell>
          <table:table-cell table:style-name="Таблица22.A1" office:value-type="string">
            <text:p text:style-name="P517"><text:span text:style-name="T17">Опыление. Двойное</text:span><text:span text:style-name="T34"> </text:span><text:span text:style-name="T17">оплодотворение</text:span></text:p>
          </table:table-cell>
          <table:table-cell table:style-name="Таблица22.A1" office:value-type="string">
            <text:p text:style-name="P462"><text:span text:style-name="T17">1</text:span></text:p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47"><text:span text:style-name="T17">Библиотека ЦОК</text:span><text:span text:style-name="T28"> </text:span><text:a xlink:type="simple" xlink:href="https://m.edsoo.ru/863d3842" text:style-name="ListLabel_20_109" text:visited-style-name="ListLabel_20_109"><text:span text:style-name="T182">https://m.edsoo.ru/863d3842</text:span></text:a></text:p>
          </table:table-cell>
        </table:table-row>
        <table:table-row table:style-name="Таблица22.3">
          <table:table-cell table:style-name="Таблица22.A1" office:value-type="string">
            <text:p text:style-name="P178"><text:span text:style-name="T17">32</text:span></text:p>
          </table:table-cell>
          <table:table-cell table:style-name="Таблица22.A1" office:value-type="string">
            <text:p text:style-name="P442"><text:span text:style-name="T17">Образование плодов</text:span><text:span text:style-name="T34"> </text:span><text:span text:style-name="T17">и</text:span><text:span text:style-name="T31"> </text:span><text:span text:style-name="T17">семян</text:span></text:p>
          </table:table-cell>
          <table:table-cell table:style-name="Таблица22.A1" office:value-type="string">
            <text:p text:style-name="P462"><text:span text:style-name="T17">1</text:span></text:p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47"><text:span text:style-name="T17">Библиотека ЦОК</text:span><text:span text:style-name="T28"> </text:span><text:a xlink:type="simple" xlink:href="https://m.edsoo.ru/863d39c8" text:style-name="ListLabel_20_109" text:visited-style-name="ListLabel_20_109"><text:span text:style-name="T182">https://m.edsoo.ru/863d39c8</text:span></text:a></text:p>
          </table:table-cell>
        </table:table-row>
        <table:table-row table:style-name="Таблица22.4">
          <table:table-cell table:style-name="Таблица22.A1" office:value-type="string">
            <text:p text:style-name="P180"><text:span text:style-name="T17">33</text:span></text:p>
          </table:table-cell>
          <table:table-cell table:style-name="Таблица22.A1" office:value-type="string">
            <text:p text:style-name="P148"><text:span text:style-name="T17">Итоговый</text:span><text:span text:style-name="T40"> </text:span><text:span text:style-name="T17">контроль</text:span></text:p>
          </table:table-cell>
          <table:table-cell table:style-name="Таблица22.A1" office:value-type="string">
            <text:p text:style-name="P519"><text:span text:style-name="T17">1</text:span></text:p>
          </table:table-cell>
          <table:table-cell table:style-name="Таблица22.A1" office:value-type="string">
            <text:p text:style-name="P520"><text:span text:style-name="T17">1</text:span></text:p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31"/>
          </table:table-cell>
        </table:table-row>
        <table:table-row table:style-name="Таблица22.5">
          <table:table-cell table:style-name="Таблица22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421"/>
            <text:p text:style-name="P179"><text:span text:style-name="T17">34</text:span></text:p>
          </table:table-cell>
          <table:table-cell table:style-name="Таблица22.A1" office:value-type="string">
            <text:p text:style-name="P521"><text:span text:style-name="T17">Вегетативное</text:span><text:span text:style-name="T51"> </text:span><text:span text:style-name="T17">размножение</text:span><text:span text:style-name="T51"> </text:span><text:span text:style-name="T17">растений.</text:span></text:p>
            <text:p text:style-name="P137"><text:span text:style-name="T17">Практическая</text:span><text:span text:style-name="T60"> </text:span><text:span text:style-name="T17">работа</text:span></text:p>
            <text:p text:style-name="P522"><text:span text:style-name="T17">«Овладение</text:span><text:span text:style-name="T28"> </text:span><text:span text:style-name="T17">приёмами</text:span><text:span text:style-name="T28"> </text:span><text:span text:style-name="T17">вегетативного</text:span><text:span text:style-name="T34"> </text:span><text:span text:style-name="T17">размножения</text:span><text:span text:style-name="T28"> </text:span><text:span text:style-name="T17">растений</text:span><text:span text:style-name="T28"> </text:span><text:span text:style-name="T17">(черенкование</text:span><text:span text:style-name="T34"> </text:span><text:span text:style-name="T17">побегов,</text:span></text:p>
            <text:p text:style-name="P137"><text:span text:style-name="T17">черенкование</text:span></text:p>
            <text:p text:style-name="P523"><text:span text:style-name="T17">листьев и другие) на</text:span><text:span text:style-name="T51"> </text:span><text:span text:style-name="T17">примере комнатных</text:span><text:span text:style-name="T34"> </text:span><text:span text:style-name="T17">растений</text:span></text:p>
            <text:p text:style-name="P145"><text:soft-page-break/><text:span text:style-name="T17">(традесканция,</text:span></text:p>
            <text:p text:style-name="P524"><text:span text:style-name="T17">сенполия, бегония,</text:span><text:span text:style-name="T28"> </text:span><text:span text:style-name="T17">сансевьера</text:span><text:span text:style-name="T60"> </text:span><text:span text:style-name="T17">и</text:span><text:span text:style-name="T40"> </text:span><text:span text:style-name="T17">другие</text:span></text:p>
            <text:p text:style-name="P145"><text:span text:style-name="T17">растения)»</text:span></text:p>
          </table:table-cell>
          <table:table-cell table:style-name="Таблица22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421"/>
            <text:p text:style-name="P463"><text:span text:style-name="T17">1</text:span></text:p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421"/>
            <text:p text:style-name="P457"><text:span text:style-name="T17">0.5</text:span></text:p>
          </table:table-cell>
          <table:table-cell table:style-name="Таблица22.A1" office:value-type="string">
            <text:p text:style-name="P131"/>
          </table:table-cell>
          <table:table-cell table:style-name="Таблица22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406"/>
            <text:p text:style-name="P138"><text:span text:style-name="T17">Библиотека ЦОК</text:span><text:span text:style-name="T28"> </text:span><text:a xlink:type="simple" xlink:href="https://m.edsoo.ru/863d34d2" text:style-name="ListLabel_20_109" text:visited-style-name="ListLabel_20_109"><text:span text:style-name="T182">https://m.edsoo.ru/863d34d2</text:span></text:a></text:p>
          </table:table-cell>
        </table:table-row>
      </table:table>
      <text:p text:style-name="P889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row table:style-name="Таблица23.1">
          <table:table-cell table:style-name="Таблица23.A1" office:value-type="string">
            <text:p text:style-name="P148"><text:span text:style-name="T17">ОБЩЕЕ</text:span><text:span text:style-name="T27"> </text:span><text:span text:style-name="T17">КОЛИЧЕСТВО</text:span></text:p>
            <text:p text:style-name="P144"><text:span text:style-name="T17">ЧАСОВ</text:span><text:span text:style-name="T40"> </text:span><text:span text:style-name="T17">ПО</text:span><text:span text:style-name="T40"> </text:span><text:span text:style-name="T17">ПРОГРАММЕ</text:span></text:p>
          </table:table-cell>
          <table:table-cell table:style-name="Таблица23.A1" office:value-type="string">
            <text:p text:style-name="P525"><text:span text:style-name="T17">34</text:span></text:p>
          </table:table-cell>
          <table:table-cell table:style-name="Таблица23.A1" office:value-type="string">
            <text:p text:style-name="P526"><text:span text:style-name="T17">1</text:span></text:p>
          </table:table-cell>
          <table:table-cell table:style-name="Таблица23.A1" office:value-type="string">
            <text:p text:style-name="P276"><text:span text:style-name="T17">8</text:span></text:p>
          </table:table-cell>
          <table:table-cell table:style-name="Таблица23.A1" office:value-type="string">
            <text:p text:style-name="P131"/>
          </table:table-cell>
        </table:table-row>
      </table:table>
      <text:list xml:id="list154819479269902" text:continue-numbering="true" text:style-name="WWNum3">
        <text:list-item>
          <text:h text:style-name="P46" text:outline-level="1">КЛАСС</text:h>
        </text:list-item>
      </text:list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527"><text:span text:style-name="T25">№</text:span><text:span text:style-name="T53"> </text:span><text:span text:style-name="T25">п/</text:span><text:span text:style-name="T53"> </text:span><text:span text:style-name="T25">п</text:span></text:p>
          </table:table-cell>
          <table:table-cell table:style-name="Таблица24.A1" table:number-rows-spanned="2" office:value-type="string">
            <text:p text:style-name="P387"/>
            <text:p text:style-name="P211"><text:span text:style-name="T25">Тема урока</text:span></text:p>
          </table:table-cell>
          <table:table-cell table:style-name="Таблица24.A1" table:number-columns-spanned="3" office:value-type="string">
            <text:p text:style-name="P182"><text:span text:style-name="T25">Количество</text:span><text:span text:style-name="T41"> </text:span><text:span text:style-name="T25">часов</text:span></text:p>
          </table:table-cell>
          <table:covered-table-cell/>
          <table:covered-table-cell/>
          <table:table-cell table:style-name="Таблица24.A1" table:number-rows-spanned="2" office:value-type="string">
            <text:p text:style-name="P272"><text:span text:style-name="T25">Дата</text:span></text:p>
            <text:p text:style-name="P528"><text:span text:style-name="T25">изучени</text:span><text:span text:style-name="T36"> </text:span><text:span text:style-name="T25">я</text:span></text:p>
          </table:table-cell>
          <table:table-cell table:style-name="Таблица24.A1" table:number-rows-spanned="2" office:value-type="string">
            <text:p text:style-name="P529"><text:span text:style-name="T25">Электронные цифровые</text:span><text:span text:style-name="T36"> </text:span><text:span text:style-name="T25">образовательные</text:span></text:p>
            <text:p text:style-name="P542"><text:span text:style-name="T25">ресурсы</text:span></text:p>
          </table:table-cell>
        </table:table-row>
        <table:table-row table:style-name="Таблица24.2">
          <table:covered-table-cell/>
          <table:covered-table-cell/>
          <table:table-cell table:style-name="Таблица24.A1" office:value-type="string">
            <text:p text:style-name="P548"><text:span text:style-name="T25">Всег</text:span><text:span text:style-name="T36"> </text:span><text:span text:style-name="T25">о</text:span></text:p>
          </table:table-cell>
          <table:table-cell table:style-name="Таблица24.A1" office:value-type="string">
            <text:p text:style-name="P549"><text:span text:style-name="T25">Контрольны</text:span><text:span text:style-name="T36"> </text:span><text:span text:style-name="T25">е</text:span><text:span text:style-name="T32"> </text:span><text:span text:style-name="T25">работы</text:span></text:p>
          </table:table-cell>
          <table:table-cell table:style-name="Таблица24.A1" office:value-type="string">
            <text:p text:style-name="P481"><text:span text:style-name="T25">Практически</text:span><text:span text:style-name="T36"> </text:span><text:span text:style-name="T25">е</text:span><text:span text:style-name="T32"> </text:span><text:span text:style-name="T25">работы</text:span></text:p>
          </table:table-cell>
          <table:covered-table-cell/>
          <table:covered-table-cell/>
        </table:table-row>
        <table:table-row table:style-name="Таблица24.3">
          <table:table-cell table:style-name="Таблица24.A1" office:value-type="string">
            <text:p text:style-name="P344"/>
            <text:p text:style-name="P179"><text:span text:style-name="T17">1</text:span></text:p>
          </table:table-cell>
          <table:table-cell table:style-name="Таблица24.A1" office:value-type="string">
            <text:p text:style-name="P221"><text:span text:style-name="T17">Многообразие</text:span></text:p>
            <text:p text:style-name="P550"><text:span text:style-name="T17">организмов и их</text:span><text:span text:style-name="T51"> </text:span><text:span text:style-name="T17">классификация</text:span></text:p>
          </table:table-cell>
          <table:table-cell table:style-name="Таблица24.A1" office:value-type="string">
            <text:p text:style-name="P344"/>
            <text:p text:style-name="P551"><text:span text:style-name="T17">1</text:span></text:p>
          </table:table-cell>
          <table:table-cell table:style-name="Таблица24.A1" office:value-type="string">
            <text:p text:style-name="P131"/>
          </table:table-cell>
          <table:table-cell table:style-name="Таблица24.A1" office:value-type="string">
            <text:p text:style-name="P131"/>
          </table:table-cell>
          <table:table-cell table:style-name="Таблица24.A1" office:value-type="string">
            <text:p text:style-name="P131"/>
          </table:table-cell>
          <table:table-cell table:style-name="Таблица24.A1" office:value-type="string">
            <text:p text:style-name="P543"><text:span text:style-name="T17">Библиотека</text:span><text:span text:style-name="T40"> </text:span><text:span text:style-name="T17">ЦОК</text:span></text:p>
            <text:p text:style-name="P530"><text:a xlink:type="simple" xlink:href="https://m.edsoo.ru/863d4314" text:style-name="ListLabel_20_109" text:visited-style-name="ListLabel_20_109"><text:span text:style-name="T182">https://m.edsoo.ru/863d431</text:span></text:a><text:span text:style-name="T185"> </text:span><text:a xlink:type="simple" xlink:href="https://m.edsoo.ru/863d4314" text:style-name="ListLabel_20_110" text:visited-style-name="ListLabel_20_110"><text:span text:style-name="T184">4</text:span></text:a></text:p>
          </table:table-cell>
        </table:table-row>
        <table:table-row table:style-name="Таблица24.2">
          <table:table-cell table:style-name="Таблица24.A1" office:value-type="string">
            <text:p text:style-name="P159"/>
            <text:p text:style-name="P179"><text:span text:style-name="T17">2</text:span></text:p>
          </table:table-cell>
          <table:table-cell table:style-name="Таблица24.A1" office:value-type="string">
            <text:p text:style-name="P159"/>
            <text:p text:style-name="P211"><text:span text:style-name="T17">Систематика</text:span><text:span text:style-name="T31"> </text:span><text:span text:style-name="T17">растений</text:span></text:p>
          </table:table-cell>
          <table:table-cell table:style-name="Таблица24.A1" office:value-type="string">
            <text:p text:style-name="P159"/>
            <text:p text:style-name="P551"><text:span text:style-name="T17">1</text:span></text:p>
          </table:table-cell>
          <table:table-cell table:style-name="Таблица24.A1" office:value-type="string">
            <text:p text:style-name="P131"/>
          </table:table-cell>
          <table:table-cell table:style-name="Таблица24.A1" office:value-type="string">
            <text:p text:style-name="P131"/>
          </table:table-cell>
          <table:table-cell table:style-name="Таблица24.A1" office:value-type="string">
            <text:p text:style-name="P131"/>
          </table:table-cell>
          <table:table-cell table:style-name="Таблица24.A1" office:value-type="string">
            <text:p text:style-name="P543"><text:span text:style-name="T17">Библиотека</text:span><text:span text:style-name="T40"> </text:span><text:span text:style-name="T17">ЦОК</text:span></text:p>
            <text:p text:style-name="P532"><text:a xlink:type="simple" xlink:href="https://m.edsoo.ru/863d449a" text:style-name="ListLabel_20_109" text:visited-style-name="ListLabel_20_109"><text:span text:style-name="T182">https://m.edsoo.ru/863d449</text:span></text:a><text:span text:style-name="T185"> </text:span><text:a xlink:type="simple" xlink:href="https://m.edsoo.ru/863d449a" text:style-name="ListLabel_20_110" text:visited-style-name="ListLabel_20_110"><text:span text:style-name="T184">a</text:span></text:a></text:p>
          </table:table-cell>
        </table:table-row>
        <table:table-row table:style-name="Таблица24.5">
          <table:table-cell table:style-name="Таблица24.A1" office:value-type="string">
            <text:p text:style-name="P129"/>
            <text:p text:style-name="P129"/>
            <text:p text:style-name="P129"/>
            <text:p text:style-name="P129"/>
            <text:p text:style-name="P299"/>
            <text:p text:style-name="P179"><text:span text:style-name="T17">3</text:span></text:p>
          </table:table-cell>
          <table:table-cell table:style-name="Таблица24.A1" office:value-type="string">
            <text:p text:style-name="P221"><text:span text:style-name="T17">Низшие</text:span><text:span text:style-name="T24"> </text:span><text:span text:style-name="T17">растения.</text:span></text:p>
            <text:p text:style-name="P222"><text:span text:style-name="T17">Общая</text:span></text:p>
            <text:p text:style-name="P558"><text:span text:style-name="T17">характеристика</text:span><text:span text:style-name="T34"> </text:span><text:span text:style-name="T17">водорослей.</text:span></text:p>
            <text:p text:style-name="P212"><text:span text:style-name="T17">Лабораторная</text:span><text:span text:style-name="T61"> </text:span><text:span text:style-name="T17">работа</text:span></text:p>
            <text:p text:style-name="P561"><text:span text:style-name="T17">«Изучение строения</text:span><text:span text:style-name="T51"> </text:span><text:span text:style-name="T17">одноклеточных</text:span><text:span text:style-name="T28"> </text:span><text:span text:style-name="T17">водорослей (на</text:span><text:span text:style-name="T28"> </text:span><text:span text:style-name="T17">примере</text:span></text:p>
            <text:p text:style-name="P211"><text:span text:style-name="T17">хламидомонады</text:span><text:span text:style-name="T27"> </text:span><text:span text:style-name="T17">и</text:span></text:p>
            <text:p text:style-name="P222"><text:span text:style-name="T17">хлореллы)»</text:span></text:p>
          </table:table-cell>
          <table:table-cell table:style-name="Таблица24.A1" office:value-type="string">
            <text:p text:style-name="P129"/>
            <text:p text:style-name="P129"/>
            <text:p text:style-name="P129"/>
            <text:p text:style-name="P129"/>
            <text:p text:style-name="P299"/>
            <text:p text:style-name="P551"><text:span text:style-name="T17">1</text:span></text:p>
          </table:table-cell>
          <table:table-cell table:style-name="Таблица24.A1" office:value-type="string">
            <text:p text:style-name="P131"/>
          </table:table-cell>
          <table:table-cell table:style-name="Таблица24.A1" office:value-type="string">
            <text:p text:style-name="P129"/>
            <text:p text:style-name="P129"/>
            <text:p text:style-name="P129"/>
            <text:p text:style-name="P129"/>
            <text:p text:style-name="P299"/>
            <text:p text:style-name="P564"><text:span text:style-name="T17">0.5</text:span></text:p>
          </table:table-cell>
          <table:table-cell table:style-name="Таблица24.A1" office:value-type="string">
            <text:p text:style-name="P131"/>
          </table:table-cell>
          <table:table-cell table:style-name="Таблица24.A1" office:value-type="string">
            <text:p text:style-name="P129"/>
            <text:p text:style-name="P129"/>
            <text:p text:style-name="P129"/>
            <text:p text:style-name="P420"/>
            <text:p text:style-name="P567"><text:span text:style-name="T17">Библиотека ЦОК</text:span><text:span text:style-name="T28"> </text:span><text:a xlink:type="simple" xlink:href="https://m.edsoo.ru/863d46a2" text:style-name="ListLabel_20_110" text:visited-style-name="ListLabel_20_110"><text:span text:style-name="T184">https://m.edsoo.ru/863d46a</text:span></text:a><text:span text:style-name="T185"> </text:span><text:a xlink:type="simple" xlink:href="https://m.edsoo.ru/863d46a2" text:style-name="ListLabel_20_110" text:visited-style-name="ListLabel_20_110"><text:span text:style-name="T184">2</text:span></text:a></text:p>
          </table:table-cell>
        </table:table-row>
        <text:soft-page-break/>
        <table:table-row table:style-name="Таблица24.2">
          <table:table-cell table:style-name="Таблица24.A1" office:value-type="string">
            <text:p text:style-name="P297"/>
            <text:p text:style-name="P179"><text:span text:style-name="T17">4</text:span></text:p>
          </table:table-cell>
          <table:table-cell table:style-name="Таблица24.A1" office:value-type="string">
            <text:p text:style-name="P572"><text:span text:style-name="T17">Низшие растения.</text:span><text:span text:style-name="T28"> </text:span><text:span text:style-name="T17">Зеленые</text:span><text:span text:style-name="T61"> </text:span><text:span text:style-name="T17">водоросли.</text:span></text:p>
            <text:p text:style-name="P230"><text:span text:style-name="T17">Практическая</text:span><text:span text:style-name="T60"> </text:span><text:span text:style-name="T17">работа</text:span></text:p>
          </table:table-cell>
          <table:table-cell table:style-name="Таблица24.A1" office:value-type="string">
            <text:p text:style-name="P297"/>
            <text:p text:style-name="P551"><text:span text:style-name="T17">1</text:span></text:p>
          </table:table-cell>
          <table:table-cell table:style-name="Таблица24.A1" office:value-type="string">
            <text:p text:style-name="P131"/>
          </table:table-cell>
          <table:table-cell table:style-name="Таблица24.A1" office:value-type="string">
            <text:p text:style-name="P297"/>
            <text:p text:style-name="P564"><text:span text:style-name="T17">0.5</text:span></text:p>
          </table:table-cell>
          <table:table-cell table:style-name="Таблица24.A1" office:value-type="string">
            <text:p text:style-name="P131"/>
          </table:table-cell>
          <table:table-cell table:style-name="Таблица24.A1" office:value-type="string">
            <text:p text:style-name="P533"><text:span text:style-name="T17">Библиотека ЦОК</text:span><text:span text:style-name="T28"> </text:span><text:a xlink:type="simple" xlink:href="https://m.edsoo.ru/863d4832" text:style-name="ListLabel_20_109" text:visited-style-name="ListLabel_20_109"><text:span text:style-name="T182">https://m.edsoo.ru/863d483</text:span></text:a></text:p>
            <text:p text:style-name="P542"><text:a xlink:type="simple" xlink:href="https://m.edsoo.ru/863d4832" text:style-name="ListLabel_20_110" text:visited-style-name="ListLabel_20_110"><text:span text:style-name="T184">2</text:span></text:a></text:p>
          </table:table-cell>
        </table:table-row>
      </table:table>
      <text:p text:style-name="P890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office:value-type="string">
            <text:p text:style-name="P131"/>
          </table:table-cell>
          <table:table-cell table:style-name="Таблица25.A1" office:value-type="string">
            <text:p text:style-name="P573"><text:span text:style-name="T17">«Изучение строения</text:span><text:span text:style-name="T28"> </text:span><text:span text:style-name="T17">многоклеточных</text:span><text:span text:style-name="T28"> </text:span><text:span text:style-name="T17">нитчатых водорослей</text:span><text:span text:style-name="T51"> </text:span><text:span text:style-name="T17">(на</text:span><text:span text:style-name="T31"> </text:span><text:span text:style-name="T17">примере</text:span></text:p>
            <text:p text:style-name="P234"><text:span text:style-name="T17">спирогиры</text:span><text:span text:style-name="T40"> </text:span><text:span text:style-name="T17">и</text:span></text:p>
            <text:p text:style-name="P233"><text:span text:style-name="T17">улотрикса)»</text:span></text:p>
          </table:table-cell>
          <table:table-cell table:style-name="Таблица25.A1" office:value-type="string">
            <text:p text:style-name="P131"/>
          </table:table-cell>
          <table:table-cell table:style-name="Таблица25.A1" office:value-type="string">
            <text:p text:style-name="P131"/>
          </table:table-cell>
          <table:table-cell table:style-name="Таблица25.A1" office:value-type="string">
            <text:p text:style-name="P131"/>
          </table:table-cell>
          <table:table-cell table:style-name="Таблица25.A1" office:value-type="string">
            <text:p text:style-name="P131"/>
          </table:table-cell>
          <table:table-cell table:style-name="Таблица25.A1" office:value-type="string">
            <text:p text:style-name="P131"/>
          </table:table-cell>
        </table:table-row>
        <table:table-row table:style-name="Таблица25.2">
          <table:table-cell table:style-name="Таблица25.A1" office:value-type="string">
            <text:p text:style-name="P344"/>
            <text:p text:style-name="P179"><text:span text:style-name="T17">5</text:span></text:p>
          </table:table-cell>
          <table:table-cell table:style-name="Таблица25.A1" office:value-type="string">
            <text:p text:style-name="P574"><text:span text:style-name="T17">Низшие растения.</text:span><text:span text:style-name="T34"> </text:span><text:span text:style-name="T17">Бурые</text:span><text:span text:style-name="T31"> </text:span><text:span text:style-name="T17">и</text:span><text:span text:style-name="T31"> </text:span><text:span text:style-name="T17">красные</text:span></text:p>
            <text:p text:style-name="P230"><text:span text:style-name="T17">водоросли</text:span></text:p>
          </table:table-cell>
          <table:table-cell table:style-name="Таблица25.A1" office:value-type="string">
            <text:p text:style-name="P344"/>
            <text:p text:style-name="P551"><text:span text:style-name="T17">1</text:span></text:p>
          </table:table-cell>
          <table:table-cell table:style-name="Таблица25.A1" office:value-type="string">
            <text:p text:style-name="P131"/>
          </table:table-cell>
          <table:table-cell table:style-name="Таблица25.A1" office:value-type="string">
            <text:p text:style-name="P131"/>
          </table:table-cell>
          <table:table-cell table:style-name="Таблица25.A1" office:value-type="string">
            <text:p text:style-name="P131"/>
          </table:table-cell>
          <table:table-cell table:style-name="Таблица25.A1" office:value-type="string">
            <text:p text:style-name="P534"><text:span text:style-name="T17">Библиотека ЦОК</text:span><text:span text:style-name="T28"> </text:span><text:a xlink:type="simple" xlink:href="https://m.edsoo.ru/863d499a" text:style-name="ListLabel_20_109" text:visited-style-name="ListLabel_20_109"><text:span text:style-name="T182">https://m.edsoo.ru/863d499</text:span></text:a></text:p>
            <text:p text:style-name="P542"><text:a xlink:type="simple" xlink:href="https://m.edsoo.ru/863d499a" text:style-name="ListLabel_20_110" text:visited-style-name="ListLabel_20_110"><text:span text:style-name="T184">a</text:span></text:a></text:p>
          </table:table-cell>
        </table:table-row>
        <table:table-row table:style-name="Таблица25.3">
          <table:table-cell table:style-name="Таблица25.A1" office:value-type="string">
            <text:p text:style-name="P178"><text:span text:style-name="T17">6</text:span></text:p>
          </table:table-cell>
          <table:table-cell table:style-name="Таблица25.A1" office:value-type="string">
            <text:p text:style-name="P575"><text:span text:style-name="T17">Высшие споровые</text:span><text:span text:style-name="T34"> </text:span><text:span text:style-name="T17">растения</text:span></text:p>
          </table:table-cell>
          <table:table-cell table:style-name="Таблица25.A1" office:value-type="string">
            <text:p text:style-name="P552"><text:span text:style-name="T17">1</text:span></text:p>
          </table:table-cell>
          <table:table-cell table:style-name="Таблица25.A1" office:value-type="string">
            <text:p text:style-name="P131"/>
          </table:table-cell>
          <table:table-cell table:style-name="Таблица25.A1" office:value-type="string">
            <text:p text:style-name="P131"/>
          </table:table-cell>
          <table:table-cell table:style-name="Таблица25.A1" office:value-type="string">
            <text:p text:style-name="P131"/>
          </table:table-cell>
          <table:table-cell table:style-name="Таблица25.A1" office:value-type="string">
            <text:p text:style-name="P544"><text:span text:style-name="T17">Библиотека ЦОК</text:span><text:span text:style-name="T28"> </text:span><text:a xlink:type="simple" xlink:href="https://m.edsoo.ru/863d4fc6" text:style-name="ListLabel_20_109" text:visited-style-name="ListLabel_20_109"><text:span text:style-name="T182">https://m.edsoo.ru/863d4fc6</text:span></text:a></text:p>
          </table:table-cell>
        </table:table-row>
        <table:table-row table:style-name="Таблица25.4">
          <table:table-cell table:style-name="Таблица25.A1" office:value-type="string">
            <text:p text:style-name="P129"/>
            <text:p text:style-name="P129"/>
            <text:p text:style-name="P405"/>
            <text:p text:style-name="P179"><text:span text:style-name="T17">7</text:span></text:p>
          </table:table-cell>
          <table:table-cell table:style-name="Таблица25.A1" office:value-type="string">
            <text:p text:style-name="P221"><text:span text:style-name="T17">Общая</text:span></text:p>
            <text:p text:style-name="P576"><text:span text:style-name="T17">характеристика и</text:span><text:span text:style-name="T34"> </text:span><text:span text:style-name="T17">строение</text:span><text:span text:style-name="T31"> </text:span><text:span text:style-name="T17">мхов.</text:span></text:p>
            <text:p text:style-name="P212"><text:span text:style-name="T17">Практическая</text:span><text:span text:style-name="T60"> </text:span><text:span text:style-name="T17">работа</text:span></text:p>
            <text:p text:style-name="P577"><text:span text:style-name="T17">«Изучение внешнего</text:span><text:span text:style-name="T34"> </text:span><text:span text:style-name="T17">строения</text:span><text:span text:style-name="T31"> </text:span><text:span text:style-name="T17">мхов</text:span><text:span text:style-name="T37"> </text:span><text:span text:style-name="T17">(на</text:span></text:p>
            <text:p text:style-name="P215"><text:span text:style-name="T17">местных видах)»</text:span></text:p>
          </table:table-cell>
          <table:table-cell table:style-name="Таблица25.A1" office:value-type="string">
            <text:p text:style-name="P129"/>
            <text:p text:style-name="P129"/>
            <text:p text:style-name="P405"/>
            <text:p text:style-name="P551"><text:span text:style-name="T17">1</text:span></text:p>
          </table:table-cell>
          <table:table-cell table:style-name="Таблица25.A1" office:value-type="string">
            <text:p text:style-name="P131"/>
          </table:table-cell>
          <table:table-cell table:style-name="Таблица25.A1" office:value-type="string">
            <text:p text:style-name="P129"/>
            <text:p text:style-name="P129"/>
            <text:p text:style-name="P405"/>
            <text:p text:style-name="P580"><text:span text:style-name="T17">0.5</text:span></text:p>
          </table:table-cell>
          <table:table-cell table:style-name="Таблица25.A1" office:value-type="string">
            <text:p text:style-name="P131"/>
          </table:table-cell>
          <table:table-cell table:style-name="Таблица25.A1" office:value-type="string">
            <text:p text:style-name="P129"/>
            <text:p text:style-name="P241"/>
            <text:p text:style-name="P531"><text:span text:style-name="T17">Библиотека ЦОК</text:span><text:span text:style-name="T28"> </text:span><text:a xlink:type="simple" xlink:href="https://m.edsoo.ru/863d4b02" text:style-name="ListLabel_20_109" text:visited-style-name="ListLabel_20_109"><text:span text:style-name="T182">https://m.edsoo.ru/863d4b0</text:span></text:a><text:span text:style-name="T185"> </text:span><text:a xlink:type="simple" xlink:href="https://m.edsoo.ru/863d4b02" text:style-name="ListLabel_20_110" text:visited-style-name="ListLabel_20_110"><text:span text:style-name="T184">2</text:span></text:a></text:p>
          </table:table-cell>
        </table:table-row>
        <table:table-row table:style-name="Таблица25.5">
          <table:table-cell table:style-name="Таблица25.A1" office:value-type="string">
            <text:p text:style-name="P129"/>
            <text:p text:style-name="P186"><text:span text:style-name="T17">8</text:span></text:p>
          </table:table-cell>
          <table:table-cell table:style-name="Таблица25.A1" office:value-type="string">
            <text:p text:style-name="P581"><text:span text:style-name="T17">Цикл развития мхов.</text:span><text:span text:style-name="T28"> </text:span><text:span text:style-name="T17">Роль мхов в природе и</text:span><text:span text:style-name="T51"> </text:span><text:span text:style-name="T17">деятельности</text:span></text:p>
            <text:p text:style-name="P230"><text:span text:style-name="T17">человека</text:span></text:p>
          </table:table-cell>
          <table:table-cell table:style-name="Таблица25.A1" office:value-type="string">
            <text:p text:style-name="P129"/>
            <text:p text:style-name="P553"><text:span text:style-name="T17">1</text:span></text:p>
          </table:table-cell>
          <table:table-cell table:style-name="Таблица25.A1" office:value-type="string">
            <text:p text:style-name="P131"/>
          </table:table-cell>
          <table:table-cell table:style-name="Таблица25.A1" office:value-type="string">
            <text:p text:style-name="P131"/>
          </table:table-cell>
          <table:table-cell table:style-name="Таблица25.A1" office:value-type="string">
            <text:p text:style-name="P131"/>
          </table:table-cell>
          <table:table-cell table:style-name="Таблица25.A1" office:value-type="string">
            <text:p text:style-name="P535"><text:span text:style-name="T17">Библиотека ЦОК</text:span><text:span text:style-name="T28"> </text:span><text:a xlink:type="simple" xlink:href="https://m.edsoo.ru/863d4e5e" text:style-name="ListLabel_20_109" text:visited-style-name="ListLabel_20_109"><text:span text:style-name="T182">https://m.edsoo.ru/863d4e5</text:span></text:a><text:span text:style-name="T185"> </text:span><text:a xlink:type="simple" xlink:href="https://m.edsoo.ru/863d4e5e" text:style-name="ListLabel_20_110" text:visited-style-name="ListLabel_20_110"><text:span text:style-name="T184">e</text:span></text:a></text:p>
          </table:table-cell>
        </table:table-row>
        <text:soft-page-break/>
        <table:table-row table:style-name="Таблица25.2">
          <table:table-cell table:style-name="Таблица25.A1" office:value-type="string">
            <text:p text:style-name="P297"/>
            <text:p text:style-name="P179"><text:span text:style-name="T17">9</text:span></text:p>
          </table:table-cell>
          <table:table-cell table:style-name="Таблица25.A1" office:value-type="string">
            <text:p text:style-name="P221"><text:span text:style-name="T17">Общая</text:span></text:p>
            <text:p text:style-name="P222"><text:span text:style-name="T17">характеристика</text:span></text:p>
            <text:p text:style-name="P227"><text:span text:style-name="T17">папоротникообразных</text:span></text:p>
          </table:table-cell>
          <table:table-cell table:style-name="Таблица25.A1" office:value-type="string">
            <text:p text:style-name="P297"/>
            <text:p text:style-name="P551"><text:span text:style-name="T17">1</text:span></text:p>
          </table:table-cell>
          <table:table-cell table:style-name="Таблица25.A1" office:value-type="string">
            <text:p text:style-name="P131"/>
          </table:table-cell>
          <table:table-cell table:style-name="Таблица25.A1" office:value-type="string">
            <text:p text:style-name="P131"/>
          </table:table-cell>
          <table:table-cell table:style-name="Таблица25.A1" office:value-type="string">
            <text:p text:style-name="P131"/>
          </table:table-cell>
          <table:table-cell table:style-name="Таблица25.A1" office:value-type="string">
            <text:p text:style-name="P545"><text:span text:style-name="T17">Библиотека ЦОК</text:span><text:span text:style-name="T28"> </text:span><text:a xlink:type="simple" xlink:href="https://m.edsoo.ru/863d4fc6" text:style-name="ListLabel_20_109" text:visited-style-name="ListLabel_20_109"><text:span text:style-name="T182">https://m.edsoo.ru/863d4fc6</text:span></text:a></text:p>
          </table:table-cell>
        </table:table-row>
      </table:table>
      <text:p text:style-name="P891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office:value-type="string">
            <text:p text:style-name="P129"/>
            <text:p text:style-name="P129"/>
            <text:p text:style-name="P129"/>
            <text:p text:style-name="P172"/>
            <text:p text:style-name="P179"><text:span text:style-name="T17">10</text:span></text:p>
          </table:table-cell>
          <table:table-cell table:style-name="Таблица26.A1" office:value-type="string">
            <text:p text:style-name="P583"><text:span text:style-name="T17">Особенности</text:span><text:span text:style-name="T34"> </text:span><text:span text:style-name="T17">строения</text:span><text:span text:style-name="T27"> </text:span><text:span text:style-name="T17">и</text:span></text:p>
            <text:p text:style-name="P584"><text:span text:style-name="T17">жизнедеятельности</text:span><text:span text:style-name="T34"> </text:span><text:span text:style-name="T17">плаунов, хвощей и</text:span><text:span text:style-name="T28"> </text:span><text:span text:style-name="T17">папоротников.</text:span></text:p>
            <text:p text:style-name="P211"><text:span text:style-name="T17">Практическая</text:span><text:span text:style-name="T60"> </text:span><text:span text:style-name="T17">работа</text:span></text:p>
            <text:p text:style-name="P586"><text:span text:style-name="T17">«Изучение внешнего</text:span><text:span text:style-name="T28"> </text:span><text:span text:style-name="T17">строения</text:span><text:span text:style-name="T68"> </text:span><text:span text:style-name="T17">папоротника</text:span></text:p>
            <text:p text:style-name="P230"><text:span text:style-name="T17">или</text:span><text:span text:style-name="T31"> </text:span><text:span text:style-name="T17">хвоща»</text:span></text:p>
          </table:table-cell>
          <table:table-cell table:style-name="Таблица26.A1" office:value-type="string">
            <text:p text:style-name="P129"/>
            <text:p text:style-name="P129"/>
            <text:p text:style-name="P129"/>
            <text:p text:style-name="P172"/>
            <text:p text:style-name="P551"><text:span text:style-name="T17">1</text:span></text:p>
          </table:table-cell>
          <table:table-cell table:style-name="Таблица26.A1" office:value-type="string">
            <text:p text:style-name="P131"/>
          </table:table-cell>
          <table:table-cell table:style-name="Таблица26.A1" office:value-type="string">
            <text:p text:style-name="P129"/>
            <text:p text:style-name="P129"/>
            <text:p text:style-name="P129"/>
            <text:p text:style-name="P172"/>
            <text:p text:style-name="P564"><text:span text:style-name="T17">0.5</text:span></text:p>
          </table:table-cell>
          <table:table-cell table:style-name="Таблица26.A1" office:value-type="string">
            <text:p text:style-name="P131"/>
          </table:table-cell>
          <table:table-cell table:style-name="Таблица26.A1" office:value-type="string">
            <text:p text:style-name="P129"/>
            <text:p text:style-name="P129"/>
            <text:p text:style-name="P405"/>
            <text:p text:style-name="P531"><text:span text:style-name="T17">Библиотека ЦОК</text:span><text:span text:style-name="T28"> </text:span><text:a xlink:type="simple" xlink:href="https://m.edsoo.ru/863d512e" text:style-name="ListLabel_20_109" text:visited-style-name="ListLabel_20_109"><text:span text:style-name="T182">https://m.edsoo.ru/863d512</text:span></text:a><text:span text:style-name="T185"> </text:span><text:a xlink:type="simple" xlink:href="https://m.edsoo.ru/863d512e" text:style-name="ListLabel_20_110" text:visited-style-name="ListLabel_20_110"><text:span text:style-name="T184">e</text:span></text:a></text:p>
          </table:table-cell>
        </table:table-row>
        <table:table-row table:style-name="Таблица26.2">
          <table:table-cell table:style-name="Таблица26.A1" office:value-type="string">
            <text:p text:style-name="P129"/>
            <text:p text:style-name="P129"/>
            <text:p text:style-name="P409"/>
            <text:p text:style-name="P179"><text:span text:style-name="T17">11</text:span></text:p>
          </table:table-cell>
          <table:table-cell table:style-name="Таблица26.A1" office:value-type="string">
            <text:p text:style-name="P588"><text:span text:style-name="T17">Размножение и цикл</text:span><text:span text:style-name="T34"> </text:span><text:span text:style-name="T17">развития</text:span></text:p>
            <text:p text:style-name="P212"><text:span text:style-name="T17">папоротникообразных</text:span></text:p>
            <text:p text:style-name="P227"><text:span text:style-name="T17">.</text:span><text:span text:style-name="T37"> </text:span><text:span text:style-name="T17">Значение</text:span></text:p>
            <text:p text:style-name="P582"><text:span text:style-name="T31">папоротникообразных</text:span><text:span text:style-name="T34"> </text:span><text:span text:style-name="T17">в</text:span><text:span text:style-name="T40"> </text:span><text:span text:style-name="T17">природе</text:span><text:span text:style-name="T31"> </text:span><text:span text:style-name="T17">и жизни</text:span></text:p>
            <text:p text:style-name="P230"><text:span text:style-name="T17">человека</text:span></text:p>
          </table:table-cell>
          <table:table-cell table:style-name="Таблица26.A1" office:value-type="string">
            <text:p text:style-name="P129"/>
            <text:p text:style-name="P129"/>
            <text:p text:style-name="P409"/>
            <text:p text:style-name="P551"><text:span text:style-name="T17">1</text:span></text:p>
          </table:table-cell>
          <table:table-cell table:style-name="Таблица26.A1" office:value-type="string">
            <text:p text:style-name="P131"/>
          </table:table-cell>
          <table:table-cell table:style-name="Таблица26.A1" office:value-type="string">
            <text:p text:style-name="P131"/>
          </table:table-cell>
          <table:table-cell table:style-name="Таблица26.A1" office:value-type="string">
            <text:p text:style-name="P131"/>
          </table:table-cell>
          <table:table-cell table:style-name="Таблица26.A1" office:value-type="string">
            <text:p text:style-name="P129"/>
            <text:p text:style-name="P134"/>
            <text:p text:style-name="P531"><text:span text:style-name="T17">Библиотека ЦОК</text:span><text:span text:style-name="T28"> </text:span><text:a xlink:type="simple" xlink:href="https://m.edsoo.ru/863d5282" text:style-name="ListLabel_20_109" text:visited-style-name="ListLabel_20_109"><text:span text:style-name="T182">https://m.edsoo.ru/863d528</text:span></text:a><text:span text:style-name="T185"> </text:span><text:a xlink:type="simple" xlink:href="https://m.edsoo.ru/863d5282" text:style-name="ListLabel_20_110" text:visited-style-name="ListLabel_20_110"><text:span text:style-name="T184">2</text:span></text:a></text:p>
          </table:table-cell>
        </table:table-row>
        <table:table-row table:style-name="Таблица26.3">
          <table:table-cell table:style-name="Таблица26.A1" office:value-type="string">
            <text:p text:style-name="P129"/>
            <text:p text:style-name="P129"/>
            <text:p text:style-name="P129"/>
            <text:p text:style-name="P420"/>
            <text:p text:style-name="P184"><text:span text:style-name="T17">12</text:span></text:p>
          </table:table-cell>
          <table:table-cell table:style-name="Таблица26.A1" office:value-type="string">
            <text:p text:style-name="P221"><text:span text:style-name="T17">Общая</text:span></text:p>
            <text:p text:style-name="P589"><text:span text:style-name="T17">характеристика</text:span><text:span text:style-name="T28"> </text:span><text:span text:style-name="T17">хвойных растений.</text:span><text:span text:style-name="T28"> </text:span><text:span text:style-name="T17">Практическая</text:span><text:span text:style-name="T61"> </text:span><text:span text:style-name="T17">работа</text:span></text:p>
            <text:p text:style-name="P590"><text:span text:style-name="T17">«Изучение внешнего</text:span><text:span text:style-name="T28"> </text:span><text:span text:style-name="T17">строения </text:span><text:soft-page-break/><text:span text:style-name="T17">веток, хвои,</text:span><text:span text:style-name="T51"> </text:span><text:span text:style-name="T17">шишек и семян</text:span><text:span text:style-name="T28"> </text:span><text:span text:style-name="T17">голосеменных</text:span></text:p>
            <text:p text:style-name="P213"><text:span text:style-name="T17">растений</text:span><text:span text:style-name="T40"> </text:span><text:span text:style-name="T17">(на</text:span><text:span text:style-name="T37"> </text:span><text:span text:style-name="T17">примере</text:span></text:p>
          </table:table-cell>
          <table:table-cell table:style-name="Таблица26.A1" office:value-type="string">
            <text:p text:style-name="P129"/>
            <text:p text:style-name="P129"/>
            <text:p text:style-name="P129"/>
            <text:p text:style-name="P420"/>
            <text:p text:style-name="P554"><text:span text:style-name="T17">1</text:span></text:p>
          </table:table-cell>
          <table:table-cell table:style-name="Таблица26.A1" office:value-type="string">
            <text:p text:style-name="P131"/>
          </table:table-cell>
          <table:table-cell table:style-name="Таблица26.A1" office:value-type="string">
            <text:p text:style-name="P129"/>
            <text:p text:style-name="P129"/>
            <text:p text:style-name="P129"/>
            <text:p text:style-name="P420"/>
            <text:p text:style-name="P565"><text:span text:style-name="T17">0.5</text:span></text:p>
          </table:table-cell>
          <table:table-cell table:style-name="Таблица26.A1" office:value-type="string">
            <text:p text:style-name="P131"/>
          </table:table-cell>
          <table:table-cell table:style-name="Таблица26.A1" office:value-type="string">
            <text:p text:style-name="P129"/>
            <text:p text:style-name="P129"/>
            <text:p text:style-name="P405"/>
            <text:p text:style-name="P567"><text:span text:style-name="T17">Библиотека ЦОК</text:span><text:span text:style-name="T28"> </text:span><text:a xlink:type="simple" xlink:href="https://m.edsoo.ru/863d55a2" text:style-name="ListLabel_20_110" text:visited-style-name="ListLabel_20_110"><text:span text:style-name="T184">https://m.edsoo.ru/863d55a</text:span></text:a><text:span text:style-name="T185"> </text:span><text:a xlink:type="simple" xlink:href="https://m.edsoo.ru/863d55a2" text:style-name="ListLabel_20_110" text:visited-style-name="ListLabel_20_110"><text:span text:style-name="T184">2</text:span></text:a></text:p>
          </table:table-cell>
        </table:table-row>
      </table:table>
      <text:p text:style-name="P892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office:value-type="string">
            <text:p text:style-name="P131"/>
          </table:table-cell>
          <table:table-cell table:style-name="Таблица27.A1" office:value-type="string">
            <text:p text:style-name="P592"><text:span text:style-name="T17">ели, сосны или</text:span><text:span text:style-name="T34"> </text:span><text:span text:style-name="T17">лиственницы)»</text:span></text:p>
          </table:table-cell>
          <table:table-cell table:style-name="Таблица27.A1" office:value-type="string">
            <text:p text:style-name="P131"/>
          </table:table-cell>
          <table:table-cell table:style-name="Таблица27.A1" office:value-type="string">
            <text:p text:style-name="P131"/>
          </table:table-cell>
          <table:table-cell table:style-name="Таблица27.A1" office:value-type="string">
            <text:p text:style-name="P131"/>
          </table:table-cell>
          <table:table-cell table:style-name="Таблица27.A1" office:value-type="string">
            <text:p text:style-name="P131"/>
          </table:table-cell>
          <table:table-cell table:style-name="Таблица27.A1" office:value-type="string">
            <text:p text:style-name="P131"/>
          </table:table-cell>
        </table:table-row>
        <table:table-row table:style-name="Таблица27.2">
          <table:table-cell table:style-name="Таблица27.A1" office:value-type="string">
            <text:p text:style-name="P297"/>
            <text:p text:style-name="P179"><text:span text:style-name="T17">13</text:span></text:p>
          </table:table-cell>
          <table:table-cell table:style-name="Таблица27.A1" office:value-type="string">
            <text:p text:style-name="P221"><text:span text:style-name="T17">Значение</text:span><text:span text:style-name="T60"> </text:span><text:span text:style-name="T17">хвойных</text:span></text:p>
            <text:p text:style-name="P593"><text:span text:style-name="T17">растений в природе и</text:span><text:span text:style-name="T34"> </text:span><text:span text:style-name="T17">жизни</text:span><text:span text:style-name="T31"> </text:span><text:span text:style-name="T17">человека</text:span></text:p>
          </table:table-cell>
          <table:table-cell table:style-name="Таблица27.A1" office:value-type="string">
            <text:p text:style-name="P297"/>
            <text:p text:style-name="P551"><text:span text:style-name="T17">1</text:span></text:p>
          </table:table-cell>
          <table:table-cell table:style-name="Таблица27.A1" office:value-type="string">
            <text:p text:style-name="P131"/>
          </table:table-cell>
          <table:table-cell table:style-name="Таблица27.A1" office:value-type="string">
            <text:p text:style-name="P131"/>
          </table:table-cell>
          <table:table-cell table:style-name="Таблица27.A1" office:value-type="string">
            <text:p text:style-name="P131"/>
          </table:table-cell>
          <table:table-cell table:style-name="Таблица27.A1" office:value-type="string">
            <text:p text:style-name="P536"><text:span text:style-name="T17">Библиотека ЦОК</text:span><text:span text:style-name="T28"> </text:span><text:a xlink:type="simple" xlink:href="https://m.edsoo.ru/863d5714" text:style-name="ListLabel_20_109" text:visited-style-name="ListLabel_20_109"><text:span text:style-name="T182">https://m.edsoo.ru/863d571</text:span></text:a><text:span text:style-name="T185"> </text:span><text:a xlink:type="simple" xlink:href="https://m.edsoo.ru/863d5714" text:style-name="ListLabel_20_110" text:visited-style-name="ListLabel_20_110"><text:span text:style-name="T184">4</text:span></text:a></text:p>
          </table:table-cell>
        </table:table-row>
        <table:table-row table:style-name="Таблица27.3">
          <table:table-cell table:style-name="Таблица27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179"><text:span text:style-name="T17">14</text:span></text:p>
          </table:table-cell>
          <table:table-cell table:style-name="Таблица27.A1" office:value-type="string">
            <text:p text:style-name="P583"><text:span text:style-name="T17">Особенности</text:span><text:span text:style-name="T34"> </text:span><text:span text:style-name="T17">строения</text:span><text:span text:style-name="T27"> </text:span><text:span text:style-name="T17">и</text:span></text:p>
            <text:p text:style-name="P584"><text:span text:style-name="T17">жизнедеятельности</text:span><text:span text:style-name="T34"> </text:span><text:span text:style-name="T17">покрытосеменных</text:span><text:span text:style-name="T28"> </text:span><text:span text:style-name="T17">растений.</text:span></text:p>
            <text:p text:style-name="P211"><text:span text:style-name="T17">Практическая</text:span><text:span text:style-name="T60"> </text:span><text:span text:style-name="T17">работа</text:span></text:p>
            <text:p text:style-name="P578"><text:span text:style-name="T17">«Изучение внешнего</text:span><text:span text:style-name="T34"> </text:span><text:span text:style-name="T17">строения</text:span></text:p>
            <text:p text:style-name="P215"><text:span text:style-name="T17">покрытосеменных</text:span></text:p>
            <text:p text:style-name="P222"><text:span text:style-name="T17">растений»</text:span></text:p>
          </table:table-cell>
          <table:table-cell table:style-name="Таблица27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551"><text:span text:style-name="T17">1</text:span></text:p>
          </table:table-cell>
          <table:table-cell table:style-name="Таблица27.A1" office:value-type="string">
            <text:p text:style-name="P131"/>
          </table:table-cell>
          <table:table-cell table:style-name="Таблица27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564"><text:span text:style-name="T17">0.5</text:span></text:p>
          </table:table-cell>
          <table:table-cell table:style-name="Таблица27.A1" office:value-type="string">
            <text:p text:style-name="P131"/>
          </table:table-cell>
          <table:table-cell table:style-name="Таблица27.A1" office:value-type="string">
            <text:p text:style-name="P129"/>
            <text:p text:style-name="P129"/>
            <text:p text:style-name="P129"/>
            <text:p text:style-name="P422"/>
            <text:p text:style-name="P531"><text:span text:style-name="T17">Библиотека ЦОК</text:span><text:span text:style-name="T28"> </text:span><text:a xlink:type="simple" xlink:href="https://m.edsoo.ru/863d5868" text:style-name="ListLabel_20_109" text:visited-style-name="ListLabel_20_109"><text:span text:style-name="T182">https://m.edsoo.ru/863d586</text:span></text:a><text:span text:style-name="T185"> </text:span><text:a xlink:type="simple" xlink:href="https://m.edsoo.ru/863d5868" text:style-name="ListLabel_20_110" text:visited-style-name="ListLabel_20_110"><text:span text:style-name="T184">8</text:span></text:a></text:p>
          </table:table-cell>
        </table:table-row>
        <table:table-row table:style-name="Таблица27.4">
          <table:table-cell table:style-name="Таблица27.A1" office:value-type="string">
            <text:p text:style-name="P129"/>
            <text:p text:style-name="P186"><text:span text:style-name="T17">15</text:span></text:p>
          </table:table-cell>
          <table:table-cell table:style-name="Таблица27.A1" office:value-type="string">
            <text:p text:style-name="P594"><text:span text:style-name="T17">Классификация и</text:span><text:span text:style-name="T28"> </text:span><text:span text:style-name="T17">цикл развития</text:span><text:span text:style-name="T28"> </text:span><text:span text:style-name="T31">покрытосеменных</text:span></text:p>
            <text:p text:style-name="P211"><text:span text:style-name="T17">растений</text:span></text:p>
          </table:table-cell>
          <table:table-cell table:style-name="Таблица27.A1" office:value-type="string">
            <text:p text:style-name="P129"/>
            <text:p text:style-name="P553"><text:span text:style-name="T17">1</text:span></text:p>
          </table:table-cell>
          <table:table-cell table:style-name="Таблица27.A1" office:value-type="string">
            <text:p text:style-name="P131"/>
          </table:table-cell>
          <table:table-cell table:style-name="Таблица27.A1" office:value-type="string">
            <text:p text:style-name="P131"/>
          </table:table-cell>
          <table:table-cell table:style-name="Таблица27.A1" office:value-type="string">
            <text:p text:style-name="P131"/>
          </table:table-cell>
          <table:table-cell table:style-name="Таблица27.A1" office:value-type="string">
            <text:p text:style-name="P535"><text:span text:style-name="T17">Библиотека ЦОК</text:span><text:span text:style-name="T28"> </text:span><text:a xlink:type="simple" xlink:href="https://m.edsoo.ru/863d5a02" text:style-name="ListLabel_20_109" text:visited-style-name="ListLabel_20_109"><text:span text:style-name="T182">https://m.edsoo.ru/863d5a0</text:span></text:a><text:span text:style-name="T185"> </text:span><text:a xlink:type="simple" xlink:href="https://m.edsoo.ru/863d5a02" text:style-name="ListLabel_20_110" text:visited-style-name="ListLabel_20_110"><text:span text:style-name="T184">2</text:span></text:a></text:p>
          </table:table-cell>
        </table:table-row>
        <table:table-row table:style-name="Таблица27.5">
          <table:table-cell table:style-name="Таблица27.A1" office:value-type="string">
            <text:p text:style-name="P129"/>
            <text:p text:style-name="P129"/>
            <text:p text:style-name="P410"/>
            <text:p text:style-name="P179"><text:span text:style-name="T17">16</text:span></text:p>
          </table:table-cell>
          <table:table-cell table:style-name="Таблица27.A1" office:value-type="string">
            <text:p text:style-name="P595"><text:span text:style-name="T17">Семейства класса</text:span><text:span text:style-name="T34"> </text:span><text:span text:style-name="T17">двудольные.</text:span></text:p>
            <text:p text:style-name="P215"><text:span text:style-name="T17">Практическая</text:span><text:span text:style-name="T60"> </text:span><text:span text:style-name="T17">работа</text:span></text:p>
            <text:p text:style-name="P597"><text:soft-page-break/><text:span text:style-name="T17">«Изучение</text:span><text:span text:style-name="T62"> </text:span><text:span text:style-name="T17">признаков</text:span><text:span text:style-name="T34"> </text:span><text:span text:style-name="T17">представителей</text:span></text:p>
            <text:p text:style-name="P230"><text:span text:style-name="T17">семейств:</text:span></text:p>
          </table:table-cell>
          <table:table-cell table:style-name="Таблица27.A1" office:value-type="string">
            <text:p text:style-name="P129"/>
            <text:p text:style-name="P129"/>
            <text:p text:style-name="P410"/>
            <text:p text:style-name="P551"><text:span text:style-name="T17">1</text:span></text:p>
          </table:table-cell>
          <table:table-cell table:style-name="Таблица27.A1" office:value-type="string">
            <text:p text:style-name="P131"/>
          </table:table-cell>
          <table:table-cell table:style-name="Таблица27.A1" office:value-type="string">
            <text:p text:style-name="P129"/>
            <text:p text:style-name="P129"/>
            <text:p text:style-name="P410"/>
            <text:p text:style-name="P564"><text:span text:style-name="T17">0.5</text:span></text:p>
          </table:table-cell>
          <table:table-cell table:style-name="Таблица27.A1" office:value-type="string">
            <text:p text:style-name="P131"/>
          </table:table-cell>
          <table:table-cell table:style-name="Таблица27.A1" office:value-type="string">
            <text:p text:style-name="P599"><text:span text:style-name="T17">Библиотека ЦОК</text:span><text:span text:style-name="T28"> </text:span><text:a xlink:type="simple" xlink:href="https://m.edsoo.ru/863d5b88" text:style-name="ListLabel_20_110" text:visited-style-name="ListLabel_20_110"><text:span text:style-name="T184">https://m.edsoo.ru/863d5b8</text:span></text:a><text:span text:style-name="T185"> </text:span><text:a xlink:type="simple" xlink:href="https://m.edsoo.ru/863d5b88" text:style-name="ListLabel_20_110" text:visited-style-name="ListLabel_20_110"><text:span text:style-name="T184">8</text:span></text:a></text:p>
            <text:p text:style-name="P567"><text:a xlink:type="simple" xlink:href="https://m.edsoo.ru/863d5dae" text:style-name="ListLabel_20_111" text:visited-style-name="ListLabel_20_111"><text:span text:style-name="T187">https://m.edsoo.ru/</text:span></text:a><text:soft-page-break/><text:a xlink:type="simple" xlink:href="https://m.edsoo.ru/863d5dae" text:style-name="ListLabel_20_111" text:visited-style-name="ListLabel_20_111"><text:span text:style-name="T187">863d5da</text:span></text:a><text:span text:style-name="T186"> </text:span><text:a xlink:type="simple" xlink:href="https://m.edsoo.ru/863d5dae" text:style-name="ListLabel_20_111" text:visited-style-name="ListLabel_20_111"><text:span text:style-name="T187">e</text:span></text:a></text:p>
            <text:p text:style-name="P542"><text:a xlink:type="simple" xlink:href="https://m.edsoo.ru/863d5f20" text:style-name="ListLabel_20_111" text:visited-style-name="ListLabel_20_111"><text:span text:style-name="T187">https://m.edsoo.ru/863d5f2</text:span></text:a></text:p>
          </table:table-cell>
        </table:table-row>
      </table:table>
      <text:p text:style-name="P893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office:value-type="string">
            <text:p text:style-name="P132"/>
          </table:table-cell>
          <table:table-cell table:style-name="Таблица28.A1" office:value-type="string">
            <text:p text:style-name="P601"><text:span text:style-name="T17">Крестоцветные</text:span><text:span text:style-name="T34"> </text:span><text:span text:style-name="T17">(Капустные),</text:span><text:span text:style-name="T28"> </text:span><text:span text:style-name="T17">Розоцветные</text:span><text:span text:style-name="T28"> </text:span><text:span text:style-name="T17">(Розовые) на</text:span><text:span text:style-name="T28"> </text:span><text:span text:style-name="T17">гербарных</text:span><text:span text:style-name="T27"> </text:span><text:span text:style-name="T17">и</text:span></text:p>
            <text:p text:style-name="P231"><text:span text:style-name="T17">натуральных</text:span></text:p>
            <text:p text:style-name="P222"><text:span text:style-name="T17">образцах»</text:span></text:p>
          </table:table-cell>
          <table:table-cell table:style-name="Таблица28.A1" office:value-type="string">
            <text:p text:style-name="P131"/>
          </table:table-cell>
          <table:table-cell table:style-name="Таблица28.A1" office:value-type="string">
            <text:p text:style-name="P131"/>
          </table:table-cell>
          <table:table-cell table:style-name="Таблица28.A1" office:value-type="string">
            <text:p text:style-name="P131"/>
          </table:table-cell>
          <table:table-cell table:style-name="Таблица28.A1" office:value-type="string">
            <text:p text:style-name="P131"/>
          </table:table-cell>
          <table:table-cell table:style-name="Таблица28.A1" office:value-type="string">
            <text:p text:style-name="P543"><text:span text:style-name="T187">0</text:span></text:p>
            <text:p text:style-name="P537"><text:a xlink:type="simple" xlink:href="https://m.edsoo.ru/863d607e" text:style-name="ListLabel_20_112" text:visited-style-name="ListLabel_20_112"><text:span text:style-name="T183">https://m.edsoo.ru/863d607</text:span></text:a><text:span text:style-name="T186"> </text:span><text:a xlink:type="simple" xlink:href="https://m.edsoo.ru/863d607e" text:style-name="ListLabel_20_111" text:visited-style-name="ListLabel_20_111"><text:span text:style-name="T187">e</text:span></text:a><text:span text:style-name="T188"> </text:span><text:a xlink:type="simple" xlink:href="https://m.edsoo.ru/863d61e6" text:style-name="ListLabel_20_111" text:visited-style-name="ListLabel_20_111"><text:span text:style-name="T187">https://m.edsoo.ru/863d61e</text:span></text:a><text:span text:style-name="T186"> </text:span><text:a xlink:type="simple" xlink:href="https://m.edsoo.ru/863d61e6" text:style-name="ListLabel_20_111" text:visited-style-name="ListLabel_20_111"><text:span text:style-name="T187">6</text:span></text:a></text:p>
          </table:table-cell>
        </table:table-row>
        <table:table-row table:style-name="Таблица28.2">
          <table:table-cell table:style-name="Таблица28.A1" office:value-type="string"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62"/>
            <text:p text:style-name="P179"><text:span text:style-name="T17">17</text:span></text:p>
          </table:table-cell>
          <table:table-cell table:style-name="Таблица28.A1" office:value-type="string">
            <text:p text:style-name="P596"><text:span text:style-name="T17">Семейства класса</text:span><text:span text:style-name="T34"> </text:span><text:span text:style-name="T17">двудольные</text:span></text:p>
            <text:p text:style-name="P215"><text:span text:style-name="T17">Практическая</text:span><text:span text:style-name="T60"> </text:span><text:span text:style-name="T17">работа</text:span></text:p>
            <text:p text:style-name="P598"><text:span text:style-name="T17">«Изучение</text:span><text:span text:style-name="T62"> </text:span><text:span text:style-name="T17">признаков</text:span><text:span text:style-name="T34"> </text:span><text:span text:style-name="T17">представителей</text:span></text:p>
            <text:p text:style-name="P602"><text:span text:style-name="T17">семейств:</text:span><text:span text:style-name="T28"> </text:span><text:span text:style-name="T17">Мотыльковые</text:span><text:span text:style-name="T34"> </text:span><text:span text:style-name="T17">(Бобовые),</text:span></text:p>
            <text:p text:style-name="P211"><text:span text:style-name="T17">Паслёновые,</text:span></text:p>
            <text:p text:style-name="P603"><text:span text:style-name="T17">Сложноцветные</text:span><text:span text:style-name="T34"> </text:span><text:span text:style-name="T17">(Астровые) на</text:span><text:span text:style-name="T28"> </text:span><text:span text:style-name="T17">гербарных</text:span><text:span text:style-name="T27"> </text:span><text:span text:style-name="T17">и</text:span></text:p>
            <text:p text:style-name="P230"><text:span text:style-name="T17">натуральных</text:span></text:p>
            <text:p text:style-name="P222"><text:span text:style-name="T17">образцах»</text:span></text:p>
          </table:table-cell>
          <table:table-cell table:style-name="Таблица28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63"/>
            <text:p text:style-name="P551"><text:span text:style-name="T17">1</text:span></text:p>
          </table:table-cell>
          <table:table-cell table:style-name="Таблица28.A1" office:value-type="string">
            <text:p text:style-name="P131"/>
          </table:table-cell>
          <table:table-cell table:style-name="Таблица28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63"/>
            <text:p text:style-name="P564"><text:span text:style-name="T17">0.5</text:span></text:p>
          </table:table-cell>
          <table:table-cell table:style-name="Таблица28.A1" office:value-type="string">
            <text:p text:style-name="P131"/>
          </table:table-cell>
          <table:table-cell table:style-name="Таблица28.A1" office:value-type="string">
            <text:p text:style-name="P129"/>
            <text:p text:style-name="P538"><text:span text:style-name="T17">Библиотека ЦОК</text:span><text:span text:style-name="T28"> </text:span><text:a xlink:type="simple" xlink:href="https://m.edsoo.ru/863d5b88" text:style-name="ListLabel_20_109" text:visited-style-name="ListLabel_20_109"><text:span text:style-name="T182">https://m.edsoo.ru/863d5b8</text:span></text:a><text:span text:style-name="T185"> </text:span><text:a xlink:type="simple" xlink:href="https://m.edsoo.ru/863d5b88" text:style-name="ListLabel_20_110" text:visited-style-name="ListLabel_20_110"><text:span text:style-name="T184">8</text:span></text:a></text:p>
            <text:p text:style-name="P567"><text:a xlink:type="simple" xlink:href="https://m.edsoo.ru/863d5dae" text:style-name="ListLabel_20_111" text:visited-style-name="ListLabel_20_111"><text:span text:style-name="T187">https://m.edsoo.ru/863d5da</text:span></text:a><text:span text:style-name="T186"> </text:span><text:a xlink:type="simple" xlink:href="https://m.edsoo.ru/863d5dae" text:style-name="ListLabel_20_111" text:visited-style-name="ListLabel_20_111"><text:span text:style-name="T187">e</text:span></text:a><text:span text:style-name="T188"> </text:span><text:a xlink:type="simple" xlink:href="https://m.edsoo.ru/863d5f20" text:style-name="ListLabel_20_111" text:visited-style-name="ListLabel_20_111"><text:span text:style-name="T187">https://m.edsoo.ru/863d5f2</text:span></text:a><text:span text:style-name="T186"> </text:span><text:a xlink:type="simple" xlink:href="https://m.edsoo.ru/863d5f20" text:style-name="ListLabel_20_111" text:visited-style-name="ListLabel_20_111"><text:span text:style-name="T187">0</text:span></text:a></text:p>
            <text:p text:style-name="P531"><text:a xlink:type="simple" xlink:href="https://m.edsoo.ru/863d607e" text:style-name="ListLabel_20_112" text:visited-style-name="ListLabel_20_112"><text:span text:style-name="T183">https://m.edsoo.ru/863d607</text:span></text:a><text:span text:style-name="T186"> </text:span><text:a xlink:type="simple" xlink:href="https://m.edsoo.ru/863d607e" text:style-name="ListLabel_20_111" text:visited-style-name="ListLabel_20_111"><text:span text:style-name="T187">e</text:span></text:a><text:span text:style-name="T188"> </text:span><text:a xlink:type="simple" xlink:href="https://m.edsoo.ru/863d61e6" text:style-name="ListLabel_20_111" text:visited-style-name="ListLabel_20_111"><text:span text:style-name="T187">https://m.edsoo.ru/863d61e</text:span></text:a><text:span text:style-name="T186"> </text:span><text:a xlink:type="simple" xlink:href="https://m.edsoo.ru/863d61e6" text:style-name="ListLabel_20_111" text:visited-style-name="ListLabel_20_111"><text:span text:style-name="T187">6</text:span></text:a></text:p>
          </table:table-cell>
        </table:table-row>
        <table:table-row table:style-name="Таблица28.3">
          <table:table-cell table:style-name="Таблица28.A1" office:value-type="string">
            <text:p text:style-name="P130"/>
            <text:p text:style-name="P186"><text:soft-page-break/><text:span text:style-name="T17">18</text:span></text:p>
          </table:table-cell>
          <table:table-cell table:style-name="Таблица28.A1" office:value-type="string">
            <text:p text:style-name="P604"><text:span text:style-name="T17">Характерные</text:span><text:span text:style-name="T28"> </text:span><text:span text:style-name="T17">признаки</text:span><text:span text:style-name="T70"> </text:span><text:soft-page-break/><text:span text:style-name="T17">семейств</text:span></text:p>
            <text:p text:style-name="P230"><text:span text:style-name="T17">класса</text:span><text:span text:style-name="T63"> </text:span><text:span text:style-name="T17">однодольные.</text:span></text:p>
            <text:p text:style-name="P222"><text:span text:style-name="T17">Практическая</text:span><text:span text:style-name="T64"> </text:span><text:span text:style-name="T17">работа</text:span></text:p>
          </table:table-cell>
          <table:table-cell table:style-name="Таблица28.A1" office:value-type="string">
            <text:p text:style-name="P129"/>
            <text:p text:style-name="P553"><text:soft-page-break/><text:span text:style-name="T17">1</text:span></text:p>
          </table:table-cell>
          <table:table-cell table:style-name="Таблица28.A1" office:value-type="string">
            <text:p text:style-name="P131"/>
          </table:table-cell>
          <table:table-cell table:style-name="Таблица28.A1" office:value-type="string">
            <text:p text:style-name="P129"/>
            <text:p text:style-name="P566"><text:soft-page-break/><text:span text:style-name="T17">0.5</text:span></text:p>
          </table:table-cell>
          <table:table-cell table:style-name="Таблица28.A1" office:value-type="string">
            <text:p text:style-name="P131"/>
          </table:table-cell>
          <table:table-cell table:style-name="Таблица28.A1" office:value-type="string">
            <text:p text:style-name="P533"><text:span text:style-name="T17">Библиотека ЦОК</text:span><text:span text:style-name="T28"> </text:span><text:a xlink:type="simple" xlink:href="https://m.edsoo.ru/863d5b88" text:style-name="ListLabel_20_109" text:visited-style-name="ListLabel_20_109"><text:span text:style-name="T182">https://m.edsoo.ru/863d5b8</text:span></text:a><text:span text:style-name="T185"> </text:span><text:a xlink:type="simple" xlink:href="https://m.edsoo.ru/863d5b88" text:style-name="ListLabel_20_110" text:visited-style-name="ListLabel_20_110"><text:span text:style-name="T184">8</text:span></text:a></text:p>
            <text:p text:style-name="P546"><text:soft-page-break/><text:a xlink:type="simple" xlink:href="https://m.edsoo.ru/863d5dae" text:style-name="ListLabel_20_110" text:visited-style-name="ListLabel_20_110"><text:span text:style-name="T184">https://m.edsoo.ru/863d5da</text:span></text:a></text:p>
          </table:table-cell>
        </table:table-row>
      </table:table>
      <text:p text:style-name="P894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office:value-type="string">
            <text:p text:style-name="P131"/>
          </table:table-cell>
          <table:table-cell table:style-name="Таблица29.A1" office:value-type="string">
            <text:p text:style-name="P605"><text:span text:style-name="T17">«Изучение признаков</text:span><text:span text:style-name="T51"> </text:span><text:span text:style-name="T17">представителей</text:span></text:p>
            <text:p text:style-name="P607"><text:span text:style-name="T17">семейств: Лилейные,</text:span><text:span text:style-name="T34"> </text:span><text:span text:style-name="T17">Злаки (Мятликовые)</text:span><text:span text:style-name="T34"> </text:span><text:span text:style-name="T17">на</text:span><text:span text:style-name="T37"> </text:span><text:span text:style-name="T17">гербарных и</text:span></text:p>
            <text:p text:style-name="P211"><text:span text:style-name="T17">натуральных</text:span></text:p>
            <text:p text:style-name="P232"><text:span text:style-name="T17">образцах»</text:span></text:p>
          </table:table-cell>
          <table:table-cell table:style-name="Таблица29.A1" office:value-type="string">
            <text:p text:style-name="P131"/>
          </table:table-cell>
          <table:table-cell table:style-name="Таблица29.A1" office:value-type="string">
            <text:p text:style-name="P131"/>
          </table:table-cell>
          <table:table-cell table:style-name="Таблица29.A1" office:value-type="string">
            <text:p text:style-name="P131"/>
          </table:table-cell>
          <table:table-cell table:style-name="Таблица29.A1" office:value-type="string">
            <text:p text:style-name="P131"/>
          </table:table-cell>
          <table:table-cell table:style-name="Таблица29.A1" office:value-type="string">
            <text:p text:style-name="P569"><text:span text:style-name="T187">e</text:span><text:span text:style-name="T188"> </text:span><text:a xlink:type="simple" xlink:href="https://m.edsoo.ru/863d5f20" text:style-name="ListLabel_20_112" text:visited-style-name="ListLabel_20_112"><text:span text:style-name="T183">https://m.edsoo.ru/863d5f2</text:span></text:a><text:span text:style-name="T186"> </text:span><text:a xlink:type="simple" xlink:href="https://m.edsoo.ru/863d5f20" text:style-name="ListLabel_20_111" text:visited-style-name="ListLabel_20_111"><text:span text:style-name="T187">0</text:span></text:a></text:p>
            <text:p text:style-name="P539"><text:a xlink:type="simple" xlink:href="https://m.edsoo.ru/863d607e" text:style-name="ListLabel_20_112" text:visited-style-name="ListLabel_20_112"><text:span text:style-name="T183">https://m.edsoo.ru/863d607</text:span></text:a><text:span text:style-name="T186"> </text:span><text:a xlink:type="simple" xlink:href="https://m.edsoo.ru/863d607e" text:style-name="ListLabel_20_111" text:visited-style-name="ListLabel_20_111"><text:span text:style-name="T187">e</text:span></text:a><text:span text:style-name="T188"> </text:span><text:a xlink:type="simple" xlink:href="https://m.edsoo.ru/863d61e6" text:style-name="ListLabel_20_111" text:visited-style-name="ListLabel_20_111"><text:span text:style-name="T187">https://m.edsoo.ru/863d61e</text:span></text:a></text:p>
            <text:p text:style-name="P542"><text:a xlink:type="simple" xlink:href="https://m.edsoo.ru/863d61e6" text:style-name="ListLabel_20_110" text:visited-style-name="ListLabel_20_110"><text:span text:style-name="T184">6</text:span></text:a></text:p>
          </table:table-cell>
        </table:table-row>
        <table:table-row table:style-name="Таблица29.2">
          <table:table-cell table:style-name="Таблица29.A1" office:value-type="string">
            <text:p text:style-name="P129"/>
            <text:p text:style-name="P129"/>
            <text:p text:style-name="P240"/>
            <text:p text:style-name="P179"><text:span text:style-name="T17">19</text:span></text:p>
          </table:table-cell>
          <table:table-cell table:style-name="Таблица29.A1" office:value-type="string">
            <text:p text:style-name="P608"><text:span text:style-name="T17">Культурные</text:span><text:span text:style-name="T28"> </text:span><text:span text:style-name="T17">представители</text:span><text:span text:style-name="T34"> </text:span><text:span text:style-name="T17">семейств</text:span></text:p>
            <text:p text:style-name="P609"><text:span text:style-name="T17">покрытосеменных, их</text:span><text:span text:style-name="T34"> </text:span><text:span text:style-name="T17">использование</text:span></text:p>
            <text:p text:style-name="P230"><text:span text:style-name="T17">человеком</text:span></text:p>
          </table:table-cell>
          <table:table-cell table:style-name="Таблица29.A1" office:value-type="string">
            <text:p text:style-name="P129"/>
            <text:p text:style-name="P129"/>
            <text:p text:style-name="P240"/>
            <text:p text:style-name="P551"><text:span text:style-name="T17">1</text:span></text:p>
          </table:table-cell>
          <table:table-cell table:style-name="Таблица29.A1" office:value-type="string">
            <text:p text:style-name="P131"/>
          </table:table-cell>
          <table:table-cell table:style-name="Таблица29.A1" office:value-type="string">
            <text:p text:style-name="P131"/>
          </table:table-cell>
          <table:table-cell table:style-name="Таблица29.A1" office:value-type="string">
            <text:p text:style-name="P131"/>
          </table:table-cell>
          <table:table-cell table:style-name="Таблица29.A1" office:value-type="string">
            <text:p text:style-name="P129"/>
            <text:p text:style-name="P538"><text:span text:style-name="T17">Библиотека ЦОК</text:span><text:span text:style-name="T28"> </text:span><text:a xlink:type="simple" xlink:href="https://m.edsoo.ru/863d634e" text:style-name="ListLabel_20_109" text:visited-style-name="ListLabel_20_109"><text:span text:style-name="T182">https://m.edsoo.ru/863d634</text:span></text:a><text:span text:style-name="T185"> </text:span><text:a xlink:type="simple" xlink:href="https://m.edsoo.ru/863d634e" text:style-name="ListLabel_20_110" text:visited-style-name="ListLabel_20_110"><text:span text:style-name="T184">e</text:span></text:a></text:p>
          </table:table-cell>
        </table:table-row>
        <table:table-row table:style-name="Таблица29.3">
          <table:table-cell table:style-name="Таблица29.A1" office:value-type="string">
            <text:p text:style-name="P129"/>
            <text:p text:style-name="P188"><text:span text:style-name="T17">20</text:span></text:p>
          </table:table-cell>
          <table:table-cell table:style-name="Таблица29.A1" office:value-type="string">
            <text:p text:style-name="P611"><text:span text:style-name="T17">Эволюционное</text:span><text:span text:style-name="T34"> </text:span><text:span text:style-name="T17">развитие</text:span></text:p>
            <text:p text:style-name="P212"><text:span text:style-name="T17">растительного</text:span><text:span text:style-name="T40"> </text:span><text:span text:style-name="T17">мира</text:span></text:p>
            <text:p text:style-name="P227"><text:span text:style-name="T17">на</text:span><text:span text:style-name="T31"> </text:span><text:span text:style-name="T17">Земле</text:span></text:p>
          </table:table-cell>
          <table:table-cell table:style-name="Таблица29.A1" office:value-type="string">
            <text:p text:style-name="P129"/>
            <text:p text:style-name="P555"><text:span text:style-name="T17">1</text:span></text:p>
          </table:table-cell>
          <table:table-cell table:style-name="Таблица29.A1" office:value-type="string">
            <text:p text:style-name="P131"/>
          </table:table-cell>
          <table:table-cell table:style-name="Таблица29.A1" office:value-type="string">
            <text:p text:style-name="P131"/>
          </table:table-cell>
          <table:table-cell table:style-name="Таблица29.A1" office:value-type="string">
            <text:p text:style-name="P131"/>
          </table:table-cell>
          <table:table-cell table:style-name="Таблица29.A1" office:value-type="string">
            <text:p text:style-name="P535"><text:span text:style-name="T17">Библиотека ЦОК</text:span><text:span text:style-name="T28"> </text:span><text:a xlink:type="simple" xlink:href="https://m.edsoo.ru/863d651a" text:style-name="ListLabel_20_109" text:visited-style-name="ListLabel_20_109"><text:span text:style-name="T182">https://m.edsoo.ru/863d651</text:span></text:a><text:span text:style-name="T185"> </text:span><text:a xlink:type="simple" xlink:href="https://m.edsoo.ru/863d651a" text:style-name="ListLabel_20_110" text:visited-style-name="ListLabel_20_110"><text:span text:style-name="T184">a</text:span></text:a></text:p>
          </table:table-cell>
        </table:table-row>
        <table:table-row table:style-name="Таблица29.4">
          <table:table-cell table:style-name="Таблица29.A1" office:value-type="string">
            <text:p text:style-name="P129"/>
            <text:p text:style-name="P161"/>
            <text:p text:style-name="P179"><text:span text:style-name="T17">21</text:span></text:p>
          </table:table-cell>
          <table:table-cell table:style-name="Таблица29.A1" office:value-type="string">
            <text:p text:style-name="P221"><text:span text:style-name="T17">Этапы</text:span><text:span text:style-name="T24"> </text:span><text:span text:style-name="T17">развития</text:span></text:p>
            <text:p text:style-name="P612"><text:span text:style-name="T17">наземных растений</text:span><text:span text:style-name="T34"> </text:span><text:span text:style-name="T17">основных</text:span></text:p>
            <text:p text:style-name="P230"><text:span text:style-name="T17">систематических</text:span></text:p>
            <text:p text:style-name="P222"><text:span text:style-name="T17">групп</text:span></text:p>
          </table:table-cell>
          <table:table-cell table:style-name="Таблица29.A1" office:value-type="string">
            <text:p text:style-name="P129"/>
            <text:p text:style-name="P161"/>
            <text:p text:style-name="P551"><text:span text:style-name="T17">1</text:span></text:p>
          </table:table-cell>
          <table:table-cell table:style-name="Таблица29.A1" office:value-type="string">
            <text:p text:style-name="P131"/>
          </table:table-cell>
          <table:table-cell table:style-name="Таблица29.A1" office:value-type="string">
            <text:p text:style-name="P131"/>
          </table:table-cell>
          <table:table-cell table:style-name="Таблица29.A1" office:value-type="string">
            <text:p text:style-name="P131"/>
          </table:table-cell>
          <table:table-cell table:style-name="Таблица29.A1" office:value-type="string">
            <text:p text:style-name="P297"/>
            <text:p text:style-name="P531"><text:span text:style-name="T17">Библиотека ЦОК</text:span><text:span text:style-name="T28"> </text:span><text:a xlink:type="simple" xlink:href="https://m.edsoo.ru/863d668c" text:style-name="ListLabel_20_109" text:visited-style-name="ListLabel_20_109"><text:span text:style-name="T182">https://m.edsoo.ru/863d668</text:span></text:a><text:span text:style-name="T185"> </text:span><text:a xlink:type="simple" xlink:href="https://m.edsoo.ru/863d668c" text:style-name="ListLabel_20_110" text:visited-style-name="ListLabel_20_110"><text:span text:style-name="T184">c</text:span></text:a></text:p>
          </table:table-cell>
        </table:table-row>
        <table:table-row table:style-name="Таблица29.5">
          <table:table-cell table:style-name="Таблица29.A1" office:value-type="string">
            <text:p text:style-name="P297"/>
            <text:p text:style-name="P179"><text:span text:style-name="T17">22</text:span></text:p>
          </table:table-cell>
          <table:table-cell table:style-name="Таблица29.A1" office:value-type="string">
            <text:p text:style-name="P613"><text:span text:style-name="T17">Растения и среда</text:span><text:span text:style-name="T34"> </text:span><text:span text:style-name="T17">обитания.</text:span></text:p>
            <text:p text:style-name="P230"><text:soft-page-break/><text:span text:style-name="T17">Экологические</text:span></text:p>
          </table:table-cell>
          <table:table-cell table:style-name="Таблица29.A1" office:value-type="string">
            <text:p text:style-name="P297"/>
            <text:p text:style-name="P551"><text:span text:style-name="T17">1</text:span></text:p>
          </table:table-cell>
          <table:table-cell table:style-name="Таблица29.A1" office:value-type="string">
            <text:p text:style-name="P131"/>
          </table:table-cell>
          <table:table-cell table:style-name="Таблица29.A1" office:value-type="string">
            <text:p text:style-name="P131"/>
          </table:table-cell>
          <table:table-cell table:style-name="Таблица29.A1" office:value-type="string">
            <text:p text:style-name="P131"/>
          </table:table-cell>
          <table:table-cell table:style-name="Таблица29.A1" office:value-type="string">
            <text:p text:style-name="P569"><text:span text:style-name="T17">Библиотека ЦОК</text:span><text:span text:style-name="T28"> </text:span><text:a xlink:type="simple" xlink:href="https://m.edsoo.ru/863d67ea" text:style-name="ListLabel_20_110" text:visited-style-name="ListLabel_20_110"><text:span text:style-name="T184">https://m.edsoo.ru/863d67e</text:span></text:a></text:p>
            <text:p text:style-name="P542"><text:soft-page-break/><text:a xlink:type="simple" xlink:href="https://m.edsoo.ru/863d67ea" text:style-name="ListLabel_20_110" text:visited-style-name="ListLabel_20_110"><text:span text:style-name="T184">a</text:span></text:a></text:p>
          </table:table-cell>
        </table:table-row>
      </table:table>
      <text:p text:style-name="P895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office:value-type="string">
            <text:p text:style-name="P131"/>
          </table:table-cell>
          <table:table-cell table:style-name="Таблица30.A1" office:value-type="string">
            <text:p text:style-name="P221"><text:span text:style-name="T17">факторы</text:span></text:p>
          </table:table-cell>
          <table:table-cell table:style-name="Таблица30.A1" office:value-type="string">
            <text:p text:style-name="P131"/>
          </table:table-cell>
          <table:table-cell table:style-name="Таблица30.A1" office:value-type="string">
            <text:p text:style-name="P131"/>
          </table:table-cell>
          <table:table-cell table:style-name="Таблица30.A1" office:value-type="string">
            <text:p text:style-name="P131"/>
          </table:table-cell>
          <table:table-cell table:style-name="Таблица30.A1" office:value-type="string">
            <text:p text:style-name="P131"/>
          </table:table-cell>
          <table:table-cell table:style-name="Таблица30.A1" office:value-type="string">
            <text:p text:style-name="P131"/>
          </table:table-cell>
        </table:table-row>
        <table:table-row table:style-name="Таблица30.2">
          <table:table-cell table:style-name="Таблица30.A1" office:value-type="string">
            <text:p text:style-name="P297"/>
            <text:p text:style-name="P179"><text:span text:style-name="T17">23</text:span></text:p>
          </table:table-cell>
          <table:table-cell table:style-name="Таблица30.A1" office:value-type="string">
            <text:p text:style-name="P614"><text:span text:style-name="T17">Растительные</text:span><text:span text:style-name="T34"> </text:span><text:span text:style-name="T17">сообщества</text:span></text:p>
          </table:table-cell>
          <table:table-cell table:style-name="Таблица30.A1" office:value-type="string">
            <text:p text:style-name="P297"/>
            <text:p text:style-name="P551"><text:span text:style-name="T17">1</text:span></text:p>
          </table:table-cell>
          <table:table-cell table:style-name="Таблица30.A1" office:value-type="string">
            <text:p text:style-name="P131"/>
          </table:table-cell>
          <table:table-cell table:style-name="Таблица30.A1" office:value-type="string">
            <text:p text:style-name="P131"/>
          </table:table-cell>
          <table:table-cell table:style-name="Таблица30.A1" office:value-type="string">
            <text:p text:style-name="P131"/>
          </table:table-cell>
          <table:table-cell table:style-name="Таблица30.A1" office:value-type="string">
            <text:p text:style-name="P536"><text:span text:style-name="T17">Библиотека ЦОК</text:span><text:span text:style-name="T28"> </text:span><text:a xlink:type="simple" xlink:href="https://m.edsoo.ru/863d695c" text:style-name="ListLabel_20_109" text:visited-style-name="ListLabel_20_109"><text:span text:style-name="T182">https://m.edsoo.ru/863d695</text:span></text:a><text:span text:style-name="T185"> </text:span><text:a xlink:type="simple" xlink:href="https://m.edsoo.ru/863d695c" text:style-name="ListLabel_20_110" text:visited-style-name="ListLabel_20_110"><text:span text:style-name="T184">c</text:span></text:a></text:p>
          </table:table-cell>
        </table:table-row>
        <table:table-row table:style-name="Таблица30.3">
          <table:table-cell table:style-name="Таблица30.A1" office:value-type="string">
            <text:p text:style-name="P159"/>
            <text:p text:style-name="P179"><text:span text:style-name="T17">24</text:span></text:p>
          </table:table-cell>
          <table:table-cell table:style-name="Таблица30.A1" office:value-type="string">
            <text:p text:style-name="P221"><text:span text:style-name="T17">Структура</text:span></text:p>
            <text:p text:style-name="P615"><text:span text:style-name="T17">растительного</text:span><text:span text:style-name="T34"> </text:span><text:span text:style-name="T17">сообщества</text:span></text:p>
          </table:table-cell>
          <table:table-cell table:style-name="Таблица30.A1" office:value-type="string">
            <text:p text:style-name="P159"/>
            <text:p text:style-name="P551"><text:span text:style-name="T17">1</text:span></text:p>
          </table:table-cell>
          <table:table-cell table:style-name="Таблица30.A1" office:value-type="string">
            <text:p text:style-name="P131"/>
          </table:table-cell>
          <table:table-cell table:style-name="Таблица30.A1" office:value-type="string">
            <text:p text:style-name="P131"/>
          </table:table-cell>
          <table:table-cell table:style-name="Таблица30.A1" office:value-type="string">
            <text:p text:style-name="P131"/>
          </table:table-cell>
          <table:table-cell table:style-name="Таблица30.A1" office:value-type="string">
            <text:p text:style-name="P543"><text:span text:style-name="T17">Библиотека</text:span><text:span text:style-name="T40"> </text:span><text:span text:style-name="T17">ЦОК</text:span></text:p>
            <text:p text:style-name="P532"><text:a xlink:type="simple" xlink:href="https://m.edsoo.ru/863d695c" text:style-name="ListLabel_20_109" text:visited-style-name="ListLabel_20_109"><text:span text:style-name="T182">https://m.edsoo.ru/863d695</text:span></text:a><text:span text:style-name="T185"> </text:span><text:a xlink:type="simple" xlink:href="https://m.edsoo.ru/863d695c" text:style-name="ListLabel_20_110" text:visited-style-name="ListLabel_20_110"><text:span text:style-name="T184">c</text:span></text:a></text:p>
          </table:table-cell>
        </table:table-row>
        <table:table-row table:style-name="Таблица30.4">
          <table:table-cell table:style-name="Таблица30.A1" office:value-type="string">
            <text:p text:style-name="P129"/>
            <text:p text:style-name="P358"/>
            <text:p text:style-name="P184"><text:span text:style-name="T17">25</text:span></text:p>
          </table:table-cell>
          <table:table-cell table:style-name="Таблица30.A1" office:value-type="string">
            <text:p text:style-name="P616"><text:span text:style-name="T17">Культурные растения</text:span><text:span text:style-name="T51"> </text:span><text:span text:style-name="T17">и их происхождение.</text:span><text:span text:style-name="T28"> </text:span><text:span text:style-name="T17">Культурные растения</text:span><text:span text:style-name="T51"> </text:span><text:span text:style-name="T17">сельскохозяйственны</text:span></text:p>
            <text:p text:style-name="P214"><text:span text:style-name="T17">х</text:span><text:span text:style-name="T31"> </text:span><text:span text:style-name="T17">угодий</text:span></text:p>
          </table:table-cell>
          <table:table-cell table:style-name="Таблица30.A1" office:value-type="string">
            <text:p text:style-name="P129"/>
            <text:p text:style-name="P358"/>
            <text:p text:style-name="P554"><text:span text:style-name="T17">1</text:span></text:p>
          </table:table-cell>
          <table:table-cell table:style-name="Таблица30.A1" office:value-type="string">
            <text:p text:style-name="P131"/>
          </table:table-cell>
          <table:table-cell table:style-name="Таблица30.A1" office:value-type="string">
            <text:p text:style-name="P131"/>
          </table:table-cell>
          <table:table-cell table:style-name="Таблица30.A1" office:value-type="string">
            <text:p text:style-name="P131"/>
          </table:table-cell>
          <table:table-cell table:style-name="Таблица30.A1" office:value-type="string">
            <text:p text:style-name="P297"/>
            <text:p text:style-name="P617"><text:span text:style-name="T17">Библиотека ЦОК</text:span><text:span text:style-name="T28"> </text:span><text:a xlink:type="simple" xlink:href="https://m.edsoo.ru/863d6cc2" text:style-name="ListLabel_20_110" text:visited-style-name="ListLabel_20_110"><text:span text:style-name="T184">https://m.edsoo.ru/863d6cc</text:span></text:a><text:span text:style-name="T185"> </text:span><text:a xlink:type="simple" xlink:href="https://m.edsoo.ru/863d6cc2" text:style-name="ListLabel_20_110" text:visited-style-name="ListLabel_20_110"><text:span text:style-name="T184">2</text:span></text:a></text:p>
          </table:table-cell>
        </table:table-row>
        <table:table-row table:style-name="Таблица30.5">
          <table:table-cell table:style-name="Таблица30.A1" office:value-type="string">
            <text:p text:style-name="P297"/>
            <text:p text:style-name="P184"><text:span text:style-name="T17">26</text:span></text:p>
          </table:table-cell>
          <table:table-cell table:style-name="Таблица30.A1" office:value-type="string">
            <text:p text:style-name="P226"><text:span text:style-name="T17">Растения</text:span><text:span text:style-name="T27"> </text:span><text:span text:style-name="T17">города.</text:span></text:p>
            <text:p text:style-name="P618"><text:span text:style-name="T17">Декоративное</text:span><text:span text:style-name="T34"> </text:span><text:span text:style-name="T17">цветоводство</text:span></text:p>
          </table:table-cell>
          <table:table-cell table:style-name="Таблица30.A1" office:value-type="string">
            <text:p text:style-name="P297"/>
            <text:p text:style-name="P554"><text:span text:style-name="T17">1</text:span></text:p>
          </table:table-cell>
          <table:table-cell table:style-name="Таблица30.A1" office:value-type="string">
            <text:p text:style-name="P131"/>
          </table:table-cell>
          <table:table-cell table:style-name="Таблица30.A1" office:value-type="string">
            <text:p text:style-name="P131"/>
          </table:table-cell>
          <table:table-cell table:style-name="Таблица30.A1" office:value-type="string">
            <text:p text:style-name="P131"/>
          </table:table-cell>
          <table:table-cell table:style-name="Таблица30.A1" office:value-type="string">
            <text:p text:style-name="P547"><text:span text:style-name="T17">Библиотека</text:span><text:span text:style-name="T37"> </text:span><text:span text:style-name="T17">ЦОК</text:span></text:p>
            <text:p text:style-name="P532"><text:a xlink:type="simple" xlink:href="https://m.edsoo.ru/863d6e2a" text:style-name="ListLabel_20_109" text:visited-style-name="ListLabel_20_109"><text:span text:style-name="T182">https://m.edsoo.ru/863d6e2</text:span></text:a><text:span text:style-name="T185"> </text:span><text:a xlink:type="simple" xlink:href="https://m.edsoo.ru/863d6e2a" text:style-name="ListLabel_20_110" text:visited-style-name="ListLabel_20_110"><text:span text:style-name="T184">a</text:span></text:a></text:p>
          </table:table-cell>
        </table:table-row>
        <table:table-row table:style-name="Таблица30.6">
          <table:table-cell table:style-name="Таблица30.A1" office:value-type="string">
            <text:p text:style-name="P297"/>
            <text:p text:style-name="P179"><text:span text:style-name="T17">27</text:span></text:p>
          </table:table-cell>
          <table:table-cell table:style-name="Таблица30.A1" office:value-type="string">
            <text:p text:style-name="P619"><text:span text:style-name="T17">Охрана</text:span><text:span text:style-name="T67"> </text:span><text:span text:style-name="T17">растительного</text:span><text:span text:style-name="T34"> </text:span><text:span text:style-name="T17">мира</text:span></text:p>
          </table:table-cell>
          <table:table-cell table:style-name="Таблица30.A1" office:value-type="string">
            <text:p text:style-name="P297"/>
            <text:p text:style-name="P551"><text:span text:style-name="T17">1</text:span></text:p>
          </table:table-cell>
          <table:table-cell table:style-name="Таблица30.A1" office:value-type="string">
            <text:p text:style-name="P131"/>
          </table:table-cell>
          <table:table-cell table:style-name="Таблица30.A1" office:value-type="string">
            <text:p text:style-name="P131"/>
          </table:table-cell>
          <table:table-cell table:style-name="Таблица30.A1" office:value-type="string">
            <text:p text:style-name="P131"/>
          </table:table-cell>
          <table:table-cell table:style-name="Таблица30.A1" office:value-type="string">
            <text:p text:style-name="P533"><text:span text:style-name="T17">Библиотека ЦОК</text:span><text:span text:style-name="T28"> </text:span><text:a xlink:type="simple" xlink:href="https://m.edsoo.ru/863d6f88" text:style-name="ListLabel_20_109" text:visited-style-name="ListLabel_20_109"><text:span text:style-name="T182">https://m.edsoo.ru/863d6f8</text:span></text:a></text:p>
            <text:p text:style-name="P542"><text:a xlink:type="simple" xlink:href="https://m.edsoo.ru/863d6f88" text:style-name="ListLabel_20_110" text:visited-style-name="ListLabel_20_110"><text:span text:style-name="T184">8</text:span></text:a></text:p>
          </table:table-cell>
        </table:table-row>
        <table:table-row table:style-name="Таблица30.7">
          <table:table-cell table:style-name="Таблица30.A1" office:value-type="string">
            <text:p text:style-name="P129"/>
            <text:p text:style-name="P129"/>
            <text:p text:style-name="P410"/>
            <text:p text:style-name="P179"><text:span text:style-name="T17">28</text:span></text:p>
          </table:table-cell>
          <table:table-cell table:style-name="Таблица30.A1" office:value-type="string">
            <text:p text:style-name="P620"><text:span text:style-name="T17">Бактерии - доядерные</text:span><text:span text:style-name="T34"> </text:span><text:span text:style-name="T17">организмы. Общая</text:span><text:span text:style-name="T28"> </text:span><text:soft-page-break/><text:span text:style-name="T17">характеристика</text:span></text:p>
            <text:p text:style-name="P621"><text:span text:style-name="T17">бактерий.</text:span><text:span text:style-name="T28"> </text:span><text:span text:style-name="T17">Лабораторная</text:span><text:span text:style-name="T66"> </text:span><text:span text:style-name="T17">работа</text:span></text:p>
            <text:p text:style-name="P212"><text:span text:style-name="T17">«Изучение</text:span><text:span text:style-name="T27"> </text:span><text:span text:style-name="T17">строения</text:span></text:p>
          </table:table-cell>
          <table:table-cell table:style-name="Таблица30.A1" office:value-type="string">
            <text:p text:style-name="P129"/>
            <text:p text:style-name="P129"/>
            <text:p text:style-name="P410"/>
            <text:p text:style-name="P551"><text:span text:style-name="T17">1</text:span></text:p>
          </table:table-cell>
          <table:table-cell table:style-name="Таблица30.A1" office:value-type="string">
            <text:p text:style-name="P131"/>
          </table:table-cell>
          <table:table-cell table:style-name="Таблица30.A1" office:value-type="string">
            <text:p text:style-name="P129"/>
            <text:p text:style-name="P129"/>
            <text:p text:style-name="P410"/>
            <text:p text:style-name="P580"><text:span text:style-name="T17">0.</text:span><text:soft-page-break/><text:span text:style-name="T17">5</text:span></text:p>
          </table:table-cell>
          <table:table-cell table:style-name="Таблица30.A1" office:value-type="string">
            <text:p text:style-name="P131"/>
          </table:table-cell>
          <table:table-cell table:style-name="Таблица30.A1" office:value-type="string">
            <text:p text:style-name="P129"/>
            <text:p text:style-name="P570"><text:span text:style-name="T17">Библиотека ЦОК</text:span><text:span text:style-name="T28"> </text:span><text:a xlink:type="simple" xlink:href="https://m.edsoo.ru/863d75f0" text:style-name="ListLabel_20_109" text:visited-style-name="ListLabel_20_109"><text:span text:style-name="T182">https://m.edsoo.ru/863d7</text:span></text:a><text:soft-page-break/><text:a xlink:type="simple" xlink:href="https://m.edsoo.ru/863d75f0" text:style-name="ListLabel_20_109" text:visited-style-name="ListLabel_20_109"><text:span text:style-name="T182">5f</text:span></text:a><text:span text:style-name="T185"> </text:span><text:a xlink:type="simple" xlink:href="https://m.edsoo.ru/863d75f0" text:style-name="ListLabel_20_110" text:visited-style-name="ListLabel_20_110"><text:span text:style-name="T184">0</text:span></text:a></text:p>
          </table:table-cell>
        </table:table-row>
      </table:table>
      <text:p text:style-name="P896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 table:style-name="Таблица31.1">
          <table:table-cell table:style-name="Таблица31.A1" office:value-type="string">
            <text:p text:style-name="P131"/>
          </table:table-cell>
          <table:table-cell table:style-name="Таблица31.A1" office:value-type="string">
            <text:p text:style-name="P622"><text:span text:style-name="T17">бактерий</text:span><text:span text:style-name="T24"> </text:span><text:span text:style-name="T17">(на</text:span><text:span text:style-name="T27"> </text:span><text:span text:style-name="T17">готовых</text:span><text:span text:style-name="T34"> </text:span><text:span text:style-name="T17">микропрепаратах)»</text:span></text:p>
          </table:table-cell>
          <table:table-cell table:style-name="Таблица31.A1" office:value-type="string">
            <text:p text:style-name="P131"/>
          </table:table-cell>
          <table:table-cell table:style-name="Таблица31.A1" office:value-type="string">
            <text:p text:style-name="P131"/>
          </table:table-cell>
          <table:table-cell table:style-name="Таблица31.A1" office:value-type="string">
            <text:p text:style-name="P131"/>
          </table:table-cell>
          <table:table-cell table:style-name="Таблица31.A1" office:value-type="string">
            <text:p text:style-name="P131"/>
          </table:table-cell>
          <table:table-cell table:style-name="Таблица31.A1" office:value-type="string">
            <text:p text:style-name="P131"/>
          </table:table-cell>
        </table:table-row>
        <table:table-row table:style-name="Таблица31.2">
          <table:table-cell table:style-name="Таблица31.A1" office:value-type="string">
            <text:p text:style-name="P297"/>
            <text:p text:style-name="P179"><text:span text:style-name="T17">29</text:span></text:p>
          </table:table-cell>
          <table:table-cell table:style-name="Таблица31.A1" office:value-type="string">
            <text:p text:style-name="P623"><text:span text:style-name="T17">Роль бактерий в</text:span><text:span text:style-name="T28"> </text:span><text:span text:style-name="T17">природе и жизни</text:span><text:span text:style-name="T34"> </text:span><text:span text:style-name="T17">человека</text:span></text:p>
          </table:table-cell>
          <table:table-cell table:style-name="Таблица31.A1" office:value-type="string">
            <text:p text:style-name="P297"/>
            <text:p text:style-name="P551"><text:span text:style-name="T17">1</text:span></text:p>
          </table:table-cell>
          <table:table-cell table:style-name="Таблица31.A1" office:value-type="string">
            <text:p text:style-name="P131"/>
          </table:table-cell>
          <table:table-cell table:style-name="Таблица31.A1" office:value-type="string">
            <text:p text:style-name="P131"/>
          </table:table-cell>
          <table:table-cell table:style-name="Таблица31.A1" office:value-type="string">
            <text:p text:style-name="P131"/>
          </table:table-cell>
          <table:table-cell table:style-name="Таблица31.A1" office:value-type="string">
            <text:p text:style-name="P571"><text:span text:style-name="T17">Библиотека ЦОК</text:span><text:span text:style-name="T28"> </text:span><text:a xlink:type="simple" xlink:href="https://m.edsoo.ru/863d75f0" text:style-name="ListLabel_20_109" text:visited-style-name="ListLabel_20_109"><text:span text:style-name="T182">https://m.edsoo.ru/863d75f</text:span></text:a><text:span text:style-name="T185"> </text:span><text:a xlink:type="simple" xlink:href="https://m.edsoo.ru/863d75f0" text:style-name="ListLabel_20_110" text:visited-style-name="ListLabel_20_110"><text:span text:style-name="T184">0</text:span></text:a></text:p>
          </table:table-cell>
        </table:table-row>
        <table:table-row table:style-name="Таблица31.3">
          <table:table-cell table:style-name="Таблица31.A1" office:value-type="string">
            <text:p text:style-name="P344"/>
            <text:p text:style-name="P179"><text:span text:style-name="T17">30</text:span></text:p>
          </table:table-cell>
          <table:table-cell table:style-name="Таблица31.A1" office:value-type="string">
            <text:p text:style-name="P559"><text:span text:style-name="T17">Грибы. Общая</text:span><text:span text:style-name="T28"> </text:span><text:span text:style-name="T17">характеристика</text:span></text:p>
          </table:table-cell>
          <table:table-cell table:style-name="Таблица31.A1" office:value-type="string">
            <text:p text:style-name="P344"/>
            <text:p text:style-name="P551"><text:span text:style-name="T17">1</text:span></text:p>
          </table:table-cell>
          <table:table-cell table:style-name="Таблица31.A1" office:value-type="string">
            <text:p text:style-name="P131"/>
          </table:table-cell>
          <table:table-cell table:style-name="Таблица31.A1" office:value-type="string">
            <text:p text:style-name="P131"/>
          </table:table-cell>
          <table:table-cell table:style-name="Таблица31.A1" office:value-type="string">
            <text:p text:style-name="P131"/>
          </table:table-cell>
          <table:table-cell table:style-name="Таблица31.A1" office:value-type="string">
            <text:p text:style-name="P543"><text:span text:style-name="T17">Библиотека</text:span><text:span text:style-name="T40"> </text:span><text:span text:style-name="T17">ЦОК</text:span></text:p>
            <text:p text:style-name="P568"><text:a xlink:type="simple" xlink:href="https://m.edsoo.ru/863d70e6" text:style-name="ListLabel_20_110" text:visited-style-name="ListLabel_20_110"><text:span text:style-name="T184">https://m.edsoo.ru/863d70e</text:span></text:a><text:span text:style-name="T185"> </text:span><text:a xlink:type="simple" xlink:href="https://m.edsoo.ru/863d70e6" text:style-name="ListLabel_20_110" text:visited-style-name="ListLabel_20_110"><text:span text:style-name="T184">6</text:span></text:a></text:p>
          </table:table-cell>
        </table:table-row>
        <table:table-row table:style-name="Таблица31.4">
          <table:table-cell table:style-name="Таблица31.A1" office:value-type="string">
            <text:p text:style-name="P129"/>
            <text:p text:style-name="P129"/>
            <text:p text:style-name="P129"/>
            <text:p text:style-name="P404"/>
            <text:p text:style-name="P179"><text:span text:style-name="T17">31</text:span></text:p>
          </table:table-cell>
          <table:table-cell table:style-name="Таблица31.A1" office:value-type="string">
            <text:p text:style-name="P624"><text:span text:style-name="T17">Шляпочные грибы.</text:span><text:span text:style-name="T28"> </text:span><text:span text:style-name="T17">Практическая</text:span><text:span text:style-name="T64"> </text:span><text:span text:style-name="T17">работа</text:span></text:p>
            <text:p text:style-name="P562"><text:span text:style-name="T17">«Изучение строения</text:span><text:span text:style-name="T51"> </text:span><text:span text:style-name="T17">плодовых тел</text:span></text:p>
            <text:p text:style-name="P627"><text:span text:style-name="T17">шляпочных грибов</text:span><text:span text:style-name="T34"> </text:span><text:span text:style-name="T17">(или</text:span><text:span text:style-name="T31"> </text:span><text:span text:style-name="T17">изучение</text:span></text:p>
            <text:p text:style-name="P212"><text:span text:style-name="T17">шляпочных</text:span><text:span text:style-name="T31"> </text:span><text:span text:style-name="T17">грибов</text:span><text:span text:style-name="T24"> </text:span><text:span text:style-name="T17">на</text:span></text:p>
            <text:p text:style-name="P232"><text:span text:style-name="T17">муляжах)»</text:span></text:p>
          </table:table-cell>
          <table:table-cell table:style-name="Таблица31.A1" office:value-type="string">
            <text:p text:style-name="P129"/>
            <text:p text:style-name="P129"/>
            <text:p text:style-name="P129"/>
            <text:p text:style-name="P404"/>
            <text:p text:style-name="P551"><text:span text:style-name="T17">1</text:span></text:p>
          </table:table-cell>
          <table:table-cell table:style-name="Таблица31.A1" office:value-type="string">
            <text:p text:style-name="P131"/>
          </table:table-cell>
          <table:table-cell table:style-name="Таблица31.A1" office:value-type="string">
            <text:p text:style-name="P129"/>
            <text:p text:style-name="P129"/>
            <text:p text:style-name="P129"/>
            <text:p text:style-name="P404"/>
            <text:p text:style-name="P564"><text:span text:style-name="T17">0.5</text:span></text:p>
          </table:table-cell>
          <table:table-cell table:style-name="Таблица31.A1" office:value-type="string">
            <text:p text:style-name="P131"/>
          </table:table-cell>
          <table:table-cell table:style-name="Таблица31.A1" office:value-type="string">
            <text:p text:style-name="P129"/>
            <text:p text:style-name="P129"/>
            <text:p text:style-name="P240"/>
            <text:p text:style-name="P567"><text:span text:style-name="T17">Библиотека ЦОК</text:span><text:span text:style-name="T28"> </text:span><text:a xlink:type="simple" xlink:href="https://m.edsoo.ru/863d70e6" text:style-name="ListLabel_20_110" text:visited-style-name="ListLabel_20_110"><text:span text:style-name="T184">https://m.edsoo.ru/863d70e</text:span></text:a><text:span text:style-name="T185"> </text:span><text:a xlink:type="simple" xlink:href="https://m.edsoo.ru/863d70e6" text:style-name="ListLabel_20_110" text:visited-style-name="ListLabel_20_110"><text:span text:style-name="T184">6</text:span></text:a></text:p>
          </table:table-cell>
        </table:table-row>
        <table:table-row table:style-name="Таблица31.5">
          <table:table-cell table:style-name="Таблица31.A1" office:value-type="string">
            <text:p text:style-name="P129"/>
            <text:p text:style-name="P129"/>
            <text:p text:style-name="P129"/>
            <text:p text:style-name="P422"/>
            <text:p text:style-name="P179"><text:soft-page-break/><text:span text:style-name="T17">32</text:span></text:p>
          </table:table-cell>
          <table:table-cell table:style-name="Таблица31.A1" office:value-type="string">
            <text:p text:style-name="P628"><text:span text:style-name="T17">Плесневые и дрожжи.</text:span><text:span text:style-name="T34"> </text:span><text:span text:style-name="T17">Практическая</text:span><text:span text:style-name="T24"> </text:span><text:soft-page-break/><text:span text:style-name="T17">работа</text:span></text:p>
            <text:p text:style-name="P562"><text:span text:style-name="T17">«Изучение строения</text:span><text:span text:style-name="T51"> </text:span><text:span text:style-name="T17">одноклеточных</text:span><text:span text:style-name="T28"> </text:span><text:span text:style-name="T17">(мукор) и</text:span></text:p>
            <text:p text:style-name="P211"><text:span text:style-name="T17">многоклеточных</text:span></text:p>
            <text:p text:style-name="P629"><text:span text:style-name="T17">(пеницилл) плесневых</text:span><text:span text:style-name="T34"> </text:span><text:span text:style-name="T17">грибов»</text:span></text:p>
          </table:table-cell>
          <table:table-cell table:style-name="Таблица31.A1" office:value-type="string">
            <text:p text:style-name="P129"/>
            <text:p text:style-name="P129"/>
            <text:p text:style-name="P129"/>
            <text:p text:style-name="P422"/>
            <text:p text:style-name="P551"><text:soft-page-break/><text:span text:style-name="T17">1</text:span></text:p>
          </table:table-cell>
          <table:table-cell table:style-name="Таблица31.A1" office:value-type="string">
            <text:p text:style-name="P131"/>
          </table:table-cell>
          <table:table-cell table:style-name="Таблица31.A1" office:value-type="string">
            <text:p text:style-name="P129"/>
            <text:p text:style-name="P129"/>
            <text:p text:style-name="P129"/>
            <text:p text:style-name="P422"/>
            <text:p text:style-name="P564"><text:soft-page-break/><text:span text:style-name="T17">0.5</text:span></text:p>
          </table:table-cell>
          <table:table-cell table:style-name="Таблица31.A1" office:value-type="string">
            <text:p text:style-name="P131"/>
          </table:table-cell>
          <table:table-cell table:style-name="Таблица31.A1" office:value-type="string">
            <text:p text:style-name="P129"/>
            <text:p text:style-name="P129"/>
            <text:p text:style-name="P160"/>
            <text:p text:style-name="P539"><text:span text:style-name="T17">Библиотека ЦОК</text:span><text:span text:style-name="T28"> </text:span><text:a xlink:type="simple" xlink:href="https://m.edsoo.ru/863d72b2" text:style-name="ListLabel_20_109" text:visited-style-name="ListLabel_20_109"><text:span text:style-name="T182">https://</text:span></text:a><text:soft-page-break/><text:a xlink:type="simple" xlink:href="https://m.edsoo.ru/863d72b2" text:style-name="ListLabel_20_109" text:visited-style-name="ListLabel_20_109"><text:span text:style-name="T182">m.edsoo.ru/863d72b</text:span></text:a><text:span text:style-name="T185"> </text:span><text:a xlink:type="simple" xlink:href="https://m.edsoo.ru/863d72b2" text:style-name="ListLabel_20_110" text:visited-style-name="ListLabel_20_110"><text:span text:style-name="T184">2</text:span></text:a></text:p>
          </table:table-cell>
        </table:table-row>
        <table:table-row table:style-name="Таблица31.6">
          <table:table-cell table:style-name="Таблица31.A1" office:value-type="string">
            <text:p text:style-name="P180"><text:span text:style-name="T17">33</text:span></text:p>
          </table:table-cell>
          <table:table-cell table:style-name="Таблица31.A1" office:value-type="string">
            <text:p text:style-name="P221"><text:span text:style-name="T17">Грибы</text:span><text:span text:style-name="T37"> </text:span><text:span text:style-name="T17">-паразиты</text:span></text:p>
          </table:table-cell>
          <table:table-cell table:style-name="Таблица31.A1" office:value-type="string">
            <text:p text:style-name="P556"><text:span text:style-name="T17">1</text:span></text:p>
          </table:table-cell>
          <table:table-cell table:style-name="Таблица31.A1" office:value-type="string">
            <text:p text:style-name="P131"/>
          </table:table-cell>
          <table:table-cell table:style-name="Таблица31.A1" office:value-type="string">
            <text:p text:style-name="P131"/>
          </table:table-cell>
          <table:table-cell table:style-name="Таблица31.A1" office:value-type="string">
            <text:p text:style-name="P131"/>
          </table:table-cell>
          <table:table-cell table:style-name="Таблица31.A1" office:value-type="string">
            <text:p text:style-name="P543"><text:span text:style-name="T17">Библиотека</text:span><text:span text:style-name="T40"> </text:span><text:span text:style-name="T17">ЦОК</text:span></text:p>
          </table:table-cell>
        </table:table-row>
      </table:table>
      <text:p text:style-name="P897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 table:style-name="Таблица32.1">
          <table:table-cell table:style-name="Таблица32.A1" office:value-type="string">
            <text:p text:style-name="P131"/>
          </table:table-cell>
          <table:table-cell table:style-name="Таблица32.A1" office:value-type="string">
            <text:p text:style-name="P630"><text:span text:style-name="T17">растений, животных и</text:span><text:span text:style-name="T51"> </text:span><text:span text:style-name="T17">человека</text:span></text:p>
          </table:table-cell>
          <table:table-cell table:style-name="Таблица32.A1" office:value-type="string">
            <text:p text:style-name="P131"/>
          </table:table-cell>
          <table:table-cell table:style-name="Таблица32.A1" office:value-type="string">
            <text:p text:style-name="P131"/>
          </table:table-cell>
          <table:table-cell table:style-name="Таблица32.A1" office:value-type="string">
            <text:p text:style-name="P131"/>
          </table:table-cell>
          <table:table-cell table:style-name="Таблица32.A1" office:value-type="string">
            <text:p text:style-name="P131"/>
          </table:table-cell>
          <table:table-cell table:style-name="Таблица32.A1" office:value-type="string">
            <text:p text:style-name="P540"><text:a xlink:type="simple" xlink:href="https://m.edsoo.ru/863d72b2" text:style-name="ListLabel_20_109" text:visited-style-name="ListLabel_20_109"><text:span text:style-name="T182">https://m.edsoo.ru/863d72b</text:span></text:a><text:span text:style-name="T185"> </text:span><text:a xlink:type="simple" xlink:href="https://m.edsoo.ru/863d72b2" text:style-name="ListLabel_20_110" text:visited-style-name="ListLabel_20_110"><text:span text:style-name="T184">2</text:span></text:a></text:p>
          </table:table-cell>
        </table:table-row>
        <table:table-row table:style-name="Таблица32.2">
          <table:table-cell table:style-name="Таблица32.A1" office:value-type="string">
            <text:p text:style-name="P129"/>
            <text:p text:style-name="P129"/>
            <text:p text:style-name="P240"/>
            <text:p text:style-name="P179"><text:span text:style-name="T17">34</text:span></text:p>
          </table:table-cell>
          <table:table-cell table:style-name="Таблица32.A1" office:value-type="string">
            <text:p text:style-name="P631"><text:span text:style-name="T17">Лишайники -</text:span><text:span text:style-name="T34"> </text:span><text:span text:style-name="T17">комплексные</text:span><text:span text:style-name="T51"> </text:span><text:span text:style-name="T17">организмы.</text:span></text:p>
            <text:p text:style-name="P216"><text:span text:style-name="T17">Практическая</text:span><text:span text:style-name="T60"> </text:span><text:span text:style-name="T17">работа</text:span></text:p>
            <text:p text:style-name="P335"><text:span text:style-name="T17">«Изучение строения</text:span><text:span text:style-name="T51"> </text:span><text:span text:style-name="T17">лишайников»</text:span></text:p>
          </table:table-cell>
          <table:table-cell table:style-name="Таблица32.A1" office:value-type="string">
            <text:p text:style-name="P129"/>
            <text:p text:style-name="P129"/>
            <text:p text:style-name="P240"/>
            <text:p text:style-name="P256"><text:span text:style-name="T17">1</text:span></text:p>
          </table:table-cell>
          <table:table-cell table:style-name="Таблица32.A1" office:value-type="string">
            <text:p text:style-name="P131"/>
          </table:table-cell>
          <table:table-cell table:style-name="Таблица32.A1" office:value-type="string">
            <text:p text:style-name="P129"/>
            <text:p text:style-name="P129"/>
            <text:p text:style-name="P240"/>
            <text:p text:style-name="P564"><text:span text:style-name="T17">0.5</text:span></text:p>
          </table:table-cell>
          <table:table-cell table:style-name="Таблица32.A1" office:value-type="string">
            <text:p text:style-name="P131"/>
          </table:table-cell>
          <table:table-cell table:style-name="Таблица32.A1" office:value-type="string">
            <text:p text:style-name="P129"/>
            <text:p text:style-name="P541"><text:span text:style-name="T17">Библиотека ЦОК</text:span><text:span text:style-name="T28"> </text:span><text:a xlink:type="simple" xlink:href="https://m.edsoo.ru/863d7460" text:style-name="ListLabel_20_109" text:visited-style-name="ListLabel_20_109"><text:span text:style-name="T182">https://m.edsoo.ru/863d746</text:span></text:a><text:span text:style-name="T185"> </text:span><text:a xlink:type="simple" xlink:href="https://m.edsoo.ru/863d7460" text:style-name="ListLabel_20_110" text:visited-style-name="ListLabel_20_110"><text:span text:style-name="T184">0</text:span></text:a></text:p>
          </table:table-cell>
        </table:table-row>
        <table:table-row table:style-name="Таблица32.3">
          <table:table-cell table:style-name="Таблица32.A1" table:number-columns-spanned="2" office:value-type="string">
            <text:p text:style-name="P157"><text:span text:style-name="T17">ОБЩЕЕ</text:span><text:span text:style-name="T27"> </text:span><text:span text:style-name="T17">КОЛИЧЕСТВО</text:span></text:p>
            <text:p text:style-name="P144"><text:span text:style-name="T17">ЧАСОВ</text:span><text:span text:style-name="T40"> </text:span><text:span text:style-name="T17">ПО</text:span><text:span text:style-name="T40"> </text:span><text:span text:style-name="T17">ПРОГРАММЕ</text:span></text:p>
          </table:table-cell>
          <table:covered-table-cell/>
          <table:table-cell table:style-name="Таблица32.A1" office:value-type="string">
            <text:p text:style-name="P632"><text:span text:style-name="T17">34</text:span></text:p>
          </table:table-cell>
          <table:table-cell table:style-name="Таблица32.A1" office:value-type="string">
            <text:p text:style-name="P633"><text:span text:style-name="T17">0</text:span></text:p>
          </table:table-cell>
          <table:table-cell table:style-name="Таблица32.A1" office:value-type="string">
            <text:p text:style-name="P634"><text:span text:style-name="T17">6.5</text:span></text:p>
          </table:table-cell>
          <table:table-cell table:style-name="Таблица32.A1" table:number-columns-spanned="2" office:value-type="string">
            <text:p text:style-name="P131"/>
          </table:table-cell>
          <table:covered-table-cell/>
        </table:table-row>
      </table:table>
      <text:list xml:id="list154820759298886" text:continue-numbering="true" text:style-name="WWNum3">
        <text:list-item>
          <text:p text:style-name="P103"><text:span text:style-name="T25">КЛАСС</text:span></text:p>
        </text:list-item>
      </text:list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 table:style-name="Таблица33.1">
          <table:table-cell table:style-name="Таблица33.A1" table:number-rows-spanned="2" office:value-type="string">
            <text:p text:style-name="P527"><text:span text:style-name="T25">№</text:span><text:span text:style-name="T53"> </text:span><text:span text:style-name="T25">п/</text:span><text:span text:style-name="T53"> </text:span><text:span text:style-name="T25">п</text:span></text:p>
          </table:table-cell>
          <table:table-cell table:style-name="Таблица33.A1" table:number-rows-spanned="2" office:value-type="string">
            <text:p text:style-name="P387"/>
            <text:p text:style-name="P211"><text:span text:style-name="T25">Тема урока</text:span></text:p>
          </table:table-cell>
          <table:table-cell table:style-name="Таблица33.A1" table:number-columns-spanned="3" office:value-type="string">
            <text:p text:style-name="P182"><text:span text:style-name="T25">Количество</text:span><text:span text:style-name="T41"> </text:span><text:span text:style-name="T25">часов</text:span></text:p>
          </table:table-cell>
          <table:covered-table-cell/>
          <table:covered-table-cell/>
          <table:table-cell table:style-name="Таблица33.A1" table:number-rows-spanned="2" office:value-type="string">
            <text:p text:style-name="P272"><text:span text:style-name="T25">Дата</text:span></text:p>
            <text:p text:style-name="P635"><text:span text:style-name="T25">изучени</text:span><text:span text:style-name="T36"> </text:span><text:span text:style-name="T25">я</text:span></text:p>
          </table:table-cell>
          <table:table-cell table:style-name="Таблица33.A1" table:number-rows-spanned="2" office:value-type="string">
            <text:p text:style-name="P636"><text:span text:style-name="T25">Электронные цифровые</text:span><text:span text:style-name="T36"> </text:span><text:span text:style-name="T25">образовательные</text:span></text:p>
            <text:p text:style-name="P145"><text:span text:style-name="T25">ресурсы</text:span></text:p>
          </table:table-cell>
        </table:table-row>
        <table:table-row table:style-name="Таблица33.2">
          <table:covered-table-cell/>
          <table:covered-table-cell/>
          <table:table-cell table:style-name="Таблица33.A1" office:value-type="string">
            <text:p text:style-name="P548"><text:span text:style-name="T25">Всег</text:span><text:span text:style-name="T36"> </text:span><text:span text:style-name="T25">о</text:span></text:p>
          </table:table-cell>
          <table:table-cell table:style-name="Таблица33.A1" office:value-type="string">
            <text:p text:style-name="P650"><text:span text:style-name="T25">Контрольны</text:span><text:span text:style-name="T36"> </text:span><text:span text:style-name="T25">е</text:span><text:span text:style-name="T32"> </text:span><text:span text:style-name="T25">работы</text:span></text:p>
          </table:table-cell>
          <table:table-cell table:style-name="Таблица33.A1" office:value-type="string">
            <text:p text:style-name="P481"><text:span text:style-name="T25">Практически</text:span><text:span text:style-name="T36"> </text:span><text:span text:style-name="T25">е</text:span><text:span text:style-name="T32"> </text:span><text:span text:style-name="T25">работы</text:span></text:p>
          </table:table-cell>
          <table:covered-table-cell/>
          <table:covered-table-cell/>
        </table:table-row>
        <table:table-row table:style-name="Таблица33.3">
          <table:table-cell table:style-name="Таблица33.A1" office:value-type="string">
            <text:p text:style-name="P344"/>
            <text:p text:style-name="P179"><text:span text:style-name="T17">1</text:span></text:p>
          </table:table-cell>
          <table:table-cell table:style-name="Таблица33.A1" office:value-type="string">
            <text:p text:style-name="P651"><text:span text:style-name="T17">Зоология – наука о</text:span><text:span text:style-name="T34"> </text:span><text:span text:style-name="T17">животных</text:span></text:p>
          </table:table-cell>
          <table:table-cell table:style-name="Таблица33.A1" office:value-type="string">
            <text:p text:style-name="P344"/>
            <text:p text:style-name="P551"><text:span text:style-name="T17">1</text:span></text:p>
          </table:table-cell>
          <table:table-cell table:style-name="Таблица33.A1" office:value-type="string">
            <text:p text:style-name="P131"/>
          </table:table-cell>
          <table:table-cell table:style-name="Таблица33.A1" office:value-type="string">
            <text:p text:style-name="P131"/>
          </table:table-cell>
          <table:table-cell table:style-name="Таблица33.A1" office:value-type="string">
            <text:p text:style-name="P131"/>
          </table:table-cell>
          <table:table-cell table:style-name="Таблица33.A1" office:value-type="string">
            <text:p text:style-name="P148"><text:span text:style-name="T17">Библиотека</text:span><text:span text:style-name="T40"> </text:span><text:span text:style-name="T17">ЦОК</text:span></text:p>
            <text:p text:style-name="P637"><text:a xlink:type="simple" xlink:href="https://m.edsoo.ru/863d7744" text:style-name="ListLabel_20_109" text:visited-style-name="ListLabel_20_109"><text:span text:style-name="T182">https://m.edsoo.ru/863d774</text:span></text:a><text:span text:style-name="T185"> </text:span><text:a xlink:type="simple" xlink:href="https://m.edsoo.ru/863d7744" text:style-name="ListLabel_20_110" text:visited-style-name="ListLabel_20_110"><text:span text:style-name="T184">4</text:span></text:a></text:p>
          </table:table-cell>
        </table:table-row>
        <table:table-row table:style-name="Таблица33.4">
          <table:table-cell table:style-name="Таблица33.A1" office:value-type="string">
            <text:p text:style-name="P129"/>
            <text:p text:style-name="P186"><text:span text:style-name="T17">2</text:span></text:p>
          </table:table-cell>
          <table:table-cell table:style-name="Таблица33.A1" office:value-type="string">
            <text:p text:style-name="P652"><text:span text:style-name="T17">Общие признаки</text:span><text:span text:style-name="T34"> </text:span><text:span text:style-name="T17">животных.</text:span></text:p>
            <text:p text:style-name="P215"><text:span text:style-name="T17">Многообразие</text:span></text:p>
            <text:p text:style-name="P222"><text:span text:style-name="T17">животного</text:span><text:span text:style-name="T31"> </text:span><text:span text:style-name="T17">мира</text:span></text:p>
          </table:table-cell>
          <table:table-cell table:style-name="Таблица33.A1" office:value-type="string">
            <text:p text:style-name="P129"/>
            <text:p text:style-name="P553"><text:span text:style-name="T17">1</text:span></text:p>
          </table:table-cell>
          <table:table-cell table:style-name="Таблица33.A1" office:value-type="string">
            <text:p text:style-name="P131"/>
          </table:table-cell>
          <table:table-cell table:style-name="Таблица33.A1" office:value-type="string">
            <text:p text:style-name="P131"/>
          </table:table-cell>
          <table:table-cell table:style-name="Таблица33.A1" office:value-type="string">
            <text:p text:style-name="P131"/>
          </table:table-cell>
          <table:table-cell table:style-name="Таблица33.A1" office:value-type="string">
            <text:p text:style-name="P639"><text:span text:style-name="T17">Библиотека ЦОК</text:span><text:span text:style-name="T28"> </text:span><text:a xlink:type="simple" xlink:href="https://m.edsoo.ru/863d78a2" text:style-name="ListLabel_20_109" text:visited-style-name="ListLabel_20_109"><text:span text:style-name="T182">https://m.edsoo.ru/863d78a</text:span></text:a><text:span text:style-name="T185"> </text:span><text:a xlink:type="simple" xlink:href="https://m.edsoo.ru/863d78a2" text:style-name="ListLabel_20_110" text:visited-style-name="ListLabel_20_110"><text:span text:style-name="T184">2</text:span></text:a></text:p>
          </table:table-cell>
        </table:table-row>
        <table:table-row table:style-name="Таблица33.3">
          <table:table-cell table:style-name="Таблица33.A1" office:value-type="string">
            <text:p text:style-name="P297"/>
            <text:p text:style-name="P184"><text:span text:style-name="T17">3</text:span></text:p>
          </table:table-cell>
          <table:table-cell table:style-name="Таблица33.A1" office:value-type="string">
            <text:p text:style-name="P226"><text:span text:style-name="T17">Строение</text:span><text:span text:style-name="T31"> </text:span><text:span text:style-name="T17">и</text:span></text:p>
            <text:p text:style-name="P653"><text:span text:style-name="T17">жизнедеятельность</text:span><text:span text:style-name="T34"> </text:span><text:span text:style-name="T17">животной</text:span><text:span text:style-name="T31"> </text:span><text:span text:style-name="T17">клетки</text:span></text:p>
          </table:table-cell>
          <table:table-cell table:style-name="Таблица33.A1" office:value-type="string">
            <text:p text:style-name="P297"/>
            <text:p text:style-name="P554"><text:span text:style-name="T17">1</text:span></text:p>
          </table:table-cell>
          <table:table-cell table:style-name="Таблица33.A1" office:value-type="string">
            <text:p text:style-name="P131"/>
          </table:table-cell>
          <table:table-cell table:style-name="Таблица33.A1" office:value-type="string">
            <text:p text:style-name="P131"/>
          </table:table-cell>
          <table:table-cell table:style-name="Таблица33.A1" office:value-type="string">
            <text:p text:style-name="P131"/>
          </table:table-cell>
          <table:table-cell table:style-name="Таблица33.A1" office:value-type="string">
            <text:p text:style-name="P157"><text:span text:style-name="T17">Библиотека</text:span><text:span text:style-name="T37"> </text:span><text:span text:style-name="T17">ЦОК</text:span></text:p>
            <text:p text:style-name="P640"><text:a xlink:type="simple" xlink:href="https://m.edsoo.ru/863d7c26" text:style-name="ListLabel_20_109" text:visited-style-name="ListLabel_20_109"><text:span text:style-name="T182">https://m.edsoo.ru/863d7c2</text:span></text:a><text:span text:style-name="T185"> </text:span><text:a xlink:type="simple" xlink:href="https://m.edsoo.ru/863d7c26" text:style-name="ListLabel_20_110" text:visited-style-name="ListLabel_20_110"><text:span text:style-name="T184">6</text:span></text:a></text:p>
          </table:table-cell>
        </table:table-row>
        <table:table-row table:style-name="Таблица33.6">
          <table:table-cell table:style-name="Таблица33.A1" office:value-type="string">
            <text:p text:style-name="P129"/>
            <text:p text:style-name="P129"/>
            <text:p text:style-name="P129"/>
            <text:p text:style-name="P420"/>
            <text:p text:style-name="P184"><text:span text:style-name="T17">4</text:span></text:p>
          </table:table-cell>
          <table:table-cell table:style-name="Таблица33.A1" office:value-type="string">
            <text:p text:style-name="P654"><text:span text:style-name="T17">Ткани животных.</text:span><text:span text:style-name="T28"> </text:span><text:span text:style-name="T17">Органы и системы</text:span><text:span text:style-name="T28"> </text:span><text:span text:style-name="T17">органов животных.</text:span><text:span text:style-name="T28"> </text:span><text:span text:style-name="T17">Лабораторная</text:span><text:span text:style-name="T66"> </text:span><text:span text:style-name="T17">работа</text:span></text:p>
            <text:p text:style-name="P211"><text:span text:style-name="T17">«Исследование</text:span><text:span text:style-name="T37"> </text:span><text:span text:style-name="T17">под</text:span></text:p>
            <text:p text:style-name="P655"><text:span text:style-name="T17">микроскопом готовых</text:span><text:span text:style-name="T34"> </text:span><text:span text:style-name="T17">микропрепаратов</text:span></text:p>
            <text:p text:style-name="P212"><text:soft-page-break/><text:span text:style-name="T17">клеток</text:span><text:span text:style-name="T37"> </text:span><text:span text:style-name="T17">и</text:span><text:span text:style-name="T28"> </text:span><text:span text:style-name="T17">тканей</text:span></text:p>
            <text:p text:style-name="P222"><text:span text:style-name="T17">животных»</text:span></text:p>
          </table:table-cell>
          <table:table-cell table:style-name="Таблица33.A1" office:value-type="string">
            <text:p text:style-name="P129"/>
            <text:p text:style-name="P129"/>
            <text:p text:style-name="P129"/>
            <text:p text:style-name="P420"/>
            <text:p text:style-name="P554"><text:span text:style-name="T17">1</text:span></text:p>
          </table:table-cell>
          <table:table-cell table:style-name="Таблица33.A1" office:value-type="string">
            <text:p text:style-name="P131"/>
          </table:table-cell>
          <table:table-cell table:style-name="Таблица33.A1" office:value-type="string">
            <text:p text:style-name="P129"/>
            <text:p text:style-name="P129"/>
            <text:p text:style-name="P129"/>
            <text:p text:style-name="P420"/>
            <text:p text:style-name="P656"><text:span text:style-name="T17">0.5</text:span></text:p>
          </table:table-cell>
          <table:table-cell table:style-name="Таблица33.A1" office:value-type="string">
            <text:p text:style-name="P131"/>
          </table:table-cell>
          <table:table-cell table:style-name="Таблица33.A1" office:value-type="string">
            <text:p text:style-name="P129"/>
            <text:p text:style-name="P129"/>
            <text:p text:style-name="P409"/>
            <text:p text:style-name="P638"><text:span text:style-name="T17">Библиотека ЦОК</text:span><text:span text:style-name="T28"> </text:span><text:a xlink:type="simple" xlink:href="https://m.edsoo.ru/863d7d98" text:style-name="ListLabel_20_109" text:visited-style-name="ListLabel_20_109"><text:span text:style-name="T182">https://m.edsoo.ru/863d7d9</text:span></text:a><text:span text:style-name="T185"> </text:span><text:a xlink:type="simple" xlink:href="https://m.edsoo.ru/863d7d98" text:style-name="ListLabel_20_110" text:visited-style-name="ListLabel_20_110"><text:span text:style-name="T184">8</text:span></text:a></text:p>
          </table:table-cell>
        </table:table-row>
      </table:table>
      <text:p text:style-name="P898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 table:style-name="Таблица34.1">
          <table:table-cell table:style-name="Таблица34.A1" office:value-type="string">
            <text:p text:style-name="P129"/>
            <text:p text:style-name="P129"/>
            <text:p text:style-name="P405"/>
            <text:p text:style-name="P179"><text:span text:style-name="T17">5</text:span></text:p>
          </table:table-cell>
          <table:table-cell table:style-name="Таблица34.A1" office:value-type="string">
            <text:p text:style-name="P659"><text:span text:style-name="T17">Опора и движение</text:span><text:span text:style-name="T34"> </text:span><text:span text:style-name="T17">животных.</text:span></text:p>
            <text:p text:style-name="P215"><text:span text:style-name="T17">Практическая</text:span><text:span text:style-name="T60"> </text:span><text:span text:style-name="T17">работа</text:span></text:p>
            <text:p text:style-name="P660"><text:span text:style-name="T17">«Ознакомление с</text:span><text:span text:style-name="T28"> </text:span><text:span text:style-name="T17">органами</text:span><text:span text:style-name="T27"> </text:span><text:span text:style-name="T17">опоры</text:span><text:span text:style-name="T24"> </text:span><text:span text:style-name="T17">и</text:span><text:span text:style-name="T34"> </text:span><text:span text:style-name="T17">движения</text:span><text:span text:style-name="T31"> </text:span><text:span text:style-name="T17">у</text:span></text:p>
            <text:p text:style-name="P230"><text:span text:style-name="T17">животных»</text:span></text:p>
          </table:table-cell>
          <table:table-cell table:style-name="Таблица34.A1" office:value-type="string">
            <text:p text:style-name="P129"/>
            <text:p text:style-name="P129"/>
            <text:p text:style-name="P405"/>
            <text:p text:style-name="P551"><text:span text:style-name="T17">1</text:span></text:p>
          </table:table-cell>
          <table:table-cell table:style-name="Таблица34.A1" office:value-type="string">
            <text:p text:style-name="P131"/>
          </table:table-cell>
          <table:table-cell table:style-name="Таблица34.A1" office:value-type="string">
            <text:p text:style-name="P129"/>
            <text:p text:style-name="P129"/>
            <text:p text:style-name="P405"/>
            <text:p text:style-name="P661"><text:span text:style-name="T17">0.5</text:span></text:p>
          </table:table-cell>
          <table:table-cell table:style-name="Таблица34.A1" office:value-type="string">
            <text:p text:style-name="P131"/>
          </table:table-cell>
          <table:table-cell table:style-name="Таблица34.A1" office:value-type="string">
            <text:p text:style-name="P129"/>
            <text:p text:style-name="P129"/>
            <text:p text:style-name="P410"/>
            <text:p text:style-name="P665"><text:span text:style-name="T17">Библиотека ЦОК</text:span><text:span text:style-name="T28"> </text:span><text:a xlink:type="simple" xlink:href="https://m.edsoo.ru/863d7f1e" text:style-name="ListLabel_20_110" text:visited-style-name="ListLabel_20_110"><text:span text:style-name="T184">https://m.edsoo.ru/863d7f1e</text:span></text:a></text:p>
          </table:table-cell>
        </table:table-row>
        <table:table-row table:style-name="Таблица34.2">
          <table:table-cell table:style-name="Таблица34.A1" office:value-type="string">
            <text:p text:style-name="P129"/>
            <text:p text:style-name="P358"/>
            <text:p text:style-name="P184"><text:span text:style-name="T17">6</text:span></text:p>
          </table:table-cell>
          <table:table-cell table:style-name="Таблица34.A1" office:value-type="string">
            <text:p text:style-name="P666"><text:span text:style-name="T17">Питание и</text:span><text:span text:style-name="T28"> </text:span><text:span text:style-name="T17">пищеварение у</text:span><text:span text:style-name="T28"> </text:span><text:span text:style-name="T17">простейших и</text:span><text:span text:style-name="T28"> </text:span><text:span text:style-name="T31">беспозвоночных</text:span></text:p>
            <text:p text:style-name="P213"><text:span text:style-name="T17">животных</text:span></text:p>
          </table:table-cell>
          <table:table-cell table:style-name="Таблица34.A1" office:value-type="string">
            <text:p text:style-name="P129"/>
            <text:p text:style-name="P358"/>
            <text:p text:style-name="P554"><text:span text:style-name="T17">1</text:span></text:p>
          </table:table-cell>
          <table:table-cell table:style-name="Таблица34.A1" office:value-type="string">
            <text:p text:style-name="P131"/>
          </table:table-cell>
          <table:table-cell table:style-name="Таблица34.A1" office:value-type="string">
            <text:p text:style-name="P131"/>
          </table:table-cell>
          <table:table-cell table:style-name="Таблица34.A1" office:value-type="string">
            <text:p text:style-name="P131"/>
          </table:table-cell>
          <table:table-cell table:style-name="Таблица34.A1" office:value-type="string">
            <text:p text:style-name="P159"/>
            <text:p text:style-name="P638"><text:span text:style-name="T17">Библиотека ЦОК</text:span><text:span text:style-name="T28"> </text:span><text:a xlink:type="simple" xlink:href="https://m.edsoo.ru/863d809a" text:style-name="ListLabel_20_109" text:visited-style-name="ListLabel_20_109"><text:span text:style-name="T182">https://m.edsoo.ru/863d809</text:span></text:a><text:span text:style-name="T185"> </text:span><text:a xlink:type="simple" xlink:href="https://m.edsoo.ru/863d809a" text:style-name="ListLabel_20_110" text:visited-style-name="ListLabel_20_110"><text:span text:style-name="T184">a</text:span></text:a></text:p>
          </table:table-cell>
        </table:table-row>
        <table:table-row table:style-name="Таблица34.3">
          <table:table-cell table:style-name="Таблица34.A1" office:value-type="string">
            <text:p text:style-name="P129"/>
            <text:p text:style-name="P129"/>
            <text:p text:style-name="P129"/>
            <text:p text:style-name="P404"/>
            <text:p text:style-name="P184"><text:span text:style-name="T17">7</text:span></text:p>
          </table:table-cell>
          <table:table-cell table:style-name="Таблица34.A1" office:value-type="string">
            <text:p text:style-name="P667"><text:span text:style-name="T17">Питание и</text:span><text:span text:style-name="T28"> </text:span><text:span text:style-name="T17">пищеварение у</text:span><text:span text:style-name="T34"> </text:span><text:span text:style-name="T17">позвоночных</text:span><text:span text:style-name="T28"> </text:span><text:span text:style-name="T17">животных.</text:span></text:p>
            <text:p text:style-name="P211"><text:span text:style-name="T17">Практическая</text:span><text:span text:style-name="T60"> </text:span><text:span text:style-name="T17">работа</text:span></text:p>
            <text:p text:style-name="P382"><text:span text:style-name="T17">«Изучение способов</text:span><text:span text:style-name="T34"> </text:span><text:span text:style-name="T17">поглощения</text:span><text:span text:style-name="T40"> </text:span><text:span text:style-name="T17">пищи</text:span><text:span text:style-name="T37"> </text:span><text:span text:style-name="T17">у</text:span></text:p>
            <text:p text:style-name="P230"><text:span text:style-name="T17">животных»</text:span></text:p>
          </table:table-cell>
          <table:table-cell table:style-name="Таблица34.A1" office:value-type="string">
            <text:p text:style-name="P129"/>
            <text:p text:style-name="P129"/>
            <text:p text:style-name="P129"/>
            <text:p text:style-name="P404"/>
            <text:p text:style-name="P554"><text:span text:style-name="T17">1</text:span></text:p>
          </table:table-cell>
          <table:table-cell table:style-name="Таблица34.A1" office:value-type="string">
            <text:p text:style-name="P131"/>
          </table:table-cell>
          <table:table-cell table:style-name="Таблица34.A1" office:value-type="string">
            <text:p text:style-name="P129"/>
            <text:p text:style-name="P129"/>
            <text:p text:style-name="P129"/>
            <text:p text:style-name="P404"/>
            <text:p text:style-name="P662"><text:span text:style-name="T17">0.5</text:span></text:p>
          </table:table-cell>
          <table:table-cell table:style-name="Таблица34.A1" office:value-type="string">
            <text:p text:style-name="P131"/>
          </table:table-cell>
          <table:table-cell table:style-name="Таблица34.A1" office:value-type="string">
            <text:p text:style-name="P129"/>
            <text:p text:style-name="P129"/>
            <text:p text:style-name="P160"/>
            <text:p text:style-name="P638"><text:span text:style-name="T17">Библиотека ЦОК</text:span><text:span text:style-name="T28"> </text:span><text:a xlink:type="simple" xlink:href="https://m.edsoo.ru/863d82ca" text:style-name="ListLabel_20_109" text:visited-style-name="ListLabel_20_109"><text:span text:style-name="T182">https://m.edsoo.ru/863d82c</text:span></text:a><text:span text:style-name="T185"> </text:span><text:a xlink:type="simple" xlink:href="https://m.edsoo.ru/863d82ca" text:style-name="ListLabel_20_110" text:visited-style-name="ListLabel_20_110"><text:span text:style-name="T184">a</text:span></text:a></text:p>
          </table:table-cell>
        </table:table-row>
        <table:table-row table:style-name="Таблица34.4">
          <table:table-cell table:style-name="Таблица34.A1" office:value-type="string">
            <text:p text:style-name="P129"/>
            <text:p text:style-name="P188"><text:soft-page-break/><text:span text:style-name="T17">8</text:span></text:p>
          </table:table-cell>
          <table:table-cell table:style-name="Таблица34.A1" office:value-type="string">
            <text:p text:style-name="P668"><text:span text:style-name="T17">Дыхание </text:span><text:soft-page-break/><text:span text:style-name="T17">животных.</text:span><text:span text:style-name="T28"> </text:span><text:span text:style-name="T17">Практическая</text:span><text:span text:style-name="T64"> </text:span><text:span text:style-name="T17">работа</text:span></text:p>
            <text:p text:style-name="P212"><text:span text:style-name="T17">«Изучение</text:span><text:span text:style-name="T40"> </text:span><text:span text:style-name="T17">способов</text:span></text:p>
            <text:p text:style-name="P227"><text:span text:style-name="T17">дыхания</text:span><text:span text:style-name="T31"> </text:span><text:span text:style-name="T17">у</text:span><text:span text:style-name="T24"> </text:span><text:span text:style-name="T17">животных»</text:span></text:p>
          </table:table-cell>
          <table:table-cell table:style-name="Таблица34.A1" office:value-type="string">
            <text:p text:style-name="P129"/>
            <text:p text:style-name="P555"><text:soft-page-break/><text:span text:style-name="T17">1</text:span></text:p>
          </table:table-cell>
          <table:table-cell table:style-name="Таблица34.A1" office:value-type="string">
            <text:p text:style-name="P131"/>
          </table:table-cell>
          <table:table-cell table:style-name="Таблица34.A1" office:value-type="string">
            <text:p text:style-name="P129"/>
            <text:p text:style-name="P663"><text:soft-page-break/><text:span text:style-name="T17">0.5</text:span></text:p>
          </table:table-cell>
          <table:table-cell table:style-name="Таблица34.A1" office:value-type="string">
            <text:p text:style-name="P131"/>
          </table:table-cell>
          <table:table-cell table:style-name="Таблица34.A1" office:value-type="string">
            <text:p text:style-name="P297"/>
            <text:p text:style-name="P665"><text:soft-page-break/><text:span text:style-name="T17">Библиотека ЦОК</text:span><text:span text:style-name="T28"> </text:span><text:a xlink:type="simple" xlink:href="https://m.edsoo.ru/863d84fa" text:style-name="ListLabel_20_110" text:visited-style-name="ListLabel_20_110"><text:span text:style-name="T184">https://m.edsoo.ru/863d84fa</text:span></text:a></text:p>
          </table:table-cell>
        </table:table-row>
        <table:table-row table:style-name="Таблица34.5">
          <table:table-cell table:style-name="Таблица34.A1" office:value-type="string">
            <text:p text:style-name="P180"><text:span text:style-name="T17">9</text:span></text:p>
          </table:table-cell>
          <table:table-cell table:style-name="Таблица34.A1" office:value-type="string">
            <text:p text:style-name="P221"><text:span text:style-name="T17">Транспорт</text:span><text:span text:style-name="T40"> </text:span><text:span text:style-name="T17">веществ</text:span><text:span text:style-name="T60"> </text:span><text:span text:style-name="T17">у</text:span></text:p>
          </table:table-cell>
          <table:table-cell table:style-name="Таблица34.A1" office:value-type="string">
            <text:p text:style-name="P556"><text:span text:style-name="T17">1</text:span></text:p>
          </table:table-cell>
          <table:table-cell table:style-name="Таблица34.A1" office:value-type="string">
            <text:p text:style-name="P131"/>
          </table:table-cell>
          <table:table-cell table:style-name="Таблица34.A1" office:value-type="string">
            <text:p text:style-name="P664"><text:span text:style-name="T17">0.5</text:span></text:p>
          </table:table-cell>
          <table:table-cell table:style-name="Таблица34.A1" office:value-type="string">
            <text:p text:style-name="P131"/>
          </table:table-cell>
          <table:table-cell table:style-name="Таблица34.A1" office:value-type="string">
            <text:p text:style-name="P148"><text:span text:style-name="T17">Библиотека</text:span><text:span text:style-name="T40"> </text:span><text:span text:style-name="T17">ЦОК</text:span></text:p>
          </table:table-cell>
        </table:table-row>
      </table:table>
      <text:p text:style-name="P899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 table:style-name="Таблица35.1">
          <table:table-cell table:style-name="Таблица35.A1" office:value-type="string">
            <text:p text:style-name="P131"/>
          </table:table-cell>
          <table:table-cell table:style-name="Таблица35.A1" office:value-type="string">
            <text:p text:style-name="P666"><text:span text:style-name="T31">беспозвоночных</text:span><text:span text:style-name="T34"> </text:span><text:span text:style-name="T17">животных.</text:span></text:p>
            <text:p text:style-name="P215"><text:span text:style-name="T17">Практическая</text:span><text:span text:style-name="T60"> </text:span><text:span text:style-name="T17">работа</text:span></text:p>
            <text:p text:style-name="P222"><text:span text:style-name="T17">«Ознакомление</text:span><text:span text:style-name="T40"> </text:span><text:span text:style-name="T17">с</text:span></text:p>
            <text:p text:style-name="P606"><text:span text:style-name="T17">системами органов</text:span><text:span text:style-name="T28"> </text:span><text:span text:style-name="T17">транспорта</text:span><text:span text:style-name="T60"> </text:span><text:span text:style-name="T17">веществ</text:span><text:span text:style-name="T63"> </text:span><text:span text:style-name="T17">у</text:span></text:p>
            <text:p text:style-name="P212"><text:span text:style-name="T17">животных»</text:span></text:p>
          </table:table-cell>
          <table:table-cell table:style-name="Таблица35.A1" office:value-type="string">
            <text:p text:style-name="P131"/>
          </table:table-cell>
          <table:table-cell table:style-name="Таблица35.A1" office:value-type="string">
            <text:p text:style-name="P131"/>
          </table:table-cell>
          <table:table-cell table:style-name="Таблица35.A1" office:value-type="string">
            <text:p text:style-name="P131"/>
          </table:table-cell>
          <table:table-cell table:style-name="Таблица35.A1" office:value-type="string">
            <text:p text:style-name="P131"/>
          </table:table-cell>
          <table:table-cell table:style-name="Таблица35.A1" office:value-type="string">
            <text:p text:style-name="P641"><text:a xlink:type="simple" xlink:href="https://m.edsoo.ru/863d86c6" text:style-name="ListLabel_20_109" text:visited-style-name="ListLabel_20_109"><text:span text:style-name="T182">https://m.edsoo.ru/863d86c</text:span></text:a><text:span text:style-name="T185"> </text:span><text:a xlink:type="simple" xlink:href="https://m.edsoo.ru/863d86c6" text:style-name="ListLabel_20_110" text:visited-style-name="ListLabel_20_110"><text:span text:style-name="T184">6</text:span></text:a></text:p>
          </table:table-cell>
        </table:table-row>
        <table:table-row table:style-name="Таблица35.2">
          <table:table-cell table:style-name="Таблица35.A1" office:value-type="string">
            <text:p text:style-name="P159"/>
            <text:p text:style-name="P179"><text:span text:style-name="T17">10</text:span></text:p>
          </table:table-cell>
          <table:table-cell table:style-name="Таблица35.A1" office:value-type="string">
            <text:p text:style-name="P670"><text:span text:style-name="T17">Кровообращение у</text:span><text:span text:style-name="T34"> </text:span><text:span text:style-name="T17">позвоночных</text:span></text:p>
            <text:p text:style-name="P215"><text:span text:style-name="T17">животных</text:span></text:p>
          </table:table-cell>
          <table:table-cell table:style-name="Таблица35.A1" office:value-type="string">
            <text:p text:style-name="P159"/>
            <text:p text:style-name="P551"><text:span text:style-name="T17">1</text:span></text:p>
          </table:table-cell>
          <table:table-cell table:style-name="Таблица35.A1" office:value-type="string">
            <text:p text:style-name="P131"/>
          </table:table-cell>
          <table:table-cell table:style-name="Таблица35.A1" office:value-type="string">
            <text:p text:style-name="P131"/>
          </table:table-cell>
          <table:table-cell table:style-name="Таблица35.A1" office:value-type="string">
            <text:p text:style-name="P131"/>
          </table:table-cell>
          <table:table-cell table:style-name="Таблица35.A1" office:value-type="string">
            <text:p text:style-name="P148"><text:span text:style-name="T17">Библиотека</text:span><text:span text:style-name="T40"> </text:span><text:span text:style-name="T17">ЦОК</text:span></text:p>
            <text:p text:style-name="P640"><text:a xlink:type="simple" xlink:href="https://m.edsoo.ru/863d8856" text:style-name="ListLabel_20_109" text:visited-style-name="ListLabel_20_109"><text:span text:style-name="T182">https://m.edsoo.ru/863d885</text:span></text:a><text:span text:style-name="T185"> </text:span><text:a xlink:type="simple" xlink:href="https://m.edsoo.ru/863d8856" text:style-name="ListLabel_20_110" text:visited-style-name="ListLabel_20_110"><text:span text:style-name="T184">6</text:span></text:a></text:p>
          </table:table-cell>
        </table:table-row>
        <table:table-row table:style-name="Таблица35.2">
          <table:table-cell table:style-name="Таблица35.A1" office:value-type="string">
            <text:p text:style-name="P297"/>
            <text:p text:style-name="P179"><text:span text:style-name="T17">11</text:span></text:p>
          </table:table-cell>
          <table:table-cell table:style-name="Таблица35.A1" office:value-type="string">
            <text:p text:style-name="P671"><text:span text:style-name="T17">Выделение у</text:span><text:span text:style-name="T34"> </text:span><text:span text:style-name="T17">животных</text:span></text:p>
          </table:table-cell>
          <table:table-cell table:style-name="Таблица35.A1" office:value-type="string">
            <text:p text:style-name="P297"/>
            <text:p text:style-name="P551"><text:span text:style-name="T17">1</text:span></text:p>
          </table:table-cell>
          <table:table-cell table:style-name="Таблица35.A1" office:value-type="string">
            <text:p text:style-name="P131"/>
          </table:table-cell>
          <table:table-cell table:style-name="Таблица35.A1" office:value-type="string">
            <text:p text:style-name="P131"/>
          </table:table-cell>
          <table:table-cell table:style-name="Таблица35.A1" office:value-type="string">
            <text:p text:style-name="P131"/>
          </table:table-cell>
          <table:table-cell table:style-name="Таблица35.A1" office:value-type="string">
            <text:p text:style-name="P672"><text:span text:style-name="T17">Библиотека ЦОК</text:span><text:span text:style-name="T28"> </text:span><text:a xlink:type="simple" xlink:href="https://m.edsoo.ru/863d89d2" text:style-name="ListLabel_20_110" text:visited-style-name="ListLabel_20_110"><text:span text:style-name="T184">https://m.edsoo.ru/863d89d</text:span></text:a></text:p>
            <text:p text:style-name="P145"><text:a xlink:type="simple" xlink:href="https://m.edsoo.ru/863d89d2" text:style-name="ListLabel_20_110" text:visited-style-name="ListLabel_20_110"><text:span text:style-name="T184">2</text:span></text:a></text:p>
          </table:table-cell>
        </table:table-row>
        <table:table-row table:style-name="Таблица35.4">
          <table:table-cell table:style-name="Таблица35.A1" office:value-type="string">
            <text:p text:style-name="P129"/>
            <text:p text:style-name="P134"/>
            <text:p text:style-name="P179"><text:span text:style-name="T17">12</text:span></text:p>
          </table:table-cell>
          <table:table-cell table:style-name="Таблица35.A1" office:value-type="string">
            <text:p text:style-name="P560"><text:span text:style-name="T17">Покровы тела у</text:span><text:span text:style-name="T34"> </text:span><text:span text:style-name="T17">животных.</text:span></text:p>
            <text:p text:style-name="P212"><text:span text:style-name="T17">Практическая</text:span><text:span text:style-name="T60"> </text:span><text:span text:style-name="T17">работа</text:span></text:p>
            <text:p text:style-name="P677"><text:span text:style-name="T17">«Изучение</text:span><text:span text:style-name="T62"> </text:span><text:span text:style-name="T17">покровов</text:span><text:span text:style-name="T34"> </text:span><text:span text:style-name="T17">тела у</text:span><text:span text:style-name="T27"> </text:span><text:span text:style-name="T17">животных»</text:span></text:p>
          </table:table-cell>
          <table:table-cell table:style-name="Таблица35.A1" office:value-type="string">
            <text:p text:style-name="P129"/>
            <text:p text:style-name="P134"/>
            <text:p text:style-name="P551"><text:span text:style-name="T17">1</text:span></text:p>
          </table:table-cell>
          <table:table-cell table:style-name="Таблица35.A1" office:value-type="string">
            <text:p text:style-name="P131"/>
          </table:table-cell>
          <table:table-cell table:style-name="Таблица35.A1" office:value-type="string">
            <text:p text:style-name="P129"/>
            <text:p text:style-name="P134"/>
            <text:p text:style-name="P657"><text:span text:style-name="T17">0.5</text:span></text:p>
          </table:table-cell>
          <table:table-cell table:style-name="Таблица35.A1" office:value-type="string">
            <text:p text:style-name="P131"/>
          </table:table-cell>
          <table:table-cell table:style-name="Таблица35.A1" office:value-type="string">
            <text:p text:style-name="P297"/>
            <text:p text:style-name="P638"><text:span text:style-name="T17">Библиотека ЦОК</text:span><text:span text:style-name="T28"> </text:span><text:a xlink:type="simple" xlink:href="https://m.edsoo.ru/863d8d74" text:style-name="ListLabel_20_109" text:visited-style-name="ListLabel_20_109"><text:span text:style-name="T182">https://m.edsoo.ru/863d8d7</text:span></text:a><text:span text:style-name="T185"> </text:span><text:a xlink:type="simple" xlink:href="https://m.edsoo.ru/863d8d74" text:style-name="ListLabel_20_110" text:visited-style-name="ListLabel_20_110"><text:span text:style-name="T184">4</text:span></text:a></text:p>
          </table:table-cell>
        </table:table-row>
        <table:table-row table:style-name="Таблица35.5">
          <table:table-cell table:style-name="Таблица35.A1" office:value-type="string">
            <text:p text:style-name="P129"/>
            <text:p text:style-name="P186"><text:span text:style-name="T17">13</text:span></text:p>
          </table:table-cell>
          <table:table-cell table:style-name="Таблица35.A1" office:value-type="string">
            <text:p text:style-name="P611"><text:span text:style-name="T17">Координация и</text:span><text:span text:style-name="T34"> </text:span><text:span text:style-name="T17">регуляция</text:span></text:p>
            <text:p text:style-name="P231"><text:span text:style-name="T17">жизнедеятельности</text:span><text:span text:style-name="T37"> </text:span><text:span text:style-name="T17">у</text:span></text:p>
            <text:p text:style-name="P233"><text:span text:style-name="T17">животных</text:span></text:p>
          </table:table-cell>
          <table:table-cell table:style-name="Таблица35.A1" office:value-type="string">
            <text:p text:style-name="P129"/>
            <text:p text:style-name="P553"><text:span text:style-name="T17">1</text:span></text:p>
          </table:table-cell>
          <table:table-cell table:style-name="Таблица35.A1" office:value-type="string">
            <text:p text:style-name="P131"/>
          </table:table-cell>
          <table:table-cell table:style-name="Таблица35.A1" office:value-type="string">
            <text:p text:style-name="P131"/>
          </table:table-cell>
          <table:table-cell table:style-name="Таблица35.A1" office:value-type="string">
            <text:p text:style-name="P131"/>
          </table:table-cell>
          <table:table-cell table:style-name="Таблица35.A1" office:value-type="string">
            <text:p text:style-name="P344"/>
            <text:p text:style-name="P665"><text:span text:style-name="T17">Библиотека ЦОК</text:span><text:span text:style-name="T28"> </text:span><text:a xlink:type="simple" xlink:href="https://m.edsoo.ru/863d8f9a" text:style-name="ListLabel_20_110" text:visited-style-name="ListLabel_20_110"><text:span text:style-name="T184">https://m.edsoo.ru/863d8f9a</text:span></text:a></text:p>
          </table:table-cell>
        </table:table-row>
        <table:table-row table:style-name="Таблица35.2">
          <table:table-cell table:style-name="Таблица35.A1" office:value-type="string">
            <text:p text:style-name="P297"/>
            <text:p text:style-name="P179"><text:span text:style-name="T17">14</text:span></text:p>
          </table:table-cell>
          <table:table-cell table:style-name="Таблица35.A1" office:value-type="string">
            <text:p text:style-name="P579"><text:span text:style-name="T17">Раздражимость и</text:span><text:span text:style-name="T28"> </text:span><text:span text:style-name="T17">поведение</text:span><text:span text:style-name="T64"> </text:span><text:soft-page-break/><text:span text:style-name="T17">животных</text:span></text:p>
          </table:table-cell>
          <table:table-cell table:style-name="Таблица35.A1" office:value-type="string">
            <text:p text:style-name="P297"/>
            <text:p text:style-name="P551"><text:span text:style-name="T17">1</text:span></text:p>
          </table:table-cell>
          <table:table-cell table:style-name="Таблица35.A1" office:value-type="string">
            <text:p text:style-name="P131"/>
          </table:table-cell>
          <table:table-cell table:style-name="Таблица35.A1" office:value-type="string">
            <text:p text:style-name="P131"/>
          </table:table-cell>
          <table:table-cell table:style-name="Таблица35.A1" office:value-type="string">
            <text:p text:style-name="P131"/>
          </table:table-cell>
          <table:table-cell table:style-name="Таблица35.A1" office:value-type="string">
            <text:p text:style-name="P641"><text:span text:style-name="T17">Библиотека ЦОК</text:span><text:span text:style-name="T28"> </text:span><text:a xlink:type="simple" xlink:href="https://m.edsoo.ru/863d9260" text:style-name="ListLabel_20_109" text:visited-style-name="ListLabel_20_109"><text:span text:style-name="T182">https://m.edsoo.ru/863d926</text:span></text:a></text:p>
            <text:p text:style-name="P145"><text:a xlink:type="simple" xlink:href="https://m.edsoo.ru/863d9260" text:style-name="ListLabel_20_110" text:visited-style-name="ListLabel_20_110"><text:span text:style-name="T184">0</text:span></text:a></text:p>
          </table:table-cell>
        </table:table-row>
      </table:table>
      <text:p text:style-name="P900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 table:style-name="Таблица36.1">
          <table:table-cell table:style-name="Таблица36.A1" office:value-type="string">
            <text:p text:style-name="P129"/>
            <text:p text:style-name="P129"/>
            <text:p text:style-name="P410"/>
            <text:p text:style-name="P179"><text:span text:style-name="T17">15</text:span></text:p>
          </table:table-cell>
          <table:table-cell table:style-name="Таблица36.A1" office:value-type="string">
            <text:p text:style-name="P678"><text:span text:style-name="T17">Формы</text:span><text:span text:style-name="T62"> </text:span><text:span text:style-name="T17">размножения</text:span><text:span text:style-name="T34"> </text:span><text:span text:style-name="T17">животных.</text:span></text:p>
            <text:p text:style-name="P215"><text:span text:style-name="T17">Практическая</text:span><text:span text:style-name="T24"> </text:span><text:span text:style-name="T17">работа</text:span></text:p>
            <text:p text:style-name="P222"><text:span text:style-name="T17">«Строение</text:span><text:span text:style-name="T31"> </text:span><text:span text:style-name="T17">яйца</text:span><text:span text:style-name="T27"> </text:span><text:span text:style-name="T17">и</text:span></text:p>
            <text:p text:style-name="P679"><text:span text:style-name="T17">развитие зародыша</text:span><text:span text:style-name="T34"> </text:span><text:span text:style-name="T17">птицы</text:span><text:span text:style-name="T37"> </text:span><text:span text:style-name="T17">(курицы)»</text:span></text:p>
          </table:table-cell>
          <table:table-cell table:style-name="Таблица36.A1" office:value-type="string">
            <text:p text:style-name="P129"/>
            <text:p text:style-name="P129"/>
            <text:p text:style-name="P410"/>
            <text:p text:style-name="P551"><text:span text:style-name="T17">1</text:span></text:p>
          </table:table-cell>
          <table:table-cell table:style-name="Таблица36.A1" office:value-type="string">
            <text:p text:style-name="P131"/>
          </table:table-cell>
          <table:table-cell table:style-name="Таблица36.A1" office:value-type="string">
            <text:p text:style-name="P129"/>
            <text:p text:style-name="P129"/>
            <text:p text:style-name="P410"/>
            <text:p text:style-name="P661"><text:span text:style-name="T17">0.5</text:span></text:p>
          </table:table-cell>
          <table:table-cell table:style-name="Таблица36.A1" office:value-type="string">
            <text:p text:style-name="P131"/>
          </table:table-cell>
          <table:table-cell table:style-name="Таблица36.A1" office:value-type="string">
            <text:p text:style-name="P129"/>
            <text:p text:style-name="P642"><text:span text:style-name="T17">Библиотека ЦОК</text:span><text:span text:style-name="T28"> </text:span><text:a xlink:type="simple" xlink:href="https://m.edsoo.ru/863d93b4" text:style-name="ListLabel_20_109" text:visited-style-name="ListLabel_20_109"><text:span text:style-name="T182">https://m.edsoo.ru/863d93b</text:span></text:a><text:span text:style-name="T185"> </text:span><text:a xlink:type="simple" xlink:href="https://m.edsoo.ru/863d93b4" text:style-name="ListLabel_20_110" text:visited-style-name="ListLabel_20_110"><text:span text:style-name="T184">4</text:span></text:a></text:p>
          </table:table-cell>
        </table:table-row>
        <table:table-row table:style-name="Таблица36.2">
          <table:table-cell table:style-name="Таблица36.A1" office:value-type="string">
            <text:p text:style-name="P344"/>
            <text:p text:style-name="P179"><text:span text:style-name="T17">16</text:span></text:p>
          </table:table-cell>
          <table:table-cell table:style-name="Таблица36.A1" office:value-type="string">
            <text:p text:style-name="P680"><text:span text:style-name="T17">Рост и развитие</text:span><text:span text:style-name="T34"> </text:span><text:span text:style-name="T17">животных</text:span></text:p>
          </table:table-cell>
          <table:table-cell table:style-name="Таблица36.A1" office:value-type="string">
            <text:p text:style-name="P344"/>
            <text:p text:style-name="P551"><text:span text:style-name="T17">1</text:span></text:p>
          </table:table-cell>
          <table:table-cell table:style-name="Таблица36.A1" office:value-type="string">
            <text:p text:style-name="P131"/>
          </table:table-cell>
          <table:table-cell table:style-name="Таблица36.A1" office:value-type="string">
            <text:p text:style-name="P131"/>
          </table:table-cell>
          <table:table-cell table:style-name="Таблица36.A1" office:value-type="string">
            <text:p text:style-name="P131"/>
          </table:table-cell>
          <table:table-cell table:style-name="Таблица36.A1" office:value-type="string">
            <text:p text:style-name="P643"><text:span text:style-name="T17">Библиотека ЦОК</text:span><text:span text:style-name="T28"> </text:span><text:a xlink:type="simple" xlink:href="https://m.edsoo.ru/863d93b4" text:style-name="ListLabel_20_109" text:visited-style-name="ListLabel_20_109"><text:span text:style-name="T182">https://m.edsoo.ru/863d93b</text:span></text:a></text:p>
            <text:p text:style-name="P145"><text:a xlink:type="simple" xlink:href="https://m.edsoo.ru/863d93b4" text:style-name="ListLabel_20_110" text:visited-style-name="ListLabel_20_110"><text:span text:style-name="T184">4</text:span></text:a></text:p>
          </table:table-cell>
        </table:table-row>
        <table:table-row table:style-name="Таблица36.2">
          <table:table-cell table:style-name="Таблица36.A1" office:value-type="string">
            <text:p text:style-name="P297"/>
            <text:p text:style-name="P179"><text:span text:style-name="T17">17</text:span></text:p>
          </table:table-cell>
          <table:table-cell table:style-name="Таблица36.A1" office:value-type="string">
            <text:p text:style-name="P221"><text:span text:style-name="T17">Основные</text:span></text:p>
            <text:p text:style-name="P222"><text:span text:style-name="T17">систематические</text:span></text:p>
            <text:p text:style-name="P233"><text:span text:style-name="T17">категории</text:span><text:span text:style-name="T24"> </text:span><text:span text:style-name="T17">животных</text:span></text:p>
          </table:table-cell>
          <table:table-cell table:style-name="Таблица36.A1" office:value-type="string">
            <text:p text:style-name="P297"/>
            <text:p text:style-name="P551"><text:span text:style-name="T17">1</text:span></text:p>
          </table:table-cell>
          <table:table-cell table:style-name="Таблица36.A1" office:value-type="string">
            <text:p text:style-name="P131"/>
          </table:table-cell>
          <table:table-cell table:style-name="Таблица36.A1" office:value-type="string">
            <text:p text:style-name="P131"/>
          </table:table-cell>
          <table:table-cell table:style-name="Таблица36.A1" office:value-type="string">
            <text:p text:style-name="P131"/>
          </table:table-cell>
          <table:table-cell table:style-name="Таблица36.A1" office:value-type="string">
            <text:p text:style-name="P644"><text:span text:style-name="T17">Библиотека ЦОК</text:span><text:span text:style-name="T28"> </text:span><text:a xlink:type="simple" xlink:href="https://m.edsoo.ru/863d9526" text:style-name="ListLabel_20_109" text:visited-style-name="ListLabel_20_109"><text:span text:style-name="T182">https://m.edsoo.ru/863d952</text:span></text:a><text:span text:style-name="T185"> </text:span><text:a xlink:type="simple" xlink:href="https://m.edsoo.ru/863d9526" text:style-name="ListLabel_20_110" text:visited-style-name="ListLabel_20_110"><text:span text:style-name="T184">6</text:span></text:a></text:p>
          </table:table-cell>
        </table:table-row>
        <table:table-row table:style-name="Таблица36.4">
          <table:table-cell table:style-name="Таблица36.A1" office:value-type="string">
            <text:p text:style-name="P129"/>
            <text:p text:style-name="P129"/>
            <text:p text:style-name="P129"/>
            <text:p text:style-name="P129"/>
            <text:p text:style-name="P378"/>
            <text:p text:style-name="P179"><text:span text:style-name="T17">18</text:span></text:p>
          </table:table-cell>
          <table:table-cell table:style-name="Таблица36.A1" office:value-type="string">
            <text:p text:style-name="P221"><text:span text:style-name="T17">Общая</text:span></text:p>
            <text:p text:style-name="P681"><text:span text:style-name="T17">характеристика</text:span><text:span text:style-name="T34"> </text:span><text:span text:style-name="T17">простейших.</text:span></text:p>
            <text:p text:style-name="P212"><text:span text:style-name="T17">Лабораторная</text:span><text:span text:style-name="T61"> </text:span><text:span text:style-name="T17">работа</text:span></text:p>
            <text:p text:style-name="P227"><text:span text:style-name="T17">«Исследование</text:span></text:p>
            <text:p text:style-name="P684"><text:span text:style-name="T17">строения инфузории-</text:span><text:span text:style-name="T34"> </text:span><text:span text:style-name="T17">туфельки и</text:span></text:p>
            <text:p text:style-name="P685"><text:span text:style-name="T17">наблюдение за её</text:span><text:span text:style-name="T34"> </text:span><text:span text:style-name="T17">передвижением.</text:span></text:p>
            <text:p text:style-name="P215"><text:soft-page-break/><text:span text:style-name="T17">Изучение</text:span></text:p>
            <text:p text:style-name="P233"><text:span text:style-name="T17">хемотаксиса»</text:span></text:p>
          </table:table-cell>
          <table:table-cell table:style-name="Таблица36.A1" office:value-type="string">
            <text:p text:style-name="P129"/>
            <text:p text:style-name="P129"/>
            <text:p text:style-name="P129"/>
            <text:p text:style-name="P129"/>
            <text:p text:style-name="P378"/>
            <text:p text:style-name="P551"><text:span text:style-name="T17">1</text:span></text:p>
          </table:table-cell>
          <table:table-cell table:style-name="Таблица36.A1" office:value-type="string">
            <text:p text:style-name="P131"/>
          </table:table-cell>
          <table:table-cell table:style-name="Таблица36.A1" office:value-type="string">
            <text:p text:style-name="P129"/>
            <text:p text:style-name="P129"/>
            <text:p text:style-name="P129"/>
            <text:p text:style-name="P129"/>
            <text:p text:style-name="P378"/>
            <text:p text:style-name="P661"><text:span text:style-name="T17">0.5</text:span></text:p>
          </table:table-cell>
          <table:table-cell table:style-name="Таблица36.A1" office:value-type="string">
            <text:p text:style-name="P131"/>
          </table:table-cell>
          <table:table-cell table:style-name="Таблица36.A1" office:value-type="string">
            <text:p text:style-name="P129"/>
            <text:p text:style-name="P129"/>
            <text:p text:style-name="P129"/>
            <text:p text:style-name="P420"/>
            <text:p text:style-name="P638"><text:span text:style-name="T17">Библиотека ЦОК</text:span><text:span text:style-name="T28"> </text:span><text:a xlink:type="simple" xlink:href="https://m.edsoo.ru/863d974c" text:style-name="ListLabel_20_109" text:visited-style-name="ListLabel_20_109"><text:span text:style-name="T182">https://m.edsoo.ru/863d974</text:span></text:a><text:span text:style-name="T185"> </text:span><text:a xlink:type="simple" xlink:href="https://m.edsoo.ru/863d974c" text:style-name="ListLabel_20_110" text:visited-style-name="ListLabel_20_110"><text:span text:style-name="T184">c</text:span></text:a></text:p>
          </table:table-cell>
        </table:table-row>
        <table:table-row table:style-name="Таблица36.5">
          <table:table-cell table:style-name="Таблица36.A1" office:value-type="string">
            <text:p text:style-name="P178"><text:span text:style-name="T17">19</text:span></text:p>
          </table:table-cell>
          <table:table-cell table:style-name="Таблица36.A1" office:value-type="string">
            <text:p text:style-name="P686"><text:span text:style-name="T17">Жгутиконосцы и</text:span><text:span text:style-name="T51"> </text:span><text:span text:style-name="T17">Инфузории</text:span></text:p>
          </table:table-cell>
          <table:table-cell table:style-name="Таблица36.A1" office:value-type="string">
            <text:p text:style-name="P552"><text:span text:style-name="T17">1</text:span></text:p>
          </table:table-cell>
          <table:table-cell table:style-name="Таблица36.A1" office:value-type="string">
            <text:p text:style-name="P131"/>
          </table:table-cell>
          <table:table-cell table:style-name="Таблица36.A1" office:value-type="string">
            <text:p text:style-name="P131"/>
          </table:table-cell>
          <table:table-cell table:style-name="Таблица36.A1" office:value-type="string">
            <text:p text:style-name="P131"/>
          </table:table-cell>
          <table:table-cell table:style-name="Таблица36.A1" office:value-type="string">
            <text:p text:style-name="P645"><text:span text:style-name="T17">Библиотека ЦОК</text:span><text:span text:style-name="T28"> </text:span><text:a xlink:type="simple" xlink:href="https://m.edsoo.ru/863d974c" text:style-name="ListLabel_20_109" text:visited-style-name="ListLabel_20_109"><text:span text:style-name="T182">https://m.edsoo.ru/863d974</text:span></text:a></text:p>
          </table:table-cell>
        </table:table-row>
      </table:table>
      <text:p text:style-name="P901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 table:style-name="Таблица37.1">
          <table:table-cell table:style-name="Таблица37.A1" office:value-type="string">
            <text:p text:style-name="P131"/>
          </table:table-cell>
          <table:table-cell table:style-name="Таблица37.A1" office:value-type="string">
            <text:p text:style-name="P131"/>
          </table:table-cell>
          <table:table-cell table:style-name="Таблица37.A1" office:value-type="string">
            <text:p text:style-name="P131"/>
          </table:table-cell>
          <table:table-cell table:style-name="Таблица37.A1" office:value-type="string">
            <text:p text:style-name="P131"/>
          </table:table-cell>
          <table:table-cell table:style-name="Таблица37.A1" office:value-type="string">
            <text:p text:style-name="P131"/>
          </table:table-cell>
          <table:table-cell table:style-name="Таблица37.A1" office:value-type="string">
            <text:p text:style-name="P131"/>
          </table:table-cell>
          <table:table-cell table:style-name="Таблица37.A1" office:value-type="string">
            <text:p text:style-name="P148"><text:span text:style-name="T184">c</text:span></text:p>
          </table:table-cell>
        </table:table-row>
        <table:table-row table:style-name="Таблица37.2">
          <table:table-cell table:style-name="Таблица37.A1" office:value-type="string">
            <text:p text:style-name="P129"/>
            <text:p text:style-name="P129"/>
            <text:p text:style-name="P129"/>
            <text:p text:style-name="P404"/>
            <text:p text:style-name="P179"><text:span text:style-name="T17">20</text:span></text:p>
          </table:table-cell>
          <table:table-cell table:style-name="Таблица37.A1" office:value-type="string">
            <text:p text:style-name="P221"><text:span text:style-name="T17">Многообразие</text:span></text:p>
            <text:p text:style-name="P687"><text:span text:style-name="T17">простейших. Значение</text:span><text:span text:style-name="T34"> </text:span><text:span text:style-name="T17">простейших в природе</text:span><text:span text:style-name="T51"> </text:span><text:span text:style-name="T17">и жизни</text:span><text:span text:style-name="T40"> </text:span><text:span text:style-name="T17">человека.</text:span></text:p>
            <text:p text:style-name="P216"><text:span text:style-name="T17">Лабораторная</text:span><text:span text:style-name="T61"> </text:span><text:span text:style-name="T17">работа</text:span></text:p>
            <text:p text:style-name="P688"><text:span text:style-name="T17">«Многообразие</text:span><text:span text:style-name="T34"> </text:span><text:span text:style-name="T17">простейших</text:span><text:span text:style-name="T66"> </text:span><text:span text:style-name="T17">(на</text:span></text:p>
            <text:p text:style-name="P230"><text:span text:style-name="T17">готовых</text:span><text:span text:style-name="T37"> </text:span><text:span text:style-name="T17">препаратах)»</text:span></text:p>
          </table:table-cell>
          <table:table-cell table:style-name="Таблица37.A1" office:value-type="string">
            <text:p text:style-name="P129"/>
            <text:p text:style-name="P129"/>
            <text:p text:style-name="P129"/>
            <text:p text:style-name="P404"/>
            <text:p text:style-name="P551"><text:span text:style-name="T17">1</text:span></text:p>
          </table:table-cell>
          <table:table-cell table:style-name="Таблица37.A1" office:value-type="string">
            <text:p text:style-name="P131"/>
          </table:table-cell>
          <table:table-cell table:style-name="Таблица37.A1" office:value-type="string">
            <text:p text:style-name="P129"/>
            <text:p text:style-name="P129"/>
            <text:p text:style-name="P129"/>
            <text:p text:style-name="P404"/>
            <text:p text:style-name="P661"><text:span text:style-name="T17">0.5</text:span></text:p>
          </table:table-cell>
          <table:table-cell table:style-name="Таблица37.A1" office:value-type="string">
            <text:p text:style-name="P131"/>
          </table:table-cell>
          <table:table-cell table:style-name="Таблица37.A1" office:value-type="string">
            <text:p text:style-name="P129"/>
            <text:p text:style-name="P129"/>
            <text:p text:style-name="P160"/>
            <text:p text:style-name="P638"><text:span text:style-name="T17">Библиотека ЦОК</text:span><text:span text:style-name="T28"> </text:span><text:a xlink:type="simple" xlink:href="https://m.edsoo.ru/863d974c" text:style-name="ListLabel_20_109" text:visited-style-name="ListLabel_20_109"><text:span text:style-name="T182">https://m.edsoo.ru/863d974</text:span></text:a><text:span text:style-name="T185"> </text:span><text:a xlink:type="simple" xlink:href="https://m.edsoo.ru/863d974c" text:style-name="ListLabel_20_110" text:visited-style-name="ListLabel_20_110"><text:span text:style-name="T184">c</text:span></text:a></text:p>
          </table:table-cell>
        </table:table-row>
        <table:table-row table:style-name="Таблица37.3">
          <table:table-cell table:style-name="Таблица37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179"><text:span text:style-name="T17">21</text:span></text:p>
          </table:table-cell>
          <table:table-cell table:style-name="Таблица37.A1" office:value-type="string">
            <text:p text:style-name="P221"><text:span text:style-name="T17">Общая</text:span></text:p>
            <text:p text:style-name="P222"><text:span text:style-name="T17">характеристика</text:span></text:p>
            <text:p text:style-name="P669"><text:span text:style-name="T17">кишечнополостных.</text:span><text:span text:style-name="T28"> </text:span><text:span text:style-name="T17">Практическая</text:span><text:span text:style-name="T64"> </text:span><text:span text:style-name="T17">работа</text:span></text:p>
            <text:p text:style-name="P689"><text:span text:style-name="T17">«Исследование</text:span><text:span text:style-name="T34"> </text:span><text:span text:style-name="T17">строения</text:span></text:p>
            <text:p text:style-name="P691"><text:span text:style-name="T17">пресноводной гидры и</text:span><text:span text:style-name="T51"> </text:span><text:span text:style-name="T17">её передвижения</text:span><text:span text:style-name="T28"> </text:span><text:span text:style-name="T17">(школьный</text:span></text:p>
            <text:p text:style-name="P211"><text:span text:style-name="T17">аквариум)»</text:span></text:p>
          </table:table-cell>
          <table:table-cell table:style-name="Таблица37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551"><text:span text:style-name="T17">1</text:span></text:p>
          </table:table-cell>
          <table:table-cell table:style-name="Таблица37.A1" office:value-type="string">
            <text:p text:style-name="P131"/>
          </table:table-cell>
          <table:table-cell table:style-name="Таблица37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661"><text:span text:style-name="T17">0.5</text:span></text:p>
          </table:table-cell>
          <table:table-cell table:style-name="Таблица37.A1" office:value-type="string">
            <text:p text:style-name="P131"/>
          </table:table-cell>
          <table:table-cell table:style-name="Таблица37.A1" office:value-type="string">
            <text:p text:style-name="P129"/>
            <text:p text:style-name="P129"/>
            <text:p text:style-name="P129"/>
            <text:p text:style-name="P404"/>
            <text:p text:style-name="P646"><text:span text:style-name="T17">Библиотека ЦОК</text:span><text:span text:style-name="T28"> </text:span><text:a xlink:type="simple" xlink:href="https://m.edsoo.ru/863d9a30" text:style-name="ListLabel_20_109" text:visited-style-name="ListLabel_20_109"><text:span text:style-name="T182">https://m.edsoo.ru/863d9a3</text:span></text:a><text:span text:style-name="T185"> </text:span><text:a xlink:type="simple" xlink:href="https://m.edsoo.ru/863d9a30" text:style-name="ListLabel_20_110" text:visited-style-name="ListLabel_20_110"><text:span text:style-name="T184">0</text:span></text:a></text:p>
          </table:table-cell>
        </table:table-row>
        <text:soft-page-break/>
        <table:table-row table:style-name="Таблица37.4">
          <table:table-cell table:style-name="Таблица37.A1" office:value-type="string">
            <text:p text:style-name="P129"/>
            <text:p text:style-name="P129"/>
            <text:p text:style-name="P160"/>
            <text:p text:style-name="P184"><text:span text:style-name="T17">22</text:span></text:p>
          </table:table-cell>
          <table:table-cell table:style-name="Таблица37.A1" office:value-type="string">
            <text:p text:style-name="P226"><text:span text:style-name="T17">Многообразие</text:span></text:p>
            <text:p text:style-name="P227"><text:span text:style-name="T17">кишечнополостных.</text:span></text:p>
            <text:p text:style-name="P222"><text:span text:style-name="T17">Значение</text:span></text:p>
            <text:p text:style-name="P692"><text:span text:style-name="T17">кишечнополостных в</text:span><text:span text:style-name="T34"> </text:span><text:span text:style-name="T17">природе</text:span><text:span text:style-name="T31"> </text:span><text:span text:style-name="T17">и</text:span><text:span text:style-name="T40"> </text:span><text:span text:style-name="T17">жизни</text:span></text:p>
            <text:p text:style-name="P215"><text:span text:style-name="T17">человека.</text:span></text:p>
          </table:table-cell>
          <table:table-cell table:style-name="Таблица37.A1" office:value-type="string">
            <text:p text:style-name="P129"/>
            <text:p text:style-name="P129"/>
            <text:p text:style-name="P160"/>
            <text:p text:style-name="P554"><text:span text:style-name="T17">1</text:span></text:p>
          </table:table-cell>
          <table:table-cell table:style-name="Таблица37.A1" office:value-type="string">
            <text:p text:style-name="P131"/>
          </table:table-cell>
          <table:table-cell table:style-name="Таблица37.A1" office:value-type="string">
            <text:p text:style-name="P129"/>
            <text:p text:style-name="P129"/>
            <text:p text:style-name="P160"/>
            <text:p text:style-name="P662"><text:span text:style-name="T17">0.5</text:span></text:p>
          </table:table-cell>
          <table:table-cell table:style-name="Таблица37.A1" office:value-type="string">
            <text:p text:style-name="P131"/>
          </table:table-cell>
          <table:table-cell table:style-name="Таблица37.A1" office:value-type="string">
            <text:p text:style-name="P129"/>
            <text:p text:style-name="P693"><text:span text:style-name="T17">Библиотека ЦОК</text:span><text:span text:style-name="T28"> </text:span><text:a xlink:type="simple" xlink:href="https://m.edsoo.ru/863d9ba2" text:style-name="ListLabel_20_110" text:visited-style-name="ListLabel_20_110"><text:span text:style-name="T184">https://m.edsoo.ru/863d9ba</text:span></text:a><text:span text:style-name="T185"> </text:span><text:a xlink:type="simple" xlink:href="https://m.edsoo.ru/863d9ba2" text:style-name="ListLabel_20_110" text:visited-style-name="ListLabel_20_110"><text:span text:style-name="T184">2</text:span></text:a></text:p>
          </table:table-cell>
        </table:table-row>
      </table:table>
      <text:p text:style-name="P902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 table:style-name="Таблица38.1">
          <table:table-cell table:style-name="Таблица38.A1" office:value-type="string">
            <text:p text:style-name="P131"/>
          </table:table-cell>
          <table:table-cell table:style-name="Таблица38.A1" office:value-type="string">
            <text:p text:style-name="P221"><text:span text:style-name="T17">Практическая</text:span><text:span text:style-name="T60"> </text:span><text:span text:style-name="T17">работа</text:span></text:p>
            <text:p text:style-name="P690"><text:span text:style-name="T17">«Исследование</text:span><text:span text:style-name="T34"> </text:span><text:span text:style-name="T17">питания гидры</text:span><text:span text:style-name="T34"> </text:span><text:span text:style-name="T17">дафниями и</text:span><text:span text:style-name="T28"> </text:span><text:span text:style-name="T17">циклопами</text:span><text:span text:style-name="T28"> </text:span><text:span text:style-name="T17">(школьный</text:span></text:p>
            <text:p text:style-name="P213"><text:span text:style-name="T17">аквариум)»</text:span></text:p>
          </table:table-cell>
          <table:table-cell table:style-name="Таблица38.A1" office:value-type="string">
            <text:p text:style-name="P131"/>
          </table:table-cell>
          <table:table-cell table:style-name="Таблица38.A1" office:value-type="string">
            <text:p text:style-name="P131"/>
          </table:table-cell>
          <table:table-cell table:style-name="Таблица38.A1" office:value-type="string">
            <text:p text:style-name="P131"/>
          </table:table-cell>
          <table:table-cell table:style-name="Таблица38.A1" office:value-type="string">
            <text:p text:style-name="P131"/>
          </table:table-cell>
          <table:table-cell table:style-name="Таблица38.A1" office:value-type="string">
            <text:p text:style-name="P131"/>
          </table:table-cell>
        </table:table-row>
        <table:table-row table:style-name="Таблица38.2">
          <table:table-cell table:style-name="Таблица38.A1" office:value-type="string">
            <text:p text:style-name="P159"/>
            <text:p text:style-name="P179"><text:span text:style-name="T17">23</text:span></text:p>
          </table:table-cell>
          <table:table-cell table:style-name="Таблица38.A1" office:value-type="string">
            <text:p text:style-name="P159"/>
            <text:p text:style-name="P211"><text:span text:style-name="T17">Черви.</text:span><text:span text:style-name="T27"> </text:span><text:span text:style-name="T17">Плоские</text:span><text:span text:style-name="T37"> </text:span><text:span text:style-name="T17">черви</text:span></text:p>
          </table:table-cell>
          <table:table-cell table:style-name="Таблица38.A1" office:value-type="string">
            <text:p text:style-name="P159"/>
            <text:p text:style-name="P551"><text:span text:style-name="T17">1</text:span></text:p>
          </table:table-cell>
          <table:table-cell table:style-name="Таблица38.A1" office:value-type="string">
            <text:p text:style-name="P131"/>
          </table:table-cell>
          <table:table-cell table:style-name="Таблица38.A1" office:value-type="string">
            <text:p text:style-name="P131"/>
          </table:table-cell>
          <table:table-cell table:style-name="Таблица38.A1" office:value-type="string">
            <text:p text:style-name="P131"/>
          </table:table-cell>
          <table:table-cell table:style-name="Таблица38.A1" office:value-type="string">
            <text:p text:style-name="P148"><text:span text:style-name="T17">Библиотека</text:span><text:span text:style-name="T40"> </text:span><text:span text:style-name="T17">ЦОК</text:span></text:p>
            <text:p text:style-name="P640"><text:a xlink:type="simple" xlink:href="https://m.edsoo.ru/863d9d50" text:style-name="ListLabel_20_109" text:visited-style-name="ListLabel_20_109"><text:span text:style-name="T182">https://m.edsoo.ru/863d9d5</text:span></text:a><text:span text:style-name="T185"> </text:span><text:a xlink:type="simple" xlink:href="https://m.edsoo.ru/863d9d50" text:style-name="ListLabel_20_110" text:visited-style-name="ListLabel_20_110"><text:span text:style-name="T184">0</text:span></text:a></text:p>
          </table:table-cell>
        </table:table-row>
        <table:table-row table:style-name="Таблица38.3">
          <table:table-cell table:style-name="Таблица38.A1" office:value-type="string">
            <text:p text:style-name="P129"/>
            <text:p text:style-name="P129"/>
            <text:p text:style-name="P129"/>
            <text:p text:style-name="P420"/>
            <text:p text:style-name="P179"><text:span text:style-name="T17">24</text:span></text:p>
          </table:table-cell>
          <table:table-cell table:style-name="Таблица38.A1" office:value-type="string">
            <text:p text:style-name="P654"><text:span text:style-name="T17">Паразитические</text:span><text:span text:style-name="T28"> </text:span><text:span text:style-name="T17">плоские черви.</text:span><text:span text:style-name="T28"> </text:span><text:span text:style-name="T17">Лабораторная</text:span><text:span text:style-name="T66"> </text:span><text:span text:style-name="T17">работа</text:span></text:p>
            <text:p text:style-name="P694"><text:span text:style-name="T17">«Изучение</text:span><text:span text:style-name="T28"> </text:span><text:span text:style-name="T17">приспособлений</text:span><text:span text:style-name="T34"> </text:span><text:span text:style-name="T17">паразитических</text:span></text:p>
            <text:p text:style-name="P695"><text:span text:style-name="T17">червей</text:span><text:span text:style-name="T64"> </text:span><text:span text:style-name="T17">к</text:span><text:span text:style-name="T63"> </text:span><text:span text:style-name="T17">паразитизму</text:span><text:span text:style-name="T34"> </text:span><text:span text:style-name="T17">(на</text:span><text:span text:style-name="T24"> </text:span><text:span text:style-name="T17">готовых</text:span><text:span text:style-name="T27"> </text:span><text:span text:style-name="T17">влажных</text:span></text:p>
            <text:p text:style-name="P212"><text:span text:style-name="T17">и</text:span><text:span text:style-name="T67"> </text:span><text:span text:style-name="T17">микропрепаратах)»</text:span></text:p>
          </table:table-cell>
          <table:table-cell table:style-name="Таблица38.A1" office:value-type="string">
            <text:p text:style-name="P129"/>
            <text:p text:style-name="P129"/>
            <text:p text:style-name="P129"/>
            <text:p text:style-name="P420"/>
            <text:p text:style-name="P551"><text:span text:style-name="T17">1</text:span></text:p>
          </table:table-cell>
          <table:table-cell table:style-name="Таблица38.A1" office:value-type="string">
            <text:p text:style-name="P131"/>
          </table:table-cell>
          <table:table-cell table:style-name="Таблица38.A1" office:value-type="string">
            <text:p text:style-name="P129"/>
            <text:p text:style-name="P129"/>
            <text:p text:style-name="P129"/>
            <text:p text:style-name="P420"/>
            <text:p text:style-name="P661"><text:span text:style-name="T17">0.5</text:span></text:p>
          </table:table-cell>
          <table:table-cell table:style-name="Таблица38.A1" office:value-type="string">
            <text:p text:style-name="P131"/>
          </table:table-cell>
          <table:table-cell table:style-name="Таблица38.A1" office:value-type="string">
            <text:p text:style-name="P129"/>
            <text:p text:style-name="P129"/>
            <text:p text:style-name="P405"/>
            <text:p text:style-name="P638"><text:span text:style-name="T17">Библиотека ЦОК</text:span><text:span text:style-name="T28"> </text:span><text:a xlink:type="simple" xlink:href="https://m.edsoo.ru/863da070" text:style-name="ListLabel_20_109" text:visited-style-name="ListLabel_20_109"><text:span text:style-name="T182">https://m.edsoo.ru/863da07</text:span></text:a><text:span text:style-name="T185"> </text:span><text:a xlink:type="simple" xlink:href="https://m.edsoo.ru/863da070" text:style-name="ListLabel_20_110" text:visited-style-name="ListLabel_20_110"><text:span text:style-name="T184">0</text:span></text:a></text:p>
          </table:table-cell>
        </table:table-row>
        <table:table-row table:style-name="Таблица38.4">
          <table:table-cell table:style-name="Таблица38.A1" office:value-type="string">
            <text:p text:style-name="P178"><text:span text:style-name="T17">25</text:span></text:p>
          </table:table-cell>
          <table:table-cell table:style-name="Таблица38.A1" office:value-type="string">
            <text:p text:style-name="P218"><text:span text:style-name="T17">Круглые</text:span><text:span text:style-name="T37"> </text:span><text:span text:style-name="T17">черви</text:span></text:p>
          </table:table-cell>
          <table:table-cell table:style-name="Таблица38.A1" office:value-type="string">
            <text:p text:style-name="P552"><text:span text:style-name="T17">1</text:span></text:p>
          </table:table-cell>
          <table:table-cell table:style-name="Таблица38.A1" office:value-type="string">
            <text:p text:style-name="P131"/>
          </table:table-cell>
          <table:table-cell table:style-name="Таблица38.A1" office:value-type="string">
            <text:p text:style-name="P131"/>
          </table:table-cell>
          <table:table-cell table:style-name="Таблица38.A1" office:value-type="string">
            <text:p text:style-name="P131"/>
          </table:table-cell>
          <table:table-cell table:style-name="Таблица38.A1" office:value-type="string">
            <text:p text:style-name="P158"><text:span text:style-name="T17">Библиотека ЦОК</text:span><text:span text:style-name="T28"> </text:span><text:a xlink:type="simple" xlink:href="https://m.edsoo.ru/863d9efe" text:style-name="ListLabel_20_109" text:visited-style-name="ListLabel_20_109"><text:span text:style-name="T182">https://m.edsoo.ru/863d9efe</text:span></text:a></text:p>
          </table:table-cell>
        </table:table-row>
        <table:table-row table:style-name="Таблица38.5">
          <table:table-cell table:style-name="Таблица38.A1" office:value-type="string">
            <text:p text:style-name="P129"/>
            <text:p text:style-name="P188"><text:soft-page-break/><text:span text:style-name="T17">26</text:span></text:p>
          </table:table-cell>
          <table:table-cell table:style-name="Таблица38.A1" office:value-type="string">
            <text:p text:style-name="P668"><text:span text:style-name="T17">Кольчатые черви.</text:span><text:span text:style-name="T28"> </text:span><text:span text:style-name="T17">Практическая</text:span><text:span text:style-name="T64"> </text:span><text:soft-page-break/><text:span text:style-name="T17">работа</text:span></text:p>
            <text:p text:style-name="P212"><text:span text:style-name="T17">«Исследование</text:span></text:p>
            <text:p text:style-name="P227"><text:span text:style-name="T17">внутреннего</text:span><text:span text:style-name="T27"> </text:span><text:span text:style-name="T17">строения</text:span></text:p>
          </table:table-cell>
          <table:table-cell table:style-name="Таблица38.A1" office:value-type="string">
            <text:p text:style-name="P129"/>
            <text:p text:style-name="P555"><text:soft-page-break/><text:span text:style-name="T17">1</text:span></text:p>
          </table:table-cell>
          <table:table-cell table:style-name="Таблица38.A1" office:value-type="string">
            <text:p text:style-name="P131"/>
          </table:table-cell>
          <table:table-cell table:style-name="Таблица38.A1" office:value-type="string">
            <text:p text:style-name="P129"/>
            <text:p text:style-name="P663"><text:soft-page-break/><text:span text:style-name="T17">0.5</text:span></text:p>
          </table:table-cell>
          <table:table-cell table:style-name="Таблица38.A1" office:value-type="string">
            <text:p text:style-name="P131"/>
          </table:table-cell>
          <table:table-cell table:style-name="Таблица38.A1" office:value-type="string">
            <text:p text:style-name="P297"/>
            <text:p text:style-name="P138"><text:span text:style-name="T17">Библиотека ЦОК</text:span><text:span text:style-name="T28"> </text:span><text:a xlink:type="simple" xlink:href="https://m.edsoo.ru/863d9efe" text:style-name="ListLabel_20_109" text:visited-style-name="ListLabel_20_109"><text:span text:style-name="T182">https://</text:span></text:a><text:soft-page-break/><text:a xlink:type="simple" xlink:href="https://m.edsoo.ru/863d9efe" text:style-name="ListLabel_20_109" text:visited-style-name="ListLabel_20_109"><text:span text:style-name="T182">m.edsoo.ru/863d9efe</text:span></text:a></text:p>
          </table:table-cell>
        </table:table-row>
      </table:table>
      <text:p text:style-name="P903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 table:style-name="Таблица39.1">
          <table:table-cell table:style-name="Таблица39.A1" office:value-type="string">
            <text:p text:style-name="P131"/>
          </table:table-cell>
          <table:table-cell table:style-name="Таблица39.A1" office:value-type="string">
            <text:p text:style-name="P563"><text:span text:style-name="T17">дождевого червя (на</text:span><text:span text:style-name="T34"> </text:span><text:span text:style-name="T17">готовом влажном</text:span><text:span text:style-name="T28"> </text:span><text:span text:style-name="T17">препарате</text:span><text:span text:style-name="T27"> </text:span><text:span text:style-name="T17">и</text:span></text:p>
            <text:p text:style-name="P230"><text:span text:style-name="T17">микропрепарате)»</text:span></text:p>
          </table:table-cell>
          <table:table-cell table:style-name="Таблица39.A1" office:value-type="string">
            <text:p text:style-name="P131"/>
          </table:table-cell>
          <table:table-cell table:style-name="Таблица39.A1" office:value-type="string">
            <text:p text:style-name="P131"/>
          </table:table-cell>
          <table:table-cell table:style-name="Таблица39.A1" office:value-type="string">
            <text:p text:style-name="P131"/>
          </table:table-cell>
          <table:table-cell table:style-name="Таблица39.A1" office:value-type="string">
            <text:p text:style-name="P131"/>
          </table:table-cell>
          <table:table-cell table:style-name="Таблица39.A1" office:value-type="string">
            <text:p text:style-name="P131"/>
          </table:table-cell>
        </table:table-row>
        <table:table-row table:style-name="Таблица39.2">
          <table:table-cell table:style-name="Таблица39.A1" office:value-type="string">
            <text:p text:style-name="P297"/>
            <text:p text:style-name="P179"><text:span text:style-name="T17">27</text:span></text:p>
          </table:table-cell>
          <table:table-cell table:style-name="Таблица39.A1" office:value-type="string">
            <text:p text:style-name="P226"><text:span text:style-name="T17">Общая</text:span></text:p>
            <text:p text:style-name="P682"><text:span text:style-name="T17">характеристика</text:span><text:span text:style-name="T34"> </text:span><text:span text:style-name="T17">членистоногих</text:span></text:p>
          </table:table-cell>
          <table:table-cell table:style-name="Таблица39.A1" office:value-type="string">
            <text:p text:style-name="P297"/>
            <text:p text:style-name="P551"><text:span text:style-name="T17">1</text:span></text:p>
          </table:table-cell>
          <table:table-cell table:style-name="Таблица39.A1" office:value-type="string">
            <text:p text:style-name="P131"/>
          </table:table-cell>
          <table:table-cell table:style-name="Таблица39.A1" office:value-type="string">
            <text:p text:style-name="P131"/>
          </table:table-cell>
          <table:table-cell table:style-name="Таблица39.A1" office:value-type="string">
            <text:p text:style-name="P131"/>
          </table:table-cell>
          <table:table-cell table:style-name="Таблица39.A1" office:value-type="string">
            <text:p text:style-name="P157"><text:span text:style-name="T17">Библиотека</text:span><text:span text:style-name="T40"> </text:span><text:span text:style-name="T17">ЦОК</text:span></text:p>
            <text:p text:style-name="P697"><text:a xlink:type="simple" xlink:href="https://m.edsoo.ru/863da3c2" text:style-name="ListLabel_20_110" text:visited-style-name="ListLabel_20_110"><text:span text:style-name="T184">https://m.edsoo.ru/863da3c</text:span></text:a><text:span text:style-name="T185"> </text:span><text:a xlink:type="simple" xlink:href="https://m.edsoo.ru/863da3c2" text:style-name="ListLabel_20_110" text:visited-style-name="ListLabel_20_110"><text:span text:style-name="T184">2</text:span></text:a></text:p>
          </table:table-cell>
        </table:table-row>
        <table:table-row table:style-name="Таблица39.3">
          <table:table-cell table:style-name="Таблица39.A1" office:value-type="string">
            <text:p text:style-name="P297"/>
            <text:p text:style-name="P179"><text:span text:style-name="T17">28</text:span></text:p>
          </table:table-cell>
          <table:table-cell table:style-name="Таблица39.A1" office:value-type="string">
            <text:p text:style-name="P221"><text:span text:style-name="T17">Ракообразные.</text:span></text:p>
            <text:p text:style-name="P703"><text:span text:style-name="T17">Особенности строения</text:span><text:span text:style-name="T34"> </text:span><text:span text:style-name="T17">и</text:span><text:span text:style-name="T37"> </text:span><text:span text:style-name="T17">жизнедеятельности</text:span></text:p>
          </table:table-cell>
          <table:table-cell table:style-name="Таблица39.A1" office:value-type="string">
            <text:p text:style-name="P297"/>
            <text:p text:style-name="P551"><text:span text:style-name="T17">1</text:span></text:p>
          </table:table-cell>
          <table:table-cell table:style-name="Таблица39.A1" office:value-type="string">
            <text:p text:style-name="P131"/>
          </table:table-cell>
          <table:table-cell table:style-name="Таблица39.A1" office:value-type="string">
            <text:p text:style-name="P131"/>
          </table:table-cell>
          <table:table-cell table:style-name="Таблица39.A1" office:value-type="string">
            <text:p text:style-name="P131"/>
          </table:table-cell>
          <table:table-cell table:style-name="Таблица39.A1" office:value-type="string">
            <text:p text:style-name="P641"><text:span text:style-name="T17">Библиотека ЦОК</text:span><text:span text:style-name="T28"> </text:span><text:a xlink:type="simple" xlink:href="https://m.edsoo.ru/863da53e" text:style-name="ListLabel_20_109" text:visited-style-name="ListLabel_20_109"><text:span text:style-name="T182">https://m.edsoo.ru/863da53</text:span></text:a></text:p>
            <text:p text:style-name="P145"><text:a xlink:type="simple" xlink:href="https://m.edsoo.ru/863da53e" text:style-name="ListLabel_20_110" text:visited-style-name="ListLabel_20_110"><text:span text:style-name="T184">e</text:span></text:a></text:p>
          </table:table-cell>
        </table:table-row>
        <table:table-row table:style-name="Таблица39.3">
          <table:table-cell table:style-name="Таблица39.A1" office:value-type="string">
            <text:p text:style-name="P297"/>
            <text:p text:style-name="P179"><text:span text:style-name="T17">29</text:span></text:p>
          </table:table-cell>
          <table:table-cell table:style-name="Таблица39.A1" office:value-type="string">
            <text:p text:style-name="P221"><text:span text:style-name="T17">Паукообразные.</text:span></text:p>
            <text:p text:style-name="P703"><text:span text:style-name="T17">Особенности строения</text:span><text:span text:style-name="T34"> </text:span><text:span text:style-name="T17">и</text:span><text:span text:style-name="T37"> </text:span><text:span text:style-name="T17">жизнедеятельности</text:span></text:p>
          </table:table-cell>
          <table:table-cell table:style-name="Таблица39.A1" office:value-type="string">
            <text:p text:style-name="P297"/>
            <text:p text:style-name="P551"><text:span text:style-name="T17">1</text:span></text:p>
          </table:table-cell>
          <table:table-cell table:style-name="Таблица39.A1" office:value-type="string">
            <text:p text:style-name="P131"/>
          </table:table-cell>
          <table:table-cell table:style-name="Таблица39.A1" office:value-type="string">
            <text:p text:style-name="P131"/>
          </table:table-cell>
          <table:table-cell table:style-name="Таблица39.A1" office:value-type="string">
            <text:p text:style-name="P131"/>
          </table:table-cell>
          <table:table-cell table:style-name="Таблица39.A1" office:value-type="string">
            <text:p text:style-name="P698"><text:span text:style-name="T17">Библиотека ЦОК</text:span><text:span text:style-name="T28"> </text:span><text:a xlink:type="simple" xlink:href="https://m.edsoo.ru/863da6a6" text:style-name="ListLabel_20_110" text:visited-style-name="ListLabel_20_110"><text:span text:style-name="T184">https://m.edsoo.ru/863da6a</text:span></text:a></text:p>
            <text:p text:style-name="P145"><text:a xlink:type="simple" xlink:href="https://m.edsoo.ru/863da6a6" text:style-name="ListLabel_20_110" text:visited-style-name="ListLabel_20_110"><text:span text:style-name="T184">6</text:span></text:a></text:p>
          </table:table-cell>
        </table:table-row>
        <table:table-row table:style-name="Таблица39.5">
          <table:table-cell table:style-name="Таблица39.A1" office:value-type="string">
            <text:p text:style-name="P129"/>
            <text:p text:style-name="P129"/>
            <text:p text:style-name="P129"/>
            <text:p text:style-name="P129"/>
            <text:p text:style-name="P388"/>
            <text:p text:style-name="P184"><text:span text:style-name="T17">30</text:span></text:p>
          </table:table-cell>
          <table:table-cell table:style-name="Таблица39.A1" office:value-type="string">
            <text:p text:style-name="P221"><text:span text:style-name="T17">Насекомые.</text:span></text:p>
            <text:p text:style-name="P704"><text:span text:style-name="T17">Особенности строения</text:span><text:span text:style-name="T34"> </text:span><text:span text:style-name="T17">и жизнедеятельности.</text:span><text:span text:style-name="T28"> </text:span><text:span text:style-name="T17">Практическая</text:span><text:span text:style-name="T24"> </text:span><text:span text:style-name="T17">работа</text:span></text:p>
            <text:p text:style-name="P706"><text:span text:style-name="T17">«Исследование</text:span><text:span text:style-name="T28"> </text:span><text:span text:style-name="T17">внешнего строения</text:span><text:span text:style-name="T34"> </text:span><text:span text:style-name="T17">насекомого (на</text:span><text:span text:style-name="T28"> </text:span><text:span text:style-name="T17">примере </text:span><text:soft-page-break/><text:span text:style-name="T17">майского</text:span><text:span text:style-name="T28"> </text:span><text:span text:style-name="T17">жука</text:span><text:span text:style-name="T31"> </text:span><text:span text:style-name="T17">или</text:span><text:span text:style-name="T31"> </text:span><text:span text:style-name="T17">других</text:span></text:p>
            <text:p text:style-name="P213"><text:span text:style-name="T17">крупных</text:span><text:span text:style-name="T31"> </text:span><text:span text:style-name="T17">насекомых-</text:span></text:p>
            <text:p text:style-name="P222"><text:span text:style-name="T17">вредителей)»</text:span></text:p>
          </table:table-cell>
          <table:table-cell table:style-name="Таблица39.A1" office:value-type="string">
            <text:p text:style-name="P129"/>
            <text:p text:style-name="P129"/>
            <text:p text:style-name="P129"/>
            <text:p text:style-name="P129"/>
            <text:p text:style-name="P388"/>
            <text:p text:style-name="P554"><text:span text:style-name="T17">1</text:span></text:p>
          </table:table-cell>
          <table:table-cell table:style-name="Таблица39.A1" office:value-type="string">
            <text:p text:style-name="P131"/>
          </table:table-cell>
          <table:table-cell table:style-name="Таблица39.A1" office:value-type="string">
            <text:p text:style-name="P129"/>
            <text:p text:style-name="P129"/>
            <text:p text:style-name="P129"/>
            <text:p text:style-name="P129"/>
            <text:p text:style-name="P388"/>
            <text:p text:style-name="P662"><text:span text:style-name="T17">0.5</text:span></text:p>
          </table:table-cell>
          <table:table-cell table:style-name="Таблица39.A1" office:value-type="string">
            <text:p text:style-name="P131"/>
          </table:table-cell>
          <table:table-cell table:style-name="Таблица39.A1" office:value-type="string">
            <text:p text:style-name="P129"/>
            <text:p text:style-name="P129"/>
            <text:p text:style-name="P129"/>
            <text:p text:style-name="P420"/>
            <text:p text:style-name="P638"><text:span text:style-name="T17">Библиотека ЦОК</text:span><text:span text:style-name="T28"> </text:span><text:a xlink:type="simple" xlink:href="https://m.edsoo.ru/863da89a" text:style-name="ListLabel_20_109" text:visited-style-name="ListLabel_20_109"><text:span text:style-name="T182">https://m.edsoo.ru/863da89</text:span></text:a><text:span text:style-name="T185"> </text:span><text:a xlink:type="simple" xlink:href="https://m.edsoo.ru/863da89a" text:style-name="ListLabel_20_110" text:visited-style-name="ListLabel_20_110"><text:span text:style-name="T184">a</text:span></text:a></text:p>
          </table:table-cell>
        </table:table-row>
        <table:table-row table:style-name="Таблица39.6">
          <table:table-cell table:style-name="Таблица39.A1" office:value-type="string">
            <text:p text:style-name="P180"><text:span text:style-name="T17">31</text:span></text:p>
          </table:table-cell>
          <table:table-cell table:style-name="Таблица39.A1" office:value-type="string">
            <text:p text:style-name="P221"><text:span text:style-name="T17">Насекомые с</text:span></text:p>
          </table:table-cell>
          <table:table-cell table:style-name="Таблица39.A1" office:value-type="string">
            <text:p text:style-name="P556"><text:span text:style-name="T17">1</text:span></text:p>
          </table:table-cell>
          <table:table-cell table:style-name="Таблица39.A1" office:value-type="string">
            <text:p text:style-name="P131"/>
          </table:table-cell>
          <table:table-cell table:style-name="Таблица39.A1" office:value-type="string">
            <text:p text:style-name="P664"><text:span text:style-name="T17">0.5</text:span></text:p>
          </table:table-cell>
          <table:table-cell table:style-name="Таблица39.A1" office:value-type="string">
            <text:p text:style-name="P131"/>
          </table:table-cell>
          <table:table-cell table:style-name="Таблица39.A1" office:value-type="string">
            <text:p text:style-name="P148"><text:span text:style-name="T17">Библиотека</text:span><text:span text:style-name="T40"> </text:span><text:span text:style-name="T17">ЦОК</text:span></text:p>
          </table:table-cell>
        </table:table-row>
      </table:table>
      <text:p text:style-name="P904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 table:style-name="Таблица40.1">
          <table:table-cell table:style-name="Таблица40.A1" office:value-type="string">
            <text:p text:style-name="P131"/>
          </table:table-cell>
          <table:table-cell table:style-name="Таблица40.A1" office:value-type="string">
            <text:p text:style-name="P221"><text:span text:style-name="T17">неполным</text:span></text:p>
            <text:p text:style-name="P227"><text:span text:style-name="T17">превращением.</text:span></text:p>
            <text:p text:style-name="P222"><text:span text:style-name="T17">Практическая</text:span><text:span text:style-name="T60"> </text:span><text:span text:style-name="T17">работа</text:span></text:p>
            <text:p text:style-name="P222"><text:span text:style-name="T17">«Ознакомление</text:span><text:span text:style-name="T40"> </text:span><text:span text:style-name="T17">с</text:span></text:p>
            <text:p text:style-name="P708"><text:span text:style-name="T17">различными типами</text:span><text:span text:style-name="T34"> </text:span><text:span text:style-name="T17">развития насекомых</text:span><text:span text:style-name="T51"> </text:span><text:span text:style-name="T17">(на</text:span><text:span text:style-name="T31"> </text:span><text:span text:style-name="T17">примере</text:span></text:p>
            <text:p text:style-name="P212"><text:span text:style-name="T17">коллекций)»</text:span></text:p>
          </table:table-cell>
          <table:table-cell table:style-name="Таблица40.A1" office:value-type="string">
            <text:p text:style-name="P131"/>
          </table:table-cell>
          <table:table-cell table:style-name="Таблица40.A1" office:value-type="string">
            <text:p text:style-name="P131"/>
          </table:table-cell>
          <table:table-cell table:style-name="Таблица40.A1" office:value-type="string">
            <text:p text:style-name="P131"/>
          </table:table-cell>
          <table:table-cell table:style-name="Таблица40.A1" office:value-type="string">
            <text:p text:style-name="P131"/>
          </table:table-cell>
          <table:table-cell table:style-name="Таблица40.A1" office:value-type="string">
            <text:p text:style-name="P641"><text:a xlink:type="simple" xlink:href="https://m.edsoo.ru/863da89a" text:style-name="ListLabel_20_112" text:visited-style-name="ListLabel_20_112"><text:span text:style-name="T183">https://m.edsoo.ru/863da89</text:span></text:a><text:span text:style-name="T186"> </text:span><text:a xlink:type="simple" xlink:href="https://m.edsoo.ru/863da89a" text:style-name="ListLabel_20_111" text:visited-style-name="ListLabel_20_111"><text:span text:style-name="T187">a</text:span></text:a></text:p>
          </table:table-cell>
        </table:table-row>
        <table:table-row table:style-name="Таблица40.2">
          <table:table-cell table:style-name="Таблица40.A1" office:value-type="string">
            <text:p text:style-name="P298"/>
            <text:p text:style-name="P179"><text:span text:style-name="T17">32</text:span></text:p>
          </table:table-cell>
          <table:table-cell table:style-name="Таблица40.A1" office:value-type="string">
            <text:p text:style-name="P709"><text:span text:style-name="T17">Насекомые с полным</text:span><text:span text:style-name="T34"> </text:span><text:span text:style-name="T17">превращением</text:span></text:p>
          </table:table-cell>
          <table:table-cell table:style-name="Таблица40.A1" office:value-type="string">
            <text:p text:style-name="P297"/>
            <text:p text:style-name="P551"><text:span text:style-name="T17">1</text:span></text:p>
          </table:table-cell>
          <table:table-cell table:style-name="Таблица40.A1" office:value-type="string">
            <text:p text:style-name="P131"/>
          </table:table-cell>
          <table:table-cell table:style-name="Таблица40.A1" office:value-type="string">
            <text:p text:style-name="P131"/>
          </table:table-cell>
          <table:table-cell table:style-name="Таблица40.A1" office:value-type="string">
            <text:p text:style-name="P131"/>
          </table:table-cell>
          <table:table-cell table:style-name="Таблица40.A1" office:value-type="string">
            <text:p text:style-name="P644"><text:span text:style-name="T17">Библиотека ЦОК</text:span><text:span text:style-name="T28"> </text:span><text:a xlink:type="simple" xlink:href="https://m.edsoo.ru/863da89a" text:style-name="ListLabel_20_109" text:visited-style-name="ListLabel_20_109"><text:span text:style-name="T182">https://m.edsoo.ru/863da89</text:span></text:a><text:span text:style-name="T185"> </text:span><text:a xlink:type="simple" xlink:href="https://m.edsoo.ru/863da89a" text:style-name="ListLabel_20_110" text:visited-style-name="ListLabel_20_110"><text:span text:style-name="T184">a</text:span></text:a></text:p>
          </table:table-cell>
        </table:table-row>
        <table:table-row table:style-name="Таблица40.3">
          <table:table-cell table:style-name="Таблица40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87"><text:span text:style-name="T17">33</text:span></text:p>
          </table:table-cell>
          <table:table-cell table:style-name="Таблица40.A1" office:value-type="string">
            <text:p text:style-name="P221"><text:span text:style-name="T17">Общая</text:span></text:p>
            <text:p text:style-name="P683"><text:span text:style-name="T17">характеристика</text:span><text:span text:style-name="T34"> </text:span><text:span text:style-name="T17">моллюсков.</text:span></text:p>
            <text:p text:style-name="P212"><text:span text:style-name="T17">Практическая</text:span><text:span text:style-name="T60"> </text:span><text:span text:style-name="T17">работа</text:span></text:p>
            <text:p text:style-name="P707"><text:span text:style-name="T17">«Исследование</text:span><text:span text:style-name="T28"> </text:span><text:span text:style-name="T17">внешнего строения</text:span><text:span text:style-name="T34"> </text:span><text:span text:style-name="T17">раковин</text:span></text:p>
            <text:p text:style-name="P211"><text:span text:style-name="T17">пресноводных</text:span><text:span text:style-name="T37"> </text:span><text:span text:style-name="T17">и</text:span></text:p>
            <text:p text:style-name="P710"><text:span text:style-name="T17">морских моллюсков</text:span><text:span text:style-name="T34"> </text:span><text:span text:style-name="T17">(раковины беззубки,</text:span><text:span text:style-name="T34"> </text:span><text:span text:style-name="T17">перловицы,</text:span></text:p>
            <text:p text:style-name="P217"><text:soft-page-break/><text:span text:style-name="T17">прудовика,</text:span><text:span text:style-name="T37"> </text:span><text:span text:style-name="T17">катушки</text:span><text:span text:style-name="T40"> </text:span><text:span text:style-name="T17">и</text:span></text:p>
            <text:p text:style-name="P227"><text:span text:style-name="T17">др.)»</text:span></text:p>
          </table:table-cell>
          <table:table-cell table:style-name="Таблица40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557"><text:span text:style-name="T17">1</text:span></text:p>
          </table:table-cell>
          <table:table-cell table:style-name="Таблица40.A1" office:value-type="string">
            <text:p text:style-name="P131"/>
          </table:table-cell>
          <table:table-cell table:style-name="Таблица40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658"><text:span text:style-name="T17">0.5</text:span></text:p>
          </table:table-cell>
          <table:table-cell table:style-name="Таблица40.A1" office:value-type="string">
            <text:p text:style-name="P131"/>
          </table:table-cell>
          <table:table-cell table:style-name="Таблица40.A1" office:value-type="string">
            <text:p text:style-name="P129"/>
            <text:p text:style-name="P129"/>
            <text:p text:style-name="P129"/>
            <text:p text:style-name="P129"/>
            <text:p text:style-name="P299"/>
            <text:p text:style-name="P638"><text:span text:style-name="T17">Библиотека ЦОК</text:span><text:span text:style-name="T28"> </text:span><text:a xlink:type="simple" xlink:href="https://m.edsoo.ru/863dab7e" text:style-name="ListLabel_20_109" text:visited-style-name="ListLabel_20_109"><text:span text:style-name="T182">https://m.edsoo.ru/863dab7</text:span></text:a><text:span text:style-name="T185"> </text:span><text:a xlink:type="simple" xlink:href="https://m.edsoo.ru/863dab7e" text:style-name="ListLabel_20_110" text:visited-style-name="ListLabel_20_110"><text:span text:style-name="T184">e</text:span></text:a></text:p>
          </table:table-cell>
        </table:table-row>
        <table:table-row table:style-name="Таблица40.4">
          <table:table-cell table:style-name="Таблица40.A1" office:value-type="string">
            <text:p text:style-name="P180"><text:span text:style-name="T17">34</text:span></text:p>
          </table:table-cell>
          <table:table-cell table:style-name="Таблица40.A1" office:value-type="string">
            <text:p text:style-name="P221"><text:span text:style-name="T17">Многообразие</text:span></text:p>
          </table:table-cell>
          <table:table-cell table:style-name="Таблица40.A1" office:value-type="string">
            <text:p text:style-name="P556"><text:span text:style-name="T17">1</text:span></text:p>
          </table:table-cell>
          <table:table-cell table:style-name="Таблица40.A1" office:value-type="string">
            <text:p text:style-name="P131"/>
          </table:table-cell>
          <table:table-cell table:style-name="Таблица40.A1" office:value-type="string">
            <text:p text:style-name="P131"/>
          </table:table-cell>
          <table:table-cell table:style-name="Таблица40.A1" office:value-type="string">
            <text:p text:style-name="P131"/>
          </table:table-cell>
          <table:table-cell table:style-name="Таблица40.A1" office:value-type="string">
            <text:p text:style-name="P148"><text:span text:style-name="T17">Библиотека</text:span><text:span text:style-name="T40"> </text:span><text:span text:style-name="T17">ЦОК</text:span></text:p>
          </table:table-cell>
        </table:table-row>
      </table:table>
      <text:p text:style-name="P905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 table:style-name="Таблица41.1">
          <table:table-cell table:style-name="Таблица41.A1" office:value-type="string">
            <text:p text:style-name="P131"/>
          </table:table-cell>
          <table:table-cell table:style-name="Таблица41.A1" office:value-type="string">
            <text:p text:style-name="P221"><text:span text:style-name="T17">моллюсков.</text:span><text:span text:style-name="T24"> </text:span><text:span text:style-name="T17">Значение</text:span></text:p>
            <text:p text:style-name="P711"><text:span text:style-name="T17">моллюсков в природе</text:span><text:span text:style-name="T34"> </text:span><text:span text:style-name="T17">и жизни</text:span><text:span text:style-name="T40"> </text:span><text:span text:style-name="T17">человека</text:span></text:p>
          </table:table-cell>
          <table:table-cell table:style-name="Таблица41.A1" office:value-type="string">
            <text:p text:style-name="P131"/>
          </table:table-cell>
          <table:table-cell table:style-name="Таблица41.A1" office:value-type="string">
            <text:p text:style-name="P131"/>
          </table:table-cell>
          <table:table-cell table:style-name="Таблица41.A1" office:value-type="string">
            <text:p text:style-name="P131"/>
          </table:table-cell>
          <table:table-cell table:style-name="Таблица41.A1" office:value-type="string">
            <text:p text:style-name="P131"/>
          </table:table-cell>
          <table:table-cell table:style-name="Таблица41.A1" office:value-type="string">
            <text:p text:style-name="P641"><text:a xlink:type="simple" xlink:href="https://m.edsoo.ru/863dacd2" text:style-name="ListLabel_20_109" text:visited-style-name="ListLabel_20_109"><text:span text:style-name="T182">https://m.edsoo.ru/863dacd</text:span></text:a><text:span text:style-name="T185"> </text:span><text:a xlink:type="simple" xlink:href="https://m.edsoo.ru/863dacd2" text:style-name="ListLabel_20_110" text:visited-style-name="ListLabel_20_110"><text:span text:style-name="T184">2</text:span></text:a></text:p>
          </table:table-cell>
        </table:table-row>
        <table:table-row table:style-name="Таблица41.1">
          <table:table-cell table:style-name="Таблица41.A1" office:value-type="string">
            <text:p text:style-name="P297"/>
            <text:p text:style-name="P179"><text:span text:style-name="T17">35</text:span></text:p>
          </table:table-cell>
          <table:table-cell table:style-name="Таблица41.A1" office:value-type="string">
            <text:p text:style-name="P221"><text:span text:style-name="T17">Общая</text:span></text:p>
            <text:p text:style-name="P712"><text:span text:style-name="T17">характеристика</text:span><text:span text:style-name="T28"> </text:span><text:span text:style-name="T17">хордовых</text:span><text:span text:style-name="T64"> </text:span><text:span text:style-name="T17">животных</text:span></text:p>
          </table:table-cell>
          <table:table-cell table:style-name="Таблица41.A1" office:value-type="string">
            <text:p text:style-name="P297"/>
            <text:p text:style-name="P551"><text:span text:style-name="T17">1</text:span></text:p>
          </table:table-cell>
          <table:table-cell table:style-name="Таблица41.A1" office:value-type="string">
            <text:p text:style-name="P131"/>
          </table:table-cell>
          <table:table-cell table:style-name="Таблица41.A1" office:value-type="string">
            <text:p text:style-name="P131"/>
          </table:table-cell>
          <table:table-cell table:style-name="Таблица41.A1" office:value-type="string">
            <text:p text:style-name="P131"/>
          </table:table-cell>
          <table:table-cell table:style-name="Таблица41.A1" office:value-type="string">
            <text:p text:style-name="P698"><text:span text:style-name="T17">Библиотека ЦОК</text:span><text:span text:style-name="T28"> </text:span><text:a xlink:type="simple" xlink:href="https://m.edsoo.ru/863dae44" text:style-name="ListLabel_20_110" text:visited-style-name="ListLabel_20_110"><text:span text:style-name="T184">https://m.edsoo.ru/863dae4</text:span></text:a></text:p>
            <text:p text:style-name="P145"><text:a xlink:type="simple" xlink:href="https://m.edsoo.ru/863dae44" text:style-name="ListLabel_20_110" text:visited-style-name="ListLabel_20_110"><text:span text:style-name="T184">4</text:span></text:a></text:p>
          </table:table-cell>
        </table:table-row>
        <table:table-row table:style-name="Таблица41.3">
          <table:table-cell table:style-name="Таблица41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179"><text:span text:style-name="T17">36</text:span></text:p>
          </table:table-cell>
          <table:table-cell table:style-name="Таблица41.A1" office:value-type="string">
            <text:p text:style-name="P232"><text:span text:style-name="T17">Общая</text:span></text:p>
            <text:p text:style-name="P669"><text:span text:style-name="T17">характеристика рыб.</text:span><text:span text:style-name="T34"> </text:span><text:span text:style-name="T17">Практическая</text:span><text:span text:style-name="T64"> </text:span><text:span text:style-name="T17">работа</text:span></text:p>
            <text:p text:style-name="P625"><text:span text:style-name="T17">«Исследование</text:span><text:span text:style-name="T28"> </text:span><text:span text:style-name="T17">внешнего строения и</text:span><text:span text:style-name="T51"> </text:span><text:span text:style-name="T17">особенностей</text:span></text:p>
            <text:p text:style-name="P713"><text:span text:style-name="T17">передвижения рыбы</text:span><text:span text:style-name="T34"> </text:span><text:span text:style-name="T17">(на примере живой</text:span><text:span text:style-name="T28"> </text:span><text:span text:style-name="T17">рыбы в</text:span><text:span text:style-name="T31"> </text:span><text:span text:style-name="T17">банке</text:span><text:span text:style-name="T31"> </text:span><text:span text:style-name="T17">с</text:span></text:p>
            <text:p text:style-name="P217"><text:span text:style-name="T17">водой)»</text:span></text:p>
          </table:table-cell>
          <table:table-cell table:style-name="Таблица41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551"><text:span text:style-name="T17">1</text:span></text:p>
          </table:table-cell>
          <table:table-cell table:style-name="Таблица41.A1" office:value-type="string">
            <text:p text:style-name="P131"/>
          </table:table-cell>
          <table:table-cell table:style-name="Таблица41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661"><text:span text:style-name="T17">0.5</text:span></text:p>
          </table:table-cell>
          <table:table-cell table:style-name="Таблица41.A1" office:value-type="string">
            <text:p text:style-name="P131"/>
          </table:table-cell>
          <table:table-cell table:style-name="Таблица41.A1" office:value-type="string">
            <text:p text:style-name="P129"/>
            <text:p text:style-name="P129"/>
            <text:p text:style-name="P129"/>
            <text:p text:style-name="P422"/>
            <text:p text:style-name="P673"><text:span text:style-name="T17">Библиотека ЦОК</text:span><text:span text:style-name="T28"> </text:span><text:a xlink:type="simple" xlink:href="https://m.edsoo.ru/863db010" text:style-name="ListLabel_20_110" text:visited-style-name="ListLabel_20_110"><text:span text:style-name="T184">https://m.edsoo.ru/863db01</text:span></text:a><text:span text:style-name="T185"> </text:span><text:a xlink:type="simple" xlink:href="https://m.edsoo.ru/863db010" text:style-name="ListLabel_20_110" text:visited-style-name="ListLabel_20_110"><text:span text:style-name="T184">0</text:span></text:a></text:p>
          </table:table-cell>
        </table:table-row>
        <table:table-row table:style-name="Таблица41.4">
          <table:table-cell table:style-name="Таблица41.A1" office:value-type="string">
            <text:p text:style-name="P129"/>
            <text:p text:style-name="P129"/>
            <text:p text:style-name="P129"/>
            <text:p text:style-name="P420"/>
            <text:p text:style-name="P184"><text:span text:style-name="T17">37</text:span></text:p>
          </table:table-cell>
          <table:table-cell table:style-name="Таблица41.A1" office:value-type="string">
            <text:p text:style-name="P221"><text:span text:style-name="T17">Особенности</text:span></text:p>
            <text:p text:style-name="P610"><text:span text:style-name="T17">внутреннего строения</text:span><text:span text:style-name="T34"> </text:span><text:span text:style-name="T17">и</text:span><text:span text:style-name="T31"> </text:span><text:span text:style-name="T17">процессов</text:span></text:p>
            <text:p text:style-name="P714"><text:span text:style-name="T17">жизнедеятельности</text:span><text:span text:style-name="T28"> </text:span><text:span text:style-name="T17">рыб. Лабораторная</text:span><text:span text:style-name="T28"> </text:span><text:span text:style-name="T17">работа «Исследование</text:span><text:span text:style-name="T51"> </text:span><text:soft-page-break/><text:span text:style-name="T17">внутреннего строения</text:span><text:span text:style-name="T34"> </text:span><text:span text:style-name="T17">рыбы</text:span><text:span text:style-name="T31"> </text:span><text:span text:style-name="T17">(на</text:span><text:span text:style-name="T40"> </text:span><text:span text:style-name="T17">примере</text:span></text:p>
            <text:p text:style-name="P211"><text:span text:style-name="T17">готового</text:span><text:span text:style-name="T37"> </text:span><text:span text:style-name="T17">влажного</text:span></text:p>
          </table:table-cell>
          <table:table-cell table:style-name="Таблица41.A1" office:value-type="string">
            <text:p text:style-name="P129"/>
            <text:p text:style-name="P129"/>
            <text:p text:style-name="P129"/>
            <text:p text:style-name="P420"/>
            <text:p text:style-name="P554"><text:span text:style-name="T17">1</text:span></text:p>
          </table:table-cell>
          <table:table-cell table:style-name="Таблица41.A1" office:value-type="string">
            <text:p text:style-name="P131"/>
          </table:table-cell>
          <table:table-cell table:style-name="Таблица41.A1" office:value-type="string">
            <text:p text:style-name="P129"/>
            <text:p text:style-name="P129"/>
            <text:p text:style-name="P129"/>
            <text:p text:style-name="P420"/>
            <text:p text:style-name="P662"><text:span text:style-name="T17">0.5</text:span></text:p>
          </table:table-cell>
          <table:table-cell table:style-name="Таблица41.A1" office:value-type="string">
            <text:p text:style-name="P131"/>
          </table:table-cell>
          <table:table-cell table:style-name="Таблица41.A1" office:value-type="string">
            <text:p text:style-name="P129"/>
            <text:p text:style-name="P129"/>
            <text:p text:style-name="P357"/>
            <text:p text:style-name="P673"><text:span text:style-name="T17">Библиотека ЦОК</text:span><text:span text:style-name="T28"> </text:span><text:a xlink:type="simple" xlink:href="https://m.edsoo.ru/863db010" text:style-name="ListLabel_20_110" text:visited-style-name="ListLabel_20_110"><text:span text:style-name="T184">https://m.edsoo.ru/863db01</text:span></text:a><text:span text:style-name="T185"> </text:span><text:a xlink:type="simple" xlink:href="https://m.edsoo.ru/863db010" text:style-name="ListLabel_20_110" text:visited-style-name="ListLabel_20_110"><text:span text:style-name="T184">0</text:span></text:a></text:p>
          </table:table-cell>
        </table:table-row>
      </table:table>
      <text:p text:style-name="P906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 table:style-name="Таблица42.1">
          <table:table-cell table:style-name="Таблица42.A1" office:value-type="string">
            <text:p text:style-name="P131"/>
          </table:table-cell>
          <table:table-cell table:style-name="Таблица42.A1" office:value-type="string">
            <text:p text:style-name="P221"><text:span text:style-name="T17">препарата)»</text:span></text:p>
          </table:table-cell>
          <table:table-cell table:style-name="Таблица42.A1" office:value-type="string">
            <text:p text:style-name="P131"/>
          </table:table-cell>
          <table:table-cell table:style-name="Таблица42.A1" office:value-type="string">
            <text:p text:style-name="P131"/>
          </table:table-cell>
          <table:table-cell table:style-name="Таблица42.A1" office:value-type="string">
            <text:p text:style-name="P131"/>
          </table:table-cell>
          <table:table-cell table:style-name="Таблица42.A1" office:value-type="string">
            <text:p text:style-name="P131"/>
          </table:table-cell>
          <table:table-cell table:style-name="Таблица42.A1" office:value-type="string">
            <text:p text:style-name="P131"/>
          </table:table-cell>
        </table:table-row>
        <table:table-row table:style-name="Таблица42.2">
          <table:table-cell table:style-name="Таблица42.A1" office:value-type="string">
            <text:p text:style-name="P297"/>
            <text:p text:style-name="P179"><text:span text:style-name="T17">38</text:span></text:p>
          </table:table-cell>
          <table:table-cell table:style-name="Таблица42.A1" office:value-type="string">
            <text:p text:style-name="P716"><text:span text:style-name="T17">Хрящевые и костные</text:span><text:span text:style-name="T34"> </text:span><text:span text:style-name="T17">рыбы</text:span></text:p>
          </table:table-cell>
          <table:table-cell table:style-name="Таблица42.A1" office:value-type="string">
            <text:p text:style-name="P297"/>
            <text:p text:style-name="P551"><text:span text:style-name="T17">1</text:span></text:p>
          </table:table-cell>
          <table:table-cell table:style-name="Таблица42.A1" office:value-type="string">
            <text:p text:style-name="P131"/>
          </table:table-cell>
          <table:table-cell table:style-name="Таблица42.A1" office:value-type="string">
            <text:p text:style-name="P131"/>
          </table:table-cell>
          <table:table-cell table:style-name="Таблица42.A1" office:value-type="string">
            <text:p text:style-name="P131"/>
          </table:table-cell>
          <table:table-cell table:style-name="Таблица42.A1" office:value-type="string">
            <text:p text:style-name="P674"><text:span text:style-name="T17">Библиотека ЦОК</text:span><text:span text:style-name="T28"> </text:span><text:a xlink:type="simple" xlink:href="https://m.edsoo.ru/863db16e" text:style-name="ListLabel_20_110" text:visited-style-name="ListLabel_20_110"><text:span text:style-name="T184">https://m.edsoo.ru/863db16</text:span></text:a><text:span text:style-name="T185"> </text:span><text:a xlink:type="simple" xlink:href="https://m.edsoo.ru/863db16e" text:style-name="ListLabel_20_110" text:visited-style-name="ListLabel_20_110"><text:span text:style-name="T184">e</text:span></text:a></text:p>
          </table:table-cell>
        </table:table-row>
        <table:table-row table:style-name="Таблица42.3">
          <table:table-cell table:style-name="Таблица42.A1" office:value-type="string">
            <text:p text:style-name="P129"/>
            <text:p text:style-name="P186"><text:span text:style-name="T17">39</text:span></text:p>
          </table:table-cell>
          <table:table-cell table:style-name="Таблица42.A1" office:value-type="string">
            <text:p text:style-name="P585"><text:span text:style-name="T17">Многообразие рыб.</text:span><text:span text:style-name="T51"> </text:span><text:span text:style-name="T17">Значение рыб в</text:span><text:span text:style-name="T28"> </text:span><text:span text:style-name="T17">природе</text:span><text:span text:style-name="T31"> </text:span><text:span text:style-name="T17">и</text:span><text:span text:style-name="T40"> </text:span><text:span text:style-name="T17">жизни</text:span></text:p>
            <text:p text:style-name="P230"><text:span text:style-name="T17">человека</text:span></text:p>
          </table:table-cell>
          <table:table-cell table:style-name="Таблица42.A1" office:value-type="string">
            <text:p text:style-name="P129"/>
            <text:p text:style-name="P553"><text:span text:style-name="T17">1</text:span></text:p>
          </table:table-cell>
          <table:table-cell table:style-name="Таблица42.A1" office:value-type="string">
            <text:p text:style-name="P131"/>
          </table:table-cell>
          <table:table-cell table:style-name="Таблица42.A1" office:value-type="string">
            <text:p text:style-name="P131"/>
          </table:table-cell>
          <table:table-cell table:style-name="Таблица42.A1" office:value-type="string">
            <text:p text:style-name="P131"/>
          </table:table-cell>
          <table:table-cell table:style-name="Таблица42.A1" office:value-type="string">
            <text:p text:style-name="P639"><text:span text:style-name="T17">Библиотека ЦОК</text:span><text:span text:style-name="T28"> </text:span><text:a xlink:type="simple" xlink:href="https://m.edsoo.ru/863db2ea" text:style-name="ListLabel_20_109" text:visited-style-name="ListLabel_20_109"><text:span text:style-name="T182">https://m.edsoo.ru/863db2e</text:span></text:a><text:span text:style-name="T185"> </text:span><text:a xlink:type="simple" xlink:href="https://m.edsoo.ru/863db2ea" text:style-name="ListLabel_20_110" text:visited-style-name="ListLabel_20_110"><text:span text:style-name="T184">a</text:span></text:a></text:p>
          </table:table-cell>
        </table:table-row>
        <table:table-row table:style-name="Таблица42.4">
          <table:table-cell table:style-name="Таблица42.A1" office:value-type="string">
            <text:p text:style-name="P159"/>
            <text:p text:style-name="P179"><text:span text:style-name="T17">40</text:span></text:p>
          </table:table-cell>
          <table:table-cell table:style-name="Таблица42.A1" office:value-type="string">
            <text:p text:style-name="P221"><text:span text:style-name="T17">Общая</text:span></text:p>
            <text:p text:style-name="P682"><text:span text:style-name="T17">характеристика</text:span><text:span text:style-name="T34"> </text:span><text:span text:style-name="T17">земноводных</text:span></text:p>
          </table:table-cell>
          <table:table-cell table:style-name="Таблица42.A1" office:value-type="string">
            <text:p text:style-name="P159"/>
            <text:p text:style-name="P551"><text:span text:style-name="T17">1</text:span></text:p>
          </table:table-cell>
          <table:table-cell table:style-name="Таблица42.A1" office:value-type="string">
            <text:p text:style-name="P131"/>
          </table:table-cell>
          <table:table-cell table:style-name="Таблица42.A1" office:value-type="string">
            <text:p text:style-name="P131"/>
          </table:table-cell>
          <table:table-cell table:style-name="Таблица42.A1" office:value-type="string">
            <text:p text:style-name="P131"/>
          </table:table-cell>
          <table:table-cell table:style-name="Таблица42.A1" office:value-type="string">
            <text:p text:style-name="P148"><text:span text:style-name="T17">Библиотека</text:span><text:span text:style-name="T40"> </text:span><text:span text:style-name="T17">ЦОК</text:span></text:p>
            <text:p text:style-name="P640"><text:a xlink:type="simple" xlink:href="https://m.edsoo.ru/863db6be" text:style-name="ListLabel_20_109" text:visited-style-name="ListLabel_20_109"><text:span text:style-name="T182">https://m.edsoo.ru/863db6b</text:span></text:a><text:span text:style-name="T185"> </text:span><text:a xlink:type="simple" xlink:href="https://m.edsoo.ru/863db6be" text:style-name="ListLabel_20_110" text:visited-style-name="ListLabel_20_110"><text:span text:style-name="T184">e</text:span></text:a></text:p>
          </table:table-cell>
        </table:table-row>
        <table:table-row table:style-name="Таблица42.5">
          <table:table-cell table:style-name="Таблица42.A1" office:value-type="string">
            <text:p text:style-name="P129"/>
            <text:p text:style-name="P241"/>
            <text:p text:style-name="P179"><text:span text:style-name="T17">41</text:span></text:p>
          </table:table-cell>
          <table:table-cell table:style-name="Таблица42.A1" office:value-type="string">
            <text:p text:style-name="P221"><text:span text:style-name="T17">Особенности</text:span></text:p>
            <text:p text:style-name="P610"><text:span text:style-name="T17">внутреннего строения</text:span><text:span text:style-name="T34"> </text:span><text:span text:style-name="T17">и</text:span><text:span text:style-name="T31"> </text:span><text:span text:style-name="T17">процессов</text:span></text:p>
            <text:p text:style-name="P215"><text:span text:style-name="T17">жизнедеятельности</text:span></text:p>
            <text:p text:style-name="P222"><text:span text:style-name="T17">земноводных.</text:span></text:p>
          </table:table-cell>
          <table:table-cell table:style-name="Таблица42.A1" office:value-type="string">
            <text:p text:style-name="P129"/>
            <text:p text:style-name="P241"/>
            <text:p text:style-name="P551"><text:span text:style-name="T17">1</text:span></text:p>
          </table:table-cell>
          <table:table-cell table:style-name="Таблица42.A1" office:value-type="string">
            <text:p text:style-name="P131"/>
          </table:table-cell>
          <table:table-cell table:style-name="Таблица42.A1" office:value-type="string">
            <text:p text:style-name="P131"/>
          </table:table-cell>
          <table:table-cell table:style-name="Таблица42.A1" office:value-type="string">
            <text:p text:style-name="P131"/>
          </table:table-cell>
          <table:table-cell table:style-name="Таблица42.A1" office:value-type="string">
            <text:p text:style-name="P297"/>
            <text:p text:style-name="P646"><text:span text:style-name="T17">Библиотека ЦОК</text:span><text:span text:style-name="T28"> </text:span><text:a xlink:type="simple" xlink:href="https://m.edsoo.ru/863db6be" text:style-name="ListLabel_20_109" text:visited-style-name="ListLabel_20_109"><text:span text:style-name="T182">https://m.edsoo.ru/863db6b</text:span></text:a><text:span text:style-name="T185"> </text:span><text:a xlink:type="simple" xlink:href="https://m.edsoo.ru/863db6be" text:style-name="ListLabel_20_110" text:visited-style-name="ListLabel_20_110"><text:span text:style-name="T184">e</text:span></text:a></text:p>
          </table:table-cell>
        </table:table-row>
        <table:table-row table:style-name="Таблица42.6">
          <table:table-cell table:style-name="Таблица42.A1" office:value-type="string">
            <text:p text:style-name="P129"/>
            <text:p text:style-name="P129"/>
            <text:p text:style-name="P160"/>
            <text:p text:style-name="P184"><text:span text:style-name="T17">42</text:span></text:p>
          </table:table-cell>
          <table:table-cell table:style-name="Таблица42.A1" office:value-type="string">
            <text:p text:style-name="P402"><text:span text:style-name="T17">Многообразие</text:span><text:span text:style-name="T28"> </text:span><text:span text:style-name="T17">земноводных и их</text:span><text:span text:style-name="T34"> </text:span><text:span text:style-name="T17">охрана. Значение</text:span><text:span text:style-name="T28"> </text:span><text:span text:style-name="T17">земноводных в</text:span><text:span text:style-name="T28"> </text:span><text:span text:style-name="T17">природе</text:span><text:span text:style-name="T31"> </text:span><text:span text:style-name="T17">и</text:span><text:span text:style-name="T40"> </text:span><text:span text:style-name="T17">жизни</text:span></text:p>
            <text:p text:style-name="P231"><text:span text:style-name="T17">человека</text:span></text:p>
          </table:table-cell>
          <table:table-cell table:style-name="Таблица42.A1" office:value-type="string">
            <text:p text:style-name="P129"/>
            <text:p text:style-name="P129"/>
            <text:p text:style-name="P160"/>
            <text:p text:style-name="P554"><text:span text:style-name="T17">1</text:span></text:p>
          </table:table-cell>
          <table:table-cell table:style-name="Таблица42.A1" office:value-type="string">
            <text:p text:style-name="P131"/>
          </table:table-cell>
          <table:table-cell table:style-name="Таблица42.A1" office:value-type="string">
            <text:p text:style-name="P131"/>
          </table:table-cell>
          <table:table-cell table:style-name="Таблица42.A1" office:value-type="string">
            <text:p text:style-name="P131"/>
          </table:table-cell>
          <table:table-cell table:style-name="Таблица42.A1" office:value-type="string">
            <text:p text:style-name="P129"/>
            <text:p text:style-name="P647"><text:span text:style-name="T17">Библиотека ЦОК</text:span><text:span text:style-name="T28"> </text:span><text:a xlink:type="simple" xlink:href="https://m.edsoo.ru/863dba1a" text:style-name="ListLabel_20_109" text:visited-style-name="ListLabel_20_109"><text:span text:style-name="T182">https://m.edsoo.ru/863dba1</text:span></text:a><text:span text:style-name="T185"> </text:span><text:a xlink:type="simple" xlink:href="https://m.edsoo.ru/863dba1a" text:style-name="ListLabel_20_110" text:visited-style-name="ListLabel_20_110"><text:span text:style-name="T184">a</text:span></text:a></text:p>
          </table:table-cell>
        </table:table-row>
        <text:soft-page-break/>
        <table:table-row table:style-name="Таблица42.7">
          <table:table-cell table:style-name="Таблица42.A1" office:value-type="string">
            <text:p text:style-name="P178"><text:span text:style-name="T17">43</text:span></text:p>
          </table:table-cell>
          <table:table-cell table:style-name="Таблица42.A1" office:value-type="string">
            <text:p text:style-name="P221"><text:span text:style-name="T17">Общая</text:span></text:p>
            <text:p text:style-name="P222"><text:span text:style-name="T17">характеристика</text:span></text:p>
          </table:table-cell>
          <table:table-cell table:style-name="Таблица42.A1" office:value-type="string">
            <text:p text:style-name="P552"><text:span text:style-name="T17">1</text:span></text:p>
          </table:table-cell>
          <table:table-cell table:style-name="Таблица42.A1" office:value-type="string">
            <text:p text:style-name="P131"/>
          </table:table-cell>
          <table:table-cell table:style-name="Таблица42.A1" office:value-type="string">
            <text:p text:style-name="P131"/>
          </table:table-cell>
          <table:table-cell table:style-name="Таблица42.A1" office:value-type="string">
            <text:p text:style-name="P131"/>
          </table:table-cell>
          <table:table-cell table:style-name="Таблица42.A1" office:value-type="string">
            <text:p text:style-name="P644"><text:span text:style-name="T17">Библиотека ЦОК</text:span><text:span text:style-name="T28"> </text:span><text:a xlink:type="simple" xlink:href="https://m.edsoo.ru/863dbb78" text:style-name="ListLabel_20_109" text:visited-style-name="ListLabel_20_109"><text:span text:style-name="T182">https://m.edsoo.ru/863dbb7</text:span></text:a></text:p>
          </table:table-cell>
        </table:table-row>
      </table:table>
      <text:p text:style-name="P907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 table:style-name="Таблица43.1">
          <table:table-cell table:style-name="Таблица43.A1" office:value-type="string">
            <text:p text:style-name="P131"/>
          </table:table-cell>
          <table:table-cell table:style-name="Таблица43.A1" office:value-type="string">
            <text:p text:style-name="P221"><text:span text:style-name="T17">пресмыкающихся</text:span></text:p>
          </table:table-cell>
          <table:table-cell table:style-name="Таблица43.A1" office:value-type="string">
            <text:p text:style-name="P131"/>
          </table:table-cell>
          <table:table-cell table:style-name="Таблица43.A1" office:value-type="string">
            <text:p text:style-name="P131"/>
          </table:table-cell>
          <table:table-cell table:style-name="Таблица43.A1" office:value-type="string">
            <text:p text:style-name="P131"/>
          </table:table-cell>
          <table:table-cell table:style-name="Таблица43.A1" office:value-type="string">
            <text:p text:style-name="P131"/>
          </table:table-cell>
          <table:table-cell table:style-name="Таблица43.A1" office:value-type="string">
            <text:p text:style-name="P148"><text:span text:style-name="T184">8</text:span></text:p>
          </table:table-cell>
        </table:table-row>
        <table:table-row table:style-name="Таблица43.2">
          <table:table-cell table:style-name="Таблица43.A1" office:value-type="string">
            <text:p text:style-name="P129"/>
            <text:p text:style-name="P134"/>
            <text:p text:style-name="P179"><text:span text:style-name="T17">44</text:span></text:p>
          </table:table-cell>
          <table:table-cell table:style-name="Таблица43.A1" office:value-type="string">
            <text:p text:style-name="P221"><text:span text:style-name="T17">Особенности</text:span></text:p>
            <text:p text:style-name="P610"><text:span text:style-name="T17">внутреннего строения</text:span><text:span text:style-name="T34"> </text:span><text:span text:style-name="T17">и</text:span><text:span text:style-name="T31"> </text:span><text:span text:style-name="T17">процессов</text:span></text:p>
            <text:p text:style-name="P212"><text:span text:style-name="T17">жизнедеятельности</text:span></text:p>
            <text:p text:style-name="P227"><text:span text:style-name="T17">пресмыкающихся</text:span></text:p>
          </table:table-cell>
          <table:table-cell table:style-name="Таблица43.A1" office:value-type="string">
            <text:p text:style-name="P129"/>
            <text:p text:style-name="P134"/>
            <text:p text:style-name="P551"><text:span text:style-name="T17">1</text:span></text:p>
          </table:table-cell>
          <table:table-cell table:style-name="Таблица43.A1" office:value-type="string">
            <text:p text:style-name="P131"/>
          </table:table-cell>
          <table:table-cell table:style-name="Таблица43.A1" office:value-type="string">
            <text:p text:style-name="P131"/>
          </table:table-cell>
          <table:table-cell table:style-name="Таблица43.A1" office:value-type="string">
            <text:p text:style-name="P131"/>
          </table:table-cell>
          <table:table-cell table:style-name="Таблица43.A1" office:value-type="string">
            <text:p text:style-name="P297"/>
            <text:p text:style-name="P699"><text:span text:style-name="T17">Библиотека ЦОК</text:span><text:span text:style-name="T28"> </text:span><text:a xlink:type="simple" xlink:href="https://m.edsoo.ru/863dbcc2" text:style-name="ListLabel_20_110" text:visited-style-name="ListLabel_20_110"><text:span text:style-name="T184">https://m.edsoo.ru/863dbcc</text:span></text:a><text:span text:style-name="T185"> </text:span><text:a xlink:type="simple" xlink:href="https://m.edsoo.ru/863dbcc2" text:style-name="ListLabel_20_110" text:visited-style-name="ListLabel_20_110"><text:span text:style-name="T184">2</text:span></text:a></text:p>
          </table:table-cell>
        </table:table-row>
        <table:table-row table:style-name="Таблица43.3">
          <table:table-cell table:style-name="Таблица43.A1" office:value-type="string">
            <text:p text:style-name="P129"/>
            <text:p text:style-name="P129"/>
            <text:p text:style-name="P410"/>
            <text:p text:style-name="P179"><text:span text:style-name="T17">45</text:span></text:p>
          </table:table-cell>
          <table:table-cell table:style-name="Таблица43.A1" office:value-type="string">
            <text:p text:style-name="P232"><text:span text:style-name="T17">Многообразие</text:span></text:p>
            <text:p text:style-name="P717"><text:span text:style-name="T17">пресмыкающихся и их</text:span><text:span text:style-name="T51"> </text:span><text:span text:style-name="T17">охрана.</text:span><text:span text:style-name="T37"> </text:span><text:span text:style-name="T17">Значение</text:span></text:p>
            <text:p text:style-name="P718"><text:span text:style-name="T17">пресмыкающихся в</text:span><text:span text:style-name="T34"> </text:span><text:span text:style-name="T17">природе</text:span><text:span text:style-name="T31"> </text:span><text:span text:style-name="T17">и</text:span><text:span text:style-name="T40"> </text:span><text:span text:style-name="T17">жизни</text:span></text:p>
            <text:p text:style-name="P212"><text:span text:style-name="T17">человека</text:span></text:p>
          </table:table-cell>
          <table:table-cell table:style-name="Таблица43.A1" office:value-type="string">
            <text:p text:style-name="P129"/>
            <text:p text:style-name="P129"/>
            <text:p text:style-name="P410"/>
            <text:p text:style-name="P551"><text:span text:style-name="T17">1</text:span></text:p>
          </table:table-cell>
          <table:table-cell table:style-name="Таблица43.A1" office:value-type="string">
            <text:p text:style-name="P131"/>
          </table:table-cell>
          <table:table-cell table:style-name="Таблица43.A1" office:value-type="string">
            <text:p text:style-name="P131"/>
          </table:table-cell>
          <table:table-cell table:style-name="Таблица43.A1" office:value-type="string">
            <text:p text:style-name="P131"/>
          </table:table-cell>
          <table:table-cell table:style-name="Таблица43.A1" office:value-type="string">
            <text:p text:style-name="P129"/>
            <text:p text:style-name="P161"/>
            <text:p text:style-name="P138"><text:span text:style-name="T17">Библиотека ЦОК</text:span><text:span text:style-name="T28"> </text:span><text:a xlink:type="simple" xlink:href="https://m.edsoo.ru/863dbef2" text:style-name="ListLabel_20_109" text:visited-style-name="ListLabel_20_109"><text:span text:style-name="T182">https://m.edsoo.ru/863dbef2</text:span></text:a></text:p>
          </table:table-cell>
        </table:table-row>
        <table:table-row table:style-name="Таблица43.4">
          <table:table-cell table:style-name="Таблица43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179"><text:span text:style-name="T17">46</text:span></text:p>
          </table:table-cell>
          <table:table-cell table:style-name="Таблица43.A1" office:value-type="string">
            <text:p text:style-name="P221"><text:span text:style-name="T17">Общая</text:span></text:p>
            <text:p text:style-name="P696"><text:span text:style-name="T17">характеристика птиц.</text:span><text:span text:style-name="T51"> </text:span><text:span text:style-name="T17">Практическая</text:span><text:span text:style-name="T60"> </text:span><text:span text:style-name="T17">работа</text:span></text:p>
            <text:p text:style-name="P626"><text:span text:style-name="T17">«Исследование</text:span><text:span text:style-name="T28"> </text:span><text:span text:style-name="T17">внешнего строения и</text:span><text:span text:style-name="T51"> </text:span><text:span text:style-name="T17">перьевого покрова</text:span><text:span text:style-name="T28"> </text:span><text:span text:style-name="T17">птиц</text:span><text:span text:style-name="T31"> </text:span><text:span text:style-name="T17">(на</text:span><text:span text:style-name="T40"> </text:span><text:span text:style-name="T17">примере</text:span></text:p>
            <text:p text:style-name="P211"><text:span text:style-name="T17">чучела</text:span><text:span text:style-name="T37"> </text:span><text:span text:style-name="T17">птиц и</text:span><text:span text:style-name="T27"> </text:span><text:span text:style-name="T17">набора</text:span></text:p>
            <text:p text:style-name="P719"><text:span text:style-name="T17">перьев: контурных,</text:span><text:span text:style-name="T34"> </text:span><text:span text:style-name="T17">пуховых</text:span><text:span text:style-name="T31"> </text:span><text:span text:style-name="T17">и</text:span><text:span text:style-name="T37"> </text:span><text:span text:style-name="T17">пуха)»</text:span></text:p>
          </table:table-cell>
          <table:table-cell table:style-name="Таблица43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551"><text:span text:style-name="T17">1</text:span></text:p>
          </table:table-cell>
          <table:table-cell table:style-name="Таблица43.A1" office:value-type="string">
            <text:p text:style-name="P131"/>
          </table:table-cell>
          <table:table-cell table:style-name="Таблица43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661"><text:span text:style-name="T17">0.5</text:span></text:p>
          </table:table-cell>
          <table:table-cell table:style-name="Таблица43.A1" office:value-type="string">
            <text:p text:style-name="P131"/>
          </table:table-cell>
          <table:table-cell table:style-name="Таблица43.A1" office:value-type="string">
            <text:p text:style-name="P129"/>
            <text:p text:style-name="P129"/>
            <text:p text:style-name="P129"/>
            <text:p text:style-name="P242"/>
            <text:p text:style-name="P699"><text:span text:style-name="T17">Библиотека ЦОК</text:span><text:span text:style-name="T28"> </text:span><text:a xlink:type="simple" xlink:href="https://m.edsoo.ru/863dc1ea" text:style-name="ListLabel_20_110" text:visited-style-name="ListLabel_20_110"><text:span text:style-name="T184">https://m.edsoo.ru/863dc1e</text:span></text:a><text:span text:style-name="T185"> </text:span><text:a xlink:type="simple" xlink:href="https://m.edsoo.ru/863dc1ea" text:style-name="ListLabel_20_110" text:visited-style-name="ListLabel_20_110"><text:span text:style-name="T184">a</text:span></text:a></text:p>
          </table:table-cell>
        </table:table-row>
        <table:table-row table:style-name="Таблица43.5">
          <table:table-cell table:style-name="Таблица43.A1" office:value-type="string">
            <text:p text:style-name="P297"/>
            <text:p text:style-name="P179"><text:soft-page-break/><text:span text:style-name="T17">47</text:span></text:p>
          </table:table-cell>
          <table:table-cell table:style-name="Таблица43.A1" office:value-type="string">
            <text:p text:style-name="P705"><text:span text:style-name="T17">Особенности </text:span><text:soft-page-break/><text:span text:style-name="T17">строения</text:span><text:span text:style-name="T34"> </text:span><text:span text:style-name="T17">и</text:span><text:span text:style-name="T31"> </text:span><text:span text:style-name="T17">процессов</text:span></text:p>
            <text:p text:style-name="P230"><text:span text:style-name="T17">жизнедеятельности</text:span></text:p>
          </table:table-cell>
          <table:table-cell table:style-name="Таблица43.A1" office:value-type="string">
            <text:p text:style-name="P297"/>
            <text:p text:style-name="P551"><text:soft-page-break/><text:span text:style-name="T17">1</text:span></text:p>
          </table:table-cell>
          <table:table-cell table:style-name="Таблица43.A1" office:value-type="string">
            <text:p text:style-name="P131"/>
          </table:table-cell>
          <table:table-cell table:style-name="Таблица43.A1" office:value-type="string">
            <text:p text:style-name="P297"/>
            <text:p text:style-name="P661"><text:soft-page-break/><text:span text:style-name="T17">0.5</text:span></text:p>
          </table:table-cell>
          <table:table-cell table:style-name="Таблица43.A1" office:value-type="string">
            <text:p text:style-name="P131"/>
          </table:table-cell>
          <table:table-cell table:style-name="Таблица43.A1" office:value-type="string">
            <text:p text:style-name="P641"><text:span text:style-name="T17">Библиотека ЦОК</text:span><text:span text:style-name="T28"> </text:span><text:a xlink:type="simple" xlink:href="https://m.edsoo.ru/863dc352" text:style-name="ListLabel_20_109" text:visited-style-name="ListLabel_20_109"><text:span text:style-name="T182">https://</text:span></text:a><text:soft-page-break/><text:a xlink:type="simple" xlink:href="https://m.edsoo.ru/863dc352" text:style-name="ListLabel_20_109" text:visited-style-name="ListLabel_20_109"><text:span text:style-name="T182">m.edsoo.ru/863dc35</text:span></text:a></text:p>
            <text:p text:style-name="P145"><text:a xlink:type="simple" xlink:href="https://m.edsoo.ru/863dc352" text:style-name="ListLabel_20_110" text:visited-style-name="ListLabel_20_110"><text:span text:style-name="T184">2</text:span></text:a></text:p>
          </table:table-cell>
        </table:table-row>
      </table:table>
      <text:p text:style-name="P908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 table:style-name="Таблица44.1">
          <table:table-cell table:style-name="Таблица44.A1" office:value-type="string">
            <text:p text:style-name="P131"/>
          </table:table-cell>
          <table:table-cell table:style-name="Таблица44.A1" office:value-type="string">
            <text:p text:style-name="P715"><text:span text:style-name="T17">птиц. Практическая</text:span><text:span text:style-name="T28"> </text:span><text:span text:style-name="T17">работа «Исследование</text:span><text:span text:style-name="T51"> </text:span><text:span text:style-name="T17">особенностей</text:span><text:span text:style-name="T27"> </text:span><text:span text:style-name="T17">скелета</text:span></text:p>
            <text:p text:style-name="P230"><text:span text:style-name="T17">птицы»</text:span></text:p>
          </table:table-cell>
          <table:table-cell table:style-name="Таблица44.A1" office:value-type="string">
            <text:p text:style-name="P131"/>
          </table:table-cell>
          <table:table-cell table:style-name="Таблица44.A1" office:value-type="string">
            <text:p text:style-name="P131"/>
          </table:table-cell>
          <table:table-cell table:style-name="Таблица44.A1" office:value-type="string">
            <text:p text:style-name="P131"/>
          </table:table-cell>
          <table:table-cell table:style-name="Таблица44.A1" office:value-type="string">
            <text:p text:style-name="P131"/>
          </table:table-cell>
          <table:table-cell table:style-name="Таблица44.A1" office:value-type="string">
            <text:p text:style-name="P131"/>
          </table:table-cell>
        </table:table-row>
        <table:table-row table:style-name="Таблица44.2">
          <table:table-cell table:style-name="Таблица44.A1" office:value-type="string">
            <text:p text:style-name="P297"/>
            <text:p text:style-name="P179"><text:span text:style-name="T17">48</text:span></text:p>
          </table:table-cell>
          <table:table-cell table:style-name="Таблица44.A1" office:value-type="string">
            <text:p text:style-name="P226"><text:span text:style-name="T17">Поведение</text:span><text:span text:style-name="T27"> </text:span><text:span text:style-name="T17">птиц.</text:span></text:p>
            <text:p text:style-name="P306"><text:span text:style-name="T17">Сезонные явления в</text:span><text:span text:style-name="T34"> </text:span><text:span text:style-name="T17">жизни</text:span><text:span text:style-name="T31"> </text:span><text:span text:style-name="T17">птиц</text:span></text:p>
          </table:table-cell>
          <table:table-cell table:style-name="Таблица44.A1" office:value-type="string">
            <text:p text:style-name="P297"/>
            <text:p text:style-name="P551"><text:span text:style-name="T17">1</text:span></text:p>
          </table:table-cell>
          <table:table-cell table:style-name="Таблица44.A1" office:value-type="string">
            <text:p text:style-name="P131"/>
          </table:table-cell>
          <table:table-cell table:style-name="Таблица44.A1" office:value-type="string">
            <text:p text:style-name="P131"/>
          </table:table-cell>
          <table:table-cell table:style-name="Таблица44.A1" office:value-type="string">
            <text:p text:style-name="P131"/>
          </table:table-cell>
          <table:table-cell table:style-name="Таблица44.A1" office:value-type="string">
            <text:p text:style-name="P157"><text:span text:style-name="T17">Библиотека</text:span><text:span text:style-name="T40"> </text:span><text:span text:style-name="T17">ЦОК</text:span></text:p>
            <text:p text:style-name="P640"><text:a xlink:type="simple" xlink:href="https://m.edsoo.ru/863dc62c" text:style-name="ListLabel_20_109" text:visited-style-name="ListLabel_20_109"><text:span text:style-name="T182">https://m.edsoo.ru/863dc62</text:span></text:a><text:span text:style-name="T185"> </text:span><text:a xlink:type="simple" xlink:href="https://m.edsoo.ru/863dc62c" text:style-name="ListLabel_20_110" text:visited-style-name="ListLabel_20_110"><text:span text:style-name="T184">c</text:span></text:a></text:p>
          </table:table-cell>
        </table:table-row>
        <table:table-row table:style-name="Таблица44.3">
          <table:table-cell table:style-name="Таблица44.A1" office:value-type="string">
            <text:p text:style-name="P297"/>
            <text:p text:style-name="P179"><text:span text:style-name="T17">49</text:span></text:p>
          </table:table-cell>
          <table:table-cell table:style-name="Таблица44.A1" office:value-type="string">
            <text:p text:style-name="P720"><text:span text:style-name="T17">Значение птиц в</text:span><text:span text:style-name="T28"> </text:span><text:span text:style-name="T17">природе</text:span><text:span text:style-name="T61"> </text:span><text:span text:style-name="T17">и</text:span><text:span text:style-name="T63"> </text:span><text:span text:style-name="T17">жизни</text:span></text:p>
            <text:p text:style-name="P230"><text:span text:style-name="T17">человека</text:span></text:p>
          </table:table-cell>
          <table:table-cell table:style-name="Таблица44.A1" office:value-type="string">
            <text:p text:style-name="P297"/>
            <text:p text:style-name="P551"><text:span text:style-name="T17">1</text:span></text:p>
          </table:table-cell>
          <table:table-cell table:style-name="Таблица44.A1" office:value-type="string">
            <text:p text:style-name="P131"/>
          </table:table-cell>
          <table:table-cell table:style-name="Таблица44.A1" office:value-type="string">
            <text:p text:style-name="P131"/>
          </table:table-cell>
          <table:table-cell table:style-name="Таблица44.A1" office:value-type="string">
            <text:p text:style-name="P131"/>
          </table:table-cell>
          <table:table-cell table:style-name="Таблица44.A1" office:value-type="string">
            <text:p text:style-name="P698"><text:span text:style-name="T17">Библиотека ЦОК</text:span><text:span text:style-name="T28"> </text:span><text:a xlink:type="simple" xlink:href="https://m.edsoo.ru/863dc8a2" text:style-name="ListLabel_20_110" text:visited-style-name="ListLabel_20_110"><text:span text:style-name="T184">https://m.edsoo.ru/863dc8a</text:span></text:a></text:p>
            <text:p text:style-name="P145"><text:a xlink:type="simple" xlink:href="https://m.edsoo.ru/863dc8a2" text:style-name="ListLabel_20_110" text:visited-style-name="ListLabel_20_110"><text:span text:style-name="T184">2</text:span></text:a></text:p>
          </table:table-cell>
        </table:table-row>
        <table:table-row table:style-name="Таблица44.4">
          <table:table-cell table:style-name="Таблица44.A1" office:value-type="string">
            <text:p text:style-name="P129"/>
            <text:p text:style-name="P188"><text:span text:style-name="T17">50</text:span></text:p>
          </table:table-cell>
          <table:table-cell table:style-name="Таблица44.A1" office:value-type="string">
            <text:p text:style-name="P221"><text:span text:style-name="T17">Общая</text:span></text:p>
            <text:p text:style-name="P721"><text:span text:style-name="T17">характеристика и</text:span><text:span text:style-name="T34"> </text:span><text:span text:style-name="T17">среды</text:span><text:span text:style-name="T40"> </text:span><text:span text:style-name="T17">жизни</text:span></text:p>
            <text:p text:style-name="P215"><text:span text:style-name="T17">млекопитающих</text:span></text:p>
          </table:table-cell>
          <table:table-cell table:style-name="Таблица44.A1" office:value-type="string">
            <text:p text:style-name="P129"/>
            <text:p text:style-name="P555"><text:span text:style-name="T17">1</text:span></text:p>
          </table:table-cell>
          <table:table-cell table:style-name="Таблица44.A1" office:value-type="string">
            <text:p text:style-name="P131"/>
          </table:table-cell>
          <table:table-cell table:style-name="Таблица44.A1" office:value-type="string">
            <text:p text:style-name="P131"/>
          </table:table-cell>
          <table:table-cell table:style-name="Таблица44.A1" office:value-type="string">
            <text:p text:style-name="P131"/>
          </table:table-cell>
          <table:table-cell table:style-name="Таблица44.A1" office:value-type="string">
            <text:p text:style-name="P700"><text:span text:style-name="T17">Библиотека ЦОК</text:span><text:span text:style-name="T28"> </text:span><text:a xlink:type="simple" xlink:href="https://m.edsoo.ru/863dca3c" text:style-name="ListLabel_20_110" text:visited-style-name="ListLabel_20_110"><text:span text:style-name="T184">https://m.edsoo.ru/863dca3</text:span></text:a><text:span text:style-name="T185"> </text:span><text:a xlink:type="simple" xlink:href="https://m.edsoo.ru/863dca3c" text:style-name="ListLabel_20_110" text:visited-style-name="ListLabel_20_110"><text:span text:style-name="T184">c</text:span></text:a></text:p>
          </table:table-cell>
        </table:table-row>
        <table:table-row table:style-name="Таблица44.5">
          <table:table-cell table:style-name="Таблица44.A1" office:value-type="string">
            <text:p text:style-name="P129"/>
            <text:p text:style-name="P129"/>
            <text:p text:style-name="P240"/>
            <text:p text:style-name="P179"><text:span text:style-name="T17">51</text:span></text:p>
          </table:table-cell>
          <table:table-cell table:style-name="Таблица44.A1" office:value-type="string">
            <text:p text:style-name="P705"><text:span text:style-name="T17">Особенности строения</text:span><text:span text:style-name="T34"> </text:span><text:span text:style-name="T17">млекопитающих.</text:span></text:p>
            <text:p text:style-name="P230"><text:span text:style-name="T17">Практическая</text:span><text:span text:style-name="T60"> </text:span><text:span text:style-name="T17">работа</text:span></text:p>
            <text:p text:style-name="P591"><text:span text:style-name="T17">«Исследование</text:span><text:span text:style-name="T28"> </text:span><text:span text:style-name="T17">особенностей</text:span><text:span text:style-name="T64"> </text:span><text:span text:style-name="T17">скелета</text:span></text:p>
            <text:p text:style-name="P212"><text:span text:style-name="T17">млекопитающих»</text:span></text:p>
          </table:table-cell>
          <table:table-cell table:style-name="Таблица44.A1" office:value-type="string">
            <text:p text:style-name="P129"/>
            <text:p text:style-name="P129"/>
            <text:p text:style-name="P240"/>
            <text:p text:style-name="P551"><text:span text:style-name="T17">1</text:span></text:p>
          </table:table-cell>
          <table:table-cell table:style-name="Таблица44.A1" office:value-type="string">
            <text:p text:style-name="P131"/>
          </table:table-cell>
          <table:table-cell table:style-name="Таблица44.A1" office:value-type="string">
            <text:p text:style-name="P129"/>
            <text:p text:style-name="P129"/>
            <text:p text:style-name="P240"/>
            <text:p text:style-name="P661"><text:span text:style-name="T17">0.5</text:span></text:p>
          </table:table-cell>
          <table:table-cell table:style-name="Таблица44.A1" office:value-type="string">
            <text:p text:style-name="P131"/>
          </table:table-cell>
          <table:table-cell table:style-name="Таблица44.A1" office:value-type="string">
            <text:p text:style-name="P129"/>
            <text:p text:style-name="P701"><text:span text:style-name="T17">Библиотека ЦОК</text:span><text:span text:style-name="T28"> </text:span><text:a xlink:type="simple" xlink:href="https://m.edsoo.ru/863dca3c" text:style-name="ListLabel_20_110" text:visited-style-name="ListLabel_20_110"><text:span text:style-name="T184">https://m.edsoo.ru/863dca3</text:span></text:a><text:span text:style-name="T185"> </text:span><text:a xlink:type="simple" xlink:href="https://m.edsoo.ru/863dca3c" text:style-name="ListLabel_20_110" text:visited-style-name="ListLabel_20_110"><text:span text:style-name="T184">c</text:span></text:a></text:p>
          </table:table-cell>
        </table:table-row>
        <table:table-row table:style-name="Таблица44.6">
          <table:table-cell table:style-name="Таблица44.A1" office:value-type="string">
            <text:p text:style-name="P129"/>
            <text:p text:style-name="P134"/>
            <text:p text:style-name="P179"><text:span text:style-name="T17">52</text:span></text:p>
          </table:table-cell>
          <table:table-cell table:style-name="Таблица44.A1" office:value-type="string">
            <text:p text:style-name="P221"><text:span text:style-name="T17">Процессы</text:span></text:p>
            <text:p text:style-name="P722"><text:span text:style-name="T17">жизнедеятельности</text:span><text:span text:style-name="T34"> </text:span><text:soft-page-break/><text:span text:style-name="T17">млекопитающих.</text:span></text:p>
            <text:p text:style-name="P212"><text:span text:style-name="T17">Практическая</text:span><text:span text:style-name="T60"> </text:span><text:span text:style-name="T17">работа</text:span></text:p>
            <text:p text:style-name="P227"><text:span text:style-name="T17">«Исследование</text:span></text:p>
          </table:table-cell>
          <table:table-cell table:style-name="Таблица44.A1" office:value-type="string">
            <text:p text:style-name="P129"/>
            <text:p text:style-name="P134"/>
            <text:p text:style-name="P551"><text:span text:style-name="T17">1</text:span></text:p>
          </table:table-cell>
          <table:table-cell table:style-name="Таблица44.A1" office:value-type="string">
            <text:p text:style-name="P131"/>
          </table:table-cell>
          <table:table-cell table:style-name="Таблица44.A1" office:value-type="string">
            <text:p text:style-name="P129"/>
            <text:p text:style-name="P134"/>
            <text:p text:style-name="P661"><text:span text:style-name="T17">0.5</text:span></text:p>
          </table:table-cell>
          <table:table-cell table:style-name="Таблица44.A1" office:value-type="string">
            <text:p text:style-name="P131"/>
          </table:table-cell>
          <table:table-cell table:style-name="Таблица44.A1" office:value-type="string">
            <text:p text:style-name="P297"/>
            <text:p text:style-name="P673"><text:span text:style-name="T17">Библиотека ЦОК</text:span><text:span text:style-name="T28"> </text:span><text:a xlink:type="simple" xlink:href="https://m.edsoo.ru/863dccda" text:style-name="ListLabel_20_109" text:visited-style-name="ListLabel_20_109"><text:span text:style-name="T182">https://m.edsoo.ru/863dccd</text:span></text:a><text:span text:style-name="T185"> </text:span><text:a xlink:type="simple" xlink:href="https://m.edsoo.ru/863dccda" text:style-name="ListLabel_20_110" text:visited-style-name="ListLabel_20_110"><text:span text:style-name="T184">a</text:span></text:a></text:p>
          </table:table-cell>
        </table:table-row>
      </table:table>
      <text:p text:style-name="P909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 table:style-name="Таблица45.1">
          <table:table-cell table:style-name="Таблица45.A1" office:value-type="string">
            <text:p text:style-name="P131"/>
          </table:table-cell>
          <table:table-cell table:style-name="Таблица45.A1" office:value-type="string">
            <text:p text:style-name="P723"><text:span text:style-name="T17">особенностей</text:span><text:span text:style-name="T68"> </text:span><text:span text:style-name="T17">зубной</text:span><text:span text:style-name="T34"> </text:span><text:span text:style-name="T17">системы</text:span></text:p>
            <text:p text:style-name="P215"><text:span text:style-name="T17">млекопитающих»</text:span></text:p>
          </table:table-cell>
          <table:table-cell table:style-name="Таблица45.A1" office:value-type="string">
            <text:p text:style-name="P131"/>
          </table:table-cell>
          <table:table-cell table:style-name="Таблица45.A1" office:value-type="string">
            <text:p text:style-name="P131"/>
          </table:table-cell>
          <table:table-cell table:style-name="Таблица45.A1" office:value-type="string">
            <text:p text:style-name="P131"/>
          </table:table-cell>
          <table:table-cell table:style-name="Таблица45.A1" office:value-type="string">
            <text:p text:style-name="P131"/>
          </table:table-cell>
          <table:table-cell table:style-name="Таблица45.A1" office:value-type="string">
            <text:p text:style-name="P131"/>
          </table:table-cell>
        </table:table-row>
        <table:table-row table:style-name="Таблица45.2">
          <table:table-cell table:style-name="Таблица45.A1" office:value-type="string">
            <text:p text:style-name="P129"/>
            <text:p text:style-name="P358"/>
            <text:p text:style-name="P184"><text:span text:style-name="T17">53</text:span></text:p>
          </table:table-cell>
          <table:table-cell table:style-name="Таблица45.A1" office:value-type="string">
            <text:p text:style-name="P221"><text:span text:style-name="T17">Поведение</text:span></text:p>
            <text:p text:style-name="P724"><text:span text:style-name="T17">млекопитающих.</text:span><text:span text:style-name="T34"> </text:span><text:span text:style-name="T17">Размножение и</text:span><text:span text:style-name="T28"> </text:span><text:span text:style-name="T17">развитие</text:span></text:p>
            <text:p text:style-name="P230"><text:span text:style-name="T17">млекопитающих</text:span></text:p>
          </table:table-cell>
          <table:table-cell table:style-name="Таблица45.A1" office:value-type="string">
            <text:p text:style-name="P129"/>
            <text:p text:style-name="P358"/>
            <text:p text:style-name="P554"><text:span text:style-name="T17">1</text:span></text:p>
          </table:table-cell>
          <table:table-cell table:style-name="Таблица45.A1" office:value-type="string">
            <text:p text:style-name="P131"/>
          </table:table-cell>
          <table:table-cell table:style-name="Таблица45.A1" office:value-type="string">
            <text:p text:style-name="P131"/>
          </table:table-cell>
          <table:table-cell table:style-name="Таблица45.A1" office:value-type="string">
            <text:p text:style-name="P131"/>
          </table:table-cell>
          <table:table-cell table:style-name="Таблица45.A1" office:value-type="string">
            <text:p text:style-name="P297"/>
            <text:p text:style-name="P699"><text:span text:style-name="T17">Библиотека ЦОК</text:span><text:span text:style-name="T28"> </text:span><text:a xlink:type="simple" xlink:href="https://m.edsoo.ru/863dce9c" text:style-name="ListLabel_20_110" text:visited-style-name="ListLabel_20_110"><text:span text:style-name="T184">https://m.edsoo.ru/863dce9</text:span></text:a><text:span text:style-name="T185"> </text:span><text:a xlink:type="simple" xlink:href="https://m.edsoo.ru/863dce9c" text:style-name="ListLabel_20_110" text:visited-style-name="ListLabel_20_110"><text:span text:style-name="T184">c</text:span></text:a></text:p>
          </table:table-cell>
        </table:table-row>
        <table:table-row table:style-name="Таблица45.3">
          <table:table-cell table:style-name="Таблица45.A1" office:value-type="string">
            <text:p text:style-name="P297"/>
            <text:p text:style-name="P179"><text:span text:style-name="T17">54</text:span></text:p>
          </table:table-cell>
          <table:table-cell table:style-name="Таблица45.A1" office:value-type="string">
            <text:p text:style-name="P218"><text:span text:style-name="T17">Многообразие</text:span></text:p>
            <text:p text:style-name="P233"><text:span text:style-name="T17">млекопитающих</text:span></text:p>
          </table:table-cell>
          <table:table-cell table:style-name="Таблица45.A1" office:value-type="string">
            <text:p text:style-name="P297"/>
            <text:p text:style-name="P551"><text:span text:style-name="T17">1</text:span></text:p>
          </table:table-cell>
          <table:table-cell table:style-name="Таблица45.A1" office:value-type="string">
            <text:p text:style-name="P131"/>
          </table:table-cell>
          <table:table-cell table:style-name="Таблица45.A1" office:value-type="string">
            <text:p text:style-name="P131"/>
          </table:table-cell>
          <table:table-cell table:style-name="Таблица45.A1" office:value-type="string">
            <text:p text:style-name="P131"/>
          </table:table-cell>
          <table:table-cell table:style-name="Таблица45.A1" office:value-type="string">
            <text:p text:style-name="P157"><text:span text:style-name="T17">Библиотека</text:span><text:span text:style-name="T40"> </text:span><text:span text:style-name="T17">ЦОК</text:span></text:p>
            <text:p text:style-name="P675"><text:a xlink:type="simple" xlink:href="https://m.edsoo.ru/863dd374" text:style-name="ListLabel_20_110" text:visited-style-name="ListLabel_20_110"><text:span text:style-name="T184">https://m.edsoo.ru/863dd37</text:span></text:a><text:span text:style-name="T185"> </text:span><text:a xlink:type="simple" xlink:href="https://m.edsoo.ru/863dd374" text:style-name="ListLabel_20_110" text:visited-style-name="ListLabel_20_110"><text:span text:style-name="T184">4</text:span></text:a></text:p>
          </table:table-cell>
        </table:table-row>
        <table:table-row table:style-name="Таблица45.4">
          <table:table-cell table:style-name="Таблица45.A1" office:value-type="string">
            <text:p text:style-name="P129"/>
            <text:p text:style-name="P186"><text:span text:style-name="T17">55</text:span></text:p>
          </table:table-cell>
          <table:table-cell table:style-name="Таблица45.A1" office:value-type="string">
            <text:p text:style-name="P221"><text:span text:style-name="T17">Значение</text:span></text:p>
            <text:p text:style-name="P725"><text:span text:style-name="T17">млекопитающих в</text:span><text:span text:style-name="T34"> </text:span><text:span text:style-name="T17">природе и жизни</text:span><text:span text:style-name="T28"> </text:span><text:span text:style-name="T17">человека</text:span></text:p>
          </table:table-cell>
          <table:table-cell table:style-name="Таблица45.A1" office:value-type="string">
            <text:p text:style-name="P129"/>
            <text:p text:style-name="P553"><text:span text:style-name="T17">1</text:span></text:p>
          </table:table-cell>
          <table:table-cell table:style-name="Таблица45.A1" office:value-type="string">
            <text:p text:style-name="P131"/>
          </table:table-cell>
          <table:table-cell table:style-name="Таблица45.A1" office:value-type="string">
            <text:p text:style-name="P131"/>
          </table:table-cell>
          <table:table-cell table:style-name="Таблица45.A1" office:value-type="string">
            <text:p text:style-name="P131"/>
          </table:table-cell>
          <table:table-cell table:style-name="Таблица45.A1" office:value-type="string">
            <text:p text:style-name="P648"><text:span text:style-name="T17">Библиотека ЦОК</text:span><text:span text:style-name="T28"> </text:span><text:a xlink:type="simple" xlink:href="https://m.edsoo.ru/863dd4e6" text:style-name="ListLabel_20_109" text:visited-style-name="ListLabel_20_109"><text:span text:style-name="T182">https://m.edsoo.ru/863dd4e</text:span></text:a><text:span text:style-name="T185"> </text:span><text:a xlink:type="simple" xlink:href="https://m.edsoo.ru/863dd4e6" text:style-name="ListLabel_20_110" text:visited-style-name="ListLabel_20_110"><text:span text:style-name="T184">6</text:span></text:a></text:p>
          </table:table-cell>
        </table:table-row>
        <table:table-row table:style-name="Таблица45.1">
          <table:table-cell table:style-name="Таблица45.A1" office:value-type="string">
            <text:p text:style-name="P159"/>
            <text:p text:style-name="P179"><text:span text:style-name="T17">56</text:span></text:p>
          </table:table-cell>
          <table:table-cell table:style-name="Таблица45.A1" office:value-type="string">
            <text:p text:style-name="P587"><text:span text:style-name="T17">Обобщающий урок по</text:span><text:span text:style-name="T51"> </text:span><text:span text:style-name="T17">теме</text:span><text:span text:style-name="T31"> </text:span><text:span text:style-name="T17">«Позвоночные</text:span></text:p>
            <text:p text:style-name="P215"><text:span text:style-name="T17">животные»</text:span></text:p>
          </table:table-cell>
          <table:table-cell table:style-name="Таблица45.A1" office:value-type="string">
            <text:p text:style-name="P159"/>
            <text:p text:style-name="P551"><text:span text:style-name="T17">1</text:span></text:p>
          </table:table-cell>
          <table:table-cell table:style-name="Таблица45.A1" office:value-type="string">
            <text:p text:style-name="P131"/>
          </table:table-cell>
          <table:table-cell table:style-name="Таблица45.A1" office:value-type="string">
            <text:p text:style-name="P131"/>
          </table:table-cell>
          <table:table-cell table:style-name="Таблица45.A1" office:value-type="string">
            <text:p text:style-name="P131"/>
          </table:table-cell>
          <table:table-cell table:style-name="Таблица45.A1" office:value-type="string">
            <text:p text:style-name="P131"/>
          </table:table-cell>
        </table:table-row>
        <table:table-row table:style-name="Таблица45.6">
          <table:table-cell table:style-name="Таблица45.A1" office:value-type="string">
            <text:p text:style-name="P344"/>
            <text:p text:style-name="P179"><text:span text:style-name="T17">57</text:span></text:p>
          </table:table-cell>
          <table:table-cell table:style-name="Таблица45.A1" office:value-type="string">
            <text:p text:style-name="P221"><text:span text:style-name="T17">Эволюционное</text:span></text:p>
            <text:p text:style-name="P726"><text:span text:style-name="T17">развитие животного</text:span><text:span text:style-name="T34"> </text:span><text:span text:style-name="T17">мира</text:span><text:span text:style-name="T31"> </text:span><text:span text:style-name="T17">на</text:span><text:span text:style-name="T40"> </text:span><text:span text:style-name="T17">Земле</text:span></text:p>
          </table:table-cell>
          <table:table-cell table:style-name="Таблица45.A1" office:value-type="string">
            <text:p text:style-name="P344"/>
            <text:p text:style-name="P551"><text:span text:style-name="T17">1</text:span></text:p>
          </table:table-cell>
          <table:table-cell table:style-name="Таблица45.A1" office:value-type="string">
            <text:p text:style-name="P131"/>
          </table:table-cell>
          <table:table-cell table:style-name="Таблица45.A1" office:value-type="string">
            <text:p text:style-name="P131"/>
          </table:table-cell>
          <table:table-cell table:style-name="Таблица45.A1" office:value-type="string">
            <text:p text:style-name="P131"/>
          </table:table-cell>
          <table:table-cell table:style-name="Таблица45.A1" office:value-type="string">
            <text:p text:style-name="P641"><text:span text:style-name="T17">Библиотека ЦОК</text:span><text:span text:style-name="T28"> </text:span><text:a xlink:type="simple" xlink:href="https://m.edsoo.ru/863dd8ba" text:style-name="ListLabel_20_109" text:visited-style-name="ListLabel_20_109"><text:span text:style-name="T182">https://m.edsoo.ru/863dd8b</text:span></text:a></text:p>
            <text:p text:style-name="P154"><text:a xlink:type="simple" xlink:href="https://m.edsoo.ru/863dd8ba" text:style-name="ListLabel_20_110" text:visited-style-name="ListLabel_20_110"><text:span text:style-name="T184">a</text:span></text:a></text:p>
          </table:table-cell>
        </table:table-row>
        <table:table-row table:style-name="Таблица45.1">
          <table:table-cell table:style-name="Таблица45.A1" office:value-type="string">
            <text:p text:style-name="P297"/>
            <text:p text:style-name="P179"><text:span text:style-name="T17">58</text:span></text:p>
          </table:table-cell>
          <table:table-cell table:style-name="Таблица45.A1" office:value-type="string">
            <text:p text:style-name="P727"><text:span text:style-name="T17">Палеонтология –</text:span><text:span text:style-name="T28"> </text:span><text:span text:style-name="T17">наука</text:span><text:span text:style-name="T31"> </text:span><text:span text:style-name="T17">о</text:span><text:span text:style-name="T28"> </text:span><text:span text:style-name="T17">древних</text:span><text:span text:style-name="T28"> </text:span><text:soft-page-break/><text:span text:style-name="T17">обитателях</text:span><text:span text:style-name="T70"> </text:span><text:span text:style-name="T17">Земли.</text:span></text:p>
          </table:table-cell>
          <table:table-cell table:style-name="Таблица45.A1" office:value-type="string">
            <text:p text:style-name="P297"/>
            <text:p text:style-name="P551"><text:span text:style-name="T17">1</text:span></text:p>
          </table:table-cell>
          <table:table-cell table:style-name="Таблица45.A1" office:value-type="string">
            <text:p text:style-name="P131"/>
          </table:table-cell>
          <table:table-cell table:style-name="Таблица45.A1" office:value-type="string">
            <text:p text:style-name="P297"/>
            <text:p text:style-name="P657"><text:span text:style-name="T17">0.5</text:span></text:p>
          </table:table-cell>
          <table:table-cell table:style-name="Таблица45.A1" office:value-type="string">
            <text:p text:style-name="P131"/>
          </table:table-cell>
          <table:table-cell table:style-name="Таблица45.A1" office:value-type="string">
            <text:p text:style-name="P644"><text:span text:style-name="T17">Библиотека ЦОК</text:span><text:span text:style-name="T28"> </text:span><text:a xlink:type="simple" xlink:href="https://m.edsoo.ru/863dda2c" text:style-name="ListLabel_20_109" text:visited-style-name="ListLabel_20_109"><text:span text:style-name="T182">https://m.edsoo.ru/863dda2</text:span></text:a><text:span text:style-name="T185"> </text:span><text:a xlink:type="simple" xlink:href="https://m.edsoo.ru/863dda2c" text:style-name="ListLabel_20_110" text:visited-style-name="ListLabel_20_110"><text:span text:style-name="T184">c</text:span></text:a></text:p>
          </table:table-cell>
        </table:table-row>
      </table:table>
      <text:p text:style-name="P910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 table:style-name="Таблица46.1">
          <table:table-cell table:style-name="Таблица46.A1" office:value-type="string">
            <text:p text:style-name="P131"/>
          </table:table-cell>
          <table:table-cell table:style-name="Таблица46.A1" office:value-type="string">
            <text:p text:style-name="P221"><text:span text:style-name="T17">Практическая</text:span><text:span text:style-name="T60"> </text:span><text:span text:style-name="T17">работа</text:span></text:p>
            <text:p text:style-name="P227"><text:span text:style-name="T17">«Исследование</text:span></text:p>
            <text:p text:style-name="P728"><text:span text:style-name="T17">ископаемых остатков</text:span><text:span text:style-name="T28"> </text:span><text:span text:style-name="T17">вымерших</text:span><text:span text:style-name="T64"> </text:span><text:span text:style-name="T17">животных»</text:span></text:p>
          </table:table-cell>
          <table:table-cell table:style-name="Таблица46.A1" office:value-type="string">
            <text:p text:style-name="P131"/>
          </table:table-cell>
          <table:table-cell table:style-name="Таблица46.A1" office:value-type="string">
            <text:p text:style-name="P131"/>
          </table:table-cell>
          <table:table-cell table:style-name="Таблица46.A1" office:value-type="string">
            <text:p text:style-name="P131"/>
          </table:table-cell>
          <table:table-cell table:style-name="Таблица46.A1" office:value-type="string">
            <text:p text:style-name="P131"/>
          </table:table-cell>
          <table:table-cell table:style-name="Таблица46.A1" office:value-type="string">
            <text:p text:style-name="P131"/>
          </table:table-cell>
        </table:table-row>
        <table:table-row table:style-name="Таблица46.2">
          <table:table-cell table:style-name="Таблица46.A1" office:value-type="string">
            <text:p text:style-name="P129"/>
            <text:p text:style-name="P188"><text:span text:style-name="T17">59</text:span></text:p>
          </table:table-cell>
          <table:table-cell table:style-name="Таблица46.A1" office:value-type="string">
            <text:p text:style-name="P729"><text:span text:style-name="T17">Основные этапы</text:span><text:span text:style-name="T51"> </text:span><text:span text:style-name="T17">эволюции</text:span></text:p>
            <text:p text:style-name="P215"><text:span text:style-name="T17">беспозвоночных</text:span></text:p>
            <text:p text:style-name="P233"><text:span text:style-name="T17">животных</text:span></text:p>
          </table:table-cell>
          <table:table-cell table:style-name="Таблица46.A1" office:value-type="string">
            <text:p text:style-name="P129"/>
            <text:p text:style-name="P555"><text:span text:style-name="T17">1</text:span></text:p>
          </table:table-cell>
          <table:table-cell table:style-name="Таблица46.A1" office:value-type="string">
            <text:p text:style-name="P131"/>
          </table:table-cell>
          <table:table-cell table:style-name="Таблица46.A1" office:value-type="string">
            <text:p text:style-name="P131"/>
          </table:table-cell>
          <table:table-cell table:style-name="Таблица46.A1" office:value-type="string">
            <text:p text:style-name="P131"/>
          </table:table-cell>
          <table:table-cell table:style-name="Таблица46.A1" office:value-type="string">
            <text:p text:style-name="P648"><text:span text:style-name="T17">Библиотека ЦОК</text:span><text:span text:style-name="T28"> </text:span><text:a xlink:type="simple" xlink:href="https://m.edsoo.ru/863ddb94" text:style-name="ListLabel_20_109" text:visited-style-name="ListLabel_20_109"><text:span text:style-name="T182">https://m.edsoo.ru/863ddb9</text:span></text:a><text:span text:style-name="T185"> </text:span><text:a xlink:type="simple" xlink:href="https://m.edsoo.ru/863ddb94" text:style-name="ListLabel_20_110" text:visited-style-name="ListLabel_20_110"><text:span text:style-name="T184">4</text:span></text:a></text:p>
          </table:table-cell>
        </table:table-row>
        <table:table-row table:style-name="Таблица46.3">
          <table:table-cell table:style-name="Таблица46.A1" office:value-type="string">
            <text:p text:style-name="P129"/>
            <text:p text:style-name="P188"><text:span text:style-name="T17">60</text:span></text:p>
          </table:table-cell>
          <table:table-cell table:style-name="Таблица46.A1" office:value-type="string">
            <text:p text:style-name="P729"><text:span text:style-name="T17">Основные этапы</text:span><text:span text:style-name="T51"> </text:span><text:span text:style-name="T17">эволюции</text:span><text:span text:style-name="T28"> </text:span><text:span text:style-name="T17">позвоночных</text:span></text:p>
            <text:p text:style-name="P211"><text:span text:style-name="T17">животных</text:span></text:p>
          </table:table-cell>
          <table:table-cell table:style-name="Таблица46.A1" office:value-type="string">
            <text:p text:style-name="P129"/>
            <text:p text:style-name="P555"><text:span text:style-name="T17">1</text:span></text:p>
          </table:table-cell>
          <table:table-cell table:style-name="Таблица46.A1" office:value-type="string">
            <text:p text:style-name="P131"/>
          </table:table-cell>
          <table:table-cell table:style-name="Таблица46.A1" office:value-type="string">
            <text:p text:style-name="P131"/>
          </table:table-cell>
          <table:table-cell table:style-name="Таблица46.A1" office:value-type="string">
            <text:p text:style-name="P131"/>
          </table:table-cell>
          <table:table-cell table:style-name="Таблица46.A1" office:value-type="string">
            <text:p text:style-name="P676"><text:span text:style-name="T17">Библиотека ЦОК</text:span><text:span text:style-name="T28"> </text:span><text:a xlink:type="simple" xlink:href="https://m.edsoo.ru/863ddd60" text:style-name="ListLabel_20_110" text:visited-style-name="ListLabel_20_110"><text:span text:style-name="T184">https://m.edsoo.ru/863ddd6</text:span></text:a><text:span text:style-name="T185"> </text:span><text:a xlink:type="simple" xlink:href="https://m.edsoo.ru/863ddd60" text:style-name="ListLabel_20_110" text:visited-style-name="ListLabel_20_110"><text:span text:style-name="T184">0</text:span></text:a></text:p>
          </table:table-cell>
        </table:table-row>
        <table:table-row table:style-name="Таблица46.4">
          <table:table-cell table:style-name="Таблица46.A1" office:value-type="string">
            <text:p text:style-name="P297"/>
            <text:p text:style-name="P184"><text:span text:style-name="T17">61</text:span></text:p>
          </table:table-cell>
          <table:table-cell table:style-name="Таблица46.A1" office:value-type="string">
            <text:p text:style-name="P730"><text:span text:style-name="T17">Животные и среда</text:span><text:span text:style-name="T34"> </text:span><text:span text:style-name="T17">обитания</text:span></text:p>
          </table:table-cell>
          <table:table-cell table:style-name="Таблица46.A1" office:value-type="string">
            <text:p text:style-name="P297"/>
            <text:p text:style-name="P554"><text:span text:style-name="T17">1</text:span></text:p>
          </table:table-cell>
          <table:table-cell table:style-name="Таблица46.A1" office:value-type="string">
            <text:p text:style-name="P131"/>
          </table:table-cell>
          <table:table-cell table:style-name="Таблица46.A1" office:value-type="string">
            <text:p text:style-name="P131"/>
          </table:table-cell>
          <table:table-cell table:style-name="Таблица46.A1" office:value-type="string">
            <text:p text:style-name="P131"/>
          </table:table-cell>
          <table:table-cell table:style-name="Таблица46.A1" office:value-type="string">
            <text:p text:style-name="P649"><text:span text:style-name="T17">Библиотека ЦОК</text:span><text:span text:style-name="T28"> </text:span><text:a xlink:type="simple" xlink:href="https://m.edsoo.ru/863de058" text:style-name="ListLabel_20_109" text:visited-style-name="ListLabel_20_109"><text:span text:style-name="T182">https://m.edsoo.ru/863de05</text:span></text:a><text:span text:style-name="T185"> </text:span><text:a xlink:type="simple" xlink:href="https://m.edsoo.ru/863de058" text:style-name="ListLabel_20_110" text:visited-style-name="ListLabel_20_110"><text:span text:style-name="T184">8</text:span></text:a></text:p>
          </table:table-cell>
        </table:table-row>
        <table:table-row table:style-name="Таблица46.5">
          <table:table-cell table:style-name="Таблица46.A1" office:value-type="string">
            <text:p text:style-name="P129"/>
            <text:p text:style-name="P358"/>
            <text:p text:style-name="P184"><text:span text:style-name="T17">62</text:span></text:p>
          </table:table-cell>
          <table:table-cell table:style-name="Таблица46.A1" office:value-type="string">
            <text:p text:style-name="P431"><text:span text:style-name="T17">Популяции животных,</text:span><text:span text:style-name="T34"> </text:span><text:span text:style-name="T17">их</text:span><text:span text:style-name="T27"> </text:span><text:span text:style-name="T17">характеристики.</text:span></text:p>
            <text:p text:style-name="P731"><text:span text:style-name="T17">Пищевые связи в</text:span><text:span text:style-name="T34"> </text:span><text:span text:style-name="T17">природном</text:span></text:p>
            <text:p text:style-name="P212"><text:span text:style-name="T17">сообществе</text:span></text:p>
          </table:table-cell>
          <table:table-cell table:style-name="Таблица46.A1" office:value-type="string">
            <text:p text:style-name="P129"/>
            <text:p text:style-name="P358"/>
            <text:p text:style-name="P554"><text:span text:style-name="T17">1</text:span></text:p>
          </table:table-cell>
          <table:table-cell table:style-name="Таблица46.A1" office:value-type="string">
            <text:p text:style-name="P131"/>
          </table:table-cell>
          <table:table-cell table:style-name="Таблица46.A1" office:value-type="string">
            <text:p text:style-name="P131"/>
          </table:table-cell>
          <table:table-cell table:style-name="Таблица46.A1" office:value-type="string">
            <text:p text:style-name="P131"/>
          </table:table-cell>
          <table:table-cell table:style-name="Таблица46.A1" office:value-type="string">
            <text:p text:style-name="P159"/>
            <text:p text:style-name="P699"><text:span text:style-name="T17">Библиотека ЦОК</text:span><text:span text:style-name="T28"> </text:span><text:a xlink:type="simple" xlink:href="https://m.edsoo.ru/863de1ca" text:style-name="ListLabel_20_110" text:visited-style-name="ListLabel_20_110"><text:span text:style-name="T184">https://m.edsoo.ru/863de1c</text:span></text:a><text:span text:style-name="T185"> </text:span><text:a xlink:type="simple" xlink:href="https://m.edsoo.ru/863de1ca" text:style-name="ListLabel_20_110" text:visited-style-name="ListLabel_20_110"><text:span text:style-name="T184">a</text:span></text:a></text:p>
          </table:table-cell>
        </table:table-row>
        <table:table-row table:style-name="Таблица46.6">
          <table:table-cell table:style-name="Таблица46.A1" office:value-type="string">
            <text:p text:style-name="P297"/>
            <text:p text:style-name="P179"><text:span text:style-name="T17">63</text:span></text:p>
          </table:table-cell>
          <table:table-cell table:style-name="Таблица46.A1" office:value-type="string">
            <text:p text:style-name="P732"><text:span text:style-name="T17">Животный мир</text:span><text:span text:style-name="T28"> </text:span><text:span text:style-name="T17">природных</text:span><text:span text:style-name="T27"> </text:span><text:span text:style-name="T17">зон</text:span><text:span text:style-name="T24"> </text:span><text:span text:style-name="T17">Земли</text:span></text:p>
          </table:table-cell>
          <table:table-cell table:style-name="Таблица46.A1" office:value-type="string">
            <text:p text:style-name="P297"/>
            <text:p text:style-name="P551"><text:span text:style-name="T17">1</text:span></text:p>
          </table:table-cell>
          <table:table-cell table:style-name="Таблица46.A1" office:value-type="string">
            <text:p text:style-name="P131"/>
          </table:table-cell>
          <table:table-cell table:style-name="Таблица46.A1" office:value-type="string">
            <text:p text:style-name="P131"/>
          </table:table-cell>
          <table:table-cell table:style-name="Таблица46.A1" office:value-type="string">
            <text:p text:style-name="P131"/>
          </table:table-cell>
          <table:table-cell table:style-name="Таблица46.A1" office:value-type="string">
            <text:p text:style-name="P702"><text:span text:style-name="T17">Библиотека ЦОК</text:span><text:span text:style-name="T28"> </text:span><text:a xlink:type="simple" xlink:href="https://m.edsoo.ru/863de6c0" text:style-name="ListLabel_20_110" text:visited-style-name="ListLabel_20_110"><text:span text:style-name="T184">https://m.edsoo.ru/863de6c</text:span></text:a><text:span text:style-name="T185"> </text:span><text:a xlink:type="simple" xlink:href="https://m.edsoo.ru/863de6c0" text:style-name="ListLabel_20_110" text:visited-style-name="ListLabel_20_110"><text:span text:style-name="T184">0</text:span></text:a></text:p>
          </table:table-cell>
        </table:table-row>
        <text:soft-page-break/>
        <table:table-row table:style-name="Таблица46.7">
          <table:table-cell table:style-name="Таблица46.A1" office:value-type="string">
            <text:p text:style-name="P180"><text:span text:style-name="T17">64</text:span></text:p>
          </table:table-cell>
          <table:table-cell table:style-name="Таблица46.A1" office:value-type="string">
            <text:p text:style-name="P222"><text:span text:style-name="T25">Итоговый</text:span></text:p>
          </table:table-cell>
          <table:table-cell table:style-name="Таблица46.A1" office:value-type="string">
            <text:p text:style-name="P556"><text:span text:style-name="T17">1</text:span></text:p>
          </table:table-cell>
          <table:table-cell table:style-name="Таблица46.A1" office:value-type="string">
            <text:p text:style-name="P733"><text:span text:style-name="T17">1</text:span></text:p>
          </table:table-cell>
          <table:table-cell table:style-name="Таблица46.A1" office:value-type="string">
            <text:p text:style-name="P131"/>
          </table:table-cell>
          <table:table-cell table:style-name="Таблица46.A1" office:value-type="string">
            <text:p text:style-name="P131"/>
          </table:table-cell>
          <table:table-cell table:style-name="Таблица46.A1" office:value-type="string">
            <text:p text:style-name="P131"/>
          </table:table-cell>
        </table:table-row>
      </table:table>
      <text:p text:style-name="P911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 table:style-name="Таблица47.1">
          <table:table-cell table:style-name="Таблица47.A1" office:value-type="string">
            <text:p text:style-name="P131"/>
          </table:table-cell>
          <table:table-cell table:style-name="Таблица47.A1" office:value-type="string">
            <text:p text:style-name="P222"><text:span text:style-name="T25">контроль</text:span></text:p>
          </table:table-cell>
          <table:table-cell table:style-name="Таблица47.A1" office:value-type="string">
            <text:p text:style-name="P131"/>
          </table:table-cell>
          <table:table-cell table:style-name="Таблица47.A1" office:value-type="string">
            <text:p text:style-name="P131"/>
          </table:table-cell>
          <table:table-cell table:style-name="Таблица47.A1" office:value-type="string">
            <text:p text:style-name="P131"/>
          </table:table-cell>
          <table:table-cell table:style-name="Таблица47.A1" office:value-type="string">
            <text:p text:style-name="P131"/>
          </table:table-cell>
          <table:table-cell table:style-name="Таблица47.A1" office:value-type="string">
            <text:p text:style-name="P131"/>
          </table:table-cell>
        </table:table-row>
        <table:table-row table:style-name="Таблица47.2">
          <table:table-cell table:style-name="Таблица47.A1" office:value-type="string">
            <text:p text:style-name="P297"/>
            <text:p text:style-name="P179"><text:span text:style-name="T17">65</text:span></text:p>
          </table:table-cell>
          <table:table-cell table:style-name="Таблица47.A1" office:value-type="string">
            <text:p text:style-name="P734"><text:span text:style-name="T17">Воздействие человека</text:span><text:span text:style-name="T51"> </text:span><text:span text:style-name="T17">на</text:span><text:span text:style-name="T31"> </text:span><text:span text:style-name="T17">животных</text:span><text:span text:style-name="T28"> </text:span><text:span text:style-name="T17">в</text:span><text:span text:style-name="T28"> </text:span><text:span text:style-name="T17">природе</text:span></text:p>
          </table:table-cell>
          <table:table-cell table:style-name="Таблица47.A1" office:value-type="string">
            <text:p text:style-name="P297"/>
            <text:p text:style-name="P551"><text:span text:style-name="T17">1</text:span></text:p>
          </table:table-cell>
          <table:table-cell table:style-name="Таблица47.A1" office:value-type="string">
            <text:p text:style-name="P131"/>
          </table:table-cell>
          <table:table-cell table:style-name="Таблица47.A1" office:value-type="string">
            <text:p text:style-name="P131"/>
          </table:table-cell>
          <table:table-cell table:style-name="Таблица47.A1" office:value-type="string">
            <text:p text:style-name="P131"/>
          </table:table-cell>
          <table:table-cell table:style-name="Таблица47.A1" office:value-type="string">
            <text:p text:style-name="P644"><text:span text:style-name="T17">Библиотека ЦОК</text:span><text:span text:style-name="T28"> </text:span><text:a xlink:type="simple" xlink:href="https://m.edsoo.ru/863de846" text:style-name="ListLabel_20_109" text:visited-style-name="ListLabel_20_109"><text:span text:style-name="T182">https://m.edsoo.ru/863de84</text:span></text:a><text:span text:style-name="T185"> </text:span><text:a xlink:type="simple" xlink:href="https://m.edsoo.ru/863de846" text:style-name="ListLabel_20_110" text:visited-style-name="ListLabel_20_110"><text:span text:style-name="T184">6</text:span></text:a></text:p>
          </table:table-cell>
        </table:table-row>
        <table:table-row table:style-name="Таблица47.3">
          <table:table-cell table:style-name="Таблица47.A1" office:value-type="string">
            <text:p text:style-name="P159"/>
            <text:p text:style-name="P179"><text:span text:style-name="T17">66</text:span></text:p>
          </table:table-cell>
          <table:table-cell table:style-name="Таблица47.A1" office:value-type="string">
            <text:p text:style-name="P735"><text:span text:style-name="T17">Сельскохозяйственны</text:span><text:span text:style-name="T34"> </text:span><text:span text:style-name="T17">е</text:span><text:span text:style-name="T31"> </text:span><text:span text:style-name="T17">животные</text:span></text:p>
          </table:table-cell>
          <table:table-cell table:style-name="Таблица47.A1" office:value-type="string">
            <text:p text:style-name="P159"/>
            <text:p text:style-name="P551"><text:span text:style-name="T17">1</text:span></text:p>
          </table:table-cell>
          <table:table-cell table:style-name="Таблица47.A1" office:value-type="string">
            <text:p text:style-name="P131"/>
          </table:table-cell>
          <table:table-cell table:style-name="Таблица47.A1" office:value-type="string">
            <text:p text:style-name="P131"/>
          </table:table-cell>
          <table:table-cell table:style-name="Таблица47.A1" office:value-type="string">
            <text:p text:style-name="P131"/>
          </table:table-cell>
          <table:table-cell table:style-name="Таблица47.A1" office:value-type="string">
            <text:p text:style-name="P148"><text:span text:style-name="T17">Библиотека</text:span><text:span text:style-name="T40"> </text:span><text:span text:style-name="T17">ЦОК</text:span></text:p>
            <text:p text:style-name="P697"><text:a xlink:type="simple" xlink:href="https://m.edsoo.ru/863de9a4" text:style-name="ListLabel_20_110" text:visited-style-name="ListLabel_20_110"><text:span text:style-name="T184">https://m.edsoo.ru/863de9a</text:span></text:a><text:span text:style-name="T185"> </text:span><text:a xlink:type="simple" xlink:href="https://m.edsoo.ru/863de9a4" text:style-name="ListLabel_20_110" text:visited-style-name="ListLabel_20_110"><text:span text:style-name="T184">4</text:span></text:a></text:p>
          </table:table-cell>
        </table:table-row>
        <table:table-row table:style-name="Таблица47.4">
          <table:table-cell table:style-name="Таблица47.A1" office:value-type="string">
            <text:p text:style-name="P297"/>
            <text:p text:style-name="P179"><text:span text:style-name="T17">67</text:span></text:p>
          </table:table-cell>
          <table:table-cell table:style-name="Таблица47.A1" office:value-type="string">
            <text:p text:style-name="P736"><text:span text:style-name="T17">Животные в городе.</text:span><text:span text:style-name="T34"> </text:span><text:span text:style-name="T17">Меры</text:span><text:span text:style-name="T37"> </text:span><text:span text:style-name="T17">сохранения</text:span></text:p>
            <text:p text:style-name="P230"><text:span text:style-name="T17">животного</text:span><text:span text:style-name="T37"> </text:span><text:span text:style-name="T17">мира</text:span></text:p>
          </table:table-cell>
          <table:table-cell table:style-name="Таблица47.A1" office:value-type="string">
            <text:p text:style-name="P297"/>
            <text:p text:style-name="P551"><text:span text:style-name="T17">1</text:span></text:p>
          </table:table-cell>
          <table:table-cell table:style-name="Таблица47.A1" office:value-type="string">
            <text:p text:style-name="P131"/>
          </table:table-cell>
          <table:table-cell table:style-name="Таблица47.A1" office:value-type="string">
            <text:p text:style-name="P131"/>
          </table:table-cell>
          <table:table-cell table:style-name="Таблица47.A1" office:value-type="string">
            <text:p text:style-name="P131"/>
          </table:table-cell>
          <table:table-cell table:style-name="Таблица47.A1" office:value-type="string">
            <text:p text:style-name="P698"><text:span text:style-name="T17">Библиотека ЦОК</text:span><text:span text:style-name="T28"> </text:span><text:a xlink:type="simple" xlink:href="https://m.edsoo.ru/863dec7e" text:style-name="ListLabel_20_110" text:visited-style-name="ListLabel_20_110"><text:span text:style-name="T184">https://m.edsoo.ru/863dec7</text:span></text:a></text:p>
            <text:p text:style-name="P145"><text:a xlink:type="simple" xlink:href="https://m.edsoo.ru/863dec7e" text:style-name="ListLabel_20_110" text:visited-style-name="ListLabel_20_110"><text:span text:style-name="T184">e</text:span></text:a></text:p>
          </table:table-cell>
        </table:table-row>
        <table:table-row table:style-name="Таблица47.4">
          <table:table-cell table:style-name="Таблица47.A1" office:value-type="string">
            <text:p text:style-name="P297"/>
            <text:p text:style-name="P179"><text:span text:style-name="T17">68</text:span></text:p>
          </table:table-cell>
          <table:table-cell table:style-name="Таблица47.A1" office:value-type="string">
            <text:p text:style-name="P737"><text:span text:style-name="T17">резервный урок</text:span><text:span text:style-name="T28"> </text:span><text:span text:style-name="T17">(повторение</text:span><text:span text:style-name="T28"> </text:span><text:span text:style-name="T17">пройденных</text:span><text:span text:style-name="T37"> </text:span><text:span text:style-name="T17">тем,</text:span><text:span text:style-name="T27"> </text:span><text:span text:style-name="T17">впр)</text:span></text:p>
          </table:table-cell>
          <table:table-cell table:style-name="Таблица47.A1" office:value-type="string">
            <text:p text:style-name="P131"/>
          </table:table-cell>
          <table:table-cell table:style-name="Таблица47.A1" office:value-type="string">
            <text:p text:style-name="P131"/>
          </table:table-cell>
          <table:table-cell table:style-name="Таблица47.A1" office:value-type="string">
            <text:p text:style-name="P131"/>
          </table:table-cell>
          <table:table-cell table:style-name="Таблица47.A1" office:value-type="string">
            <text:p text:style-name="P131"/>
          </table:table-cell>
          <table:table-cell table:style-name="Таблица47.A1" office:value-type="string">
            <text:p text:style-name="P131"/>
          </table:table-cell>
        </table:table-row>
        <table:table-row table:style-name="Таблица47.6">
          <table:table-cell table:style-name="Таблица47.A1" table:number-columns-spanned="2" office:value-type="string">
            <text:p text:style-name="P180"><text:span text:style-name="T17">ОБЩЕЕ</text:span><text:span text:style-name="T27"> </text:span><text:span text:style-name="T17">КОЛИЧЕСТВО</text:span></text:p>
            <text:p text:style-name="P182"><text:span text:style-name="T17">ЧАСОВ</text:span><text:span text:style-name="T40"> </text:span><text:span text:style-name="T17">ПО</text:span><text:span text:style-name="T40"> </text:span><text:span text:style-name="T17">ПРОГРАММЕ</text:span></text:p>
          </table:table-cell>
          <table:covered-table-cell/>
          <table:table-cell table:style-name="Таблица47.A1" office:value-type="string">
            <text:p text:style-name="P738"><text:span text:style-name="T17">68</text:span></text:p>
          </table:table-cell>
          <table:table-cell table:style-name="Таблица47.A1" office:value-type="string">
            <text:p text:style-name="P739"><text:span text:style-name="T17">21</text:span></text:p>
          </table:table-cell>
          <table:table-cell table:style-name="Таблица47.A1" office:value-type="string">
            <text:p text:style-name="P740"><text:span text:style-name="T17">11.5</text:span></text:p>
          </table:table-cell>
          <table:table-cell table:style-name="Таблица47.A1" table:number-columns-spanned="2" office:value-type="string">
            <text:p text:style-name="P131"/>
          </table:table-cell>
          <table:covered-table-cell/>
        </table:table-row>
      </table:table>
      <text:list xml:id="list154821434052188" text:continue-numbering="true" text:style-name="WWNum3">
        <text:list-item>
          <text:h text:style-name="P47" text:outline-level="1">КЛАСС</text:h>
        </text:list-item>
      </text:list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 table:style-name="Таблица48.1">
          <table:table-cell table:style-name="Таблица48.A1" table:number-rows-spanned="2" office:value-type="string">
            <text:p text:style-name="P511"><text:span text:style-name="T25">№</text:span><text:span text:style-name="T30"> </text:span><text:span text:style-name="T25">п/п</text:span></text:p>
          </table:table-cell>
          <table:table-cell table:style-name="Таблица48.A1" table:number-rows-spanned="2" office:value-type="string">
            <text:p text:style-name="P387"/>
            <text:p text:style-name="P137"><text:span text:style-name="T25">Тема урока</text:span></text:p>
          </table:table-cell>
          <table:table-cell table:style-name="Таблица48.A1" table:number-columns-spanned="3" office:value-type="string">
            <text:p text:style-name="P245"><text:span text:style-name="T25">Количество</text:span><text:span text:style-name="T41"> </text:span><text:span text:style-name="T25">часов</text:span></text:p>
          </table:table-cell>
          <table:covered-table-cell/>
          <table:covered-table-cell/>
          <table:table-cell table:style-name="Таблица48.A1" table:number-rows-spanned="2" office:value-type="string">
            <text:p text:style-name="P741"><text:span text:style-name="T25">Дата</text:span></text:p>
            <text:p text:style-name="P742"><text:span text:style-name="T25">изучения</text:span></text:p>
          </table:table-cell>
          <table:table-cell table:style-name="Таблица48.A1" table:number-rows-spanned="2" office:value-type="string">
            <text:p text:style-name="P743"><text:span text:style-name="T25">Электронные цифровые</text:span><text:span text:style-name="T36"> </text:span><text:span text:style-name="T25">образовательные</text:span></text:p>
            <text:p text:style-name="P542"><text:span text:style-name="T25">ресурсы</text:span></text:p>
          </table:table-cell>
        </table:table-row>
        <table:table-row table:style-name="Таблица48.2">
          <table:covered-table-cell/>
          <table:covered-table-cell/>
          <table:table-cell table:style-name="Таблица48.A1" office:value-type="string">
            <text:p text:style-name="P744"><text:span text:style-name="T25">Всего</text:span></text:p>
          </table:table-cell>
          <table:table-cell table:style-name="Таблица48.A1" office:value-type="string">
            <text:p text:style-name="P745"><text:span text:style-name="T25">Контрольные</text:span><text:span text:style-name="T36"> </text:span><text:span text:style-name="T25">работы</text:span></text:p>
          </table:table-cell>
          <table:table-cell table:style-name="Таблица48.A1" office:value-type="string">
            <text:p text:style-name="P445"><text:span text:style-name="T25">Практические</text:span><text:span text:style-name="T36"> </text:span><text:span text:style-name="T25">работы</text:span></text:p>
          </table:table-cell>
          <table:covered-table-cell/>
          <table:covered-table-cell/>
        </table:table-row>
        <table:table-row table:style-name="Таблица48.3">
          <table:table-cell table:style-name="Таблица48.A1" office:value-type="string">
            <text:p text:style-name="P178"><text:span text:style-name="T17">1</text:span></text:p>
          </table:table-cell>
          <table:table-cell table:style-name="Таблица48.A1" office:value-type="string">
            <text:p text:style-name="P152"><text:span text:style-name="T17">Науки о человеке</text:span></text:p>
          </table:table-cell>
          <table:table-cell table:style-name="Таблица48.A1" office:value-type="string">
            <text:p text:style-name="P277"><text:span text:style-name="T17">1</text:span></text:p>
          </table:table-cell>
          <table:table-cell table:style-name="Таблица48.A1" office:value-type="string">
            <text:p text:style-name="P131"/>
          </table:table-cell>
          <table:table-cell table:style-name="Таблица48.A1" office:value-type="string">
            <text:p text:style-name="P131"/>
          </table:table-cell>
          <table:table-cell table:style-name="Таблица48.A1" office:value-type="string">
            <text:p text:style-name="P131"/>
          </table:table-cell>
          <table:table-cell table:style-name="Таблица48.A1" office:value-type="string">
            <text:p text:style-name="P746"><text:span text:style-name="T17">Библиотека ЦОК</text:span><text:span text:style-name="T28"> </text:span><text:a xlink:type="simple" xlink:href="https://m.edsoo.ru/863df188" text:style-name="ListLabel_20_109" text:visited-style-name="ListLabel_20_109"><text:span text:style-name="T182">https://m.edsoo.ru/863df188</text:span></text:a></text:p>
          </table:table-cell>
        </table:table-row>
        <table:table-row table:style-name="Таблица48.4">
          <table:table-cell table:style-name="Таблица48.A1" office:value-type="string">
            <text:p text:style-name="P178"><text:span text:style-name="T17">2</text:span></text:p>
          </table:table-cell>
          <table:table-cell table:style-name="Таблица48.A1" office:value-type="string">
            <text:p text:style-name="P755"><text:span text:style-name="T17">Человек как часть</text:span><text:span text:style-name="T34"> </text:span><text:span text:style-name="T17">природы</text:span></text:p>
          </table:table-cell>
          <table:table-cell table:style-name="Таблица48.A1" office:value-type="string">
            <text:p text:style-name="P277"><text:span text:style-name="T17">1</text:span></text:p>
          </table:table-cell>
          <table:table-cell table:style-name="Таблица48.A1" office:value-type="string">
            <text:p text:style-name="P131"/>
          </table:table-cell>
          <table:table-cell table:style-name="Таблица48.A1" office:value-type="string">
            <text:p text:style-name="P131"/>
          </table:table-cell>
          <table:table-cell table:style-name="Таблица48.A1" office:value-type="string">
            <text:p text:style-name="P131"/>
          </table:table-cell>
          <table:table-cell table:style-name="Таблица48.A1" office:value-type="string">
            <text:p text:style-name="P746"><text:span text:style-name="T17">Библиотека ЦОК</text:span><text:span text:style-name="T28"> </text:span><text:a xlink:type="simple" xlink:href="https://m.edsoo.ru/863df354" text:style-name="ListLabel_20_109" text:visited-style-name="ListLabel_20_109"><text:span text:style-name="T182">https://m.edsoo.ru/863df354</text:span></text:a></text:p>
          </table:table-cell>
        </table:table-row>
        <table:table-row table:style-name="Таблица48.5">
          <table:table-cell table:style-name="Таблица48.A1" office:value-type="string">
            <text:p text:style-name="P178"><text:span text:style-name="T17">3</text:span></text:p>
          </table:table-cell>
          <table:table-cell table:style-name="Таблица48.A1" office:value-type="string">
            <text:p text:style-name="P152"><text:span text:style-name="T17">Антропогенез</text:span></text:p>
          </table:table-cell>
          <table:table-cell table:style-name="Таблица48.A1" office:value-type="string">
            <text:p text:style-name="P277"><text:span text:style-name="T17">1</text:span></text:p>
          </table:table-cell>
          <table:table-cell table:style-name="Таблица48.A1" office:value-type="string">
            <text:p text:style-name="P131"/>
          </table:table-cell>
          <table:table-cell table:style-name="Таблица48.A1" office:value-type="string">
            <text:p text:style-name="P131"/>
          </table:table-cell>
          <table:table-cell table:style-name="Таблица48.A1" office:value-type="string">
            <text:p text:style-name="P131"/>
          </table:table-cell>
          <table:table-cell table:style-name="Таблица48.A1" office:value-type="string">
            <text:p text:style-name="P746"><text:span text:style-name="T17">Библиотека ЦОК</text:span><text:span text:style-name="T28"> </text:span><text:a xlink:type="simple" xlink:href="https://m.edsoo.ru/863df354" text:style-name="ListLabel_20_109" text:visited-style-name="ListLabel_20_109"><text:span text:style-name="T182">https://m.edsoo.ru/863df354</text:span></text:a></text:p>
          </table:table-cell>
        </table:table-row>
        <table:table-row table:style-name="Таблица48.2">
          <table:table-cell table:style-name="Таблица48.A1" office:value-type="string">
            <text:p text:style-name="P297"/>
            <text:p text:style-name="P184"><text:span text:style-name="T17">4</text:span></text:p>
          </table:table-cell>
          <table:table-cell table:style-name="Таблица48.A1" office:value-type="string">
            <text:p text:style-name="P148"><text:span text:style-name="T17">Строение</text:span><text:span text:style-name="T31"> </text:span><text:span text:style-name="T17">и</text:span></text:p>
            <text:p text:style-name="P756"><text:span text:style-name="T17">химический состав</text:span><text:span text:style-name="T34"> </text:span><text:span text:style-name="T17">клетки</text:span></text:p>
          </table:table-cell>
          <table:table-cell table:style-name="Таблица48.A1" office:value-type="string">
            <text:p text:style-name="P297"/>
            <text:p text:style-name="P278"><text:span text:style-name="T17">1</text:span></text:p>
          </table:table-cell>
          <table:table-cell table:style-name="Таблица48.A1" office:value-type="string">
            <text:p text:style-name="P131"/>
          </table:table-cell>
          <table:table-cell table:style-name="Таблица48.A1" office:value-type="string">
            <text:p text:style-name="P131"/>
          </table:table-cell>
          <table:table-cell table:style-name="Таблица48.A1" office:value-type="string">
            <text:p text:style-name="P131"/>
          </table:table-cell>
          <table:table-cell table:style-name="Таблица48.A1" office:value-type="string">
            <text:p text:style-name="P747"><text:span text:style-name="T17">Библиотека ЦОК</text:span><text:span text:style-name="T28"> </text:span><text:a xlink:type="simple" xlink:href="https://m.edsoo.ru/863df4a8" text:style-name="ListLabel_20_109" text:visited-style-name="ListLabel_20_109"><text:span text:style-name="T182">https://m.edsoo.ru/863df4a8</text:span></text:a></text:p>
          </table:table-cell>
        </table:table-row>
        <table:table-row table:style-name="Таблица48.7">
          <table:table-cell table:style-name="Таблица48.A1" office:value-type="string">
            <text:p text:style-name="P129"/>
            <text:p text:style-name="P129"/>
            <text:p text:style-name="P129"/>
            <text:p text:style-name="P404"/>
            <text:p text:style-name="P179"><text:span text:style-name="T17">5</text:span></text:p>
          </table:table-cell>
          <table:table-cell table:style-name="Таблица48.A1" office:value-type="string">
            <text:p text:style-name="P148"><text:span text:style-name="T17">Типы</text:span><text:span text:style-name="T37"> </text:span><text:span text:style-name="T17">тканей</text:span></text:p>
            <text:p text:style-name="P757"><text:span text:style-name="T17">организма человека.</text:span><text:span text:style-name="T28"> </text:span><text:span text:style-name="T17">Практическая</text:span><text:span text:style-name="T64"> </text:span><text:span text:style-name="T17">работа</text:span></text:p>
            <text:p text:style-name="P145"><text:span text:style-name="T17">«Изучение</text:span></text:p>
            <text:p text:style-name="P518"><text:span text:style-name="T17">микроскопического</text:span><text:span text:style-name="T51"> </text:span><text:span text:style-name="T17">строения тканей (на</text:span><text:span text:style-name="T34"> </text:span><text:span text:style-name="T17">готовых</text:span></text:p>
            <text:p text:style-name="P145"><text:span text:style-name="T17">микропрепаратах)»</text:span></text:p>
          </table:table-cell>
          <table:table-cell table:style-name="Таблица48.A1" office:value-type="string">
            <text:p text:style-name="P129"/>
            <text:p text:style-name="P129"/>
            <text:p text:style-name="P129"/>
            <text:p text:style-name="P404"/>
            <text:p text:style-name="P279"><text:span text:style-name="T17">1</text:span></text:p>
          </table:table-cell>
          <table:table-cell table:style-name="Таблица48.A1" office:value-type="string">
            <text:p text:style-name="P131"/>
          </table:table-cell>
          <table:table-cell table:style-name="Таблица48.A1" office:value-type="string">
            <text:p text:style-name="P129"/>
            <text:p text:style-name="P129"/>
            <text:p text:style-name="P129"/>
            <text:p text:style-name="P404"/>
            <text:p text:style-name="P760"><text:span text:style-name="T17">0.5</text:span></text:p>
          </table:table-cell>
          <table:table-cell table:style-name="Таблица48.A1" office:value-type="string">
            <text:p text:style-name="P131"/>
          </table:table-cell>
          <table:table-cell table:style-name="Таблица48.A1" office:value-type="string">
            <text:p text:style-name="P129"/>
            <text:p text:style-name="P129"/>
            <text:p text:style-name="P409"/>
            <text:p text:style-name="P748"><text:span text:style-name="T17">Библиотека ЦОК</text:span><text:span text:style-name="T28"> </text:span><text:a xlink:type="simple" xlink:href="https://m.edsoo.ru/863df606" text:style-name="ListLabel_20_109" text:visited-style-name="ListLabel_20_109"><text:span text:style-name="T182">https://m.edsoo.ru/863df606</text:span></text:a></text:p>
          </table:table-cell>
        </table:table-row>
        <text:soft-page-break/>
        <table:table-row table:style-name="Таблица48.4">
          <table:table-cell table:style-name="Таблица48.A1" office:value-type="string">
            <text:p text:style-name="P178"><text:span text:style-name="T17">6</text:span></text:p>
          </table:table-cell>
          <table:table-cell table:style-name="Таблица48.A1" office:value-type="string">
            <text:p text:style-name="P766"><text:span text:style-name="T17">Органы и системы</text:span><text:span text:style-name="T34"> </text:span><text:span text:style-name="T17">органов</text:span><text:span text:style-name="T60"> </text:span><text:span text:style-name="T17">человека.</text:span></text:p>
          </table:table-cell>
          <table:table-cell table:style-name="Таблица48.A1" office:value-type="string">
            <text:p text:style-name="P277"><text:span text:style-name="T17">1</text:span></text:p>
          </table:table-cell>
          <table:table-cell table:style-name="Таблица48.A1" office:value-type="string">
            <text:p text:style-name="P131"/>
          </table:table-cell>
          <table:table-cell table:style-name="Таблица48.A1" office:value-type="string">
            <text:p text:style-name="P761"><text:span text:style-name="T17">0.5</text:span></text:p>
          </table:table-cell>
          <table:table-cell table:style-name="Таблица48.A1" office:value-type="string">
            <text:p text:style-name="P131"/>
          </table:table-cell>
          <table:table-cell table:style-name="Таблица48.A1" office:value-type="string">
            <text:p text:style-name="P746"><text:span text:style-name="T17">Библиотека ЦОК</text:span><text:span text:style-name="T28"> </text:span><text:a xlink:type="simple" xlink:href="https://m.edsoo.ru/863dfae8" text:style-name="ListLabel_20_109" text:visited-style-name="ListLabel_20_109"><text:span text:style-name="T182">https://m.edsoo.ru/863dfae8</text:span></text:a></text:p>
          </table:table-cell>
        </table:table-row>
      </table:table>
      <text:p text:style-name="P91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row table:style-name="Таблица49.1">
          <table:table-cell table:style-name="Таблица49.A1" office:value-type="string">
            <text:p text:style-name="P131"/>
          </table:table-cell>
          <table:table-cell table:style-name="Таблица49.A1" office:value-type="string">
            <text:p text:style-name="P148"><text:span text:style-name="T17">Практическая</text:span><text:span text:style-name="T60"> </text:span><text:span text:style-name="T17">работа</text:span></text:p>
            <text:p text:style-name="P767"><text:span text:style-name="T17">«Распознавание</text:span><text:span text:style-name="T28"> </text:span><text:span text:style-name="T17">органов</text:span><text:span text:style-name="T64"> </text:span><text:span text:style-name="T17">и</text:span><text:span text:style-name="T60"> </text:span><text:span text:style-name="T17">систем</text:span></text:p>
            <text:p text:style-name="P139"><text:span text:style-name="T17">органов</text:span><text:span text:style-name="T24"> </text:span><text:span text:style-name="T17">человека</text:span><text:span text:style-name="T40"> </text:span><text:span text:style-name="T17">(по</text:span></text:p>
            <text:p text:style-name="P144"><text:span text:style-name="T17">таблицам)»</text:span></text:p>
          </table:table-cell>
          <table:table-cell table:style-name="Таблица49.A1" office:value-type="string">
            <text:p text:style-name="P131"/>
          </table:table-cell>
          <table:table-cell table:style-name="Таблица49.A1" office:value-type="string">
            <text:p text:style-name="P131"/>
          </table:table-cell>
          <table:table-cell table:style-name="Таблица49.A1" office:value-type="string">
            <text:p text:style-name="P131"/>
          </table:table-cell>
          <table:table-cell table:style-name="Таблица49.A1" office:value-type="string">
            <text:p text:style-name="P131"/>
          </table:table-cell>
          <table:table-cell table:style-name="Таблица49.A1" office:value-type="string">
            <text:p text:style-name="P131"/>
          </table:table-cell>
        </table:table-row>
        <table:table-row table:style-name="Таблица49.2">
          <table:table-cell table:style-name="Таблица49.A1" office:value-type="string">
            <text:p text:style-name="P178"><text:span text:style-name="T17">7</text:span></text:p>
          </table:table-cell>
          <table:table-cell table:style-name="Таблица49.A1" office:value-type="string">
            <text:p text:style-name="P768"><text:span text:style-name="T17">Нервные клетки.</text:span><text:span text:style-name="T28"> </text:span><text:span text:style-name="T17">Рефлекс.</text:span><text:span text:style-name="T67"> </text:span><text:span text:style-name="T17">Рецепторы</text:span></text:p>
          </table:table-cell>
          <table:table-cell table:style-name="Таблица49.A1" office:value-type="string">
            <text:p text:style-name="P769"><text:span text:style-name="T17">1</text:span></text:p>
          </table:table-cell>
          <table:table-cell table:style-name="Таблица49.A1" office:value-type="string">
            <text:p text:style-name="P131"/>
          </table:table-cell>
          <table:table-cell table:style-name="Таблица49.A1" office:value-type="string">
            <text:p text:style-name="P131"/>
          </table:table-cell>
          <table:table-cell table:style-name="Таблица49.A1" office:value-type="string">
            <text:p text:style-name="P131"/>
          </table:table-cell>
          <table:table-cell table:style-name="Таблица49.A1" office:value-type="string">
            <text:p text:style-name="P746"><text:span text:style-name="T17">Библиотека ЦОК</text:span><text:span text:style-name="T28"> </text:span><text:a xlink:type="simple" xlink:href="https://m.edsoo.ru/863dfdb8" text:style-name="ListLabel_20_109" text:visited-style-name="ListLabel_20_109"><text:span text:style-name="T182">https://m.edsoo.ru/863dfdb8</text:span></text:a></text:p>
          </table:table-cell>
        </table:table-row>
        <table:table-row table:style-name="Таблица49.3">
          <table:table-cell table:style-name="Таблица49.A1" office:value-type="string">
            <text:p text:style-name="P129"/>
            <text:p text:style-name="P186"><text:span text:style-name="T17">8</text:span></text:p>
          </table:table-cell>
          <table:table-cell table:style-name="Таблица49.A1" office:value-type="string">
            <text:p text:style-name="P778"><text:span text:style-name="T17">Нервная система</text:span><text:span text:style-name="T34"> </text:span><text:span text:style-name="T17">человека, ее</text:span><text:span text:style-name="T28"> </text:span><text:span text:style-name="T17">организация</text:span><text:span text:style-name="T27"> </text:span><text:span text:style-name="T17">и</text:span></text:p>
            <text:p text:style-name="P137"><text:span text:style-name="T17">значение</text:span></text:p>
          </table:table-cell>
          <table:table-cell table:style-name="Таблица49.A1" office:value-type="string">
            <text:p text:style-name="P129"/>
            <text:p text:style-name="P770"><text:span text:style-name="T17">1</text:span></text:p>
          </table:table-cell>
          <table:table-cell table:style-name="Таблица49.A1" office:value-type="string">
            <text:p text:style-name="P131"/>
          </table:table-cell>
          <table:table-cell table:style-name="Таблица49.A1" office:value-type="string">
            <text:p text:style-name="P131"/>
          </table:table-cell>
          <table:table-cell table:style-name="Таблица49.A1" office:value-type="string">
            <text:p text:style-name="P131"/>
          </table:table-cell>
          <table:table-cell table:style-name="Таблица49.A1" office:value-type="string">
            <text:p text:style-name="P297"/>
            <text:p text:style-name="P748"><text:span text:style-name="T17">Библиотека ЦОК</text:span><text:span text:style-name="T28"> </text:span><text:a xlink:type="simple" xlink:href="https://m.edsoo.ru/863dfc6e" text:style-name="ListLabel_20_109" text:visited-style-name="ListLabel_20_109"><text:span text:style-name="T182">https://m.edsoo.ru/863dfc6e</text:span></text:a></text:p>
          </table:table-cell>
        </table:table-row>
        <table:table-row table:style-name="Таблица49.4">
          <table:table-cell table:style-name="Таблица49.A1" office:value-type="string">
            <text:p text:style-name="P178"><text:span text:style-name="T17">9</text:span></text:p>
          </table:table-cell>
          <table:table-cell table:style-name="Таблица49.A1" office:value-type="string">
            <text:p text:style-name="P148"><text:span text:style-name="T17">Спинной</text:span><text:span text:style-name="T31"> </text:span><text:span text:style-name="T17">мозг,</text:span><text:span text:style-name="T37"> </text:span><text:span text:style-name="T17">его</text:span></text:p>
            <text:p text:style-name="P144"><text:span text:style-name="T17">строение</text:span><text:span text:style-name="T31"> </text:span><text:span text:style-name="T17">и</text:span><text:span text:style-name="T27"> </text:span><text:span text:style-name="T17">функции</text:span></text:p>
          </table:table-cell>
          <table:table-cell table:style-name="Таблица49.A1" office:value-type="string">
            <text:p text:style-name="P769"><text:span text:style-name="T17">1</text:span></text:p>
          </table:table-cell>
          <table:table-cell table:style-name="Таблица49.A1" office:value-type="string">
            <text:p text:style-name="P131"/>
          </table:table-cell>
          <table:table-cell table:style-name="Таблица49.A1" office:value-type="string">
            <text:p text:style-name="P131"/>
          </table:table-cell>
          <table:table-cell table:style-name="Таблица49.A1" office:value-type="string">
            <text:p text:style-name="P131"/>
          </table:table-cell>
          <table:table-cell table:style-name="Таблица49.A1" office:value-type="string">
            <text:p text:style-name="P600"><text:span text:style-name="T17">Библиотека ЦОК</text:span><text:span text:style-name="T28"> </text:span><text:a xlink:type="simple" xlink:href="https://m.edsoo.ru/863dff0c" text:style-name="ListLabel_20_110" text:visited-style-name="ListLabel_20_110"><text:span text:style-name="T184">https://m.edsoo.ru/863dff0c</text:span></text:a></text:p>
          </table:table-cell>
        </table:table-row>
        <table:table-row table:style-name="Таблица49.5">
          <table:table-cell table:style-name="Таблица49.A1" office:value-type="string">
            <text:p text:style-name="P129"/>
            <text:p text:style-name="P129"/>
            <text:p text:style-name="P409"/>
            <text:p text:style-name="P179"><text:span text:style-name="T17">10</text:span></text:p>
          </table:table-cell>
          <table:table-cell table:style-name="Таблица49.A1" office:value-type="string">
            <text:p text:style-name="P148"><text:span text:style-name="T17">Головной</text:span><text:span text:style-name="T40"> </text:span><text:span text:style-name="T17">мозг,</text:span><text:span text:style-name="T27"> </text:span><text:span text:style-name="T17">его</text:span></text:p>
            <text:p text:style-name="P757"><text:span text:style-name="T17">строение и функции.</text:span><text:span text:style-name="T34"> </text:span><text:span text:style-name="T17">Практическая</text:span><text:span text:style-name="T64"> </text:span><text:span text:style-name="T17">работа</text:span></text:p>
            <text:p text:style-name="P491"><text:span text:style-name="T17">«Изучение</text:span><text:span text:style-name="T28"> </text:span><text:span text:style-name="T17">головного мозга</text:span><text:span text:style-name="T34"> </text:span><text:span text:style-name="T17">человека (по</text:span></text:p>
            <text:p text:style-name="P139"><text:span text:style-name="T17">муляжам)»</text:span></text:p>
          </table:table-cell>
          <table:table-cell table:style-name="Таблица49.A1" office:value-type="string">
            <text:p text:style-name="P129"/>
            <text:p text:style-name="P129"/>
            <text:p text:style-name="P409"/>
            <text:p text:style-name="P771"><text:span text:style-name="T17">1</text:span></text:p>
          </table:table-cell>
          <table:table-cell table:style-name="Таблица49.A1" office:value-type="string">
            <text:p text:style-name="P131"/>
          </table:table-cell>
          <table:table-cell table:style-name="Таблица49.A1" office:value-type="string">
            <text:p text:style-name="P129"/>
            <text:p text:style-name="P129"/>
            <text:p text:style-name="P409"/>
            <text:p text:style-name="P779"><text:span text:style-name="T17">0.5</text:span></text:p>
          </table:table-cell>
          <table:table-cell table:style-name="Таблица49.A1" office:value-type="string">
            <text:p text:style-name="P131"/>
          </table:table-cell>
          <table:table-cell table:style-name="Таблица49.A1" office:value-type="string">
            <text:p text:style-name="P129"/>
            <text:p text:style-name="P129"/>
            <text:p text:style-name="P160"/>
            <text:p text:style-name="P748"><text:span text:style-name="T17">Библиотека ЦОК</text:span><text:span text:style-name="T28"> </text:span><text:a xlink:type="simple" xlink:href="https://m.edsoo.ru/863e00ba" text:style-name="ListLabel_20_110" text:visited-style-name="ListLabel_20_110"><text:span text:style-name="T184">https://m.edsoo.ru/863e00ba</text:span></text:a></text:p>
          </table:table-cell>
        </table:table-row>
        <text:soft-page-break/>
        <table:table-row table:style-name="Таблица49.6">
          <table:table-cell table:style-name="Таблица49.A1" office:value-type="string">
            <text:p text:style-name="P178"><text:span text:style-name="T17">11</text:span></text:p>
          </table:table-cell>
          <table:table-cell table:style-name="Таблица49.A1" office:value-type="string">
            <text:p text:style-name="P148"><text:span text:style-name="T17">Вегетативная</text:span></text:p>
            <text:p text:style-name="P150"><text:span text:style-name="T17">нервная</text:span><text:span text:style-name="T37"> </text:span><text:span text:style-name="T17">система</text:span></text:p>
          </table:table-cell>
          <table:table-cell table:style-name="Таблица49.A1" office:value-type="string">
            <text:p text:style-name="P769"><text:span text:style-name="T17">1</text:span></text:p>
          </table:table-cell>
          <table:table-cell table:style-name="Таблица49.A1" office:value-type="string">
            <text:p text:style-name="P131"/>
          </table:table-cell>
          <table:table-cell table:style-name="Таблица49.A1" office:value-type="string">
            <text:p text:style-name="P131"/>
          </table:table-cell>
          <table:table-cell table:style-name="Таблица49.A1" office:value-type="string">
            <text:p text:style-name="P131"/>
          </table:table-cell>
          <table:table-cell table:style-name="Таблица49.A1" office:value-type="string">
            <text:p text:style-name="P746"><text:span text:style-name="T17">Библиотека ЦОК</text:span><text:span text:style-name="T28"> </text:span><text:a xlink:type="simple" xlink:href="https://m.edsoo.ru/863e0682" text:style-name="ListLabel_20_109" text:visited-style-name="ListLabel_20_109"><text:span text:style-name="T182">https://m.edsoo.ru/863e0682</text:span></text:a></text:p>
          </table:table-cell>
        </table:table-row>
        <table:table-row table:style-name="Таблица49.7">
          <table:table-cell table:style-name="Таблица49.A1" office:value-type="string">
            <text:p text:style-name="P178"><text:span text:style-name="T17">12</text:span></text:p>
          </table:table-cell>
          <table:table-cell table:style-name="Таблица49.A1" office:value-type="string">
            <text:p text:style-name="P781"><text:span text:style-name="T17">Нервная система как</text:span><text:span text:style-name="T34"> </text:span><text:span text:style-name="T17">единое</text:span><text:span text:style-name="T31"> </text:span><text:span text:style-name="T17">целое.</text:span></text:p>
          </table:table-cell>
          <table:table-cell table:style-name="Таблица49.A1" office:value-type="string">
            <text:p text:style-name="P769"><text:span text:style-name="T17">1</text:span></text:p>
          </table:table-cell>
          <table:table-cell table:style-name="Таблица49.A1" office:value-type="string">
            <text:p text:style-name="P131"/>
          </table:table-cell>
          <table:table-cell table:style-name="Таблица49.A1" office:value-type="string">
            <text:p text:style-name="P131"/>
          </table:table-cell>
          <table:table-cell table:style-name="Таблица49.A1" office:value-type="string">
            <text:p text:style-name="P131"/>
          </table:table-cell>
          <table:table-cell table:style-name="Таблица49.A1" office:value-type="string">
            <text:p text:style-name="P746"><text:span text:style-name="T17">Библиотека ЦОК</text:span><text:span text:style-name="T28"> </text:span><text:a xlink:type="simple" xlink:href="https://m.edsoo.ru/863e0682" text:style-name="ListLabel_20_109" text:visited-style-name="ListLabel_20_109"><text:span text:style-name="T182">https://m.edsoo.ru/863e0682</text:span></text:a></text:p>
          </table:table-cell>
        </table:table-row>
      </table:table>
      <text:p text:style-name="P913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row table:style-name="Таблица50.1">
          <table:table-cell table:style-name="Таблица50.A1" office:value-type="string">
            <text:p text:style-name="P131"/>
          </table:table-cell>
          <table:table-cell table:style-name="Таблица50.A1" office:value-type="string">
            <text:p text:style-name="P782"><text:span text:style-name="T17">Нарушения в работе</text:span><text:span text:style-name="T34"> </text:span><text:span text:style-name="T17">нервной</text:span><text:span text:style-name="T31"> </text:span><text:span text:style-name="T17">системы</text:span></text:p>
          </table:table-cell>
          <table:table-cell table:style-name="Таблица50.A1" office:value-type="string">
            <text:p text:style-name="P131"/>
          </table:table-cell>
          <table:table-cell table:style-name="Таблица50.A1" office:value-type="string">
            <text:p text:style-name="P131"/>
          </table:table-cell>
          <table:table-cell table:style-name="Таблица50.A1" office:value-type="string">
            <text:p text:style-name="P131"/>
          </table:table-cell>
          <table:table-cell table:style-name="Таблица50.A1" office:value-type="string">
            <text:p text:style-name="P131"/>
          </table:table-cell>
          <table:table-cell table:style-name="Таблица50.A1" office:value-type="string">
            <text:p text:style-name="P131"/>
          </table:table-cell>
        </table:table-row>
        <table:table-row table:style-name="Таблица50.2">
          <table:table-cell table:style-name="Таблица50.A1" office:value-type="string">
            <text:p text:style-name="P178"><text:span text:style-name="T17">13</text:span></text:p>
          </table:table-cell>
          <table:table-cell table:style-name="Таблица50.A1" office:value-type="string">
            <text:p text:style-name="P148"><text:span text:style-name="T17">Эндокринная</text:span></text:p>
            <text:p text:style-name="P150"><text:span text:style-name="T17">система</text:span><text:span text:style-name="T31"> </text:span><text:span text:style-name="T17">человека</text:span></text:p>
          </table:table-cell>
          <table:table-cell table:style-name="Таблица50.A1" office:value-type="string">
            <text:p text:style-name="P769"><text:span text:style-name="T17">1</text:span></text:p>
          </table:table-cell>
          <table:table-cell table:style-name="Таблица50.A1" office:value-type="string">
            <text:p text:style-name="P131"/>
          </table:table-cell>
          <table:table-cell table:style-name="Таблица50.A1" office:value-type="string">
            <text:p text:style-name="P131"/>
          </table:table-cell>
          <table:table-cell table:style-name="Таблица50.A1" office:value-type="string">
            <text:p text:style-name="P131"/>
          </table:table-cell>
          <table:table-cell table:style-name="Таблица50.A1" office:value-type="string">
            <text:p text:style-name="P746"><text:span text:style-name="T17">Библиотека ЦОК</text:span><text:span text:style-name="T28"> </text:span><text:a xlink:type="simple" xlink:href="https://m.edsoo.ru/863e098e" text:style-name="ListLabel_20_109" text:visited-style-name="ListLabel_20_109"><text:span text:style-name="T182">https://m.edsoo.ru/863e098e</text:span></text:a></text:p>
          </table:table-cell>
        </table:table-row>
        <table:table-row table:style-name="Таблица50.3">
          <table:table-cell table:style-name="Таблица50.A1" office:value-type="string">
            <text:p text:style-name="P129"/>
            <text:p text:style-name="P241"/>
            <text:p text:style-name="P179"><text:span text:style-name="T17">14</text:span></text:p>
          </table:table-cell>
          <table:table-cell table:style-name="Таблица50.A1" office:value-type="string">
            <text:p text:style-name="P148"><text:span text:style-name="T17">Особенности</text:span></text:p>
            <text:p text:style-name="P783"><text:span text:style-name="T17">рефлекторной и</text:span><text:span text:style-name="T34"> </text:span><text:span text:style-name="T17">гуморальной</text:span></text:p>
            <text:p text:style-name="P139"><text:span text:style-name="T17">регуляции</text:span><text:span text:style-name="T24"> </text:span><text:span text:style-name="T17">функций</text:span></text:p>
            <text:p text:style-name="P150"><text:span text:style-name="T17">организма</text:span></text:p>
          </table:table-cell>
          <table:table-cell table:style-name="Таблица50.A1" office:value-type="string">
            <text:p text:style-name="P129"/>
            <text:p text:style-name="P241"/>
            <text:p text:style-name="P771"><text:span text:style-name="T17">1</text:span></text:p>
          </table:table-cell>
          <table:table-cell table:style-name="Таблица50.A1" office:value-type="string">
            <text:p text:style-name="P131"/>
          </table:table-cell>
          <table:table-cell table:style-name="Таблица50.A1" office:value-type="string">
            <text:p text:style-name="P131"/>
          </table:table-cell>
          <table:table-cell table:style-name="Таблица50.A1" office:value-type="string">
            <text:p text:style-name="P131"/>
          </table:table-cell>
          <table:table-cell table:style-name="Таблица50.A1" office:value-type="string">
            <text:p text:style-name="P129"/>
            <text:p text:style-name="P749"><text:span text:style-name="T17">Библиотека ЦОК</text:span><text:span text:style-name="T28"> </text:span><text:a xlink:type="simple" xlink:href="https://m.edsoo.ru/863e0c36" text:style-name="ListLabel_20_109" text:visited-style-name="ListLabel_20_109"><text:span text:style-name="T182">https://m.edsoo.ru/863e0c36</text:span></text:a></text:p>
          </table:table-cell>
        </table:table-row>
        <table:table-row table:style-name="Таблица50.4">
          <table:table-cell table:style-name="Таблица50.A1" office:value-type="string">
            <text:p text:style-name="P129"/>
            <text:p text:style-name="P129"/>
            <text:p text:style-name="P405"/>
            <text:p text:style-name="P179"><text:span text:style-name="T17">15</text:span></text:p>
          </table:table-cell>
          <table:table-cell table:style-name="Таблица50.A1" office:value-type="string">
            <text:p text:style-name="P148"><text:span text:style-name="T17">Скелет</text:span><text:span text:style-name="T40"> </text:span><text:span text:style-name="T17">человека,</text:span></text:p>
            <text:p text:style-name="P784"><text:span text:style-name="T17">строение</text:span><text:span text:style-name="T24"> </text:span><text:span text:style-name="T17">его</text:span><text:span text:style-name="T40"> </text:span><text:span text:style-name="T17">отделов</text:span><text:span text:style-name="T34"> </text:span><text:span text:style-name="T17">и</text:span><text:span text:style-name="T31"> </text:span><text:span text:style-name="T17">функции.</text:span></text:p>
            <text:p text:style-name="P145"><text:span text:style-name="T17">Практическая</text:span><text:span text:style-name="T60"> </text:span><text:span text:style-name="T17">работа</text:span></text:p>
            <text:p text:style-name="P786"><text:span text:style-name="T17">«Изучение строения</text:span><text:span text:style-name="T51"> </text:span><text:span text:style-name="T17">костей</text:span><text:span text:style-name="T31"> </text:span><text:span text:style-name="T17">(на</text:span></text:p>
            <text:p text:style-name="P139"><text:span text:style-name="T17">муляжах)»</text:span></text:p>
          </table:table-cell>
          <table:table-cell table:style-name="Таблица50.A1" office:value-type="string">
            <text:p text:style-name="P129"/>
            <text:p text:style-name="P129"/>
            <text:p text:style-name="P405"/>
            <text:p text:style-name="P771"><text:span text:style-name="T17">1</text:span></text:p>
          </table:table-cell>
          <table:table-cell table:style-name="Таблица50.A1" office:value-type="string">
            <text:p text:style-name="P131"/>
          </table:table-cell>
          <table:table-cell table:style-name="Таблица50.A1" office:value-type="string">
            <text:p text:style-name="P129"/>
            <text:p text:style-name="P129"/>
            <text:p text:style-name="P405"/>
            <text:p text:style-name="P760"><text:span text:style-name="T17">0.5</text:span></text:p>
          </table:table-cell>
          <table:table-cell table:style-name="Таблица50.A1" office:value-type="string">
            <text:p text:style-name="P131"/>
          </table:table-cell>
          <table:table-cell table:style-name="Таблица50.A1" office:value-type="string">
            <text:p text:style-name="P129"/>
            <text:p text:style-name="P129"/>
            <text:p text:style-name="P160"/>
            <text:p text:style-name="P748"><text:span text:style-name="T17">Библиотека ЦОК</text:span><text:span text:style-name="T28"> </text:span><text:a xlink:type="simple" xlink:href="https://m.edsoo.ru/863e10b4" text:style-name="ListLabel_20_109" text:visited-style-name="ListLabel_20_109"><text:span text:style-name="T182">https://m.edsoo.ru/863e10b4</text:span></text:a></text:p>
          </table:table-cell>
        </table:table-row>
        <table:table-row table:style-name="Таблица50.5">
          <table:table-cell table:style-name="Таблица50.A1" office:value-type="string">
            <text:p text:style-name="P129"/>
            <text:p text:style-name="P129"/>
            <text:p text:style-name="P357"/>
            <text:p text:style-name="P179"><text:span text:style-name="T17">16</text:span></text:p>
          </table:table-cell>
          <table:table-cell table:style-name="Таблица50.A1" office:value-type="string">
            <text:p text:style-name="P148"><text:span text:style-name="T17">Кости,</text:span><text:span text:style-name="T37"> </text:span><text:span text:style-name="T17">их</text:span></text:p>
            <text:p text:style-name="P788"><text:span text:style-name="T17">химический состав,</text:span><text:span text:style-name="T34"> </text:span><text:span text:style-name="T17">строение.</text:span><text:span text:style-name="T37"> </text:span><text:span text:style-name="T17">Типы</text:span></text:p>
            <text:p text:style-name="P139"><text:span text:style-name="T17">костей.</text:span></text:p>
            <text:p text:style-name="P144"><text:span text:style-name="T17">Практическая</text:span><text:span text:style-name="T60"> </text:span><text:span text:style-name="T17">работа</text:span></text:p>
            <text:p text:style-name="P789"><text:soft-page-break/><text:span text:style-name="T17">«Исследование</text:span><text:span text:style-name="T34"> </text:span><text:span text:style-name="T17">свойств кости»</text:span></text:p>
          </table:table-cell>
          <table:table-cell table:style-name="Таблица50.A1" office:value-type="string">
            <text:p text:style-name="P129"/>
            <text:p text:style-name="P129"/>
            <text:p text:style-name="P357"/>
            <text:p text:style-name="P771"><text:span text:style-name="T17">1</text:span></text:p>
          </table:table-cell>
          <table:table-cell table:style-name="Таблица50.A1" office:value-type="string">
            <text:p text:style-name="P131"/>
          </table:table-cell>
          <table:table-cell table:style-name="Таблица50.A1" office:value-type="string">
            <text:p text:style-name="P129"/>
            <text:p text:style-name="P129"/>
            <text:p text:style-name="P357"/>
            <text:p text:style-name="P760"><text:span text:style-name="T17">0.5</text:span></text:p>
          </table:table-cell>
          <table:table-cell table:style-name="Таблица50.A1" office:value-type="string">
            <text:p text:style-name="P131"/>
          </table:table-cell>
          <table:table-cell table:style-name="Таблица50.A1" office:value-type="string">
            <text:p text:style-name="P129"/>
            <text:p text:style-name="P129"/>
            <text:p text:style-name="P160"/>
            <text:p text:style-name="P750"><text:span text:style-name="T17">Библиотека ЦОК</text:span><text:span text:style-name="T28"> </text:span><text:a xlink:type="simple" xlink:href="https://m.edsoo.ru/863e0d9e" text:style-name="ListLabel_20_110" text:visited-style-name="ListLabel_20_110"><text:span text:style-name="T184">https://m.edsoo.ru/863e0d9e</text:span></text:a></text:p>
          </table:table-cell>
        </table:table-row>
        <table:table-row table:style-name="Таблица50.6">
          <table:table-cell table:style-name="Таблица50.A1" office:value-type="string">
            <text:p text:style-name="P181"><text:span text:style-name="T17">17</text:span></text:p>
          </table:table-cell>
          <table:table-cell table:style-name="Таблица50.A1" office:value-type="string">
            <text:p text:style-name="P790"><text:span text:style-name="T17">Мышечная система</text:span><text:span text:style-name="T34"> </text:span><text:span text:style-name="T17">человека.</text:span></text:p>
          </table:table-cell>
          <table:table-cell table:style-name="Таблица50.A1" office:value-type="string">
            <text:p text:style-name="P772"><text:span text:style-name="T17">1</text:span></text:p>
          </table:table-cell>
          <table:table-cell table:style-name="Таблица50.A1" office:value-type="string">
            <text:p text:style-name="P131"/>
          </table:table-cell>
          <table:table-cell table:style-name="Таблица50.A1" office:value-type="string">
            <text:p text:style-name="P762"><text:span text:style-name="T17">0.5</text:span></text:p>
          </table:table-cell>
          <table:table-cell table:style-name="Таблица50.A1" office:value-type="string">
            <text:p text:style-name="P131"/>
          </table:table-cell>
          <table:table-cell table:style-name="Таблица50.A1" office:value-type="string">
            <text:p text:style-name="P751"><text:span text:style-name="T17">Библиотека ЦОК</text:span><text:span text:style-name="T28"> </text:span><text:a xlink:type="simple" xlink:href="https://m.edsoo.ru/863e1398" text:style-name="ListLabel_20_109" text:visited-style-name="ListLabel_20_109"><text:span text:style-name="T182">https://m.edsoo.ru/863e1398</text:span></text:a></text:p>
          </table:table-cell>
        </table:table-row>
      </table:table>
      <text:p text:style-name="P914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 table:style-name="Таблица51.1">
          <table:table-cell table:style-name="Таблица51.A1" office:value-type="string">
            <text:p text:style-name="P131"/>
          </table:table-cell>
          <table:table-cell table:style-name="Таблица51.A1" office:value-type="string">
            <text:p text:style-name="P148"><text:span text:style-name="T17">Практическая</text:span><text:span text:style-name="T60"> </text:span><text:span text:style-name="T17">работа</text:span></text:p>
            <text:p text:style-name="P513"><text:span text:style-name="T17">«Изучение влияния</text:span><text:span text:style-name="T34"> </text:span><text:span text:style-name="T17">статической</text:span><text:span text:style-name="T40"> </text:span><text:span text:style-name="T17">и</text:span></text:p>
            <text:p text:style-name="P791"><text:span text:style-name="T17">динамической</text:span><text:span text:style-name="T34"> </text:span><text:span text:style-name="T17">нагрузки</text:span><text:span text:style-name="T31"> </text:span><text:span text:style-name="T17">на</text:span></text:p>
            <text:p text:style-name="P141"><text:span text:style-name="T17">утомление</text:span><text:span text:style-name="T37"> </text:span><text:span text:style-name="T17">мышц»</text:span></text:p>
          </table:table-cell>
          <table:table-cell table:style-name="Таблица51.A1" office:value-type="string">
            <text:p text:style-name="P131"/>
          </table:table-cell>
          <table:table-cell table:style-name="Таблица51.A1" office:value-type="string">
            <text:p text:style-name="P131"/>
          </table:table-cell>
          <table:table-cell table:style-name="Таблица51.A1" office:value-type="string">
            <text:p text:style-name="P131"/>
          </table:table-cell>
          <table:table-cell table:style-name="Таблица51.A1" office:value-type="string">
            <text:p text:style-name="P131"/>
          </table:table-cell>
          <table:table-cell table:style-name="Таблица51.A1" office:value-type="string">
            <text:p text:style-name="P131"/>
          </table:table-cell>
        </table:table-row>
        <table:table-row table:style-name="Таблица51.2">
          <table:table-cell table:style-name="Таблица51.A1" office:value-type="string">
            <text:p text:style-name="P344"/>
            <text:p text:style-name="P179"><text:span text:style-name="T17">18</text:span></text:p>
          </table:table-cell>
          <table:table-cell table:style-name="Таблица51.A1" office:value-type="string">
            <text:p text:style-name="P792"><text:span text:style-name="T17">Нарушения опорно-</text:span><text:span text:style-name="T34"> </text:span><text:span text:style-name="T17">двигательной</text:span></text:p>
            <text:p text:style-name="P145"><text:span text:style-name="T17">системы</text:span></text:p>
          </table:table-cell>
          <table:table-cell table:style-name="Таблица51.A1" office:value-type="string">
            <text:p text:style-name="P344"/>
            <text:p text:style-name="P771"><text:span text:style-name="T17">1</text:span></text:p>
          </table:table-cell>
          <table:table-cell table:style-name="Таблица51.A1" office:value-type="string">
            <text:p text:style-name="P131"/>
          </table:table-cell>
          <table:table-cell table:style-name="Таблица51.A1" office:value-type="string">
            <text:p text:style-name="P131"/>
          </table:table-cell>
          <table:table-cell table:style-name="Таблица51.A1" office:value-type="string">
            <text:p text:style-name="P131"/>
          </table:table-cell>
          <table:table-cell table:style-name="Таблица51.A1" office:value-type="string">
            <text:p text:style-name="P747"><text:span text:style-name="T17">Библиотека ЦОК</text:span><text:span text:style-name="T28"> </text:span><text:a xlink:type="simple" xlink:href="https://m.edsoo.ru/863e15f0" text:style-name="ListLabel_20_109" text:visited-style-name="ListLabel_20_109"><text:span text:style-name="T182">https://m.edsoo.ru/863e15f0</text:span></text:a></text:p>
          </table:table-cell>
        </table:table-row>
        <table:table-row table:style-name="Таблица51.3">
          <table:table-cell table:style-name="Таблица51.A1" office:value-type="string">
            <text:p text:style-name="P129"/>
            <text:p text:style-name="P129"/>
            <text:p text:style-name="P129"/>
            <text:p text:style-name="P129"/>
            <text:p text:style-name="P378"/>
            <text:p text:style-name="P179"><text:span text:style-name="T17">19</text:span></text:p>
          </table:table-cell>
          <table:table-cell table:style-name="Таблица51.A1" office:value-type="string">
            <text:p text:style-name="P148"><text:span text:style-name="T17">Профилактика</text:span></text:p>
            <text:p text:style-name="P505"><text:span text:style-name="T17">травматизма. Первая</text:span><text:span text:style-name="T34"> </text:span><text:span text:style-name="T17">помощь при травмах</text:span><text:span text:style-name="T34"> </text:span><text:span text:style-name="T17">опорно-</text:span></text:p>
            <text:p text:style-name="P793"><text:span text:style-name="T17">двигательного</text:span><text:span text:style-name="T34"> </text:span><text:span text:style-name="T17">аппарата.</text:span></text:p>
            <text:p text:style-name="P139"><text:span text:style-name="T17">Практическая</text:span><text:span text:style-name="T60"> </text:span><text:span text:style-name="T17">работа</text:span></text:p>
            <text:p text:style-name="P794"><text:span text:style-name="T17">«Оказание первой</text:span><text:span text:style-name="T34"> </text:span><text:span text:style-name="T17">помощи при</text:span><text:span text:style-name="T28"> </text:span><text:span text:style-name="T17">повреждении</text:span></text:p>
            <text:p text:style-name="P145"><text:span text:style-name="T17">скелета</text:span><text:span text:style-name="T37"> </text:span><text:span text:style-name="T17">и мышц»</text:span></text:p>
          </table:table-cell>
          <table:table-cell table:style-name="Таблица51.A1" office:value-type="string">
            <text:p text:style-name="P129"/>
            <text:p text:style-name="P129"/>
            <text:p text:style-name="P129"/>
            <text:p text:style-name="P129"/>
            <text:p text:style-name="P378"/>
            <text:p text:style-name="P771"><text:span text:style-name="T17">1</text:span></text:p>
          </table:table-cell>
          <table:table-cell table:style-name="Таблица51.A1" office:value-type="string">
            <text:p text:style-name="P131"/>
          </table:table-cell>
          <table:table-cell table:style-name="Таблица51.A1" office:value-type="string">
            <text:p text:style-name="P129"/>
            <text:p text:style-name="P129"/>
            <text:p text:style-name="P129"/>
            <text:p text:style-name="P129"/>
            <text:p text:style-name="P378"/>
            <text:p text:style-name="P760"><text:span text:style-name="T17">0.5</text:span></text:p>
          </table:table-cell>
          <table:table-cell table:style-name="Таблица51.A1" office:value-type="string">
            <text:p text:style-name="P131"/>
          </table:table-cell>
          <table:table-cell table:style-name="Таблица51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748"><text:span text:style-name="T17">Библиотека ЦОК</text:span><text:span text:style-name="T28"> </text:span><text:a xlink:type="simple" xlink:href="https://m.edsoo.ru/863e15f0" text:style-name="ListLabel_20_109" text:visited-style-name="ListLabel_20_109"><text:span text:style-name="T182">https://m.edsoo.ru/863e15f0</text:span></text:a></text:p>
          </table:table-cell>
        </table:table-row>
        <table:table-row table:style-name="Таблица51.2">
          <table:table-cell table:style-name="Таблица51.A1" office:value-type="string">
            <text:p text:style-name="P297"/>
            <text:p text:style-name="P179"><text:soft-page-break/><text:span text:style-name="T17">20</text:span></text:p>
          </table:table-cell>
          <table:table-cell table:style-name="Таблица51.A1" office:value-type="string">
            <text:p text:style-name="P795"><text:span text:style-name="T17">Внутренняя </text:span><text:soft-page-break/><text:span text:style-name="T17">среда</text:span><text:span text:style-name="T34"> </text:span><text:span text:style-name="T17">организма</text:span><text:span text:style-name="T37"> </text:span><text:span text:style-name="T17">и</text:span><text:span text:style-name="T40"> </text:span><text:span text:style-name="T17">ее</text:span></text:p>
            <text:p text:style-name="P139"><text:span text:style-name="T17">функции</text:span></text:p>
          </table:table-cell>
          <table:table-cell table:style-name="Таблица51.A1" office:value-type="string">
            <text:p text:style-name="P297"/>
            <text:p text:style-name="P771"><text:soft-page-break/><text:span text:style-name="T17">1</text:span></text:p>
          </table:table-cell>
          <table:table-cell table:style-name="Таблица51.A1" office:value-type="string">
            <text:p text:style-name="P131"/>
          </table:table-cell>
          <table:table-cell table:style-name="Таблица51.A1" office:value-type="string">
            <text:p text:style-name="P131"/>
          </table:table-cell>
          <table:table-cell table:style-name="Таблица51.A1" office:value-type="string">
            <text:p text:style-name="P131"/>
          </table:table-cell>
          <table:table-cell table:style-name="Таблица51.A1" office:value-type="string">
            <text:p text:style-name="P747"><text:span text:style-name="T17">Библиотека ЦОК</text:span><text:span text:style-name="T28"> </text:span><text:a xlink:type="simple" xlink:href="https://m.edsoo.ru/863e1712" text:style-name="ListLabel_20_109" text:visited-style-name="ListLabel_20_109"><text:span text:style-name="T182">https://</text:span></text:a><text:soft-page-break/><text:a xlink:type="simple" xlink:href="https://m.edsoo.ru/863e1712" text:style-name="ListLabel_20_109" text:visited-style-name="ListLabel_20_109"><text:span text:style-name="T182">m.edsoo.ru/863e1712</text:span></text:a></text:p>
          </table:table-cell>
        </table:table-row>
        <table:table-row table:style-name="Таблица51.5">
          <table:table-cell table:style-name="Таблица51.A1" office:value-type="string">
            <text:p text:style-name="P178"><text:span text:style-name="T17">21</text:span></text:p>
          </table:table-cell>
          <table:table-cell table:style-name="Таблица51.A1" office:value-type="string">
            <text:p text:style-name="P476"><text:span text:style-name="T17">Состав крови.</text:span><text:span text:style-name="T28"> </text:span><text:span text:style-name="T17">Лабораторная</text:span><text:span text:style-name="T66"> </text:span><text:span text:style-name="T17">работа</text:span></text:p>
          </table:table-cell>
          <table:table-cell table:style-name="Таблица51.A1" office:value-type="string">
            <text:p text:style-name="P769"><text:span text:style-name="T17">1</text:span></text:p>
          </table:table-cell>
          <table:table-cell table:style-name="Таблица51.A1" office:value-type="string">
            <text:p text:style-name="P131"/>
          </table:table-cell>
          <table:table-cell table:style-name="Таблица51.A1" office:value-type="string">
            <text:p text:style-name="P761"><text:span text:style-name="T17">0.5</text:span></text:p>
          </table:table-cell>
          <table:table-cell table:style-name="Таблица51.A1" office:value-type="string">
            <text:p text:style-name="P131"/>
          </table:table-cell>
          <table:table-cell table:style-name="Таблица51.A1" office:value-type="string">
            <text:p text:style-name="P752"><text:span text:style-name="T17">Библиотека ЦОК</text:span><text:span text:style-name="T28"> </text:span><text:a xlink:type="simple" xlink:href="https://m.edsoo.ru/863e1712" text:style-name="ListLabel_20_109" text:visited-style-name="ListLabel_20_109"><text:span text:style-name="T182">https://m.edsoo.ru/863e1712</text:span></text:a></text:p>
          </table:table-cell>
        </table:table-row>
      </table:table>
      <text:p text:style-name="P915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row table:style-name="Таблица52.1">
          <table:table-cell table:style-name="Таблица52.A1" office:value-type="string">
            <text:p text:style-name="P131"/>
          </table:table-cell>
          <table:table-cell table:style-name="Таблица52.A1" office:value-type="string">
            <text:p text:style-name="P148"><text:span text:style-name="T17">«Изучение</text:span></text:p>
            <text:p text:style-name="P796"><text:span text:style-name="T17">микроскопического</text:span><text:span text:style-name="T34"> </text:span><text:span text:style-name="T17">строения</text:span><text:span text:style-name="T31"> </text:span><text:span text:style-name="T17">крови</text:span></text:p>
            <text:p text:style-name="P139"><text:span text:style-name="T17">человека</text:span><text:span text:style-name="T31"> </text:span><text:span text:style-name="T17">и лягушки</text:span></text:p>
            <text:p text:style-name="P144"><text:span text:style-name="T17">(сравнение)»</text:span></text:p>
          </table:table-cell>
          <table:table-cell table:style-name="Таблица52.A1" office:value-type="string">
            <text:p text:style-name="P131"/>
          </table:table-cell>
          <table:table-cell table:style-name="Таблица52.A1" office:value-type="string">
            <text:p text:style-name="P131"/>
          </table:table-cell>
          <table:table-cell table:style-name="Таблица52.A1" office:value-type="string">
            <text:p text:style-name="P131"/>
          </table:table-cell>
          <table:table-cell table:style-name="Таблица52.A1" office:value-type="string">
            <text:p text:style-name="P131"/>
          </table:table-cell>
          <table:table-cell table:style-name="Таблица52.A1" office:value-type="string">
            <text:p text:style-name="P131"/>
          </table:table-cell>
        </table:table-row>
        <table:table-row table:style-name="Таблица52.2">
          <table:table-cell table:style-name="Таблица52.A1" office:value-type="string">
            <text:p text:style-name="P344"/>
            <text:p text:style-name="P179"><text:span text:style-name="T17">22</text:span></text:p>
          </table:table-cell>
          <table:table-cell table:style-name="Таблица52.A1" office:value-type="string">
            <text:p text:style-name="P148"><text:span text:style-name="T17">Свёртывание</text:span><text:span text:style-name="T27"> </text:span><text:span text:style-name="T17">крови.</text:span></text:p>
            <text:p text:style-name="P797"><text:span text:style-name="T17">Переливание крови.</text:span><text:span text:style-name="T34"> </text:span><text:span text:style-name="T17">Группы</text:span><text:span text:style-name="T31"> </text:span><text:span text:style-name="T17">крови</text:span></text:p>
          </table:table-cell>
          <table:table-cell table:style-name="Таблица52.A1" office:value-type="string">
            <text:p text:style-name="P344"/>
            <text:p text:style-name="P771"><text:span text:style-name="T17">1</text:span></text:p>
          </table:table-cell>
          <table:table-cell table:style-name="Таблица52.A1" office:value-type="string">
            <text:p text:style-name="P131"/>
          </table:table-cell>
          <table:table-cell table:style-name="Таблица52.A1" office:value-type="string">
            <text:p text:style-name="P131"/>
          </table:table-cell>
          <table:table-cell table:style-name="Таблица52.A1" office:value-type="string">
            <text:p text:style-name="P131"/>
          </table:table-cell>
          <table:table-cell table:style-name="Таблица52.A1" office:value-type="string">
            <text:p text:style-name="P747"><text:span text:style-name="T17">Библиотека ЦОК</text:span><text:span text:style-name="T28"> </text:span><text:a xlink:type="simple" xlink:href="https://m.edsoo.ru/863e182a" text:style-name="ListLabel_20_109" text:visited-style-name="ListLabel_20_109"><text:span text:style-name="T182">https://m.edsoo.ru/863e182a</text:span></text:a></text:p>
          </table:table-cell>
        </table:table-row>
        <table:table-row table:style-name="Таблица52.3">
          <table:table-cell table:style-name="Таблица52.A1" office:value-type="string">
            <text:p text:style-name="P178"><text:span text:style-name="T17">23</text:span></text:p>
          </table:table-cell>
          <table:table-cell table:style-name="Таблица52.A1" office:value-type="string">
            <text:p text:style-name="P799"><text:span text:style-name="T17">Иммунитет и его</text:span><text:span text:style-name="T34"> </text:span><text:span text:style-name="T17">виды</text:span></text:p>
          </table:table-cell>
          <table:table-cell table:style-name="Таблица52.A1" office:value-type="string">
            <text:p text:style-name="P769"><text:span text:style-name="T17">1</text:span></text:p>
          </table:table-cell>
          <table:table-cell table:style-name="Таблица52.A1" office:value-type="string">
            <text:p text:style-name="P131"/>
          </table:table-cell>
          <table:table-cell table:style-name="Таблица52.A1" office:value-type="string">
            <text:p text:style-name="P131"/>
          </table:table-cell>
          <table:table-cell table:style-name="Таблица52.A1" office:value-type="string">
            <text:p text:style-name="P131"/>
          </table:table-cell>
          <table:table-cell table:style-name="Таблица52.A1" office:value-type="string">
            <text:p text:style-name="P752"><text:span text:style-name="T17">Библиотека ЦОК</text:span><text:span text:style-name="T28"> </text:span><text:a xlink:type="simple" xlink:href="https://m.edsoo.ru/863e1942" text:style-name="ListLabel_20_109" text:visited-style-name="ListLabel_20_109"><text:span text:style-name="T182">https://m.edsoo.ru/863e1942</text:span></text:a></text:p>
          </table:table-cell>
        </table:table-row>
        <table:table-row table:style-name="Таблица52.4">
          <table:table-cell table:style-name="Таблица52.A1" office:value-type="string">
            <text:p text:style-name="P129"/>
            <text:p text:style-name="P188"><text:span text:style-name="T17">24</text:span></text:p>
          </table:table-cell>
          <table:table-cell table:style-name="Таблица52.A1" office:value-type="string">
            <text:p text:style-name="P148"><text:span text:style-name="T17">Органы</text:span></text:p>
            <text:p text:style-name="P150"><text:span text:style-name="T17">кровообращения</text:span></text:p>
            <text:p text:style-name="P800"><text:span text:style-name="T17">Строение и работа</text:span><text:span text:style-name="T51"> </text:span><text:span text:style-name="T17">сердца</text:span></text:p>
          </table:table-cell>
          <table:table-cell table:style-name="Таблица52.A1" office:value-type="string">
            <text:p text:style-name="P129"/>
            <text:p text:style-name="P773"><text:span text:style-name="T17">1</text:span></text:p>
          </table:table-cell>
          <table:table-cell table:style-name="Таблица52.A1" office:value-type="string">
            <text:p text:style-name="P131"/>
          </table:table-cell>
          <table:table-cell table:style-name="Таблица52.A1" office:value-type="string">
            <text:p text:style-name="P131"/>
          </table:table-cell>
          <table:table-cell table:style-name="Таблица52.A1" office:value-type="string">
            <text:p text:style-name="P131"/>
          </table:table-cell>
          <table:table-cell table:style-name="Таблица52.A1" office:value-type="string">
            <text:p text:style-name="P297"/>
            <text:p text:style-name="P748"><text:span text:style-name="T17">Библиотека ЦОК</text:span><text:span text:style-name="T28"> </text:span><text:a xlink:type="simple" xlink:href="https://m.edsoo.ru/863e1d70" text:style-name="ListLabel_20_109" text:visited-style-name="ListLabel_20_109"><text:span text:style-name="T182">https://m.edsoo.ru/863e1d70</text:span></text:a></text:p>
          </table:table-cell>
        </table:table-row>
        <table:table-row table:style-name="Таблица52.4">
          <table:table-cell table:style-name="Таблица52.A1" office:value-type="string">
            <text:p text:style-name="P129"/>
            <text:p text:style-name="P188"><text:span text:style-name="T17">25</text:span></text:p>
          </table:table-cell>
          <table:table-cell table:style-name="Таблица52.A1" office:value-type="string">
            <text:p text:style-name="P758"><text:span text:style-name="T17">Сосудистая система.</text:span><text:span text:style-name="T34"> </text:span><text:span text:style-name="T17">Практическая</text:span><text:span text:style-name="T64"> </text:span><text:span text:style-name="T17">работа</text:span></text:p>
            <text:p text:style-name="P145"><text:span text:style-name="T17">«Измерение</text:span></text:p>
            <text:p text:style-name="P150"><text:span text:style-name="T17">кровяного</text:span><text:span text:style-name="T40"> </text:span><text:span text:style-name="T17">давления»</text:span></text:p>
          </table:table-cell>
          <table:table-cell table:style-name="Таблица52.A1" office:value-type="string">
            <text:p text:style-name="P129"/>
            <text:p text:style-name="P773"><text:span text:style-name="T17">1</text:span></text:p>
          </table:table-cell>
          <table:table-cell table:style-name="Таблица52.A1" office:value-type="string">
            <text:p text:style-name="P131"/>
          </table:table-cell>
          <table:table-cell table:style-name="Таблица52.A1" office:value-type="string">
            <text:p text:style-name="P129"/>
            <text:p text:style-name="P763"><text:span text:style-name="T17">0.5</text:span></text:p>
          </table:table-cell>
          <table:table-cell table:style-name="Таблица52.A1" office:value-type="string">
            <text:p text:style-name="P131"/>
          </table:table-cell>
          <table:table-cell table:style-name="Таблица52.A1" office:value-type="string">
            <text:p text:style-name="P297"/>
            <text:p text:style-name="P748"><text:span text:style-name="T17">Библиотека ЦОК</text:span><text:span text:style-name="T28"> </text:span><text:a xlink:type="simple" xlink:href="https://m.edsoo.ru/863e1e9c" text:style-name="ListLabel_20_109" text:visited-style-name="ListLabel_20_109"><text:span text:style-name="T182">https://m.edsoo.ru/863e1e9c</text:span></text:a></text:p>
          </table:table-cell>
        </table:table-row>
        <table:table-row table:style-name="Таблица52.6">
          <table:table-cell table:style-name="Таблица52.A1" office:value-type="string">
            <text:p text:style-name="P129"/>
            <text:p text:style-name="P129"/>
            <text:p text:style-name="P405"/>
            <text:p text:style-name="P179"><text:span text:style-name="T17">26</text:span></text:p>
          </table:table-cell>
          <table:table-cell table:style-name="Таблица52.A1" office:value-type="string">
            <text:p text:style-name="P148"><text:span text:style-name="T17">Регуляция</text:span></text:p>
            <text:p text:style-name="P801"><text:span text:style-name="T17">деятельности</text:span><text:span text:style-name="T62"> </text:span><text:span text:style-name="T17">сердца</text:span><text:span text:style-name="T34"> </text:span><text:span text:style-name="T17">и</text:span><text:span text:style-name="T31"> </text:span><text:span text:style-name="T17">сосудов.</text:span></text:p>
            <text:p text:style-name="P141"><text:span text:style-name="T17">Практическая</text:span><text:span text:style-name="T60"> </text:span><text:span text:style-name="T17">работа</text:span></text:p>
            <text:p text:style-name="P802"><text:span text:style-name="T17">«Определен</text:span><text:soft-page-break/><text:span text:style-name="T17">ие</text:span><text:span text:style-name="T34"> </text:span><text:span text:style-name="T17">пульса</text:span><text:span text:style-name="T61"> </text:span><text:span text:style-name="T17">и</text:span><text:span text:style-name="T61"> </text:span><text:span text:style-name="T17">числа</text:span></text:p>
            <text:p text:style-name="P145"><text:span text:style-name="T17">сердечных</text:span></text:p>
          </table:table-cell>
          <table:table-cell table:style-name="Таблица52.A1" office:value-type="string">
            <text:p text:style-name="P129"/>
            <text:p text:style-name="P129"/>
            <text:p text:style-name="P405"/>
            <text:p text:style-name="P771"><text:span text:style-name="T17">1</text:span></text:p>
          </table:table-cell>
          <table:table-cell table:style-name="Таблица52.A1" office:value-type="string">
            <text:p text:style-name="P131"/>
          </table:table-cell>
          <table:table-cell table:style-name="Таблица52.A1" office:value-type="string">
            <text:p text:style-name="P129"/>
            <text:p text:style-name="P129"/>
            <text:p text:style-name="P405"/>
            <text:p text:style-name="P760"><text:span text:style-name="T17">0.5</text:span></text:p>
          </table:table-cell>
          <table:table-cell table:style-name="Таблица52.A1" office:value-type="string">
            <text:p text:style-name="P131"/>
          </table:table-cell>
          <table:table-cell table:style-name="Таблица52.A1" office:value-type="string">
            <text:p text:style-name="P129"/>
            <text:p text:style-name="P129"/>
            <text:p text:style-name="P410"/>
            <text:p text:style-name="P748"><text:span text:style-name="T17">Библиотека ЦОК</text:span><text:span text:style-name="T28"> </text:span><text:a xlink:type="simple" xlink:href="https://m.edsoo.ru/863e20d6" text:style-name="ListLabel_20_109" text:visited-style-name="ListLabel_20_109"><text:span text:style-name="T182">https://m.edsoo.ru/863e20d6</text:span></text:a></text:p>
          </table:table-cell>
        </table:table-row>
      </table:table>
      <text:p text:style-name="P916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able:table-row table:style-name="Таблица53.1">
          <table:table-cell table:style-name="Таблица53.A1" office:value-type="string">
            <text:p text:style-name="P131"/>
          </table:table-cell>
          <table:table-cell table:style-name="Таблица53.A1" office:value-type="string">
            <text:p text:style-name="P803"><text:span text:style-name="T17">сокращений в покое</text:span><text:span text:style-name="T34"> </text:span><text:span text:style-name="T17">и после</text:span><text:span text:style-name="T28"> </text:span><text:span text:style-name="T17">дозированных</text:span></text:p>
            <text:p text:style-name="P145"><text:span text:style-name="T17">физических</text:span><text:span text:style-name="T37"> </text:span><text:span text:style-name="T17">нагрузок</text:span></text:p>
            <text:p text:style-name="P144"><text:span text:style-name="T17">у</text:span><text:span text:style-name="T40"> </text:span><text:span text:style-name="T17">человека»</text:span></text:p>
          </table:table-cell>
          <table:table-cell table:style-name="Таблица53.A1" office:value-type="string">
            <text:p text:style-name="P131"/>
          </table:table-cell>
          <table:table-cell table:style-name="Таблица53.A1" office:value-type="string">
            <text:p text:style-name="P131"/>
          </table:table-cell>
          <table:table-cell table:style-name="Таблица53.A1" office:value-type="string">
            <text:p text:style-name="P131"/>
          </table:table-cell>
          <table:table-cell table:style-name="Таблица53.A1" office:value-type="string">
            <text:p text:style-name="P131"/>
          </table:table-cell>
          <table:table-cell table:style-name="Таблица53.A1" office:value-type="string">
            <text:p text:style-name="P131"/>
          </table:table-cell>
        </table:table-row>
        <table:table-row table:style-name="Таблица53.2">
          <table:table-cell table:style-name="Таблица53.A1" office:value-type="string">
            <text:p text:style-name="P129"/>
            <text:p text:style-name="P129"/>
            <text:p text:style-name="P129"/>
            <text:p text:style-name="P420"/>
            <text:p text:style-name="P184"><text:span text:style-name="T17">27</text:span></text:p>
          </table:table-cell>
          <table:table-cell table:style-name="Таблица53.A1" office:value-type="string">
            <text:p text:style-name="P804"><text:span text:style-name="T17">Профилактика</text:span><text:span text:style-name="T34"> </text:span><text:span text:style-name="T17">сердечно-</text:span></text:p>
            <text:p text:style-name="P139"><text:span text:style-name="T17">сосудистых</text:span></text:p>
            <text:p text:style-name="P805"><text:span text:style-name="T17">заболеваний.</text:span><text:span text:style-name="T62"> </text:span><text:span text:style-name="T17">Первая</text:span><text:span text:style-name="T34"> </text:span><text:span text:style-name="T17">помощь</text:span><text:span text:style-name="T37"> </text:span><text:span text:style-name="T17">при</text:span></text:p>
            <text:p text:style-name="P139"><text:span text:style-name="T17">кровотечениях.</text:span></text:p>
            <text:p text:style-name="P150"><text:span text:style-name="T17">Практическая</text:span><text:span text:style-name="T60"> </text:span><text:span text:style-name="T17">работа</text:span></text:p>
            <text:p text:style-name="P806"><text:span text:style-name="T17">«Первая</text:span><text:span text:style-name="T64"> </text:span><text:span text:style-name="T17">помощь</text:span><text:span text:style-name="T63"> </text:span><text:span text:style-name="T17">при</text:span><text:span text:style-name="T34"> </text:span><text:span text:style-name="T17">кровотечении»</text:span></text:p>
          </table:table-cell>
          <table:table-cell table:style-name="Таблица53.A1" office:value-type="string">
            <text:p text:style-name="P129"/>
            <text:p text:style-name="P129"/>
            <text:p text:style-name="P129"/>
            <text:p text:style-name="P420"/>
            <text:p text:style-name="P774"><text:span text:style-name="T17">1</text:span></text:p>
          </table:table-cell>
          <table:table-cell table:style-name="Таблица53.A1" office:value-type="string">
            <text:p text:style-name="P131"/>
          </table:table-cell>
          <table:table-cell table:style-name="Таблица53.A1" office:value-type="string">
            <text:p text:style-name="P129"/>
            <text:p text:style-name="P129"/>
            <text:p text:style-name="P129"/>
            <text:p text:style-name="P420"/>
            <text:p text:style-name="P764"><text:span text:style-name="T17">0.5</text:span></text:p>
          </table:table-cell>
          <table:table-cell table:style-name="Таблица53.A1" office:value-type="string">
            <text:p text:style-name="P131"/>
          </table:table-cell>
          <table:table-cell table:style-name="Таблица53.A1" office:value-type="string">
            <text:p text:style-name="P129"/>
            <text:p text:style-name="P129"/>
            <text:p text:style-name="P129"/>
            <text:p text:style-name="P422"/>
            <text:p text:style-name="P748"><text:span text:style-name="T17">Библиотека ЦОК</text:span><text:span text:style-name="T28"> </text:span><text:a xlink:type="simple" xlink:href="https://m.edsoo.ru/863e220c" text:style-name="ListLabel_20_109" text:visited-style-name="ListLabel_20_109"><text:span text:style-name="T182">https://m.edsoo.ru/863e220c</text:span></text:a></text:p>
          </table:table-cell>
        </table:table-row>
        <table:table-row table:style-name="Таблица53.3">
          <table:table-cell table:style-name="Таблица53.A1" office:value-type="string">
            <text:p text:style-name="P297"/>
            <text:p text:style-name="P179"><text:span text:style-name="T17">28</text:span></text:p>
          </table:table-cell>
          <table:table-cell table:style-name="Таблица53.A1" office:value-type="string">
            <text:p text:style-name="P807"><text:span text:style-name="T17">Дыхание и его</text:span><text:span text:style-name="T28"> </text:span><text:span text:style-name="T17">значение.</text:span><text:span text:style-name="T65"> </text:span><text:span text:style-name="T17">Органы</text:span></text:p>
            <text:p text:style-name="P145"><text:span text:style-name="T17">дыхания</text:span></text:p>
          </table:table-cell>
          <table:table-cell table:style-name="Таблица53.A1" office:value-type="string">
            <text:p text:style-name="P297"/>
            <text:p text:style-name="P771"><text:span text:style-name="T17">1</text:span></text:p>
          </table:table-cell>
          <table:table-cell table:style-name="Таблица53.A1" office:value-type="string">
            <text:p text:style-name="P131"/>
          </table:table-cell>
          <table:table-cell table:style-name="Таблица53.A1" office:value-type="string">
            <text:p text:style-name="P131"/>
          </table:table-cell>
          <table:table-cell table:style-name="Таблица53.A1" office:value-type="string">
            <text:p text:style-name="P131"/>
          </table:table-cell>
          <table:table-cell table:style-name="Таблица53.A1" office:value-type="string">
            <text:p text:style-name="P747"><text:span text:style-name="T17">Библиотека ЦОК</text:span><text:span text:style-name="T28"> </text:span><text:a xlink:type="simple" xlink:href="https://m.edsoo.ru/863e231a" text:style-name="ListLabel_20_109" text:visited-style-name="ListLabel_20_109"><text:span text:style-name="T182">https://m.edsoo.ru/863e231a</text:span></text:a></text:p>
          </table:table-cell>
        </table:table-row>
        <table:table-row table:style-name="Таблица53.4">
          <table:table-cell table:style-name="Таблица53.A1" office:value-type="string">
            <text:p text:style-name="P129"/>
            <text:p text:style-name="P129"/>
            <text:p text:style-name="P129"/>
            <text:p text:style-name="P422"/>
            <text:p text:style-name="P179"><text:span text:style-name="T17">29</text:span></text:p>
          </table:table-cell>
          <table:table-cell table:style-name="Таблица53.A1" office:value-type="string">
            <text:p text:style-name="P808"><text:span text:style-name="T17">Механизмы</text:span><text:span text:style-name="T28"> </text:span><text:span text:style-name="T17">дыхания. Регуляция</text:span><text:span text:style-name="T34"> </text:span><text:span text:style-name="T17">дыхания</text:span></text:p>
            <text:p text:style-name="P145"><text:span text:style-name="T17">Практическая</text:span><text:span text:style-name="T60"> </text:span><text:span text:style-name="T17">работа</text:span></text:p>
            <text:p text:style-name="P473"><text:span text:style-name="T17">«Измерение </text:span><text:soft-page-break/><text:span text:style-name="T17">обхвата</text:span><text:span text:style-name="T34"> </text:span><text:span text:style-name="T17">грудной</text:span><text:span text:style-name="T31"> </text:span><text:span text:style-name="T17">клетки</text:span><text:span text:style-name="T31"> </text:span><text:span text:style-name="T17">в</text:span></text:p>
            <text:p text:style-name="P145"><text:span text:style-name="T17">состоянии</text:span><text:span text:style-name="T37"> </text:span><text:span text:style-name="T17">вдоха</text:span><text:span text:style-name="T37"> </text:span><text:span text:style-name="T17">и</text:span></text:p>
            <text:p text:style-name="P151"><text:span text:style-name="T17">выдоха»</text:span></text:p>
          </table:table-cell>
          <table:table-cell table:style-name="Таблица53.A1" office:value-type="string">
            <text:p text:style-name="P129"/>
            <text:p text:style-name="P129"/>
            <text:p text:style-name="P129"/>
            <text:p text:style-name="P422"/>
            <text:p text:style-name="P771"><text:span text:style-name="T17">1</text:span></text:p>
          </table:table-cell>
          <table:table-cell table:style-name="Таблица53.A1" office:value-type="string">
            <text:p text:style-name="P131"/>
          </table:table-cell>
          <table:table-cell table:style-name="Таблица53.A1" office:value-type="string">
            <text:p text:style-name="P129"/>
            <text:p text:style-name="P129"/>
            <text:p text:style-name="P129"/>
            <text:p text:style-name="P422"/>
            <text:p text:style-name="P760"><text:span text:style-name="T17">0.5</text:span></text:p>
          </table:table-cell>
          <table:table-cell table:style-name="Таблица53.A1" office:value-type="string">
            <text:p text:style-name="P131"/>
          </table:table-cell>
          <table:table-cell table:style-name="Таблица53.A1" office:value-type="string">
            <text:p text:style-name="P129"/>
            <text:p text:style-name="P129"/>
            <text:p text:style-name="P405"/>
            <text:p text:style-name="P748"><text:span text:style-name="T17">Библиотека ЦОК</text:span><text:span text:style-name="T28"> </text:span><text:a xlink:type="simple" xlink:href="https://m.edsoo.ru/863e25fe" text:style-name="ListLabel_20_109" text:visited-style-name="ListLabel_20_109"><text:span text:style-name="T182">https://m.edsoo.ru/863e25fe</text:span></text:a></text:p>
          </table:table-cell>
        </table:table-row>
      </table:table>
      <text:p text:style-name="P917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row table:style-name="Таблица54.1">
          <table:table-cell table:style-name="Таблица54.A1" office:value-type="string">
            <text:p text:style-name="P159"/>
            <text:p text:style-name="P179"><text:span text:style-name="T17">30</text:span></text:p>
          </table:table-cell>
          <table:table-cell table:style-name="Таблица54.A1" office:value-type="string">
            <text:p text:style-name="P148"><text:span text:style-name="T17">Заболевания</text:span><text:span text:style-name="T27"> </text:span><text:span text:style-name="T17">органов</text:span></text:p>
            <text:p text:style-name="P809"><text:span text:style-name="T17">дыхания и их</text:span><text:span text:style-name="T28"> </text:span><text:span text:style-name="T17">профилактика</text:span></text:p>
          </table:table-cell>
          <table:table-cell table:style-name="Таблица54.A1" office:value-type="string">
            <text:p text:style-name="P159"/>
            <text:p text:style-name="P771"><text:span text:style-name="T17">1</text:span></text:p>
          </table:table-cell>
          <table:table-cell table:style-name="Таблица54.A1" office:value-type="string">
            <text:p text:style-name="P131"/>
          </table:table-cell>
          <table:table-cell table:style-name="Таблица54.A1" office:value-type="string">
            <text:p text:style-name="P131"/>
          </table:table-cell>
          <table:table-cell table:style-name="Таблица54.A1" office:value-type="string">
            <text:p text:style-name="P131"/>
          </table:table-cell>
          <table:table-cell table:style-name="Таблица54.A1" office:value-type="string">
            <text:p text:style-name="P810"><text:span text:style-name="T17">Библиотека ЦОК</text:span><text:span text:style-name="T28"> </text:span><text:a xlink:type="simple" xlink:href="https://m.edsoo.ru/863e2aae" text:style-name="ListLabel_20_110" text:visited-style-name="ListLabel_20_110"><text:span text:style-name="T184">https://m.edsoo.ru/863e2aae</text:span></text:a></text:p>
          </table:table-cell>
        </table:table-row>
        <table:table-row table:style-name="Таблица54.2">
          <table:table-cell table:style-name="Таблица54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179"><text:span text:style-name="T17">31</text:span></text:p>
          </table:table-cell>
          <table:table-cell table:style-name="Таблица54.A1" office:value-type="string">
            <text:p text:style-name="P811"><text:span text:style-name="T17">Оказание первой</text:span><text:span text:style-name="T34"> </text:span><text:span text:style-name="T17">помощи</text:span><text:span text:style-name="T31"> </text:span><text:span text:style-name="T17">при</text:span></text:p>
            <text:p text:style-name="P260"><text:span text:style-name="T17">поражении органов</text:span><text:span text:style-name="T34"> </text:span><text:span text:style-name="T17">дыхания</text:span></text:p>
            <text:p text:style-name="P139"><text:span text:style-name="T17">Практическая</text:span><text:span text:style-name="T60"> </text:span><text:span text:style-name="T17">работа</text:span></text:p>
            <text:p text:style-name="P144"><text:span text:style-name="T17">«Определение</text:span></text:p>
            <text:p text:style-name="P150"><text:span text:style-name="T17">частоты</text:span><text:span text:style-name="T27"> </text:span><text:span text:style-name="T17">дыхания.</text:span></text:p>
            <text:p text:style-name="P812"><text:span text:style-name="T17">Влияние различных</text:span><text:span text:style-name="T34"> </text:span><text:span text:style-name="T17">факторов</text:span><text:span text:style-name="T64"> </text:span><text:span text:style-name="T17">на</text:span><text:span text:style-name="T61"> </text:span><text:span text:style-name="T17">частоту</text:span></text:p>
            <text:p text:style-name="P145"><text:span text:style-name="T17">дыхания»</text:span></text:p>
          </table:table-cell>
          <table:table-cell table:style-name="Таблица54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771"><text:span text:style-name="T17">1</text:span></text:p>
          </table:table-cell>
          <table:table-cell table:style-name="Таблица54.A1" office:value-type="string">
            <text:p text:style-name="P131"/>
          </table:table-cell>
          <table:table-cell table:style-name="Таблица54.A1" office:value-type="string">
            <text:p text:style-name="P129"/>
            <text:p text:style-name="P129"/>
            <text:p text:style-name="P129"/>
            <text:p text:style-name="P129"/>
            <text:p text:style-name="P386"/>
            <text:p text:style-name="P760"><text:span text:style-name="T17">0.5</text:span></text:p>
          </table:table-cell>
          <table:table-cell table:style-name="Таблица54.A1" office:value-type="string">
            <text:p text:style-name="P131"/>
          </table:table-cell>
          <table:table-cell table:style-name="Таблица54.A1" office:value-type="string">
            <text:p text:style-name="P129"/>
            <text:p text:style-name="P129"/>
            <text:p text:style-name="P129"/>
            <text:p text:style-name="P420"/>
            <text:p text:style-name="P750"><text:span text:style-name="T17">Библиотека ЦОК</text:span><text:span text:style-name="T28"> </text:span><text:a xlink:type="simple" xlink:href="https://m.edsoo.ru/863e2e64" text:style-name="ListLabel_20_109" text:visited-style-name="ListLabel_20_109"><text:span text:style-name="T182">https://m.edsoo.ru/863e2e64</text:span></text:a></text:p>
          </table:table-cell>
        </table:table-row>
        <table:table-row table:style-name="Таблица54.3">
          <table:table-cell table:style-name="Таблица54.A1" office:value-type="string">
            <text:p text:style-name="P129"/>
            <text:p text:style-name="P188"><text:span text:style-name="T17">32</text:span></text:p>
          </table:table-cell>
          <table:table-cell table:style-name="Таблица54.A1" office:value-type="string">
            <text:p text:style-name="P785"><text:span text:style-name="T17">Питательные</text:span><text:span text:style-name="T28"> </text:span><text:span text:style-name="T17">вещества и пищевые</text:span><text:span text:style-name="T28"> </text:span><text:span text:style-name="T17">продукты.</text:span><text:span text:style-name="T61"> </text:span><text:span text:style-name="T17">Питание</text:span><text:span text:style-name="T61"> </text:span><text:span text:style-name="T17">и</text:span></text:p>
            <text:p text:style-name="P137"><text:span text:style-name="T17">его значение.</text:span></text:p>
          </table:table-cell>
          <table:table-cell table:style-name="Таблица54.A1" office:value-type="string">
            <text:p text:style-name="P129"/>
            <text:p text:style-name="P773"><text:span text:style-name="T17">1</text:span></text:p>
          </table:table-cell>
          <table:table-cell table:style-name="Таблица54.A1" office:value-type="string">
            <text:p text:style-name="P131"/>
          </table:table-cell>
          <table:table-cell table:style-name="Таблица54.A1" office:value-type="string">
            <text:p text:style-name="P131"/>
          </table:table-cell>
          <table:table-cell table:style-name="Таблица54.A1" office:value-type="string">
            <text:p text:style-name="P131"/>
          </table:table-cell>
          <table:table-cell table:style-name="Таблица54.A1" office:value-type="string">
            <text:p text:style-name="P297"/>
            <text:p text:style-name="P748"><text:span text:style-name="T17">Библиотека ЦОК</text:span><text:span text:style-name="T28"> </text:span><text:a xlink:type="simple" xlink:href="https://m.edsoo.ru/863e2f9a" text:style-name="ListLabel_20_109" text:visited-style-name="ListLabel_20_109"><text:span text:style-name="T182">https://m.edsoo.ru/863e2f9a</text:span></text:a></text:p>
          </table:table-cell>
        </table:table-row>
        <text:soft-page-break/>
        <table:table-row table:style-name="Таблица54.4">
          <table:table-cell table:style-name="Таблица54.A1" office:value-type="string">
            <text:p text:style-name="P297"/>
            <text:p text:style-name="P179"><text:span text:style-name="T17">33</text:span></text:p>
          </table:table-cell>
          <table:table-cell table:style-name="Таблица54.A1" office:value-type="string">
            <text:p text:style-name="P148"><text:span text:style-name="T17">Органы</text:span></text:p>
            <text:p text:style-name="P150"><text:span text:style-name="T17">пищеварения,</text:span><text:span text:style-name="T40"> </text:span><text:span text:style-name="T17">их</text:span></text:p>
            <text:p text:style-name="P150"><text:span text:style-name="T17">строение</text:span><text:span text:style-name="T31"> </text:span><text:span text:style-name="T17">и</text:span><text:span text:style-name="T27"> </text:span><text:span text:style-name="T17">функции</text:span></text:p>
          </table:table-cell>
          <table:table-cell table:style-name="Таблица54.A1" office:value-type="string">
            <text:p text:style-name="P297"/>
            <text:p text:style-name="P771"><text:span text:style-name="T17">1</text:span></text:p>
          </table:table-cell>
          <table:table-cell table:style-name="Таблица54.A1" office:value-type="string">
            <text:p text:style-name="P131"/>
          </table:table-cell>
          <table:table-cell table:style-name="Таблица54.A1" office:value-type="string">
            <text:p text:style-name="P131"/>
          </table:table-cell>
          <table:table-cell table:style-name="Таблица54.A1" office:value-type="string">
            <text:p text:style-name="P131"/>
          </table:table-cell>
          <table:table-cell table:style-name="Таблица54.A1" office:value-type="string">
            <text:p text:style-name="P747"><text:span text:style-name="T17">Библиотека ЦОК</text:span><text:span text:style-name="T28"> </text:span><text:a xlink:type="simple" xlink:href="https://m.edsoo.ru/863e2f9a" text:style-name="ListLabel_20_109" text:visited-style-name="ListLabel_20_109"><text:span text:style-name="T182">https://m.edsoo.ru/863e2f9a</text:span></text:a></text:p>
          </table:table-cell>
        </table:table-row>
        <table:table-row table:style-name="Таблица54.5">
          <table:table-cell table:style-name="Таблица54.A1" office:value-type="string">
            <text:p text:style-name="P129"/>
            <text:p text:style-name="P134"/>
            <text:p text:style-name="P179"><text:span text:style-name="T17">34</text:span></text:p>
          </table:table-cell>
          <table:table-cell table:style-name="Таблица54.A1" office:value-type="string">
            <text:p text:style-name="P758"><text:span text:style-name="T17">Пищеварение в</text:span><text:span text:style-name="T28"> </text:span><text:span text:style-name="T17">ротовой полости.</text:span><text:span text:style-name="T28"> </text:span><text:span text:style-name="T17">Практическая</text:span><text:span text:style-name="T64"> </text:span><text:span text:style-name="T17">работа</text:span></text:p>
            <text:p text:style-name="P142"><text:span text:style-name="T17">«Исследование</text:span></text:p>
            <text:p text:style-name="P144"><text:span text:style-name="T17">действия</text:span><text:span text:style-name="T40"> </text:span><text:span text:style-name="T17">ферментов</text:span></text:p>
          </table:table-cell>
          <table:table-cell table:style-name="Таблица54.A1" office:value-type="string">
            <text:p text:style-name="P129"/>
            <text:p text:style-name="P134"/>
            <text:p text:style-name="P771"><text:span text:style-name="T17">1</text:span></text:p>
          </table:table-cell>
          <table:table-cell table:style-name="Таблица54.A1" office:value-type="string">
            <text:p text:style-name="P131"/>
          </table:table-cell>
          <table:table-cell table:style-name="Таблица54.A1" office:value-type="string">
            <text:p text:style-name="P129"/>
            <text:p text:style-name="P134"/>
            <text:p text:style-name="P760"><text:span text:style-name="T17">0.5</text:span></text:p>
          </table:table-cell>
          <table:table-cell table:style-name="Таблица54.A1" office:value-type="string">
            <text:p text:style-name="P131"/>
          </table:table-cell>
          <table:table-cell table:style-name="Таблица54.A1" office:value-type="string">
            <text:p text:style-name="P129"/>
            <text:p text:style-name="P753"><text:span text:style-name="T17">Библиотека ЦОК</text:span><text:span text:style-name="T28"> </text:span><text:a xlink:type="simple" xlink:href="https://m.edsoo.ru/863e30d0" text:style-name="ListLabel_20_109" text:visited-style-name="ListLabel_20_109"><text:span text:style-name="T182">https://m.edsoo.ru/863e30d0</text:span></text:a></text:p>
          </table:table-cell>
        </table:table-row>
      </table:table>
      <text:p text:style-name="P918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 table:style-name="Таблица55.1">
          <table:table-cell table:style-name="Таблица55.A1" office:value-type="string">
            <text:p text:style-name="P131"/>
          </table:table-cell>
          <table:table-cell table:style-name="Таблица55.A1" office:value-type="string">
            <text:p text:style-name="P148"><text:span text:style-name="T17">слюны</text:span><text:span text:style-name="T31"> </text:span><text:span text:style-name="T17">на</text:span><text:span text:style-name="T31"> </text:span><text:span text:style-name="T17">крахмал»</text:span></text:p>
          </table:table-cell>
          <table:table-cell table:style-name="Таблица55.A1" office:value-type="string">
            <text:p text:style-name="P131"/>
          </table:table-cell>
          <table:table-cell table:style-name="Таблица55.A1" office:value-type="string">
            <text:p text:style-name="P131"/>
          </table:table-cell>
          <table:table-cell table:style-name="Таблица55.A1" office:value-type="string">
            <text:p text:style-name="P131"/>
          </table:table-cell>
          <table:table-cell table:style-name="Таблица55.A1" office:value-type="string">
            <text:p text:style-name="P131"/>
          </table:table-cell>
          <table:table-cell table:style-name="Таблица55.A1" office:value-type="string">
            <text:p text:style-name="P131"/>
          </table:table-cell>
        </table:table-row>
        <table:table-row table:style-name="Таблица55.2">
          <table:table-cell table:style-name="Таблица55.A1" office:value-type="string">
            <text:p text:style-name="P129"/>
            <text:p text:style-name="P129"/>
            <text:p text:style-name="P129"/>
            <text:p text:style-name="P404"/>
            <text:p text:style-name="P179"><text:span text:style-name="T17">35</text:span></text:p>
          </table:table-cell>
          <table:table-cell table:style-name="Таблица55.A1" office:value-type="string">
            <text:p text:style-name="P813"><text:span text:style-name="T17">Пищеварение в</text:span><text:span text:style-name="T34"> </text:span><text:span text:style-name="T17">желудке</text:span><text:span text:style-name="T31"> </text:span><text:span text:style-name="T17">и</text:span></text:p>
            <text:p text:style-name="P139"><text:span text:style-name="T17">кишечнике.</text:span></text:p>
            <text:p text:style-name="P150"><text:span text:style-name="T17">Практическая</text:span><text:span text:style-name="T60"> </text:span><text:span text:style-name="T17">работа</text:span></text:p>
            <text:p text:style-name="P814"><text:span text:style-name="T17">«Наблюдение</text:span><text:span text:style-name="T34"> </text:span><text:span text:style-name="T17">действия</text:span></text:p>
            <text:p text:style-name="P139"><text:span text:style-name="T17">желудочного</text:span><text:span text:style-name="T31"> </text:span><text:span text:style-name="T17">сока</text:span><text:span text:style-name="T37"> </text:span><text:span text:style-name="T17">на</text:span></text:p>
            <text:p text:style-name="P144"><text:span text:style-name="T17">белки»</text:span></text:p>
          </table:table-cell>
          <table:table-cell table:style-name="Таблица55.A1" office:value-type="string">
            <text:p text:style-name="P129"/>
            <text:p text:style-name="P129"/>
            <text:p text:style-name="P129"/>
            <text:p text:style-name="P404"/>
            <text:p text:style-name="P771"><text:span text:style-name="T17">1</text:span></text:p>
          </table:table-cell>
          <table:table-cell table:style-name="Таблица55.A1" office:value-type="string">
            <text:p text:style-name="P131"/>
          </table:table-cell>
          <table:table-cell table:style-name="Таблица55.A1" office:value-type="string">
            <text:p text:style-name="P129"/>
            <text:p text:style-name="P129"/>
            <text:p text:style-name="P129"/>
            <text:p text:style-name="P404"/>
            <text:p text:style-name="P760"><text:span text:style-name="T17">0.5</text:span></text:p>
          </table:table-cell>
          <table:table-cell table:style-name="Таблица55.A1" office:value-type="string">
            <text:p text:style-name="P131"/>
          </table:table-cell>
          <table:table-cell table:style-name="Таблица55.A1" office:value-type="string">
            <text:p text:style-name="P129"/>
            <text:p text:style-name="P129"/>
            <text:p text:style-name="P357"/>
            <text:p text:style-name="P748"><text:span text:style-name="T17">Библиотека ЦОК</text:span><text:span text:style-name="T28"> </text:span><text:a xlink:type="simple" xlink:href="https://m.edsoo.ru/863e30d0" text:style-name="ListLabel_20_109" text:visited-style-name="ListLabel_20_109"><text:span text:style-name="T182">https://m.edsoo.ru/863e30d0</text:span></text:a></text:p>
          </table:table-cell>
        </table:table-row>
        <table:table-row table:style-name="Таблица55.3">
          <table:table-cell table:style-name="Таблица55.A1" office:value-type="string">
            <text:p text:style-name="P297"/>
            <text:p text:style-name="P179"><text:span text:style-name="T17">36</text:span></text:p>
          </table:table-cell>
          <table:table-cell table:style-name="Таблица55.A1" office:value-type="string">
            <text:p text:style-name="P815"><text:span text:style-name="T17">Методы изучения</text:span><text:span text:style-name="T34"> </text:span><text:span text:style-name="T17">органов</text:span></text:p>
            <text:p text:style-name="P139"><text:span text:style-name="T17">пищеварения</text:span></text:p>
          </table:table-cell>
          <table:table-cell table:style-name="Таблица55.A1" office:value-type="string">
            <text:p text:style-name="P297"/>
            <text:p text:style-name="P771"><text:span text:style-name="T17">1</text:span></text:p>
          </table:table-cell>
          <table:table-cell table:style-name="Таблица55.A1" office:value-type="string">
            <text:p text:style-name="P131"/>
          </table:table-cell>
          <table:table-cell table:style-name="Таблица55.A1" office:value-type="string">
            <text:p text:style-name="P131"/>
          </table:table-cell>
          <table:table-cell table:style-name="Таблица55.A1" office:value-type="string">
            <text:p text:style-name="P131"/>
          </table:table-cell>
          <table:table-cell table:style-name="Таблица55.A1" office:value-type="string">
            <text:p text:style-name="P747"><text:span text:style-name="T17">Библиотека ЦОК</text:span><text:span text:style-name="T28"> </text:span><text:a xlink:type="simple" xlink:href="https://m.edsoo.ru/863e3422" text:style-name="ListLabel_20_109" text:visited-style-name="ListLabel_20_109"><text:span text:style-name="T182">https://m.edsoo.ru/863e3422</text:span></text:a></text:p>
          </table:table-cell>
        </table:table-row>
        <table:table-row table:style-name="Таблица55.4">
          <table:table-cell table:style-name="Таблица55.A1" office:value-type="string">
            <text:p text:style-name="P178"><text:span text:style-name="T17">37</text:span></text:p>
          </table:table-cell>
          <table:table-cell table:style-name="Таблица55.A1" office:value-type="string">
            <text:p text:style-name="P152"><text:span text:style-name="T17">Гигиена</text:span><text:span text:style-name="T40"> </text:span><text:span text:style-name="T17">питания</text:span></text:p>
          </table:table-cell>
          <table:table-cell table:style-name="Таблица55.A1" office:value-type="string">
            <text:p text:style-name="P769"><text:span text:style-name="T17">1</text:span></text:p>
          </table:table-cell>
          <table:table-cell table:style-name="Таблица55.A1" office:value-type="string">
            <text:p text:style-name="P131"/>
          </table:table-cell>
          <table:table-cell table:style-name="Таблица55.A1" office:value-type="string">
            <text:p text:style-name="P131"/>
          </table:table-cell>
          <table:table-cell table:style-name="Таблица55.A1" office:value-type="string">
            <text:p text:style-name="P131"/>
          </table:table-cell>
          <table:table-cell table:style-name="Таблица55.A1" office:value-type="string">
            <text:p text:style-name="P754"><text:span text:style-name="T17">Библиотека ЦОК</text:span><text:span text:style-name="T28"> </text:span><text:a xlink:type="simple" xlink:href="https://m.edsoo.ru/863e3666" text:style-name="ListLabel_20_109" text:visited-style-name="ListLabel_20_109"><text:span text:style-name="T182">https://m.edsoo.ru/863e3666</text:span></text:a></text:p>
          </table:table-cell>
        </table:table-row>
        <table:table-row table:style-name="Таблица55.2">
          <table:table-cell table:style-name="Таблица55.A1" office:value-type="string">
            <text:p text:style-name="P129"/>
            <text:p text:style-name="P129"/>
            <text:p text:style-name="P129"/>
            <text:p text:style-name="P404"/>
            <text:p text:style-name="P179"><text:span text:style-name="T17">38</text:span></text:p>
          </table:table-cell>
          <table:table-cell table:style-name="Таблица55.A1" office:value-type="string">
            <text:p text:style-name="P816"><text:span text:style-name="T17">Обмен веществ и</text:span><text:span text:style-name="T28"> </text:span><text:span text:style-name="T17">превращение</text:span><text:span text:style-name="T28"> </text:span><text:span text:style-name="T17">энергии в организме</text:span><text:span text:style-name="T34"> </text:span><text:span text:style-name="T17">человека.</text:span></text:p>
            <text:p text:style-name="P140"><text:span text:style-name="T17">Практическая</text:span><text:span text:style-name="T60"> </text:span><text:span text:style-name="T17">работа</text:span></text:p>
            <text:p text:style-name="P150"><text:span text:style-name="T17">«Исследование</text:span></text:p>
            <text:p text:style-name="P817"><text:span text:style-name="T17">состава продуктов</text:span><text:span text:style-name="T34"> </text:span><text:span text:style-name="T17">питания»</text:span></text:p>
          </table:table-cell>
          <table:table-cell table:style-name="Таблица55.A1" office:value-type="string">
            <text:p text:style-name="P129"/>
            <text:p text:style-name="P129"/>
            <text:p text:style-name="P129"/>
            <text:p text:style-name="P404"/>
            <text:p text:style-name="P771"><text:span text:style-name="T17">1</text:span></text:p>
          </table:table-cell>
          <table:table-cell table:style-name="Таблица55.A1" office:value-type="string">
            <text:p text:style-name="P131"/>
          </table:table-cell>
          <table:table-cell table:style-name="Таблица55.A1" office:value-type="string">
            <text:p text:style-name="P129"/>
            <text:p text:style-name="P129"/>
            <text:p text:style-name="P129"/>
            <text:p text:style-name="P404"/>
            <text:p text:style-name="P760"><text:span text:style-name="T17">0.5</text:span></text:p>
          </table:table-cell>
          <table:table-cell table:style-name="Таблица55.A1" office:value-type="string">
            <text:p text:style-name="P131"/>
          </table:table-cell>
          <table:table-cell table:style-name="Таблица55.A1" office:value-type="string">
            <text:p text:style-name="P129"/>
            <text:p text:style-name="P129"/>
            <text:p text:style-name="P409"/>
            <text:p text:style-name="P748"><text:span text:style-name="T17">Библиотека ЦОК</text:span><text:span text:style-name="T28"> </text:span><text:a xlink:type="simple" xlink:href="https://m.edsoo.ru/863e3792" text:style-name="ListLabel_20_109" text:visited-style-name="ListLabel_20_109"><text:span text:style-name="T182">https://m.edsoo.ru/863e3792</text:span></text:a></text:p>
          </table:table-cell>
        </table:table-row>
        <text:soft-page-break/>
        <table:table-row table:style-name="Таблица55.6">
          <table:table-cell table:style-name="Таблица55.A1" office:value-type="string">
            <text:p text:style-name="P178"><text:span text:style-name="T17">39</text:span></text:p>
          </table:table-cell>
          <table:table-cell table:style-name="Таблица55.A1" office:value-type="string">
            <text:p text:style-name="P818"><text:span text:style-name="T17">Регуляция обмена</text:span><text:span text:style-name="T34"> </text:span><text:span text:style-name="T17">веществ</text:span></text:p>
          </table:table-cell>
          <table:table-cell table:style-name="Таблица55.A1" office:value-type="string">
            <text:p text:style-name="P769"><text:span text:style-name="T17">1</text:span></text:p>
          </table:table-cell>
          <table:table-cell table:style-name="Таблица55.A1" office:value-type="string">
            <text:p text:style-name="P131"/>
          </table:table-cell>
          <table:table-cell table:style-name="Таблица55.A1" office:value-type="string">
            <text:p text:style-name="P131"/>
          </table:table-cell>
          <table:table-cell table:style-name="Таблица55.A1" office:value-type="string">
            <text:p text:style-name="P131"/>
          </table:table-cell>
          <table:table-cell table:style-name="Таблица55.A1" office:value-type="string">
            <text:p text:style-name="P746"><text:span text:style-name="T17">Библиотека ЦОК</text:span><text:span text:style-name="T28"> </text:span><text:a xlink:type="simple" xlink:href="https://m.edsoo.ru/863e38a0" text:style-name="ListLabel_20_109" text:visited-style-name="ListLabel_20_109"><text:span text:style-name="T182">https://m.edsoo.ru/863e38a0</text:span></text:a></text:p>
          </table:table-cell>
        </table:table-row>
      </table:table>
      <text:p text:style-name="P919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row table:style-name="Таблица56.1">
          <table:table-cell table:style-name="Таблица56.A1" office:value-type="string">
            <text:p text:style-name="P129"/>
            <text:p text:style-name="P129"/>
            <text:p text:style-name="P405"/>
            <text:p text:style-name="P179"><text:span text:style-name="T17">40</text:span></text:p>
          </table:table-cell>
          <table:table-cell table:style-name="Таблица56.A1" office:value-type="string">
            <text:p text:style-name="P460"><text:span text:style-name="T17">Витамины и их роль</text:span><text:span text:style-name="T34"> </text:span><text:span text:style-name="T17">для</text:span><text:span text:style-name="T31"> </text:span><text:span text:style-name="T17">организма.</text:span></text:p>
            <text:p text:style-name="P141"><text:span text:style-name="T17">Практическая</text:span><text:span text:style-name="T60"> </text:span><text:span text:style-name="T17">работа</text:span></text:p>
            <text:p text:style-name="P819"><text:span text:style-name="T17">«Способы</text:span><text:span text:style-name="T28"> </text:span><text:span text:style-name="T31">сохранения</text:span></text:p>
            <text:p text:style-name="P141"><text:span text:style-name="T17">витаминов</text:span><text:span text:style-name="T24"> </text:span><text:span text:style-name="T17">в</text:span></text:p>
            <text:p text:style-name="P150"><text:span text:style-name="T17">пищевых</text:span><text:span text:style-name="T40"> </text:span><text:span text:style-name="T17">продуктах»</text:span></text:p>
          </table:table-cell>
          <table:table-cell table:style-name="Таблица56.A1" office:value-type="string">
            <text:p text:style-name="P129"/>
            <text:p text:style-name="P129"/>
            <text:p text:style-name="P405"/>
            <text:p text:style-name="P771"><text:span text:style-name="T17">1</text:span></text:p>
          </table:table-cell>
          <table:table-cell table:style-name="Таблица56.A1" office:value-type="string">
            <text:p text:style-name="P131"/>
          </table:table-cell>
          <table:table-cell table:style-name="Таблица56.A1" office:value-type="string">
            <text:p text:style-name="P129"/>
            <text:p text:style-name="P129"/>
            <text:p text:style-name="P405"/>
            <text:p text:style-name="P760"><text:span text:style-name="T17">0.5</text:span></text:p>
          </table:table-cell>
          <table:table-cell table:style-name="Таблица56.A1" office:value-type="string">
            <text:p text:style-name="P131"/>
          </table:table-cell>
          <table:table-cell table:style-name="Таблица56.A1" office:value-type="string">
            <text:p text:style-name="P129"/>
            <text:p text:style-name="P129"/>
            <text:p text:style-name="P410"/>
            <text:p text:style-name="P748"><text:span text:style-name="T17">Библиотека ЦОК</text:span><text:span text:style-name="T28"> </text:span><text:a xlink:type="simple" xlink:href="https://m.edsoo.ru/863e39ae" text:style-name="ListLabel_20_109" text:visited-style-name="ListLabel_20_109"><text:span text:style-name="T182">https://m.edsoo.ru/863e39ae</text:span></text:a></text:p>
          </table:table-cell>
        </table:table-row>
        <table:table-row table:style-name="Таблица56.2">
          <table:table-cell table:style-name="Таблица56.A1" office:value-type="string">
            <text:p text:style-name="P129"/>
            <text:p text:style-name="P129"/>
            <text:p text:style-name="P409"/>
            <text:p text:style-name="P179"><text:span text:style-name="T17">41</text:span></text:p>
          </table:table-cell>
          <table:table-cell table:style-name="Таблица56.A1" office:value-type="string">
            <text:p text:style-name="P820"><text:span text:style-name="T17">Нормы и режим</text:span><text:span text:style-name="T28"> </text:span><text:span text:style-name="T17">питания.</text:span><text:span text:style-name="T62"> </text:span><text:span text:style-name="T17">Нарушение</text:span><text:span text:style-name="T34"> </text:span><text:span text:style-name="T17">обмена</text:span><text:span text:style-name="T31"> </text:span><text:span text:style-name="T17">веществ</text:span></text:p>
            <text:p text:style-name="P137"><text:span text:style-name="T17">Практическая</text:span><text:span text:style-name="T60"> </text:span><text:span text:style-name="T17">работа</text:span></text:p>
            <text:p text:style-name="P821"><text:span text:style-name="T17">«Составление меню</text:span><text:span text:style-name="T34"> </text:span><text:span text:style-name="T17">в</text:span><text:span text:style-name="T40"> </text:span><text:span text:style-name="T17">зависимости от</text:span></text:p>
            <text:p text:style-name="P141"><text:span text:style-name="T17">калорийности</text:span><text:span text:style-name="T40"> </text:span><text:span text:style-name="T17">пищи»</text:span></text:p>
          </table:table-cell>
          <table:table-cell table:style-name="Таблица56.A1" office:value-type="string">
            <text:p text:style-name="P129"/>
            <text:p text:style-name="P129"/>
            <text:p text:style-name="P409"/>
            <text:p text:style-name="P771"><text:span text:style-name="T17">1</text:span></text:p>
          </table:table-cell>
          <table:table-cell table:style-name="Таблица56.A1" office:value-type="string">
            <text:p text:style-name="P131"/>
          </table:table-cell>
          <table:table-cell table:style-name="Таблица56.A1" office:value-type="string">
            <text:p text:style-name="P129"/>
            <text:p text:style-name="P129"/>
            <text:p text:style-name="P409"/>
            <text:p text:style-name="P760"><text:span text:style-name="T17">0.5</text:span></text:p>
          </table:table-cell>
          <table:table-cell table:style-name="Таблица56.A1" office:value-type="string">
            <text:p text:style-name="P131"/>
          </table:table-cell>
          <table:table-cell table:style-name="Таблица56.A1" office:value-type="string">
            <text:p text:style-name="P129"/>
            <text:p text:style-name="P129"/>
            <text:p text:style-name="P240"/>
            <text:p text:style-name="P748"><text:span text:style-name="T17">Библиотека ЦОК</text:span><text:span text:style-name="T28"> </text:span><text:a xlink:type="simple" xlink:href="https://m.edsoo.ru/863e3d14" text:style-name="ListLabel_20_109" text:visited-style-name="ListLabel_20_109"><text:span text:style-name="T182">https://m.edsoo.ru/863e3d14</text:span></text:a></text:p>
          </table:table-cell>
        </table:table-row>
        <table:table-row table:style-name="Таблица56.2">
          <table:table-cell table:style-name="Таблица56.A1" office:value-type="string">
            <text:p text:style-name="P129"/>
            <text:p text:style-name="P129"/>
            <text:p text:style-name="P409"/>
            <text:p text:style-name="P179"><text:span text:style-name="T17">42</text:span></text:p>
          </table:table-cell>
          <table:table-cell table:style-name="Таблица56.A1" office:value-type="string">
            <text:p text:style-name="P823"><text:span text:style-name="T17">Строение и функции</text:span><text:span text:style-name="T51"> </text:span><text:span text:style-name="T17">кожи. Практическая</text:span><text:span text:style-name="T28"> </text:span><text:span text:style-name="T17">работа</text:span></text:p>
            <text:p text:style-name="P443"><text:span text:style-name="T17">«Исследование с</text:span><text:span text:style-name="T28"> </text:span><text:soft-page-break/><text:span text:style-name="T17">помощью лупы</text:span><text:span text:style-name="T28"> </text:span><text:span text:style-name="T17">тыльной</text:span><text:span text:style-name="T27"> </text:span><text:span text:style-name="T17">и</text:span><text:span text:style-name="T27"> </text:span><text:span text:style-name="T17">ладонной</text:span></text:p>
            <text:p text:style-name="P145"><text:span text:style-name="T17">стороны</text:span><text:span text:style-name="T27"> </text:span><text:span text:style-name="T17">кисти»</text:span></text:p>
          </table:table-cell>
          <table:table-cell table:style-name="Таблица56.A1" office:value-type="string">
            <text:p text:style-name="P129"/>
            <text:p text:style-name="P129"/>
            <text:p text:style-name="P409"/>
            <text:p text:style-name="P771"><text:span text:style-name="T17">1</text:span></text:p>
          </table:table-cell>
          <table:table-cell table:style-name="Таблица56.A1" office:value-type="string">
            <text:p text:style-name="P131"/>
          </table:table-cell>
          <table:table-cell table:style-name="Таблица56.A1" office:value-type="string">
            <text:p text:style-name="P129"/>
            <text:p text:style-name="P129"/>
            <text:p text:style-name="P409"/>
            <text:p text:style-name="P760"><text:span text:style-name="T17">0.5</text:span></text:p>
          </table:table-cell>
          <table:table-cell table:style-name="Таблица56.A1" office:value-type="string">
            <text:p text:style-name="P131"/>
          </table:table-cell>
          <table:table-cell table:style-name="Таблица56.A1" office:value-type="string">
            <text:p text:style-name="P129"/>
            <text:p text:style-name="P129"/>
            <text:p text:style-name="P240"/>
            <text:p text:style-name="P748"><text:span text:style-name="T17">Библиотека ЦОК</text:span><text:span text:style-name="T28"> </text:span><text:a xlink:type="simple" xlink:href="https://m.edsoo.ru/863e3f76" text:style-name="ListLabel_20_109" text:visited-style-name="ListLabel_20_109"><text:span text:style-name="T182">https://m.edsoo.ru/863e3f76</text:span></text:a></text:p>
          </table:table-cell>
        </table:table-row>
        <table:table-row table:style-name="Таблица56.4">
          <table:table-cell table:style-name="Таблица56.A1" office:value-type="string">
            <text:p text:style-name="P129"/>
            <text:p text:style-name="P188"><text:span text:style-name="T17">43</text:span></text:p>
          </table:table-cell>
          <table:table-cell table:style-name="Таблица56.A1" office:value-type="string">
            <text:p text:style-name="P824"><text:span text:style-name="T17">Кожа и ее</text:span><text:span text:style-name="T28"> </text:span><text:span text:style-name="T17">производные.</text:span></text:p>
            <text:p text:style-name="P145"><text:span text:style-name="T17">Практическая</text:span><text:span text:style-name="T60"> </text:span><text:span text:style-name="T17">работа</text:span></text:p>
            <text:p text:style-name="P150"><text:span text:style-name="T17">«Описание</text:span><text:span text:style-name="T37"> </text:span><text:span text:style-name="T17">мер</text:span><text:span text:style-name="T27"> </text:span><text:span text:style-name="T17">по</text:span></text:p>
          </table:table-cell>
          <table:table-cell table:style-name="Таблица56.A1" office:value-type="string">
            <text:p text:style-name="P129"/>
            <text:p text:style-name="P773"><text:span text:style-name="T17">1</text:span></text:p>
          </table:table-cell>
          <table:table-cell table:style-name="Таблица56.A1" office:value-type="string">
            <text:p text:style-name="P131"/>
          </table:table-cell>
          <table:table-cell table:style-name="Таблица56.A1" office:value-type="string">
            <text:p text:style-name="P129"/>
            <text:p text:style-name="P763"><text:span text:style-name="T17">0.5</text:span></text:p>
          </table:table-cell>
          <table:table-cell table:style-name="Таблица56.A1" office:value-type="string">
            <text:p text:style-name="P131"/>
          </table:table-cell>
          <table:table-cell table:style-name="Таблица56.A1" office:value-type="string">
            <text:p text:style-name="P297"/>
            <text:p text:style-name="P748"><text:span text:style-name="T17">Библиотека ЦОК</text:span><text:span text:style-name="T28"> </text:span><text:a xlink:type="simple" xlink:href="https://m.edsoo.ru/863e3f76" text:style-name="ListLabel_20_109" text:visited-style-name="ListLabel_20_109"><text:span text:style-name="T182">https://m.edsoo.ru/863e3f76</text:span></text:a></text:p>
          </table:table-cell>
        </table:table-row>
      </table:table>
      <text:p text:style-name="P920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row table:style-name="Таблица57.1">
          <table:table-cell table:style-name="Таблица57.A1" office:value-type="string">
            <text:p text:style-name="P131"/>
          </table:table-cell>
          <table:table-cell table:style-name="Таблица57.A1" office:value-type="string">
            <text:p text:style-name="P825"><text:span text:style-name="T17">уходу за кожей лица</text:span><text:span text:style-name="T34"> </text:span><text:span text:style-name="T17">и</text:span><text:span text:style-name="T31"> </text:span><text:span text:style-name="T17">волосами в</text:span></text:p>
            <text:p text:style-name="P141"><text:span text:style-name="T17">зависимости</text:span><text:span text:style-name="T37"> </text:span><text:span text:style-name="T17">от</text:span><text:span text:style-name="T37"> </text:span><text:span text:style-name="T17">типа</text:span></text:p>
            <text:p text:style-name="P150"><text:span text:style-name="T17">кожи»</text:span></text:p>
          </table:table-cell>
          <table:table-cell table:style-name="Таблица57.A1" office:value-type="string">
            <text:p text:style-name="P131"/>
          </table:table-cell>
          <table:table-cell table:style-name="Таблица57.A1" office:value-type="string">
            <text:p text:style-name="P131"/>
          </table:table-cell>
          <table:table-cell table:style-name="Таблица57.A1" office:value-type="string">
            <text:p text:style-name="P131"/>
          </table:table-cell>
          <table:table-cell table:style-name="Таблица57.A1" office:value-type="string">
            <text:p text:style-name="P131"/>
          </table:table-cell>
          <table:table-cell table:style-name="Таблица57.A1" office:value-type="string">
            <text:p text:style-name="P131"/>
          </table:table-cell>
        </table:table-row>
        <table:table-row table:style-name="Таблица57.2">
          <table:table-cell table:style-name="Таблица57.A1" office:value-type="string">
            <text:p text:style-name="P129"/>
            <text:p text:style-name="P129"/>
            <text:p text:style-name="P160"/>
            <text:p text:style-name="P184"><text:span text:style-name="T17">44</text:span></text:p>
          </table:table-cell>
          <table:table-cell table:style-name="Таблица57.A1" office:value-type="string">
            <text:p text:style-name="P157"><text:span text:style-name="T17">Кожа</text:span><text:span text:style-name="T40"> </text:span><text:span text:style-name="T17">и</text:span></text:p>
            <text:p text:style-name="P759"><text:span text:style-name="T17">терморегуляция.</text:span><text:span text:style-name="T28"> </text:span><text:span text:style-name="T17">Практическая</text:span><text:span text:style-name="T64"> </text:span><text:span text:style-name="T17">работа</text:span></text:p>
            <text:p text:style-name="P139"><text:span text:style-name="T17">«Определение</text:span></text:p>
            <text:p text:style-name="P826"><text:span text:style-name="T17">жирности различных</text:span><text:span text:style-name="T34"> </text:span><text:span text:style-name="T17">участков</text:span><text:span text:style-name="T63"> </text:span><text:span text:style-name="T17">кожи</text:span><text:span text:style-name="T60"> </text:span><text:span text:style-name="T17">лица»</text:span></text:p>
          </table:table-cell>
          <table:table-cell table:style-name="Таблица57.A1" office:value-type="string">
            <text:p text:style-name="P129"/>
            <text:p text:style-name="P129"/>
            <text:p text:style-name="P160"/>
            <text:p text:style-name="P774"><text:span text:style-name="T17">1</text:span></text:p>
          </table:table-cell>
          <table:table-cell table:style-name="Таблица57.A1" office:value-type="string">
            <text:p text:style-name="P131"/>
          </table:table-cell>
          <table:table-cell table:style-name="Таблица57.A1" office:value-type="string">
            <text:p text:style-name="P129"/>
            <text:p text:style-name="P129"/>
            <text:p text:style-name="P160"/>
            <text:p text:style-name="P764"><text:span text:style-name="T17">0.5</text:span></text:p>
          </table:table-cell>
          <table:table-cell table:style-name="Таблица57.A1" office:value-type="string">
            <text:p text:style-name="P131"/>
          </table:table-cell>
          <table:table-cell table:style-name="Таблица57.A1" office:value-type="string">
            <text:p text:style-name="P129"/>
            <text:p text:style-name="P161"/>
            <text:p text:style-name="P748"><text:span text:style-name="T17">Библиотека ЦОК</text:span><text:span text:style-name="T28"> </text:span><text:a xlink:type="simple" xlink:href="https://m.edsoo.ru/863e3f76" text:style-name="ListLabel_20_109" text:visited-style-name="ListLabel_20_109"><text:span text:style-name="T182">https://m.edsoo.ru/863e3f76</text:span></text:a></text:p>
          </table:table-cell>
        </table:table-row>
        <table:table-row table:style-name="Таблица57.3">
          <table:table-cell table:style-name="Таблица57.A1" office:value-type="string">
            <text:p text:style-name="P178"><text:span text:style-name="T17">45</text:span></text:p>
          </table:table-cell>
          <table:table-cell table:style-name="Таблица57.A1" office:value-type="string">
            <text:p text:style-name="P827"><text:span text:style-name="T17">Заболевания кожи и</text:span><text:span text:style-name="T51"> </text:span><text:span text:style-name="T17">их</text:span><text:span text:style-name="T61"> </text:span><text:span text:style-name="T17">предупреждение</text:span></text:p>
          </table:table-cell>
          <table:table-cell table:style-name="Таблица57.A1" office:value-type="string">
            <text:p text:style-name="P769"><text:span text:style-name="T17">1</text:span></text:p>
          </table:table-cell>
          <table:table-cell table:style-name="Таблица57.A1" office:value-type="string">
            <text:p text:style-name="P131"/>
          </table:table-cell>
          <table:table-cell table:style-name="Таблица57.A1" office:value-type="string">
            <text:p text:style-name="P131"/>
          </table:table-cell>
          <table:table-cell table:style-name="Таблица57.A1" office:value-type="string">
            <text:p text:style-name="P131"/>
          </table:table-cell>
          <table:table-cell table:style-name="Таблица57.A1" office:value-type="string">
            <text:p text:style-name="P746"><text:span text:style-name="T17">Библиотека ЦОК</text:span><text:span text:style-name="T28"> </text:span><text:a xlink:type="simple" xlink:href="https://m.edsoo.ru/863e41ba" text:style-name="ListLabel_20_110" text:visited-style-name="ListLabel_20_110"><text:span text:style-name="T184">https://m.edsoo.ru/863e41ba</text:span></text:a></text:p>
          </table:table-cell>
        </table:table-row>
        <table:table-row table:style-name="Таблица57.4">
          <table:table-cell table:style-name="Таблица57.A1" office:value-type="string">
            <text:p text:style-name="P129"/>
            <text:p text:style-name="P129"/>
            <text:p text:style-name="P129"/>
            <text:p text:style-name="P242"/>
            <text:p text:style-name="P179"><text:span text:style-name="T17">46</text:span></text:p>
          </table:table-cell>
          <table:table-cell table:style-name="Таблица57.A1" office:value-type="string">
            <text:p text:style-name="P828"><text:span text:style-name="T17">Гигиена кожи.</text:span><text:span text:style-name="T34"> </text:span><text:span text:style-name="T17">Закаливание.</text:span></text:p>
            <text:p text:style-name="P139"><text:span text:style-name="T17">Практическая</text:span><text:span text:style-name="T60"> </text:span><text:span text:style-name="T17">работа</text:span></text:p>
            <text:p text:style-name="P829"><text:span text:style-name="T17">«Описание</text:span><text:span text:style-name="T34"> </text:span><text:span text:style-name="T17">основных</text:span></text:p>
            <text:p text:style-name="P340"><text:span text:style-name="T17">гигиенических</text:span><text:span text:style-name="T28"> </text:span><text:soft-page-break/><text:span text:style-name="T17">требований</text:span><text:span text:style-name="T24"> </text:span><text:span text:style-name="T17">к</text:span><text:span text:style-name="T64"> </text:span><text:span text:style-name="T17">одежде</text:span></text:p>
            <text:p text:style-name="P139"><text:span text:style-name="T17">и</text:span><text:span text:style-name="T40"> </text:span><text:span text:style-name="T17">обуви»</text:span></text:p>
          </table:table-cell>
          <table:table-cell table:style-name="Таблица57.A1" office:value-type="string">
            <text:p text:style-name="P129"/>
            <text:p text:style-name="P129"/>
            <text:p text:style-name="P129"/>
            <text:p text:style-name="P242"/>
            <text:p text:style-name="P771"><text:span text:style-name="T17">1</text:span></text:p>
          </table:table-cell>
          <table:table-cell table:style-name="Таблица57.A1" office:value-type="string">
            <text:p text:style-name="P131"/>
          </table:table-cell>
          <table:table-cell table:style-name="Таблица57.A1" office:value-type="string">
            <text:p text:style-name="P129"/>
            <text:p text:style-name="P129"/>
            <text:p text:style-name="P129"/>
            <text:p text:style-name="P242"/>
            <text:p text:style-name="P760"><text:span text:style-name="T17">0.5</text:span></text:p>
          </table:table-cell>
          <table:table-cell table:style-name="Таблица57.A1" office:value-type="string">
            <text:p text:style-name="P131"/>
          </table:table-cell>
          <table:table-cell table:style-name="Таблица57.A1" office:value-type="string">
            <text:p text:style-name="P129"/>
            <text:p text:style-name="P129"/>
            <text:p text:style-name="P357"/>
            <text:p text:style-name="P748"><text:span text:style-name="T17">Библиотека ЦОК</text:span><text:span text:style-name="T28"> </text:span><text:a xlink:type="simple" xlink:href="https://m.edsoo.ru/863e4084" text:style-name="ListLabel_20_109" text:visited-style-name="ListLabel_20_109"><text:span text:style-name="T182">https://m.edsoo.ru/863e4084</text:span></text:a></text:p>
          </table:table-cell>
        </table:table-row>
        <table:table-row table:style-name="Таблица57.5">
          <table:table-cell table:style-name="Таблица57.A1" office:value-type="string">
            <text:p text:style-name="P129"/>
            <text:p text:style-name="P134"/>
            <text:p text:style-name="P179"><text:span text:style-name="T17">47</text:span></text:p>
          </table:table-cell>
          <table:table-cell table:style-name="Таблица57.A1" office:value-type="string">
            <text:p text:style-name="P148"><text:span text:style-name="T17">Значение</text:span><text:span text:style-name="T27"> </text:span><text:span text:style-name="T17">выделения.</text:span></text:p>
            <text:p text:style-name="P150"><text:span text:style-name="T17">Органы</text:span></text:p>
            <text:p text:style-name="P485"><text:span text:style-name="T17">мочевыделительной</text:span><text:span text:style-name="T34"> </text:span><text:span text:style-name="T17">системы,</text:span><text:span text:style-name="T37"> </text:span><text:span text:style-name="T17">их</text:span></text:p>
            <text:p text:style-name="P145"><text:span text:style-name="T17">строение</text:span><text:span text:style-name="T37"> </text:span><text:span text:style-name="T17">и</text:span><text:span text:style-name="T27"> </text:span><text:span text:style-name="T17">функции.</text:span></text:p>
          </table:table-cell>
          <table:table-cell table:style-name="Таблица57.A1" office:value-type="string">
            <text:p text:style-name="P129"/>
            <text:p text:style-name="P134"/>
            <text:p text:style-name="P771"><text:span text:style-name="T17">1</text:span></text:p>
          </table:table-cell>
          <table:table-cell table:style-name="Таблица57.A1" office:value-type="string">
            <text:p text:style-name="P131"/>
          </table:table-cell>
          <table:table-cell table:style-name="Таблица57.A1" office:value-type="string">
            <text:p text:style-name="P129"/>
            <text:p text:style-name="P134"/>
            <text:p text:style-name="P760"><text:span text:style-name="T17">0.5</text:span></text:p>
          </table:table-cell>
          <table:table-cell table:style-name="Таблица57.A1" office:value-type="string">
            <text:p text:style-name="P131"/>
          </table:table-cell>
          <table:table-cell table:style-name="Таблица57.A1" office:value-type="string">
            <text:p text:style-name="P129"/>
            <text:p text:style-name="P753"><text:span text:style-name="T17">Библиотека ЦОК</text:span><text:span text:style-name="T28"> </text:span><text:a xlink:type="simple" xlink:href="https://m.edsoo.ru/863e4516" text:style-name="ListLabel_20_109" text:visited-style-name="ListLabel_20_109"><text:span text:style-name="T182">https://m.edsoo.ru/863e4516</text:span></text:a></text:p>
          </table:table-cell>
        </table:table-row>
      </table:table>
      <text:p text:style-name="P921"/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row table:style-name="Таблица58.1">
          <table:table-cell table:style-name="Таблица58.A1" office:value-type="string">
            <text:p text:style-name="P131"/>
          </table:table-cell>
          <table:table-cell table:style-name="Таблица58.A1" office:value-type="string">
            <text:p text:style-name="P148"><text:span text:style-name="T17">Практическая</text:span><text:span text:style-name="T60"> </text:span><text:span text:style-name="T17">работа</text:span></text:p>
            <text:p text:style-name="P144"><text:span text:style-name="T17">«Определение</text:span></text:p>
            <text:p text:style-name="P487"><text:span text:style-name="T17">местоположения</text:span><text:span text:style-name="T28"> </text:span><text:span text:style-name="T17">почек</text:span><text:span text:style-name="T64"> </text:span><text:span text:style-name="T17">(на</text:span><text:span text:style-name="T61"> </text:span><text:span text:style-name="T17">муляже)»</text:span></text:p>
          </table:table-cell>
          <table:table-cell table:style-name="Таблица58.A1" office:value-type="string">
            <text:p text:style-name="P131"/>
          </table:table-cell>
          <table:table-cell table:style-name="Таблица58.A1" office:value-type="string">
            <text:p text:style-name="P131"/>
          </table:table-cell>
          <table:table-cell table:style-name="Таблица58.A1" office:value-type="string">
            <text:p text:style-name="P131"/>
          </table:table-cell>
          <table:table-cell table:style-name="Таблица58.A1" office:value-type="string">
            <text:p text:style-name="P131"/>
          </table:table-cell>
          <table:table-cell table:style-name="Таблица58.A1" office:value-type="string">
            <text:p text:style-name="P131"/>
          </table:table-cell>
        </table:table-row>
        <table:table-row table:style-name="Таблица58.2">
          <table:table-cell table:style-name="Таблица58.A1" office:value-type="string">
            <text:p text:style-name="P129"/>
            <text:p text:style-name="P161"/>
            <text:p text:style-name="P179"><text:span text:style-name="T17">48</text:span></text:p>
          </table:table-cell>
          <table:table-cell table:style-name="Таблица58.A1" office:value-type="string">
            <text:p text:style-name="P830"><text:span text:style-name="T17">Образование мочи.</text:span><text:span text:style-name="T34"> </text:span><text:span text:style-name="T17">Регуляция работы</text:span><text:span text:style-name="T28"> </text:span><text:span text:style-name="T17">органов</text:span></text:p>
            <text:p text:style-name="P145"><text:span text:style-name="T17">мочевыделительной</text:span></text:p>
            <text:p text:style-name="P144"><text:span text:style-name="T17">системы</text:span></text:p>
          </table:table-cell>
          <table:table-cell table:style-name="Таблица58.A1" office:value-type="string">
            <text:p text:style-name="P129"/>
            <text:p text:style-name="P161"/>
            <text:p text:style-name="P771"><text:span text:style-name="T17">1</text:span></text:p>
          </table:table-cell>
          <table:table-cell table:style-name="Таблица58.A1" office:value-type="string">
            <text:p text:style-name="P131"/>
          </table:table-cell>
          <table:table-cell table:style-name="Таблица58.A1" office:value-type="string">
            <text:p text:style-name="P131"/>
          </table:table-cell>
          <table:table-cell table:style-name="Таблица58.A1" office:value-type="string">
            <text:p text:style-name="P131"/>
          </table:table-cell>
          <table:table-cell table:style-name="Таблица58.A1" office:value-type="string">
            <text:p text:style-name="P129"/>
            <text:p text:style-name="P753"><text:span text:style-name="T17">Библиотека ЦОК</text:span><text:span text:style-name="T28"> </text:span><text:a xlink:type="simple" xlink:href="https://m.edsoo.ru/863e4746" text:style-name="ListLabel_20_109" text:visited-style-name="ListLabel_20_109"><text:span text:style-name="T182">https://m.edsoo.ru/863e4746</text:span></text:a></text:p>
          </table:table-cell>
        </table:table-row>
        <table:table-row table:style-name="Таблица58.3">
          <table:table-cell table:style-name="Таблица58.A1" office:value-type="string">
            <text:p text:style-name="P129"/>
            <text:p text:style-name="P129"/>
            <text:p text:style-name="P129"/>
            <text:p text:style-name="P404"/>
            <text:p text:style-name="P184"><text:span text:style-name="T17">49</text:span></text:p>
          </table:table-cell>
          <table:table-cell table:style-name="Таблица58.A1" office:value-type="string">
            <text:p text:style-name="P831"><text:span text:style-name="T17">Заболевания органов</text:span><text:span text:style-name="T51"> </text:span><text:span text:style-name="T17">мочевыделительной</text:span><text:span text:style-name="T28"> </text:span><text:span text:style-name="T17">системы, их</text:span><text:span text:style-name="T28"> </text:span><text:span text:style-name="T17">предупреждение.</text:span></text:p>
            <text:p text:style-name="P137"><text:span text:style-name="T17">Практическая</text:span><text:span text:style-name="T60"> </text:span><text:span text:style-name="T17">работа</text:span></text:p>
            <text:p text:style-name="P832"><text:span text:style-name="T17">«Описание мер</text:span><text:span text:style-name="T34"> </text:span><text:span text:style-name="T17">профилактики</text:span></text:p>
            <text:p text:style-name="P145"><text:span text:style-name="T17">болезней</text:span><text:span text:style-name="T37"> </text:span><text:span text:style-name="T17">почек»</text:span></text:p>
          </table:table-cell>
          <table:table-cell table:style-name="Таблица58.A1" office:value-type="string">
            <text:p text:style-name="P129"/>
            <text:p text:style-name="P129"/>
            <text:p text:style-name="P129"/>
            <text:p text:style-name="P404"/>
            <text:p text:style-name="P774"><text:span text:style-name="T17">1</text:span></text:p>
          </table:table-cell>
          <table:table-cell table:style-name="Таблица58.A1" office:value-type="string">
            <text:p text:style-name="P131"/>
          </table:table-cell>
          <table:table-cell table:style-name="Таблица58.A1" office:value-type="string">
            <text:p text:style-name="P129"/>
            <text:p text:style-name="P129"/>
            <text:p text:style-name="P129"/>
            <text:p text:style-name="P404"/>
            <text:p text:style-name="P780"><text:span text:style-name="T17">0.5</text:span></text:p>
          </table:table-cell>
          <table:table-cell table:style-name="Таблица58.A1" office:value-type="string">
            <text:p text:style-name="P131"/>
          </table:table-cell>
          <table:table-cell table:style-name="Таблица58.A1" office:value-type="string">
            <text:p text:style-name="P129"/>
            <text:p text:style-name="P129"/>
            <text:p text:style-name="P409"/>
            <text:p text:style-name="P748"><text:span text:style-name="T17">Библиотека ЦОК</text:span><text:span text:style-name="T28"> </text:span><text:a xlink:type="simple" xlink:href="https://m.edsoo.ru/863e485e" text:style-name="ListLabel_20_109" text:visited-style-name="ListLabel_20_109"><text:span text:style-name="T182">https://m.edsoo.ru/863e485e</text:span></text:a></text:p>
          </table:table-cell>
        </table:table-row>
        <table:table-row table:style-name="Таблица58.4">
          <table:table-cell table:style-name="Таблица58.A1" office:value-type="string">
            <text:p text:style-name="P129"/>
            <text:p text:style-name="P129"/>
            <text:p text:style-name="P410"/>
            <text:p text:style-name="P179"><text:span text:style-name="T17">50</text:span></text:p>
          </table:table-cell>
          <table:table-cell table:style-name="Таблица58.A1" office:value-type="string">
            <text:p text:style-name="P833"><text:span text:style-name="T17">Особенности</text:span><text:span text:style-name="T51"> </text:span><text:span text:style-name="T17">размножения</text:span><text:span text:style-name="T51"> </text:span><text:span text:style-name="T17">человека.</text:span></text:p>
            <text:p text:style-name="P834"><text:soft-page-break/><text:span text:style-name="T17">Наследование</text:span><text:span text:style-name="T51"> </text:span><text:span text:style-name="T17">признаков</text:span><text:span text:style-name="T37"> </text:span><text:span text:style-name="T17">у</text:span></text:p>
            <text:p text:style-name="P139"><text:span text:style-name="T17">человека.</text:span></text:p>
          </table:table-cell>
          <table:table-cell table:style-name="Таблица58.A1" office:value-type="string">
            <text:p text:style-name="P129"/>
            <text:p text:style-name="P129"/>
            <text:p text:style-name="P410"/>
            <text:p text:style-name="P771"><text:span text:style-name="T17">1</text:span></text:p>
          </table:table-cell>
          <table:table-cell table:style-name="Таблица58.A1" office:value-type="string">
            <text:p text:style-name="P131"/>
          </table:table-cell>
          <table:table-cell table:style-name="Таблица58.A1" office:value-type="string">
            <text:p text:style-name="P131"/>
          </table:table-cell>
          <table:table-cell table:style-name="Таблица58.A1" office:value-type="string">
            <text:p text:style-name="P131"/>
          </table:table-cell>
          <table:table-cell table:style-name="Таблица58.A1" office:value-type="string">
            <text:p text:style-name="P129"/>
            <text:p text:style-name="P161"/>
            <text:p text:style-name="P748"><text:span text:style-name="T17">Библиотека ЦОК</text:span><text:span text:style-name="T28"> </text:span><text:a xlink:type="simple" xlink:href="https://m.edsoo.ru/863e4ec6" text:style-name="ListLabel_20_109" text:visited-style-name="ListLabel_20_109"><text:span text:style-name="T182">https://m.edsoo.ru/863e4ec6</text:span></text:a></text:p>
          </table:table-cell>
        </table:table-row>
        <table:table-row table:style-name="Таблица58.5">
          <table:table-cell table:style-name="Таблица58.A1" office:value-type="string">
            <text:p text:style-name="P178"><text:span text:style-name="T17">51</text:span></text:p>
          </table:table-cell>
          <table:table-cell table:style-name="Таблица58.A1" office:value-type="string">
            <text:p text:style-name="P157"><text:span text:style-name="T17">Органы</text:span></text:p>
            <text:p text:style-name="P144"><text:span text:style-name="T17">репродукции</text:span></text:p>
          </table:table-cell>
          <table:table-cell table:style-name="Таблица58.A1" office:value-type="string">
            <text:p text:style-name="P769"><text:span text:style-name="T17">1</text:span></text:p>
          </table:table-cell>
          <table:table-cell table:style-name="Таблица58.A1" office:value-type="string">
            <text:p text:style-name="P131"/>
          </table:table-cell>
          <table:table-cell table:style-name="Таблица58.A1" office:value-type="string">
            <text:p text:style-name="P131"/>
          </table:table-cell>
          <table:table-cell table:style-name="Таблица58.A1" office:value-type="string">
            <text:p text:style-name="P131"/>
          </table:table-cell>
          <table:table-cell table:style-name="Таблица58.A1" office:value-type="string">
            <text:p text:style-name="P752"><text:span text:style-name="T17">Библиотека ЦОК</text:span><text:span text:style-name="T28"> </text:span><text:a xlink:type="simple" xlink:href="https://m.edsoo.ru/863e4c50" text:style-name="ListLabel_20_109" text:visited-style-name="ListLabel_20_109"><text:span text:style-name="T182">https://m.edsoo.ru/863e4c50</text:span></text:a></text:p>
          </table:table-cell>
        </table:table-row>
      </table:table>
      <text:p text:style-name="P922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/>
        <table:table-row table:style-name="Таблица59.1">
          <table:table-cell table:style-name="Таблица59.A1" office:value-type="string">
            <text:p text:style-name="P131"/>
          </table:table-cell>
          <table:table-cell table:style-name="Таблица59.A1" office:value-type="string">
            <text:p text:style-name="P148"><text:span text:style-name="T17">человека</text:span></text:p>
          </table:table-cell>
          <table:table-cell table:style-name="Таблица59.A1" office:value-type="string">
            <text:p text:style-name="P131"/>
          </table:table-cell>
          <table:table-cell table:style-name="Таблица59.A1" office:value-type="string">
            <text:p text:style-name="P131"/>
          </table:table-cell>
          <table:table-cell table:style-name="Таблица59.A1" office:value-type="string">
            <text:p text:style-name="P131"/>
          </table:table-cell>
          <table:table-cell table:style-name="Таблица59.A1" office:value-type="string">
            <text:p text:style-name="P131"/>
          </table:table-cell>
          <table:table-cell table:style-name="Таблица59.A1" office:value-type="string">
            <text:p text:style-name="P131"/>
          </table:table-cell>
        </table:table-row>
        <table:table-row table:style-name="Таблица59.2">
          <table:table-cell table:style-name="Таблица59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89"><text:span text:style-name="T17">52</text:span></text:p>
          </table:table-cell>
          <table:table-cell table:style-name="Таблица59.A1" office:value-type="string">
            <text:p text:style-name="P835"><text:span text:style-name="T17">Наследственные</text:span><text:span text:style-name="T28"> </text:span><text:span text:style-name="T17">болезни,</text:span><text:span text:style-name="T60"> </text:span><text:span text:style-name="T17">их</text:span><text:span text:style-name="T27"> </text:span><text:span text:style-name="T17">причины</text:span><text:span text:style-name="T34"> </text:span><text:span text:style-name="T17">и</text:span><text:span text:style-name="T37"> </text:span><text:span text:style-name="T17">предупреждение.</text:span></text:p>
            <text:p text:style-name="P142"><text:span text:style-name="T17">Инфекции,</text:span></text:p>
            <text:p text:style-name="P836"><text:span text:style-name="T17">передающиеся</text:span><text:span text:style-name="T28"> </text:span><text:span text:style-name="T17">половым</text:span><text:span text:style-name="T60"> </text:span><text:span text:style-name="T17">путем,</text:span><text:span text:style-name="T27"> </text:span><text:span text:style-name="T17">их</text:span><text:span text:style-name="T34"> </text:span><text:span text:style-name="T17">профилактика.</text:span></text:p>
            <text:p text:style-name="P145"><text:span text:style-name="T17">Практическая</text:span><text:span text:style-name="T60"> </text:span><text:span text:style-name="T17">работа</text:span></text:p>
            <text:p text:style-name="P150"><text:span text:style-name="T17">«Описание</text:span></text:p>
            <text:p text:style-name="P837"><text:span text:style-name="T17">основных мер по</text:span><text:span text:style-name="T34"> </text:span><text:span text:style-name="T17">профилактике</text:span><text:span text:style-name="T28"> </text:span><text:span text:style-name="T17">инфекционных</text:span><text:span text:style-name="T28"> </text:span><text:span text:style-name="T17">вирусных</text:span></text:p>
            <text:p text:style-name="P137"><text:span text:style-name="T17">заболеваний:</text:span><text:span text:style-name="T31"> </text:span><text:span text:style-name="T17">СПИД</text:span></text:p>
            <text:p text:style-name="P144"><text:span text:style-name="T17">и</text:span><text:span text:style-name="T31"> </text:span><text:span text:style-name="T17">гепатит»</text:span></text:p>
          </table:table-cell>
          <table:table-cell table:style-name="Таблица59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775"><text:span text:style-name="T17">1</text:span></text:p>
          </table:table-cell>
          <table:table-cell table:style-name="Таблица59.A1" office:value-type="string">
            <text:p text:style-name="P131"/>
          </table:table-cell>
          <table:table-cell table:style-name="Таблица59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765"><text:span text:style-name="T17">0.5</text:span></text:p>
          </table:table-cell>
          <table:table-cell table:style-name="Таблица59.A1" office:value-type="string">
            <text:p text:style-name="P131"/>
          </table:table-cell>
          <table:table-cell table:style-name="Таблица59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300"/>
            <text:p text:style-name="P750"><text:span text:style-name="T17">Библиотека ЦОК</text:span><text:span text:style-name="T28"> </text:span><text:a xlink:type="simple" xlink:href="https://m.edsoo.ru/863e4ec6" text:style-name="ListLabel_20_109" text:visited-style-name="ListLabel_20_109"><text:span text:style-name="T182">https://m.edsoo.ru/863e4ec6</text:span></text:a></text:p>
          </table:table-cell>
        </table:table-row>
        <table:table-row table:style-name="Таблица59.3">
          <table:table-cell table:style-name="Таблица59.A1" office:value-type="string">
            <text:p text:style-name="P178"><text:span text:style-name="T17">53</text:span></text:p>
          </table:table-cell>
          <table:table-cell table:style-name="Таблица59.A1" office:value-type="string">
            <text:p text:style-name="P838"><text:span text:style-name="T17">Беременность и</text:span><text:span text:style-name="T51"> </text:span><text:span text:style-name="T17">роды</text:span></text:p>
          </table:table-cell>
          <table:table-cell table:style-name="Таблица59.A1" office:value-type="string">
            <text:p text:style-name="P769"><text:span text:style-name="T17">1</text:span></text:p>
          </table:table-cell>
          <table:table-cell table:style-name="Таблица59.A1" office:value-type="string">
            <text:p text:style-name="P131"/>
          </table:table-cell>
          <table:table-cell table:style-name="Таблица59.A1" office:value-type="string">
            <text:p text:style-name="P131"/>
          </table:table-cell>
          <table:table-cell table:style-name="Таблица59.A1" office:value-type="string">
            <text:p text:style-name="P131"/>
          </table:table-cell>
          <table:table-cell table:style-name="Таблица59.A1" office:value-type="string">
            <text:p text:style-name="P746"><text:span text:style-name="T17">Библиотека ЦОК</text:span><text:span text:style-name="T28"> </text:span><text:a xlink:type="simple" xlink:href="https://m.edsoo.ru/863e4da4" text:style-name="ListLabel_20_109" text:visited-style-name="ListLabel_20_109"><text:span text:style-name="T182">https://m.edsoo.ru/863e4da4</text:span></text:a></text:p>
          </table:table-cell>
        </table:table-row>
        <table:table-row table:style-name="Таблица59.4">
          <table:table-cell table:style-name="Таблица59.A1" office:value-type="string">
            <text:p text:style-name="P178"><text:span text:style-name="T17">54</text:span></text:p>
          </table:table-cell>
          <table:table-cell table:style-name="Таблица59.A1" office:value-type="string">
            <text:p text:style-name="P839"><text:span text:style-name="T17">Рост и развитие</text:span><text:span text:style-name="T34"> </text:span><text:span text:style-name="T17">ребенка</text:span></text:p>
          </table:table-cell>
          <table:table-cell table:style-name="Таблица59.A1" office:value-type="string">
            <text:p text:style-name="P769"><text:span text:style-name="T17">1</text:span></text:p>
          </table:table-cell>
          <table:table-cell table:style-name="Таблица59.A1" office:value-type="string">
            <text:p text:style-name="P131"/>
          </table:table-cell>
          <table:table-cell table:style-name="Таблица59.A1" office:value-type="string">
            <text:p text:style-name="P131"/>
          </table:table-cell>
          <table:table-cell table:style-name="Таблица59.A1" office:value-type="string">
            <text:p text:style-name="P131"/>
          </table:table-cell>
          <table:table-cell table:style-name="Таблица59.A1" office:value-type="string">
            <text:p text:style-name="P746"><text:span text:style-name="T17">Библиотека ЦОК</text:span><text:span text:style-name="T28"> </text:span><text:a xlink:type="simple" xlink:href="https://m.edsoo.ru/863e4da4" text:style-name="ListLabel_20_109" text:visited-style-name="ListLabel_20_109"><text:span text:style-name="T182">https://m.edsoo.ru/863e4da4</text:span></text:a></text:p>
          </table:table-cell>
        </table:table-row>
        <table:table-row table:style-name="Таблица59.5">
          <table:table-cell table:style-name="Таблица59.A1" office:value-type="string">
            <text:p text:style-name="P129"/>
            <text:p text:style-name="P134"/>
            <text:p text:style-name="P179"><text:span text:style-name="T17">55</text:span></text:p>
          </table:table-cell>
          <table:table-cell table:style-name="Таблица59.A1" office:value-type="string">
            <text:p text:style-name="P840"><text:span text:style-name="T17">Органы чувств и их</text:span><text:span text:style-name="T34"> </text:span><text:span text:style-name="T17">значение. Глаз и</text:span><text:span text:style-name="T28"> </text:span><text:span text:style-name="T17">зрение.</text:span></text:p>
            <text:p text:style-name="P142"><text:soft-page-break/><text:span text:style-name="T17">Практическая</text:span><text:span text:style-name="T60"> </text:span><text:span text:style-name="T17">работа</text:span></text:p>
            <text:p text:style-name="P144"><text:span text:style-name="T17">«Изучение</text:span><text:span text:style-name="T27"> </text:span><text:span text:style-name="T17">строения</text:span></text:p>
          </table:table-cell>
          <table:table-cell table:style-name="Таблица59.A1" office:value-type="string">
            <text:p text:style-name="P129"/>
            <text:p text:style-name="P134"/>
            <text:p text:style-name="P771"><text:span text:style-name="T17">1</text:span></text:p>
          </table:table-cell>
          <table:table-cell table:style-name="Таблица59.A1" office:value-type="string">
            <text:p text:style-name="P131"/>
          </table:table-cell>
          <table:table-cell table:style-name="Таблица59.A1" office:value-type="string">
            <text:p text:style-name="P129"/>
            <text:p text:style-name="P134"/>
            <text:p text:style-name="P760"><text:span text:style-name="T17">0.5</text:span></text:p>
          </table:table-cell>
          <table:table-cell table:style-name="Таблица59.A1" office:value-type="string">
            <text:p text:style-name="P131"/>
          </table:table-cell>
          <table:table-cell table:style-name="Таблица59.A1" office:value-type="string">
            <text:p text:style-name="P129"/>
            <text:p text:style-name="P753"><text:span text:style-name="T17">Библиотека ЦОК</text:span><text:span text:style-name="T28"> </text:span><text:a xlink:type="simple" xlink:href="https://m.edsoo.ru/863e4fd4" text:style-name="ListLabel_20_109" text:visited-style-name="ListLabel_20_109"><text:span text:style-name="T182">https://</text:span></text:a><text:soft-page-break/><text:a xlink:type="simple" xlink:href="https://m.edsoo.ru/863e4fd4" text:style-name="ListLabel_20_109" text:visited-style-name="ListLabel_20_109"><text:span text:style-name="T182">m.edsoo.ru/863e4fd4</text:span></text:a></text:p>
          </table:table-cell>
        </table:table-row>
      </table:table>
      <text:p text:style-name="P923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row table:style-name="Таблица60.1">
          <table:table-cell table:style-name="Таблица60.A1" office:value-type="string">
            <text:p text:style-name="P131"/>
          </table:table-cell>
          <table:table-cell table:style-name="Таблица60.A1" office:value-type="string">
            <text:p text:style-name="P148"><text:span text:style-name="T17">органа</text:span><text:span text:style-name="T37"> </text:span><text:span text:style-name="T17">зрения</text:span><text:span text:style-name="T37"> </text:span><text:span text:style-name="T17">(на</text:span></text:p>
            <text:p text:style-name="P841"><text:span text:style-name="T17">муляже и влажном</text:span><text:span text:style-name="T34"> </text:span><text:span text:style-name="T17">препарате)»</text:span></text:p>
          </table:table-cell>
          <table:table-cell table:style-name="Таблица60.A1" office:value-type="string">
            <text:p text:style-name="P131"/>
          </table:table-cell>
          <table:table-cell table:style-name="Таблица60.A1" office:value-type="string">
            <text:p text:style-name="P131"/>
          </table:table-cell>
          <table:table-cell table:style-name="Таблица60.A1" office:value-type="string">
            <text:p text:style-name="P131"/>
          </table:table-cell>
          <table:table-cell table:style-name="Таблица60.A1" office:value-type="string">
            <text:p text:style-name="P131"/>
          </table:table-cell>
          <table:table-cell table:style-name="Таблица60.A1" office:value-type="string">
            <text:p text:style-name="P131"/>
          </table:table-cell>
        </table:table-row>
        <table:table-row table:style-name="Таблица60.2">
          <table:table-cell table:style-name="Таблица60.A1" office:value-type="string">
            <text:p text:style-name="P129"/>
            <text:p text:style-name="P129"/>
            <text:p text:style-name="P129"/>
            <text:p text:style-name="P422"/>
            <text:p text:style-name="P179"><text:span text:style-name="T17">56</text:span></text:p>
          </table:table-cell>
          <table:table-cell table:style-name="Таблица60.A1" office:value-type="string">
            <text:p text:style-name="P842"><text:span text:style-name="T17">Механизм работы</text:span><text:span text:style-name="T34"> </text:span><text:span text:style-name="T17">зрительного</text:span></text:p>
            <text:p text:style-name="P843"><text:span text:style-name="T17">анализатора.</text:span><text:span text:style-name="T28"> </text:span><text:span text:style-name="T17">Гигиена</text:span><text:span text:style-name="T61"> </text:span><text:span text:style-name="T17">зрения.</text:span></text:p>
            <text:p text:style-name="P139"><text:span text:style-name="T17">Практическая</text:span><text:span text:style-name="T60"> </text:span><text:span text:style-name="T17">работа</text:span></text:p>
            <text:p text:style-name="P144"><text:span text:style-name="T17">«Определение</text:span></text:p>
            <text:p text:style-name="P844"><text:span text:style-name="T17">остроты зрения у</text:span><text:span text:style-name="T34"> </text:span><text:span text:style-name="T17">человека».</text:span></text:p>
          </table:table-cell>
          <table:table-cell table:style-name="Таблица60.A1" office:value-type="string">
            <text:p text:style-name="P129"/>
            <text:p text:style-name="P129"/>
            <text:p text:style-name="P129"/>
            <text:p text:style-name="P422"/>
            <text:p text:style-name="P771"><text:span text:style-name="T17">1</text:span></text:p>
          </table:table-cell>
          <table:table-cell table:style-name="Таблица60.A1" office:value-type="string">
            <text:p text:style-name="P131"/>
          </table:table-cell>
          <table:table-cell table:style-name="Таблица60.A1" office:value-type="string">
            <text:p text:style-name="P129"/>
            <text:p text:style-name="P129"/>
            <text:p text:style-name="P129"/>
            <text:p text:style-name="P422"/>
            <text:p text:style-name="P760"><text:span text:style-name="T17">0.5</text:span></text:p>
          </table:table-cell>
          <table:table-cell table:style-name="Таблица60.A1" office:value-type="string">
            <text:p text:style-name="P131"/>
          </table:table-cell>
          <table:table-cell table:style-name="Таблица60.A1" office:value-type="string">
            <text:p text:style-name="P129"/>
            <text:p text:style-name="P129"/>
            <text:p text:style-name="P240"/>
            <text:p text:style-name="P748"><text:span text:style-name="T17">Библиотека ЦОК</text:span><text:span text:style-name="T28"> </text:span><text:a xlink:type="simple" xlink:href="https://m.edsoo.ru/863e50ec" text:style-name="ListLabel_20_109" text:visited-style-name="ListLabel_20_109"><text:span text:style-name="T182">https://m.edsoo.ru/863e50ec</text:span></text:a><text:span text:style-name="T185"> </text:span><text:a xlink:type="simple" xlink:href="https://m.edsoo.ru/863e51fa" text:style-name="ListLabel_20_110" text:visited-style-name="ListLabel_20_110"><text:span text:style-name="T184">https://m.edsoo.ru/863e51fa</text:span></text:a></text:p>
          </table:table-cell>
        </table:table-row>
        <table:table-row table:style-name="Таблица60.3">
          <table:table-cell table:style-name="Таблица60.A1" office:value-type="string">
            <text:p text:style-name="P129"/>
            <text:p text:style-name="P241"/>
            <text:p text:style-name="P179"><text:span text:style-name="T17">57</text:span></text:p>
          </table:table-cell>
          <table:table-cell table:style-name="Таблица60.A1" office:value-type="string">
            <text:p text:style-name="P148"><text:span text:style-name="T17">Ухо</text:span><text:span text:style-name="T31"> </text:span><text:span text:style-name="T17">и слух.</text:span></text:p>
            <text:p text:style-name="P144"><text:span text:style-name="T17">Практическая</text:span><text:span text:style-name="T60"> </text:span><text:span text:style-name="T17">работа</text:span></text:p>
            <text:p text:style-name="P786"><text:span text:style-name="T17">«Изучение строения</text:span><text:span text:style-name="T51"> </text:span><text:span text:style-name="T17">органа</text:span><text:span text:style-name="T27"> </text:span><text:span text:style-name="T17">слуха (на</text:span></text:p>
            <text:p text:style-name="P139"><text:span text:style-name="T17">муляже)»</text:span></text:p>
          </table:table-cell>
          <table:table-cell table:style-name="Таблица60.A1" office:value-type="string">
            <text:p text:style-name="P129"/>
            <text:p text:style-name="P241"/>
            <text:p text:style-name="P771"><text:span text:style-name="T17">1</text:span></text:p>
          </table:table-cell>
          <table:table-cell table:style-name="Таблица60.A1" office:value-type="string">
            <text:p text:style-name="P131"/>
          </table:table-cell>
          <table:table-cell table:style-name="Таблица60.A1" office:value-type="string">
            <text:p text:style-name="P129"/>
            <text:p text:style-name="P241"/>
            <text:p text:style-name="P760"><text:span text:style-name="T17">0.5</text:span></text:p>
          </table:table-cell>
          <table:table-cell table:style-name="Таблица60.A1" office:value-type="string">
            <text:p text:style-name="P131"/>
          </table:table-cell>
          <table:table-cell table:style-name="Таблица60.A1" office:value-type="string">
            <text:p text:style-name="P129"/>
            <text:p text:style-name="P749"><text:span text:style-name="T17">[[Библиотека ЦОК</text:span><text:span text:style-name="T28"> </text:span><text:a xlink:type="simple" xlink:href="https://m.edsoo.ru/863e5416" text:style-name="ListLabel_20_109" text:visited-style-name="ListLabel_20_109"><text:span text:style-name="T182">https://m.edsoo.ru/863e5416</text:span></text:a></text:p>
          </table:table-cell>
        </table:table-row>
        <table:table-row table:style-name="Таблица60.4">
          <table:table-cell table:style-name="Таблица60.A1" office:value-type="string">
            <text:p text:style-name="P297"/>
            <text:p text:style-name="P179"><text:span text:style-name="T17">58</text:span></text:p>
          </table:table-cell>
          <table:table-cell table:style-name="Таблица60.A1" office:value-type="string">
            <text:p text:style-name="P822"><text:span text:style-name="T17">Органы равновесия,</text:span><text:span text:style-name="T34"> </text:span><text:span text:style-name="T17">мышечное чувство,</text:span><text:span text:style-name="T28"> </text:span><text:span text:style-name="T17">осязание</text:span></text:p>
          </table:table-cell>
          <table:table-cell table:style-name="Таблица60.A1" office:value-type="string">
            <text:p text:style-name="P297"/>
            <text:p text:style-name="P771"><text:span text:style-name="T17">1</text:span></text:p>
          </table:table-cell>
          <table:table-cell table:style-name="Таблица60.A1" office:value-type="string">
            <text:p text:style-name="P131"/>
          </table:table-cell>
          <table:table-cell table:style-name="Таблица60.A1" office:value-type="string">
            <text:p text:style-name="P131"/>
          </table:table-cell>
          <table:table-cell table:style-name="Таблица60.A1" office:value-type="string">
            <text:p text:style-name="P131"/>
          </table:table-cell>
          <table:table-cell table:style-name="Таблица60.A1" office:value-type="string">
            <text:p text:style-name="P747"><text:span text:style-name="T17">Библиотека ЦОК</text:span><text:span text:style-name="T28"> </text:span><text:a xlink:type="simple" xlink:href="https://m.edsoo.ru/863e5538" text:style-name="ListLabel_20_109" text:visited-style-name="ListLabel_20_109"><text:span text:style-name="T182">https://m.edsoo.ru/863e5538</text:span></text:a></text:p>
          </table:table-cell>
        </table:table-row>
        <table:table-row table:style-name="Таблица60.5">
          <table:table-cell table:style-name="Таблица60.A1" office:value-type="string">
            <text:p text:style-name="P129"/>
            <text:p text:style-name="P129"/>
            <text:p text:style-name="P410"><text:soft-page-break/></text:p>
            <text:p text:style-name="P179"><text:span text:style-name="T17">59</text:span></text:p>
          </table:table-cell>
          <table:table-cell table:style-name="Таблица60.A1" office:value-type="string">
            <text:p text:style-name="P845"><text:span text:style-name="T17">Вкусовой и</text:span><text:span text:style-name="T28"> </text:span><text:span text:style-name="T17">обонятельн</text:span><text:soft-page-break/><text:span text:style-name="T17">ый</text:span><text:span text:style-name="T34"> </text:span><text:span text:style-name="T17">анализаторы.</text:span></text:p>
            <text:p text:style-name="P137"><text:span text:style-name="T17">Взаимодействие</text:span></text:p>
            <text:p text:style-name="P846"><text:span text:style-name="T17">сенсорных систем</text:span><text:span text:style-name="T34"> </text:span><text:span text:style-name="T17">организма</text:span></text:p>
          </table:table-cell>
          <table:table-cell table:style-name="Таблица60.A1" office:value-type="string">
            <text:p text:style-name="P129"/>
            <text:p text:style-name="P129"/>
            <text:p text:style-name="P410"><text:soft-page-break/></text:p>
            <text:p text:style-name="P771"><text:span text:style-name="T17">1</text:span></text:p>
          </table:table-cell>
          <table:table-cell table:style-name="Таблица60.A1" office:value-type="string">
            <text:p text:style-name="P131"/>
          </table:table-cell>
          <table:table-cell table:style-name="Таблица60.A1" office:value-type="string">
            <text:p text:style-name="P131"/>
          </table:table-cell>
          <table:table-cell table:style-name="Таблица60.A1" office:value-type="string">
            <text:p text:style-name="P131"/>
          </table:table-cell>
          <table:table-cell table:style-name="Таблица60.A1" office:value-type="string">
            <text:p text:style-name="P129"/>
            <text:p text:style-name="P241"/>
            <text:p text:style-name="P748"><text:soft-page-break/><text:span text:style-name="T17">Библиотека ЦОК</text:span><text:span text:style-name="T28"> </text:span><text:a xlink:type="simple" xlink:href="https://m.edsoo.ru/863e5538" text:style-name="ListLabel_20_109" text:visited-style-name="ListLabel_20_109"><text:span text:style-name="T182">https://m.edsoo.ru/863e5538</text:span></text:a></text:p>
          </table:table-cell>
        </table:table-row>
      </table:table>
      <text:p text:style-name="P924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row table:style-name="Таблица61.1">
          <table:table-cell table:style-name="Таблица61.A1" office:value-type="string">
            <text:p text:style-name="P183"><text:span text:style-name="T17">60</text:span></text:p>
          </table:table-cell>
          <table:table-cell table:style-name="Таблица61.A1" office:value-type="string">
            <text:p text:style-name="P787"><text:span text:style-name="T17">Психика и</text:span><text:span text:style-name="T28"> </text:span><text:span text:style-name="T17">поведение</text:span><text:span text:style-name="T61"> </text:span><text:span text:style-name="T17">человека.</text:span></text:p>
          </table:table-cell>
          <table:table-cell table:style-name="Таблица61.A1" office:value-type="string">
            <text:p text:style-name="P776"><text:span text:style-name="T17">1</text:span></text:p>
          </table:table-cell>
          <table:table-cell table:style-name="Таблица61.A1" office:value-type="string">
            <text:p text:style-name="P131"/>
          </table:table-cell>
          <table:table-cell table:style-name="Таблица61.A1" office:value-type="string">
            <text:p text:style-name="P131"/>
          </table:table-cell>
          <table:table-cell table:style-name="Таблица61.A1" office:value-type="string">
            <text:p text:style-name="P131"/>
          </table:table-cell>
          <table:table-cell table:style-name="Таблица61.A1" office:value-type="string">
            <text:p text:style-name="P751"><text:span text:style-name="T17">Библиотека ЦОК</text:span><text:span text:style-name="T28"> </text:span><text:a xlink:type="simple" xlink:href="https://m.edsoo.ru/863e5646" text:style-name="ListLabel_20_109" text:visited-style-name="ListLabel_20_109"><text:span text:style-name="T182">https://m.edsoo.ru/863e5646</text:span></text:a></text:p>
          </table:table-cell>
        </table:table-row>
        <table:table-row table:style-name="Таблица61.2">
          <table:table-cell table:style-name="Таблица61.A1" office:value-type="string">
            <text:p text:style-name="P129"/>
            <text:p text:style-name="P188"><text:span text:style-name="T17">61</text:span></text:p>
          </table:table-cell>
          <table:table-cell table:style-name="Таблица61.A1" office:value-type="string">
            <text:p text:style-name="P847"><text:span text:style-name="T17">Высшая нервная</text:span><text:span text:style-name="T34"> </text:span><text:span text:style-name="T17">деятельность</text:span></text:p>
            <text:p text:style-name="P139"><text:span text:style-name="T17">человека,</text:span><text:span text:style-name="T37"> </text:span><text:span text:style-name="T17">история</text:span><text:span text:style-name="T31"> </text:span><text:span text:style-name="T17">ее</text:span></text:p>
            <text:p text:style-name="P144"><text:span text:style-name="T17">изучения</text:span></text:p>
          </table:table-cell>
          <table:table-cell table:style-name="Таблица61.A1" office:value-type="string">
            <text:p text:style-name="P129"/>
            <text:p text:style-name="P773"><text:span text:style-name="T17">1</text:span></text:p>
          </table:table-cell>
          <table:table-cell table:style-name="Таблица61.A1" office:value-type="string">
            <text:p text:style-name="P131"/>
          </table:table-cell>
          <table:table-cell table:style-name="Таблица61.A1" office:value-type="string">
            <text:p text:style-name="P131"/>
          </table:table-cell>
          <table:table-cell table:style-name="Таблица61.A1" office:value-type="string">
            <text:p text:style-name="P131"/>
          </table:table-cell>
          <table:table-cell table:style-name="Таблица61.A1" office:value-type="string">
            <text:p text:style-name="P297"/>
            <text:p text:style-name="P748"><text:span text:style-name="T17">Библиотека ЦОК</text:span><text:span text:style-name="T28"> </text:span><text:a xlink:type="simple" xlink:href="https://m.edsoo.ru/863e5768" text:style-name="ListLabel_20_109" text:visited-style-name="ListLabel_20_109"><text:span text:style-name="T182">https://m.edsoo.ru/863e5768</text:span></text:a></text:p>
          </table:table-cell>
        </table:table-row>
        <table:table-row table:style-name="Таблица61.3">
          <table:table-cell table:style-name="Таблица61.A1" office:value-type="string">
            <text:p text:style-name="P344"/>
            <text:p text:style-name="P179"><text:span text:style-name="T17">62</text:span></text:p>
          </table:table-cell>
          <table:table-cell table:style-name="Таблица61.A1" office:value-type="string">
            <text:p text:style-name="P848"><text:span text:style-name="T17">Врождённое и</text:span><text:span text:style-name="T28"> </text:span><text:span text:style-name="T17">приобретённое</text:span><text:span text:style-name="T34"> </text:span><text:span text:style-name="T17">поведение</text:span></text:p>
          </table:table-cell>
          <table:table-cell table:style-name="Таблица61.A1" office:value-type="string">
            <text:p text:style-name="P344"/>
            <text:p text:style-name="P771"><text:span text:style-name="T17">1</text:span></text:p>
          </table:table-cell>
          <table:table-cell table:style-name="Таблица61.A1" office:value-type="string">
            <text:p text:style-name="P131"/>
          </table:table-cell>
          <table:table-cell table:style-name="Таблица61.A1" office:value-type="string">
            <text:p text:style-name="P131"/>
          </table:table-cell>
          <table:table-cell table:style-name="Таблица61.A1" office:value-type="string">
            <text:p text:style-name="P131"/>
          </table:table-cell>
          <table:table-cell table:style-name="Таблица61.A1" office:value-type="string">
            <text:p text:style-name="P747"><text:span text:style-name="T17">Библиотека ЦОК</text:span><text:span text:style-name="T28"> </text:span><text:a xlink:type="simple" xlink:href="https://m.edsoo.ru/863e588a" text:style-name="ListLabel_20_109" text:visited-style-name="ListLabel_20_109"><text:span text:style-name="T182">https://m.edsoo.ru/863e588a</text:span></text:a></text:p>
          </table:table-cell>
        </table:table-row>
        <table:table-row table:style-name="Таблица61.4">
          <table:table-cell table:style-name="Таблица61.A1" office:value-type="string">
            <text:p text:style-name="P129"/>
            <text:p text:style-name="P129"/>
            <text:p text:style-name="P405"/>
            <text:p text:style-name="P179"><text:span text:style-name="T17">63</text:span></text:p>
          </table:table-cell>
          <table:table-cell table:style-name="Таблица61.A1" office:value-type="string">
            <text:p text:style-name="P148"><text:span text:style-name="T17">Особенности</text:span></text:p>
            <text:p text:style-name="P757"><text:span text:style-name="T17">психики человека.</text:span><text:span text:style-name="T28"> </text:span><text:span text:style-name="T17">Практическая</text:span><text:span text:style-name="T64"> </text:span><text:span text:style-name="T17">работа</text:span></text:p>
            <text:p text:style-name="P145"><text:span text:style-name="T17">«Оценка</text:span></text:p>
            <text:p text:style-name="P849"><text:span text:style-name="T17">сформированности</text:span><text:span text:style-name="T28"> </text:span><text:span text:style-name="T17">навыков логического</text:span><text:span text:style-name="T51"> </text:span><text:span text:style-name="T17">мышления».</text:span></text:p>
          </table:table-cell>
          <table:table-cell table:style-name="Таблица61.A1" office:value-type="string">
            <text:p text:style-name="P129"/>
            <text:p text:style-name="P129"/>
            <text:p text:style-name="P405"/>
            <text:p text:style-name="P771"><text:span text:style-name="T17">1</text:span></text:p>
          </table:table-cell>
          <table:table-cell table:style-name="Таблица61.A1" office:value-type="string">
            <text:p text:style-name="P131"/>
          </table:table-cell>
          <table:table-cell table:style-name="Таблица61.A1" office:value-type="string">
            <text:p text:style-name="P129"/>
            <text:p text:style-name="P129"/>
            <text:p text:style-name="P405"/>
            <text:p text:style-name="P760"><text:span text:style-name="T17">0.5</text:span></text:p>
          </table:table-cell>
          <table:table-cell table:style-name="Таблица61.A1" office:value-type="string">
            <text:p text:style-name="P131"/>
          </table:table-cell>
          <table:table-cell table:style-name="Таблица61.A1" office:value-type="string">
            <text:p text:style-name="P129"/>
            <text:p text:style-name="P129"/>
            <text:p text:style-name="P160"/>
            <text:p text:style-name="P748"><text:span text:style-name="T17">Библиотека ЦОК</text:span><text:span text:style-name="T28"> </text:span><text:a xlink:type="simple" xlink:href="https://m.edsoo.ru/863e5ac4" text:style-name="ListLabel_20_109" text:visited-style-name="ListLabel_20_109"><text:span text:style-name="T182">https://m.edsoo.ru/863e5ac4</text:span></text:a></text:p>
          </table:table-cell>
        </table:table-row>
        <table:table-row table:style-name="Таблица61.5">
          <table:table-cell table:style-name="Таблица61.A1" office:value-type="string">
            <text:p text:style-name="P129"/>
            <text:p text:style-name="P129"/>
            <text:p text:style-name="P129"/>
            <text:p text:style-name="P422"/>
            <text:p text:style-name="P179"><text:span text:style-name="T17">64</text:span></text:p>
          </table:table-cell>
          <table:table-cell table:style-name="Таблица61.A1" office:value-type="string">
            <text:p text:style-name="P758"><text:span text:style-name="T17">Память и внимание.</text:span><text:span text:style-name="T28"> </text:span><text:span text:style-name="T17">Практическая</text:span><text:span text:style-name="T64"> </text:span><text:span text:style-name="T17">работа</text:span></text:p>
            <text:p text:style-name="P139"><text:span text:style-name="T17">«Изучение</text:span></text:p>
            <text:p text:style-name="P850"><text:span text:style-name="T17">кратковременн</text:span><text:soft-page-break/><text:span text:style-name="T17">ой</text:span><text:span text:style-name="T51"> </text:span><text:span text:style-name="T17">памяти.</text:span></text:p>
            <text:p text:style-name="P141"><text:span text:style-name="T17">Определение</text:span><text:span text:style-name="T64"> </text:span><text:span text:style-name="T17">объёма</text:span></text:p>
            <text:p text:style-name="P851"><text:span text:style-name="T17">механической и</text:span><text:span text:style-name="T28"> </text:span><text:span text:style-name="T17">логической</text:span><text:span text:style-name="T66"> </text:span><text:span text:style-name="T17">памяти»</text:span></text:p>
          </table:table-cell>
          <table:table-cell table:style-name="Таблица61.A1" office:value-type="string">
            <text:p text:style-name="P129"/>
            <text:p text:style-name="P129"/>
            <text:p text:style-name="P129"/>
            <text:p text:style-name="P422"/>
            <text:p text:style-name="P771"><text:span text:style-name="T17">1</text:span></text:p>
          </table:table-cell>
          <table:table-cell table:style-name="Таблица61.A1" office:value-type="string">
            <text:p text:style-name="P131"/>
          </table:table-cell>
          <table:table-cell table:style-name="Таблица61.A1" office:value-type="string">
            <text:p text:style-name="P129"/>
            <text:p text:style-name="P129"/>
            <text:p text:style-name="P129"/>
            <text:p text:style-name="P422"/>
            <text:p text:style-name="P760"><text:span text:style-name="T17">0.5</text:span></text:p>
          </table:table-cell>
          <table:table-cell table:style-name="Таблица61.A1" office:value-type="string">
            <text:p text:style-name="P131"/>
          </table:table-cell>
          <table:table-cell table:style-name="Таблица61.A1" office:value-type="string">
            <text:p text:style-name="P129"/>
            <text:p text:style-name="P129"/>
            <text:p text:style-name="P357"/>
            <text:p text:style-name="P748"><text:span text:style-name="T17">Библиотека ЦОК</text:span><text:span text:style-name="T28"> </text:span><text:a xlink:type="simple" xlink:href="https://m.edsoo.ru/863e5ac4" text:style-name="ListLabel_20_109" text:visited-style-name="ListLabel_20_109"><text:span text:style-name="T182">https://m.edsoo.ru/863e5ac4</text:span></text:a></text:p>
          </table:table-cell>
        </table:table-row>
        <table:table-row table:style-name="Таблица61.6">
          <table:table-cell table:style-name="Таблица61.A1" office:value-type="string">
            <text:p text:style-name="P180"><text:span text:style-name="T17">65</text:span></text:p>
          </table:table-cell>
          <table:table-cell table:style-name="Таблица61.A1" office:value-type="string">
            <text:p text:style-name="P148"><text:span text:style-name="T17">Сон</text:span><text:span text:style-name="T40"> </text:span><text:span text:style-name="T17">и</text:span></text:p>
          </table:table-cell>
          <table:table-cell table:style-name="Таблица61.A1" office:value-type="string">
            <text:p text:style-name="P777"><text:span text:style-name="T17">1</text:span></text:p>
          </table:table-cell>
          <table:table-cell table:style-name="Таблица61.A1" office:value-type="string">
            <text:p text:style-name="P131"/>
          </table:table-cell>
          <table:table-cell table:style-name="Таблица61.A1" office:value-type="string">
            <text:p text:style-name="P131"/>
          </table:table-cell>
          <table:table-cell table:style-name="Таблица61.A1" office:value-type="string">
            <text:p text:style-name="P131"/>
          </table:table-cell>
          <table:table-cell table:style-name="Таблица61.A1" office:value-type="string">
            <text:p text:style-name="P543"><text:span text:style-name="T17">Библиотека</text:span><text:span text:style-name="T40"> </text:span><text:span text:style-name="T17">ЦОК</text:span></text:p>
          </table:table-cell>
        </table:table-row>
      </table:table>
      <text:p text:style-name="P925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row table:style-name="Таблица62.1">
          <table:table-cell table:style-name="Таблица62.A1" office:value-type="string">
            <text:p text:style-name="P131"/>
          </table:table-cell>
          <table:table-cell table:style-name="Таблица62.A1" office:value-type="string">
            <text:p text:style-name="P148"><text:span text:style-name="T17">бодрствование.</text:span></text:p>
            <text:p text:style-name="P852"><text:span text:style-name="T17">Режим труда и</text:span><text:span text:style-name="T34"> </text:span><text:span text:style-name="T17">отдыха</text:span></text:p>
          </table:table-cell>
          <table:table-cell table:style-name="Таблица62.A1" office:value-type="string">
            <text:p text:style-name="P131"/>
          </table:table-cell>
          <table:table-cell table:style-name="Таблица62.A1" office:value-type="string">
            <text:p text:style-name="P131"/>
          </table:table-cell>
          <table:table-cell table:style-name="Таблица62.A1" office:value-type="string">
            <text:p text:style-name="P131"/>
          </table:table-cell>
          <table:table-cell table:style-name="Таблица62.A1" office:value-type="string">
            <text:p text:style-name="P131"/>
          </table:table-cell>
          <table:table-cell table:style-name="Таблица62.A1" office:value-type="string">
            <text:p text:style-name="P543"><text:a xlink:type="simple" xlink:href="https://m.edsoo.ru/863e5bf0" text:style-name="ListLabel_20_110" text:visited-style-name="ListLabel_20_110"><text:span text:style-name="T184">https://m.edsoo.ru/863e5bf0</text:span></text:a></text:p>
          </table:table-cell>
        </table:table-row>
        <table:table-row table:style-name="Таблица62.2">
          <table:table-cell table:style-name="Таблица62.A1" office:value-type="string">
            <text:p text:style-name="P129"/>
            <text:p text:style-name="P186"><text:span text:style-name="T17">66</text:span></text:p>
          </table:table-cell>
          <table:table-cell table:style-name="Таблица62.A1" office:value-type="string">
            <text:p text:style-name="P853"><text:span text:style-name="T17">Среда обитания</text:span><text:span text:style-name="T34"> </text:span><text:span text:style-name="T17">человека и её</text:span></text:p>
            <text:p text:style-name="P145"><text:span text:style-name="T17">факторы.</text:span></text:p>
            <text:p text:style-name="P150"><text:span text:style-name="T17">Итоговый</text:span><text:span text:style-name="T40"> </text:span><text:span text:style-name="T17">контроль</text:span></text:p>
          </table:table-cell>
          <table:table-cell table:style-name="Таблица62.A1" office:value-type="string">
            <text:p text:style-name="P129"/>
            <text:p text:style-name="P280"><text:span text:style-name="T17">1</text:span></text:p>
          </table:table-cell>
          <table:table-cell table:style-name="Таблица62.A1" office:value-type="string">
            <text:p text:style-name="P129"/>
            <text:p text:style-name="P854"><text:span text:style-name="T17">0,5</text:span></text:p>
          </table:table-cell>
          <table:table-cell table:style-name="Таблица62.A1" office:value-type="string">
            <text:p text:style-name="P131"/>
          </table:table-cell>
          <table:table-cell table:style-name="Таблица62.A1" office:value-type="string">
            <text:p text:style-name="P131"/>
          </table:table-cell>
          <table:table-cell table:style-name="Таблица62.A1" office:value-type="string">
            <text:p text:style-name="P297"/>
            <text:p text:style-name="P748"><text:span text:style-name="T17">Библиотека ЦОК</text:span><text:span text:style-name="T28"> </text:span><text:a xlink:type="simple" xlink:href="https://m.edsoo.ru/863e5d12" text:style-name="ListLabel_20_109" text:visited-style-name="ListLabel_20_109"><text:span text:style-name="T182">https://m.edsoo.ru/863e5d12</text:span></text:a></text:p>
          </table:table-cell>
        </table:table-row>
        <table:table-row table:style-name="Таблица62.3">
          <table:table-cell table:style-name="Таблица62.A1" office:value-type="string">
            <text:p text:style-name="P178"><text:span text:style-name="T17">67</text:span></text:p>
          </table:table-cell>
          <table:table-cell table:style-name="Таблица62.A1" office:value-type="string">
            <text:p text:style-name="P798"><text:span text:style-name="T17">Окружающая среда</text:span><text:span text:style-name="T28"> </text:span><text:span text:style-name="T17">и</text:span><text:span text:style-name="T24"> </text:span><text:span text:style-name="T17">здоровье</text:span><text:span text:style-name="T24"> </text:span><text:span text:style-name="T17">человека</text:span></text:p>
          </table:table-cell>
          <table:table-cell table:style-name="Таблица62.A1" office:value-type="string">
            <text:p text:style-name="P277"><text:span text:style-name="T17">1</text:span></text:p>
          </table:table-cell>
          <table:table-cell table:style-name="Таблица62.A1" office:value-type="string">
            <text:p text:style-name="P131"/>
          </table:table-cell>
          <table:table-cell table:style-name="Таблица62.A1" office:value-type="string">
            <text:p text:style-name="P131"/>
          </table:table-cell>
          <table:table-cell table:style-name="Таблица62.A1" office:value-type="string">
            <text:p text:style-name="P131"/>
          </table:table-cell>
          <table:table-cell table:style-name="Таблица62.A1" office:value-type="string">
            <text:p text:style-name="P746"><text:span text:style-name="T17">Библиотека ЦОК</text:span><text:span text:style-name="T28"> </text:span><text:a xlink:type="simple" xlink:href="https://m.edsoo.ru/863e5d12" text:style-name="ListLabel_20_109" text:visited-style-name="ListLabel_20_109"><text:span text:style-name="T182">https://m.edsoo.ru/863e5d12</text:span></text:a></text:p>
          </table:table-cell>
        </table:table-row>
        <table:table-row table:style-name="Таблица62.4">
          <table:table-cell table:style-name="Таблица62.A1" office:value-type="string">
            <text:p text:style-name="P178"><text:span text:style-name="T17">68</text:span></text:p>
          </table:table-cell>
          <table:table-cell table:style-name="Таблица62.A1" office:value-type="string">
            <text:p text:style-name="P755"><text:span text:style-name="T17">Человек как часть</text:span><text:span text:style-name="T34"> </text:span><text:span text:style-name="T17">биосферы</text:span><text:span text:style-name="T37"> </text:span><text:span text:style-name="T17">Земли</text:span></text:p>
          </table:table-cell>
          <table:table-cell table:style-name="Таблица62.A1" office:value-type="string">
            <text:p text:style-name="P277"><text:span text:style-name="T17">1</text:span></text:p>
          </table:table-cell>
          <table:table-cell table:style-name="Таблица62.A1" office:value-type="string">
            <text:p text:style-name="P131"/>
          </table:table-cell>
          <table:table-cell table:style-name="Таблица62.A1" office:value-type="string">
            <text:p text:style-name="P131"/>
          </table:table-cell>
          <table:table-cell table:style-name="Таблица62.A1" office:value-type="string">
            <text:p text:style-name="P131"/>
          </table:table-cell>
          <table:table-cell table:style-name="Таблица62.A1" office:value-type="string">
            <text:p text:style-name="P746"><text:span text:style-name="T17">Библиотека ЦОК</text:span><text:span text:style-name="T28"> </text:span><text:a xlink:type="simple" xlink:href="https://m.edsoo.ru/863e600a" text:style-name="ListLabel_20_110" text:visited-style-name="ListLabel_20_110"><text:span text:style-name="T184">https://m.edsoo.ru/863e600a</text:span></text:a></text:p>
          </table:table-cell>
        </table:table-row>
        <table:table-row table:style-name="Таблица62.5">
          <table:table-cell table:style-name="Таблица62.A1" table:number-columns-spanned="2" office:value-type="string">
            <text:p text:style-name="P148"><text:span text:style-name="T17">ОБЩЕЕ</text:span><text:span text:style-name="T27"> </text:span><text:span text:style-name="T17">КОЛИЧЕСТВО</text:span></text:p>
            <text:p text:style-name="P150"><text:span text:style-name="T17">ЧАСОВ</text:span><text:span text:style-name="T40"> </text:span><text:span text:style-name="T17">ПО</text:span><text:span text:style-name="T40"> </text:span><text:span text:style-name="T17">ПРОГРАММЕ</text:span></text:p>
          </table:table-cell>
          <table:covered-table-cell/>
          <table:table-cell table:style-name="Таблица62.A1" office:value-type="string">
            <text:p text:style-name="P855"><text:span text:style-name="T17">68</text:span></text:p>
          </table:table-cell>
          <table:table-cell table:style-name="Таблица62.A1" office:value-type="string">
            <text:p text:style-name="P856"><text:span text:style-name="T17">0,5</text:span></text:p>
          </table:table-cell>
          <table:table-cell table:style-name="Таблица62.A1" office:value-type="string">
            <text:p text:style-name="P857"><text:span text:style-name="T17">15</text:span></text:p>
          </table:table-cell>
          <table:table-cell table:style-name="Таблица62.A1" table:number-columns-spanned="2" office:value-type="string">
            <text:p text:style-name="P131"/>
          </table:table-cell>
          <table:covered-table-cell/>
        </table:table-row>
      </table:table>
      <text:p text:style-name="P128"><text:span text:style-name="T25">УЧЕБНО-МЕТОДИЧЕСКОЕ ОБЕСПЕЧЕНИЕ</text:span><text:span text:style-name="T36"> </text:span><text:span text:style-name="T25">ОБРАЗОВАТЕЛЬНОГО</text:span><text:span text:style-name="T32"> </text:span><text:span text:style-name="T25">ПРОЦЕССА</text:span></text:p>
      <text:h text:style-name="P49" text:outline-level="1">ОБЯЗАТЕЛЬНЫЕ<text:span text:style-name="T86"> </text:span>УЧЕБНЫЕ МАТЕРИАЛЫ ДЛЯ<text:span text:style-name="T99"> </text:span>УЧЕНИКА</text:h>
      <text:p text:style-name="P934"/>
      <text:list xml:id="list2634755206" text:style-name="WWNum2">
        <text:list-item>
          <text:p text:style-name="P104"><text:span text:style-name="T17">Биология,</text:span><text:span text:style-name="T71"> </text:span><text:span text:style-name="T17">5</text:span><text:span text:style-name="T72"> </text:span><text:span text:style-name="T17">класс/</text:span><text:span text:style-name="T73"> </text:span><text:span text:style-name="T17">Пасечник</text:span><text:span text:style-name="T71"> </text:span><text:span text:style-name="T17">В.В.,</text:span><text:span text:style-name="T74"> </text:span><text:span text:style-name="T17">Суматохин</text:span><text:span text:style-name="T72"> </text:span><text:span text:style-name="T17">С.В.,</text:span><text:span text:style-name="T74"> </text:span><text:span text:style-name="T17">Гапонюк</text:span><text:span text:style-name="T72"> </text:span><text:span text:style-name="T17">Э.Г.</text:span><text:span text:style-name="T72"> </text:span><text:span text:style-name="T17">,Швецов</text:span><text:span text:style-name="T34"> </text:span><text:span text:style-name="T17">Г.Г.;</text:span><text:span text:style-name="T40"> </text:span><text:span text:style-name="T17">под</text:span><text:span text:style-name="T37"> </text:span><text:span text:style-name="T17">редакцией</text:span><text:span text:style-name="T40"> </text:span><text:span text:style-name="T17">Пасечника</text:span><text:span text:style-name="T31"> </text:span><text:span text:style-name="T17">В.В.,</text:span><text:span text:style-name="T31"> </text:span><text:span text:style-name="T17">АО</text:span><text:span text:style-name="T37"> </text:span><text:span text:style-name="T17">«Издательство «Просвещение»</text:span></text:p>
        </text:list-item>
      </text:list>
      <text:list xml:id="list3998598874" text:style-name="WWNum1">
        <text:list-item>
          <text:p text:style-name="P105"><text:span text:style-name="T17">Биология,</text:span><text:span text:style-name="T75"> </text:span><text:span text:style-name="T17">6</text:span><text:span text:style-name="T76"> </text:span><text:span text:style-name="T17">класс/</text:span><text:span text:style-name="T77"> </text:span><text:span text:style-name="T17">Пасечник</text:span><text:span text:style-name="T75"> </text:span><text:span text:style-name="T17">В.В.,</text:span><text:span text:style-name="T78"> </text:span><text:span text:style-name="T17">Суматохин</text:span><text:span text:style-name="T75"> </text:span><text:span text:style-name="T17">С.В.,</text:span><text:span text:style-name="T78"> </text:span><text:span text:style-name="T17">Калинова</text:span><text:span text:style-name="T75"> </text:span><text:span text:style-name="T17">Г.С.</text:span><text:span text:style-name="T77"> </text:span><text:span text:style-name="T17">и</text:span><text:span text:style-name="T77"> </text:span><text:span text:style-name="T17">другие;</text:span><text:span text:style-name="T34"> </text:span><text:span text:style-name="T17">под редакцией</text:span><text:span text:style-name="T31"> </text:span><text:span text:style-name="T17">Пасечника В.В.,</text:span><text:span text:style-name="T31"> </text:span><text:span text:style-name="T17">АО</text:span><text:span text:style-name="T37"> </text:span><text:span text:style-name="T17">«Издательство</text:span><text:span text:style-name="T31"> </text:span><text:span text:style-name="T17">«Просвещение»</text:span></text:p>
        </text:list-item>
        <text:list-item>
          <text:p text:style-name="P106"><text:span text:style-name="T17">Биология,</text:span><text:span text:style-name="T28"> </text:span><text:span text:style-name="T17">7</text:span><text:span text:style-name="T28"> </text:span><text:span text:style-name="T17">класс/</text:span><text:span text:style-name="T28"> </text:span><text:span text:style-name="T17">Пасечник</text:span><text:span text:style-name="T28"> </text:span><text:span text:style-name="T17">В.В.,</text:span><text:span text:style-name="T28"> </text:span><text:span text:style-name="T17">Суматохин</text:span><text:span text:style-name="T28"> </text:span><text:span text:style-name="T17">С.В.,</text:span><text:span text:style-name="T28"> </text:span><text:span text:style-name="T17">Калинова</text:span><text:span text:style-name="T28"> </text:span><text:span text:style-name="T17">Г.С.;</text:span><text:span text:style-name="T28"> </text:span><text:span text:style-name="T17">под</text:span><text:span text:style-name="T34"> </text:span><text:span text:style-name="T17">редакцией</text:span><text:span text:style-name="T31"> </text:span><text:span text:style-name="T17">Пасечника В.В.,</text:span><text:span text:style-name="T37"> </text:span><text:span text:style-name="T17">АО</text:span><text:span text:style-name="T31"> </text:span><text:span text:style-name="T17">«Издательство</text:span><text:span text:style-name="T31"> </text:span><text:span text:style-name="T17">«Просвещение»</text:span></text:p>
        </text:list-item>
        <text:list-item>
          <text:p text:style-name="P108"><text:span text:style-name="T17">Биология,</text:span><text:span text:style-name="T72"> </text:span><text:span text:style-name="T17">8</text:span><text:span text:style-name="T72"> </text:span><text:span text:style-name="T17">класс/</text:span><text:span text:style-name="T72"> </text:span><text:span text:style-name="T17">Пасечник</text:span><text:span text:style-name="T72"> </text:span><text:span text:style-name="T17">В.В.,</text:span><text:span text:style-name="T71"> </text:span><text:span text:style-name="T17">Каменский</text:span><text:span text:style-name="T72"> </text:span><text:span text:style-name="T17">А.А.,</text:span><text:span text:style-name="T73"> </text:span><text:span text:style-name="T17">Швецов</text:span><text:span text:style-name="T71"> </text:span><text:span text:style-name="T17">Г.Г.;</text:span><text:span text:style-name="T72"> </text:span><text:span text:style-name="T17">под</text:span><text:span text:style-name="T34"> </text:span><text:span text:style-name="T17">редакцией<text:tab/>Пасечника<text:tab/>В.В.,<text:tab/>АО<text:tab/>«Издательство<text:tab/>«Просвещение»</text:span></text:p>
        </text:list-item>
        <text:list-item>
          <text:p text:style-name="P109"><text:span text:style-name="T17">Биология, 9 класс/ Пасечник В.В., Каменский А.А., Швецов Г.Г. и другие;</text:span><text:span text:style-name="T34"> </text:span><text:span text:style-name="T17">под редакцией</text:span><text:span text:style-name="T31"> </text:span><text:span text:style-name="T17">Пасечника</text:span><text:span text:style-name="T31"> </text:span><text:span text:style-name="T17">В.В.,</text:span><text:span text:style-name="T31"> </text:span><text:span text:style-name="T17">АО</text:span><text:span text:style-name="T37"> </text:span><text:span text:style-name="T17">«Издательство</text:span><text:span text:style-name="T31"> </text:span><text:span text:style-name="T17">«Просвещение»</text:span></text:p>
        </text:list-item>
        <text:list-item>
          <text:p text:style-name="P107"><text:span text:style-name="T17">Биология:</text:span><text:span text:style-name="T55"> </text:span><text:span text:style-name="T17">9-й</text:span><text:span text:style-name="T79"> </text:span><text:span text:style-name="T17">класс:</text:span><text:span text:style-name="T44"> </text:span><text:span text:style-name="T17">базовый</text:span><text:span text:style-name="T54"> </text:span><text:span text:style-name="T17">уровень:</text:span><text:span text:style-name="T79"> </text:span><text:span text:style-name="T17">учебник,</text:span><text:span text:style-name="T55"> </text:span><text:span text:style-name="T17">9</text:span><text:span text:style-name="T79"> </text:span><text:span text:style-name="T17">класс/</text:span><text:span text:style-name="T54"> </text:span><text:span text:style-name="T17">Пасечник</text:span><text:span text:style-name="T79"> </text:span><text:span text:style-name="T17">В.В.,</text:span><text:span text:style-name="T34"> </text:span><text:span text:style-name="T17">Каменский</text:span><text:span text:style-name="T80"> </text:span><text:span text:style-name="T17">А.А.,</text:span><text:span text:style-name="T81"> </text:span><text:span text:style-name="T17">Швецов</text:span><text:span text:style-name="T45"> </text:span><text:span text:style-name="T17">Г.Г.</text:span><text:span text:style-name="T82"> </text:span><text:span text:style-name="T17">,</text:span><text:span text:style-name="T80"> </text:span><text:span text:style-name="T17">Гапонюк</text:span><text:span text:style-name="T80"> </text:span><text:span text:style-name="T17">Э.Г.;</text:span><text:span text:style-name="T83"> </text:span><text:span text:style-name="T17">под</text:span><text:span text:style-name="T45"> </text:span><text:span text:style-name="T17">ред.</text:span><text:span text:style-name="T81"> </text:span><text:span text:style-name="T17">Пасечника</text:span><text:span text:style-name="T83"> </text:span><text:span text:style-name="T17">В.В.,</text:span><text:span text:style-name="T81"> </text:span><text:span text:style-name="T17">АО</text:span></text:p>
        </text:list-item>
      </text:list>
      <text:p text:style-name="P1196">«Издательство<text:span text:style-name="T99"> </text:span>«Просвещение»</text:p>
      <text:p text:style-name="P865"/>
      <text:p text:style-name="P865"/>
      <text:p text:style-name="P865"/>
      <text:p text:style-name="P873"/>
      <text:h text:style-name="P50" text:outline-level="1">ЦИФРОВЫЕ ОБРАЗОВАТЕЛЬНЫЕ РЕСУРСЫ<text:span text:style-name="T97"> </text:span>И РЕСУРСЫ СЕТИ<text:span text:style-name="T95"> </text:span>ИНТЕРНЕТ</text:h>
      <text:p text:style-name="P866"/>
      <text:p text:style-name="P935"/>
      <text:p text:style-name="P1197"><text:a xlink:type="simple" xlink:href="https://lesson.edu.ru/06/05" text:style-name="ListLabel_20_113" text:visited-style-name="ListLabel_20_113"><text:span text:style-name="T189">https://lesson.edu.ru/06/05</text:span></text:a></text:p>
      <text:p text:style-name="P939"/>
      <text:p text:style-name="P1198"><text:a xlink:type="simple" xlink:href="https://resh.edu.ru/subject/5/" text:style-name="ListLabel_20_113" text:visited-style-name="ListLabel_20_113"><text:span text:style-name="T189">https://resh.edu.ru/subject/5/</text:span></text:a></text:p>
      <text:p text:style-name="P9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ru" fo:country="RU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27cm" fo:margin-right="0cm" fo:text-align="justify" style:justify-single-word="false" fo:text-indent="1.057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1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483cm" fo:margin-right="0cm" fo:margin-top="0.012cm" fo:margin-bottom="0cm" loext:contextual-spacing="false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76cm" fo:margin-right="0cm" fo:text-align="justify" style:justify-single-word="false" fo:text-indent="0.998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fo:font-size="14pt" fo:language="ru" fo:country="RU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fo:font-size="14pt" fo:language="ru" fo:country="RU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29" style:display-name="ListLabel 29" style:family="text">
      <style:text-properties fo:language="ru" fo:country="RU" style:language-asian="en" style:country-asian="US" style:language-complex="ar" style:country-complex="SA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37" style:display-name="ListLabel 37" style:family="text">
      <style:text-properties fo:font-size="14pt" fo:letter-spacing="normal" fo:language="ru" fo:country="RU" fo:font-weight="bold" style:language-asian="en" style:country-asian="US" style:language-complex="ar" style:country-complex="SA" style:text-scale="100%"/>
    </style:style>
    <style:style style:name="ListLabel_20_38" style:display-name="ListLabel 38" style:family="text">
      <style:text-properties fo:language="ru" fo:country="RU" style:language-asian="en" style:country-asian="US" style:language-complex="ar" style:country-complex="SA"/>
    </style:style>
    <style:style style:name="ListLabel_20_39" style:display-name="ListLabel 39" style:family="text">
      <style:text-properties fo:language="ru" fo:country="RU" style:language-asian="en" style:country-asian="US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language-complex="ar" style:country-complex="SA"/>
    </style:style>
    <style:style style:name="ListLabel_20_46" style:display-name="ListLabel 46" style:family="text">
      <style:text-properties fo:font-size="14pt" fo:language="ru" fo:country="RU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ru" fo:country="RU" style:language-asian="en" style:country-asian="US" style:language-complex="ar" style:country-complex="SA"/>
    </style:style>
    <style:style style:name="ListLabel_20_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>
      <style:text-properties fo:font-size="14pt" fo:language="ru" fo:country="RU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56" style:display-name="ListLabel 56" style:family="text">
      <style:text-properties fo:language="ru" fo:country="RU" style:language-asian="en" style:country-asian="US" style:language-complex="ar" style:country-complex="SA"/>
    </style:style>
    <style:style style:name="ListLabel_20_57" style:display-name="ListLabel 57" style:family="text">
      <style:text-properties fo:language="ru" fo:country="RU" style:language-asian="en" style:country-asian="US" style:language-complex="ar" style:country-complex="SA"/>
    </style:style>
    <style:style style:name="ListLabel_20_58" style:display-name="ListLabel 58" style:family="text">
      <style:text-properties fo:language="ru" fo:country="RU" style:language-asian="en" style:country-asian="US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language-complex="ar" style:country-complex="SA"/>
    </style:style>
    <style:style style:name="ListLabel_20_64" style:display-name="ListLabel 64" style:family="text">
      <style:text-properties fo:font-size="13pt" fo:letter-spacing="0.002cm" fo:language="ru" fo:country="RU" style:font-name-asian="Times New Roman2" style:font-family-asian="'Times New Roman'" style:font-family-generic-asian="system" style:font-pitch-asian="variable" style:font-size-asian="13pt" style:language-asian="en" style:country-asian="US" style:font-name-complex="Times New Roman2" style:font-family-complex="'Times New Roman'" style:font-family-generic-complex="system" style:font-pitch-complex="variable" style:font-size-complex="13pt" style:language-complex="ar" style:country-complex="SA" style:text-scale="100%"/>
    </style:style>
    <style:style style:name="ListLabel_20_65" style:display-name="ListLabel 65" style:family="text">
      <style:text-properties fo:language="ru" fo:country="RU" style:language-asian="en" style:country-asian="US" style:language-complex="ar" style:country-complex="SA"/>
    </style:style>
    <style:style style:name="ListLabel_20_66" style:display-name="ListLabel 66" style:family="text">
      <style:text-properties fo:language="ru" fo:country="RU" style:language-asian="en" style:country-asian="US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language-complex="ar" style:country-complex="SA"/>
    </style:style>
    <style:style style:name="ListLabel_20_73" style:display-name="ListLabel 73" style:family="text">
      <style:text-properties fo:font-size="14pt" fo:language="ru" fo:country="RU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74" style:display-name="ListLabel 74" style:family="text">
      <style:text-properties fo:font-size="14pt" fo:letter-spacing="normal" fo:language="ru" fo:country="RU" fo:font-weight="bold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75" style:display-name="ListLabel 75" style:family="text">
      <style:text-properties fo:language="ru" fo:country="RU" style:language-asian="en" style:country-asian="US" style:language-complex="ar" style:country-complex="SA"/>
    </style:style>
    <style:style style:name="ListLabel_20_76" style:display-name="ListLabel 76" style:family="text">
      <style:text-properties fo:language="ru" fo:country="RU" style:language-asian="en" style:country-asian="US" style:language-complex="ar" style:country-complex="SA"/>
    </style:style>
    <style:style style:name="ListLabel_20_77" style:display-name="ListLabel 77" style:family="text">
      <style:text-properties fo:language="ru" fo:country="RU" style:language-asian="en" style:country-asian="US" style:language-complex="ar" style:country-complex="SA"/>
    </style:style>
    <style:style style:name="ListLabel_20_78" style:display-name="ListLabel 78" style:family="text">
      <style:text-properties fo:language="ru" fo:country="RU" style:language-asian="en" style:country-asian="US" style:language-complex="ar" style:country-complex="SA"/>
    </style:style>
    <style:style style:name="ListLabel_20_79" style:display-name="ListLabel 79" style:family="text">
      <style:text-properties fo:language="ru" fo:country="RU" style:language-asian="en" style:country-asian="US" style:language-complex="ar" style:country-complex="SA"/>
    </style:style>
    <style:style style:name="ListLabel_20_80" style:display-name="ListLabel 80" style:family="text">
      <style:text-properties fo:language="ru" fo:country="RU" style:language-asian="en" style:country-asian="US" style:language-complex="ar" style:country-complex="SA"/>
    </style:style>
    <style:style style:name="ListLabel_20_81" style:display-name="ListLabel 81" style:family="text">
      <style:text-properties fo:language="ru" fo:country="RU" style:language-asian="en" style:country-asian="US" style:language-complex="ar" style:country-complex="SA"/>
    </style:style>
    <style:style style:name="ListLabel_20_82" style:display-name="ListLabel 82" style:family="text">
      <style:text-properties style:font-name="Symbol" fo:font-family="Symbol" style:font-family-generic="roman" style:font-pitch="variable" fo:font-size="14pt" fo:language="ru" fo:country="RU" style:language-asian="en" style:country-asian="US" style:language-complex="ar" style:country-complex="SA" style:text-scale="100%"/>
    </style:style>
    <style:style style:name="ListLabel_20_83" style:display-name="ListLabel 83" style:family="text">
      <style:text-properties fo:language="ru" fo:country="RU" style:language-asian="en" style:country-asian="US" style:language-complex="ar" style:country-complex="SA"/>
    </style:style>
    <style:style style:name="ListLabel_20_84" style:display-name="ListLabel 84" style:family="text">
      <style:text-properties fo:language="ru" fo:country="RU" style:language-asian="en" style:country-asian="US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language-complex="ar" style:country-complex="SA"/>
    </style:style>
    <style:style style:name="ListLabel_20_90" style:display-name="ListLabel 90" style:family="text">
      <style:text-properties fo:language="ru" fo:country="RU" style:language-asian="en" style:country-asian="US" style:language-complex="ar" style:country-complex="SA"/>
    </style:style>
    <style:style style:name="ListLabel_20_91" style:display-name="ListLabel 91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92" style:display-name="ListLabel 92" style:family="text">
      <style:text-properties fo:font-size="14pt" fo:language="ru" fo:country="RU" style:font-name-asian="Symbol2" style:font-family-asian="Symbol" style:font-family-generic-asian="system" style:font-pitch-asian="variable" style:font-size-asian="14pt" style:language-asian="en" style:country-asian="US" style:font-name-complex="Symbol2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93" style:display-name="ListLabel 93" style:family="text">
      <style:text-properties fo:language="ru" fo:country="RU" style:language-asian="en" style:country-asian="US" style:language-complex="ar" style:country-complex="SA"/>
    </style:style>
    <style:style style:name="ListLabel_20_94" style:display-name="ListLabel 94" style:family="text">
      <style:text-properties fo:language="ru" fo:country="RU" style:language-asian="en" style:country-asian="US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language-complex="ar" style:country-complex="SA"/>
    </style:style>
    <style:style style:name="ListLabel_20_99" style:display-name="ListLabel 99" style:family="text">
      <style:text-properties fo:language="ru" fo:country="RU" style:language-asian="en" style:country-asian="US" style:language-complex="ar" style:country-complex="SA"/>
    </style:style>
    <style:style style:name="ListLabel_20_100" style:display-name="ListLabel 100" style:family="text">
      <style:text-properties fo:font-size="14pt" fo:letter-spacing="normal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01" style:display-name="ListLabel 101" style:family="text">
      <style:text-properties fo:language="ru" fo:country="RU" style:language-asian="en" style:country-asian="US" style:language-complex="ar" style:country-complex="SA"/>
    </style:style>
    <style:style style:name="ListLabel_20_102" style:display-name="ListLabel 102" style:family="text">
      <style:text-properties fo:language="ru" fo:country="RU" style:language-asian="en" style:country-asian="US" style:language-complex="ar" style:country-complex="SA"/>
    </style:style>
    <style:style style:name="ListLabel_20_103" style:display-name="ListLabel 103" style:family="text">
      <style:text-properties fo:language="ru" fo:country="RU" style:language-asian="en" style:country-asian="US" style:language-complex="ar" style:country-complex="SA"/>
    </style:style>
    <style:style style:name="ListLabel_20_104" style:display-name="ListLabel 104" style:family="text">
      <style:text-properties fo:language="ru" fo:country="RU" style:language-asian="en" style:country-asian="US" style:language-complex="ar" style:country-complex="SA"/>
    </style:style>
    <style:style style:name="ListLabel_20_105" style:display-name="ListLabel 105" style:family="text">
      <style:text-properties fo:language="ru" fo:country="RU" style:language-asian="en" style:country-asian="US" style:language-complex="ar" style:country-complex="SA"/>
    </style:style>
    <style:style style:name="ListLabel_20_106" style:display-name="ListLabel 106" style:family="text">
      <style:text-properties fo:language="ru" fo:country="RU" style:language-asian="en" style:country-asian="US" style:language-complex="ar" style:country-complex="SA"/>
    </style:style>
    <style:style style:name="ListLabel_20_107" style:display-name="ListLabel 107" style:family="text">
      <style:text-properties fo:language="ru" fo:country="RU" style:language-asian="en" style:country-asian="US" style:language-complex="ar" style:country-complex="SA"/>
    </style:style>
    <style:style style:name="ListLabel_20_108" style:display-name="ListLabel 108" style:family="text">
      <style:text-properties fo:language="ru" fo:country="RU" style:language-asian="en" style:country-asian="US" style:language-complex="ar" style:country-complex="SA"/>
    </style:style>
    <style:style style:name="ListLabel_20_109" style:display-name="ListLabel 109" style:family="text">
      <style:text-properties fo:color="#0000ff" fo:font-size="14pt" fo:letter-spacing="-0.002cm" style:text-underline-style="solid" style:text-underline-width="auto" style:text-underline-color="#0000ff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0" style:display-name="ListLabel 110" style:family="text">
      <style:text-properties fo:color="#0000ff" fo:font-size="14pt" style:text-underline-style="solid" style:text-underline-width="auto" style:text-underline-color="#0000ff" style:font-size-asian="14pt"/>
    </style:style>
    <style:style style:name="ListLabel_20_111" style:display-name="ListLabel 111" style:family="text">
      <style:text-properties fo:color="#0000ff" fo:font-size="14pt" fo:language="en" fo:country="US" style:text-underline-style="solid" style:text-underline-width="auto" style:text-underline-color="#0000ff" style:font-size-asian="14pt"/>
    </style:style>
    <style:style style:name="ListLabel_20_112" style:display-name="ListLabel 112" style:family="text">
      <style:text-properties fo:color="#0000ff" fo:font-size="14pt" fo:letter-spacing="-0.002cm" fo:language="en" fo:country="US" style:text-underline-style="solid" style:text-underline-width="auto" style:text-underline-color="#0000ff" style:font-size-asian="14pt"/>
    </style:style>
    <style:style style:name="ListLabel_20_113" style:display-name="ListLabel 113" style:family="text">
      <style:text-properties fo:color="#0000ff" style:text-underline-style="solid" style:text-underline-width="auto" style:text-underline-color="#0000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96cm" fo:margin-left="0.1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.8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96cm" fo:margin-left="3.51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96cm" fo:margin-left="5.18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96cm" fo:margin-left="6.85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96cm" fo:margin-left="8.52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96cm" fo:margin-left="10.19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96cm" fo:margin-left="11.86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96cm" fo:margin-left="13.5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296cm" fo:margin-left="0.18cm"/>
        </style:list-level-properties>
        <style:text-properties style:font-name="Times New Roman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96cm" fo:margin-left="1.84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96cm" fo:margin-left="3.51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96cm" fo:margin-left="5.18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96cm" fo:margin-left="6.85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96cm" fo:margin-left="8.52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96cm" fo:margin-left="10.19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96cm" fo:margin-left="11.86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96cm" fo:margin-left="13.5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5">
        <style:list-level-properties text:list-level-position-and-space-mode="label-alignment">
          <style:list-level-label-alignment text:label-followed-by="listtab" fo:text-indent="-0.374cm" fo:margin-left="1.099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74cm" fo:margin-left="3.50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74cm" fo:margin-left="5.91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74cm" fo:margin-left="8.32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74cm" fo:margin-left="10.73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74cm" fo:margin-left="13.14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74cm" fo:margin-left="15.55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74cm" fo:margin-left="17.96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74cm" fo:margin-left="20.3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6">
        <style:list-level-properties text:list-level-position-and-space-mode="label-alignment">
          <style:list-level-label-alignment text:label-followed-by="listtab" fo:text-indent="-0.374cm" fo:margin-left="1.099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374cm" fo:margin-left="3.503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374cm" fo:margin-left="5.913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374cm" fo:margin-left="8.32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374cm" fo:margin-left="10.732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374cm" fo:margin-left="13.143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374cm" fo:margin-left="15.55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374cm" fo:margin-left="17.962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374cm" fo:margin-left="20.3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fo:text-indent="-0.54cm" fo:margin-left="2.023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54cm" fo:margin-left="3.521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54cm" fo:margin-left="5.032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54cm" fo:margin-left="6.542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54cm" fo:margin-left="8.054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54cm" fo:margin-left="9.566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54cm" fo:margin-left="11.075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54cm" fo:margin-left="12.587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54cm" fo:margin-left="14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fo:text-indent="-0.538cm" fo:margin-left="2.021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538cm" fo:margin-left="3.521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538cm" fo:margin-left="5.032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538cm" fo:margin-left="6.542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538cm" fo:margin-left="8.054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538cm" fo:margin-left="9.566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538cm" fo:margin-left="11.075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538cm" fo:margin-left="12.587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538cm" fo:margin-left="14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text-indent="-0.538cm" fo:margin-left="2.021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538cm" fo:margin-left="3.521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538cm" fo:margin-left="5.032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538cm" fo:margin-left="6.542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538cm" fo:margin-left="8.054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538cm" fo:margin-left="9.566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538cm" fo:margin-left="11.075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538cm" fo:margin-left="12.587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538cm" fo:margin-left="14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635cm" fo:margin-left="3.616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635cm" fo:margin-left="5.117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6.616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635cm" fo:margin-left="8.117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635cm" fo:margin-left="9.618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11.118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635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5">
        <style:list-level-properties text:list-level-position-and-space-mode="label-alignment">
          <style:list-level-label-alignment text:label-followed-by="listtab" fo:text-indent="-0.374cm" fo:margin-left="1.011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fo:text-indent="-0.758cm" fo:margin-left="2.242cm"/>
        </style:list-level-properties>
      </text:list-level-style-number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758cm" fo:margin-left="2.258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758cm" fo:margin-left="4.115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758cm" fo:margin-left="5.973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758cm" fo:margin-left="7.83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758cm" fo:margin-left="9.689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758cm" fo:margin-left="11.546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758cm" fo:margin-left="13.4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" text:bullet-char="">
        <style:list-level-properties text:list-level-position-and-space-mode="label-alignment">
          <style:list-level-label-alignment text:label-followed-by="listtab" fo:text-indent="-1.249cm" fo:margin-left="0.676cm"/>
        </style:list-level-properties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1.249cm" fo:margin-left="2.314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1.249cm" fo:margin-left="3.96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1.249cm" fo:margin-left="5.604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1.249cm" fo:margin-left="7.25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1.249cm" fo:margin-left="8.895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1.249cm" fo:margin-left="10.539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1.249cm" fo:margin-left="12.185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1.249cm" fo:margin-left="13.8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374cm" fo:margin-left="0.427cm"/>
        </style:list-level-properties>
        <style:text-properties style:font-name="Times New Roman1"/>
      </text:list-level-style-bullet>
      <text:list-level-style-bullet text:level="2" text:style-name="ListLabel_20_92" style:num-suffix="" text:bullet-char="">
        <style:list-level-properties text:list-level-position-and-space-mode="label-alignment">
          <style:list-level-label-alignment text:label-followed-by="listtab" fo:text-indent="-1.249cm" fo:margin-left="0.676cm"/>
        </style:list-level-properties>
        <style:text-properties style:font-name="Symbol1"/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1.249cm" fo:margin-left="4.325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1.249cm" fo:margin-left="6.152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1.249cm" fo:margin-left="7.982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1.249cm" fo:margin-left="9.809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1.249cm" fo:margin-left="11.636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1.249cm" fo:margin-left="13.4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85cm" fo:margin-left="0.427cm"/>
        </style:list-level-properties>
      </text:list-level-style-number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885cm" fo:margin-left="2.092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885cm" fo:margin-left="3.762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885cm" fo:margin-left="5.431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885cm" fo:margin-left="7.101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885cm" fo:margin-left="8.772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885cm" fo:margin-left="10.44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885cm" fo:margin-left="12.111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885cm" fo:margin-left="13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8.91cm" style:num-format="1" style:print-orientation="portrait" fo:margin-top="1.87cm" fo:margin-bottom="0.494cm" fo:margin-left="2.57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.91cm" style:num-format="1" style:print-orientation="portrait" fo:margin-top="1.87cm" fo:margin-bottom="0.494cm" fo:margin-left="2.575cm" fo:margin-right="1.305cm" style:writing-mode="lr-tb" style:layout-grid-color="#c0c0c0" style:layout-grid-lines="265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8.91cm" style:num-format="1" style:print-orientation="portrait" fo:margin-top="1.834cm" fo:margin-bottom="0.494cm" fo:margin-left="2.575cm" fo:margin-right="1.305cm" style:writing-mode="lr-tb" style:layout-grid-color="#c0c0c0" style:layout-grid-lines="265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8.91cm" style:num-format="1" style:print-orientation="portrait" fo:margin-top="2.752cm" fo:margin-bottom="0.494cm" fo:margin-left="2.575cm" fo:margin-right="1.305cm" style:writing-mode="lr-tb" style:layout-grid-color="#c0c0c0" style:layout-grid-lines="256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8.91cm" fo:page-height="21.001cm" style:num-format="1" style:print-orientation="landscape" fo:margin-top="1.87cm" fo:margin-bottom="0.494cm" fo:margin-left="2.611cm" fo:margin-right="1.094cm" style:writing-mode="lr-tb" style:layout-grid-color="#c0c0c0" style:layout-grid-lines="186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8.91cm" fo:page-height="21.001cm" style:num-format="1" style:print-orientation="landscape" fo:margin-top="1.94cm" fo:margin-bottom="0.494cm" fo:margin-left="2.611cm" fo:margin-right="1.094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8.91cm" style:num-format="1" style:print-orientation="portrait" fo:margin-top="1.87cm" fo:margin-bottom="0.494cm" fo:margin-left="2.822cm" fo:margin-right="1.305cm" style:writing-mode="lr-tb" style:layout-grid-color="#c0c0c0" style:layout-grid-lines="265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3"/>
    <style:master-page style:name="Converted17" style:page-layout-name="Mpm4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5"/>
    <style:master-page style:name="Converted47" style:page-layout-name="Mpm5"/>
    <style:master-page style:name="Converted48" style:page-layout-name="Mpm5"/>
    <style:master-page style:name="Converted49" style:page-layout-name="Mpm5"/>
    <style:master-page style:name="Converted50" style:page-layout-name="Mpm6"/>
    <style:master-page style:name="Converted51" style:page-layout-name="Mpm5"/>
    <style:master-page style:name="Converted52" style:page-layout-name="Mpm6"/>
    <style:master-page style:name="Converted53" style:page-layout-name="Mpm5"/>
    <style:master-page style:name="Converted54" style:page-layout-name="Mpm6"/>
    <style:master-page style:name="Converted55" style:page-layout-name="Mpm6"/>
    <style:master-page style:name="Converted56" style:page-layout-name="Mpm6"/>
    <style:master-page style:name="Converted57" style:page-layout-name="Mpm6"/>
    <style:master-page style:name="Converted58" style:page-layout-name="Mpm6"/>
    <style:master-page style:name="Converted59" style:page-layout-name="Mpm6"/>
    <style:master-page style:name="Converted60" style:page-layout-name="Mpm5"/>
    <style:master-page style:name="Converted61" style:page-layout-name="Mpm6"/>
    <style:master-page style:name="Converted62" style:page-layout-name="Mpm6"/>
    <style:master-page style:name="Converted63" style:page-layout-name="Mpm6"/>
    <style:master-page style:name="Converted64" style:page-layout-name="Mpm6"/>
    <style:master-page style:name="Converted65" style:page-layout-name="Mpm6"/>
    <style:master-page style:name="Converted66" style:page-layout-name="Mpm6"/>
    <style:master-page style:name="Converted67" style:page-layout-name="Mpm6"/>
    <style:master-page style:name="Converted68" style:page-layout-name="Mpm6"/>
    <style:master-page style:name="Converted69" style:page-layout-name="Mpm5"/>
    <style:master-page style:name="Converted70" style:page-layout-name="Mpm6"/>
    <style:master-page style:name="Converted71" style:page-layout-name="Mpm6"/>
    <style:master-page style:name="Converted72" style:page-layout-name="Mpm6"/>
    <style:master-page style:name="Converted73" style:page-layout-name="Mpm6"/>
    <style:master-page style:name="Converted74" style:page-layout-name="Mpm6"/>
    <style:master-page style:name="Converted75" style:page-layout-name="Mpm6"/>
    <style:master-page style:name="Converted76" style:page-layout-name="Mpm6"/>
    <style:master-page style:name="Converted77" style:page-layout-name="Mpm6"/>
    <style:master-page style:name="Converted78" style:page-layout-name="Mpm5"/>
    <style:master-page style:name="Converted79" style:page-layout-name="Mpm6"/>
    <style:master-page style:name="Converted80" style:page-layout-name="Mpm6"/>
    <style:master-page style:name="Converted81" style:page-layout-name="Mpm6"/>
    <style:master-page style:name="Converted82" style:page-layout-name="Mpm6"/>
    <style:master-page style:name="Converted83" style:page-layout-name="Mpm6"/>
    <style:master-page style:name="Converted84" style:page-layout-name="Mpm6"/>
    <style:master-page style:name="Converted85" style:page-layout-name="Mpm6"/>
    <style:master-page style:name="Converted86" style:page-layout-name="Mpm6"/>
    <style:master-page style:name="Converted87" style:page-layout-name="Mpm6"/>
    <style:master-page style:name="Converted88" style:page-layout-name="Mpm6"/>
    <style:master-page style:name="Converted89" style:page-layout-name="Mpm6"/>
    <style:master-page style:name="Converted90" style:page-layout-name="Mpm6"/>
    <style:master-page style:name="Converted91" style:page-layout-name="Mpm6"/>
    <style:master-page style:name="Converted92" style:page-layout-name="Mpm6"/>
    <style:master-page style:name="Converted93" style:page-layout-name="Mpm5"/>
    <style:master-page style:name="Converted94" style:page-layout-name="Mpm6"/>
    <style:master-page style:name="Converted95" style:page-layout-name="Mpm6"/>
    <style:master-page style:name="Converted96" style:page-layout-name="Mpm6"/>
    <style:master-page style:name="Converted97" style:page-layout-name="Mpm6"/>
    <style:master-page style:name="Converted98" style:page-layout-name="Mpm6"/>
    <style:master-page style:name="Converted99" style:page-layout-name="Mpm6"/>
    <style:master-page style:name="Converted100" style:page-layout-name="Mpm6"/>
    <style:master-page style:name="Converted101" style:page-layout-name="Mpm6"/>
    <style:master-page style:name="Converted102" style:page-layout-name="Mpm6"/>
    <style:master-page style:name="Converted103" style:page-layout-name="Mpm6"/>
    <style:master-page style:name="Converted104" style:page-layout-name="Mpm6"/>
    <style:master-page style:name="Converted105" style:page-layout-name="Mpm6"/>
    <style:master-page style:name="Converted106" style:page-layout-name="Mpm6"/>
    <style:master-page style:name="Converted107" style:page-layout-name="Mpm6"/>
    <style:master-page style:name="Converted108" style:page-layout-name="Mpm7"/>
    <style:master-page style:name="Converted109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5</meta:editing-cycles>
    <meta:creation-date>2024-05-30T21:57:00</meta:creation-date>
    <dc:date>2024-05-31T15:32:19.620000000</dc:date>
    <meta:editing-duration>PT24M27S</meta:editing-duration>
    <meta:generator>LibreOffice/6.3.1.2$Windows_x86 LibreOffice_project/b79626edf0065ac373bd1df5c28bd630b4424273</meta:generator>
    <meta:document-statistic meta:table-count="62" meta:image-count="0" meta:object-count="0" meta:page-count="168" meta:paragraph-count="2625" meta:word-count="16984" meta:character-count="143289" meta:non-whitespace-character-count="128901"/>
    <meta:user-defined meta:name="AppVersion">16.0000</meta:user-defined>
    <meta:user-defined meta:name="Created" meta:value-type="date">2023-10-23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5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