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1"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6.484cm" fo:margin-left="0cm" fo:margin-top="0cm" fo:margin-bottom="0cm" table:align="left" style:writing-mode="lr-tb"/>
    </style:style>
    <style:style style:name="Таблица2.A" style:family="table-column">
      <style:table-column-properties style:column-width="6.678cm"/>
    </style:style>
    <style:style style:name="Таблица2.B" style:family="table-column">
      <style:table-column-properties style:column-width="9.804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0"/>
    </style:style>
    <style:style style:name="Таблица3" style:family="table">
      <style:table-properties style:width="15.849cm" fo:margin-left="0.635cm" fo:margin-top="0cm" fo:margin-bottom="0cm" table:align="left" style:writing-mode="lr-tb"/>
    </style:style>
    <style:style style:name="Таблица3.A" style:family="table-column">
      <style:table-column-properties style:column-width="6.537cm"/>
    </style:style>
    <style:style style:name="Таблица3.B" style:family="table-column">
      <style:table-column-properties style:column-width="9.31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style>
    <style:style style:name="Таблица4" style:family="table">
      <style:table-properties style:width="15.849cm" fo:margin-left="0.635cm" fo:margin-top="0cm" fo:margin-bottom="0cm" table:align="left" style:writing-mode="lr-tb"/>
    </style:style>
    <style:style style:name="Таблица4.A" style:family="table-column">
      <style:table-column-properties style:column-width="6.313cm"/>
    </style:style>
    <style:style style:name="Таблица4.B" style:family="table-column">
      <style:table-column-properties style:column-width="9.534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style>
    <style:style style:name="Таблица5" style:family="table">
      <style:table-properties style:width="15.849cm" fo:margin-left="0.635cm" fo:margin-top="0cm" fo:margin-bottom="0cm" table:align="left" style:writing-mode="lr-tb"/>
    </style:style>
    <style:style style:name="Таблица5.A" style:family="table-column">
      <style:table-column-properties style:column-width="5.86cm"/>
    </style:style>
    <style:style style:name="Таблица5.B" style:family="table-column">
      <style:table-column-properties style:column-width="9.987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style>
    <style:style style:name="Таблица6" style:family="table">
      <style:table-properties style:width="17.002cm" fo:margin-left="0.191cm" fo:margin-top="0cm" fo:margin-bottom="0cm" table:align="left" style:writing-mode="lr-tb"/>
    </style:style>
    <style:style style:name="Таблица6.A" style:family="table-column">
      <style:table-column-properties style:column-width="0.998cm"/>
    </style:style>
    <style:style style:name="Таблица6.B" style:family="table-column">
      <style:table-column-properties style:column-width="5.001cm"/>
    </style:style>
    <style:style style:name="Таблица6.C" style:family="table-column">
      <style:table-column-properties style:column-width="1.499cm"/>
    </style:style>
    <style:style style:name="Таблица6.D" style:family="table-column">
      <style:table-column-properties style:column-width="9.502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0"/>
    </style:style>
    <style:style style:name="Таблица6.D9" style:family="table-cell">
      <style:table-cell-properties style:vertical-align="middle" fo:padding-left="0.191cm" fo:padding-right="0.191cm" fo:padding-top="0cm" fo:padding-bottom="0cm" fo:border="0.5pt solid #000000"/>
    </style:style>
    <style:style style:name="Таблица7" style:family="table">
      <style:table-properties style:width="17.002cm" fo:margin-left="0.191cm" fo:margin-top="0cm" fo:margin-bottom="0cm" table:align="left" style:writing-mode="lr-tb"/>
    </style:style>
    <style:style style:name="Таблица7.A" style:family="table-column">
      <style:table-column-properties style:column-width="0.998cm"/>
    </style:style>
    <style:style style:name="Таблица7.B" style:family="table-column">
      <style:table-column-properties style:column-width="5.001cm"/>
    </style:style>
    <style:style style:name="Таблица7.C" style:family="table-column">
      <style:table-column-properties style:column-width="1.499cm"/>
    </style:style>
    <style:style style:name="Таблица7.D" style:family="table-column">
      <style:table-column-properties style:column-width="9.502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0.5pt solid #000000"/>
    </style:style>
    <style:style style:name="Таблица7.D4" style:family="table-cell">
      <style:table-cell-properties style:vertical-align="middle" fo:padding-left="0.191cm" fo:padding-right="0.191cm" fo:padding-top="0cm" fo:padding-bottom="0cm" fo:border="0.5pt solid #000000"/>
    </style:style>
    <style:style style:name="Таблица8" style:family="table">
      <style:table-properties style:width="17.002cm" fo:margin-left="0.191cm" fo:margin-top="0cm" fo:margin-bottom="0cm" table:align="left" style:writing-mode="lr-tb"/>
    </style:style>
    <style:style style:name="Таблица8.A" style:family="table-column">
      <style:table-column-properties style:column-width="0.998cm"/>
    </style:style>
    <style:style style:name="Таблица8.B" style:family="table-column">
      <style:table-column-properties style:column-width="5.001cm"/>
    </style:style>
    <style:style style:name="Таблица8.C" style:family="table-column">
      <style:table-column-properties style:column-width="1.499cm"/>
    </style:style>
    <style:style style:name="Таблица8.D" style:family="table-column">
      <style:table-column-properties style:column-width="9.502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0"/>
    </style:style>
    <style:style style:name="Таблица8.D6" style:family="table-cell">
      <style:table-cell-properties style:vertical-align="middle" fo:padding-left="0.191cm" fo:padding-right="0.191cm" fo:padding-top="0cm" fo:padding-bottom="0cm" fo:border="0.5pt solid #000000"/>
    </style:style>
    <style:style style:name="Таблица9" style:family="table">
      <style:table-properties style:width="17.002cm" fo:margin-left="0.191cm" fo:margin-top="0cm" fo:margin-bottom="0cm" table:align="left" style:writing-mode="lr-tb"/>
    </style:style>
    <style:style style:name="Таблица9.A" style:family="table-column">
      <style:table-column-properties style:column-width="0.998cm"/>
    </style:style>
    <style:style style:name="Таблица9.B" style:family="table-column">
      <style:table-column-properties style:column-width="5.001cm"/>
    </style:style>
    <style:style style:name="Таблица9.C" style:family="table-column">
      <style:table-column-properties style:column-width="1.499cm"/>
    </style:style>
    <style:style style:name="Таблица9.D" style:family="table-column">
      <style:table-column-properties style:column-width="9.502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0.5pt solid #000000"/>
    </style:style>
    <style:style style:name="Таблица9.D5" style:family="table-cell">
      <style:table-cell-properties style:vertical-align="middle" fo:padding-left="0.191cm" fo:padding-right="0.191cm" fo:padding-top="0cm" fo:padding-bottom="0cm" fo:border="0.5pt solid #000000"/>
    </style:style>
    <style:style style:name="P1" style:family="paragraph" style:parent-style-name="Heading_20_1">
      <style:paragraph-properties fo:margin-left="2.579cm" fo:margin-right="2.138cm" fo:margin-top="0.157cm" fo:margin-bottom="0cm" loext:contextual-spacing="false" fo:text-align="center" style:justify-single-word="false" fo:text-indent="0cm" style:auto-text-indent="false"/>
      <style:text-properties style:font-name="Times New Roman" officeooo:paragraph-rsid="000a581f"/>
    </style:style>
    <style:style style:name="P2" style:family="paragraph" style:parent-style-name="Heading_20_1">
      <style:paragraph-properties fo:margin-left="2.579cm" fo:margin-right="2.138cm" fo:margin-top="0.157cm" fo:margin-bottom="0cm" loext:contextual-spacing="false" fo:text-align="center" style:justify-single-word="false" fo:text-indent="0cm" style:auto-text-indent="false"/>
      <style:text-properties style:font-name="Times New Roman" fo:font-size="16pt" officeooo:rsid="000c33f7" officeooo:paragraph-rsid="000a581f" style:font-size-asian="16pt" style:font-size-complex="16pt"/>
    </style:style>
    <style:style style:name="P3" style:family="paragraph" style:parent-style-name="Heading_20_3">
      <style:paragraph-properties fo:margin-left="0cm" fo:margin-right="0cm" fo:text-align="justify" style:justify-single-word="false" fo:text-indent="1.249cm" style:auto-text-indent="false"/>
    </style:style>
    <style:style style:name="P4" style:family="paragraph" style:parent-style-name="List_20_Paragraph" style:list-style-name="WWNum13">
      <style:paragraph-properties fo:line-height="100%" fo:text-align="justify" style:justify-single-word="false"/>
    </style:style>
    <style:style style:name="P5" style:family="paragraph" style:parent-style-name="List_20_Paragraph">
      <style:paragraph-properties fo:margin-top="0cm" fo:margin-bottom="0cm" loext:contextual-spacing="true" fo:line-height="100%" fo:text-align="justify" style:justify-single-word="false"/>
    </style:style>
    <style:style style:name="P6" style:family="paragraph" style:parent-style-name="List_20_Paragraph" style:list-style-name="WWNum1">
      <style:paragraph-properties fo:margin-top="0cm" fo:margin-bottom="0cm" loext:contextual-spacing="true" fo:line-height="100%" fo:text-align="justify" style:justify-single-word="false"/>
    </style:style>
    <style:style style:name="P7" style:family="paragraph" style:parent-style-name="List_20_Paragraph" style:list-style-name="WWNum2">
      <style:paragraph-properties fo:margin-top="0cm" fo:margin-bottom="0cm" loext:contextual-spacing="true" fo:line-height="100%" fo:text-align="justify" style:justify-single-word="false"/>
    </style:style>
    <style:style style:name="P8" style:family="paragraph" style:parent-style-name="List_20_Paragraph" style:list-style-name="WWNum3">
      <style:paragraph-properties fo:margin-top="0cm" fo:margin-bottom="0cm" loext:contextual-spacing="true" fo:line-height="100%" fo:text-align="justify" style:justify-single-word="false"/>
    </style:style>
    <style:style style:name="P9" style:family="paragraph" style:parent-style-name="List_20_Paragraph" style:list-style-name="WWNum5">
      <style:paragraph-properties fo:margin-top="0cm" fo:margin-bottom="0cm" loext:contextual-spacing="true" fo:line-height="100%" fo:text-align="justify" style:justify-single-word="false"/>
    </style:style>
    <style:style style:name="P10" style:family="paragraph" style:parent-style-name="List_20_Paragraph" style:list-style-name="WWNum8">
      <style:paragraph-properties fo:margin-top="0cm" fo:margin-bottom="0cm" loext:contextual-spacing="true" fo:line-height="100%" fo:text-align="justify" style:justify-single-word="false"/>
    </style:style>
    <style:style style:name="P11" style:family="paragraph" style:parent-style-name="List_20_Paragraph" style:list-style-name="WWNum9">
      <style:paragraph-properties fo:margin-top="0cm" fo:margin-bottom="0cm" loext:contextual-spacing="true" fo:line-height="100%" fo:text-align="justify" style:justify-single-word="false"/>
    </style:style>
    <style:style style:name="P12" style:family="paragraph" style:parent-style-name="List_20_Paragraph" style:list-style-name="WWNum10">
      <style:paragraph-properties fo:margin-top="0cm" fo:margin-bottom="0cm" loext:contextual-spacing="true" fo:line-height="100%" fo:text-align="justify" style:justify-single-word="false"/>
    </style:style>
    <style:style style:name="P13" style:family="paragraph" style:parent-style-name="List_20_Paragraph" style:list-style-name="WWNum11">
      <style:paragraph-properties fo:margin-top="0cm" fo:margin-bottom="0cm" loext:contextual-spacing="true" fo:line-height="100%" fo:text-align="justify" style:justify-single-word="false"/>
    </style:style>
    <style:style style:name="P14" style:family="paragraph" style:parent-style-name="List_20_Paragraph" style:list-style-name="WWNum12">
      <style:paragraph-properties fo:margin-top="0cm" fo:margin-bottom="0cm" loext:contextual-spacing="true" fo:line-height="100%" fo:text-align="justify" style:justify-single-word="false"/>
    </style:style>
    <style:style style:name="P15" style:family="paragraph" style:parent-style-name="List_20_Paragraph" style:list-style-name="WWNum13">
      <style:paragraph-properties fo:margin-top="0cm" fo:margin-bottom="0cm" loext:contextual-spacing="true" fo:line-height="100%" fo:text-align="justify" style:justify-single-word="false"/>
    </style:style>
    <style:style style:name="P16" style:family="paragraph" style:parent-style-name="List_20_Paragraph" style:list-style-name="WWNum18">
      <style:paragraph-properties fo:margin-top="0cm" fo:margin-bottom="0cm" loext:contextual-spacing="true" fo:line-height="100%" fo:text-align="justify" style:justify-single-word="false"/>
    </style:style>
    <style:style style:name="P17" style:family="paragraph" style:parent-style-name="List_20_Paragraph">
      <style:paragraph-properties fo:margin-top="0cm" fo:margin-bottom="0cm" loext:contextual-spacing="true"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8" style:family="paragraph" style:parent-style-name="List_20_Paragraph" style:list-style-name="WWNum15">
      <style:paragraph-properties fo:margin-top="0cm" fo:margin-bottom="0cm" loext:contextual-spacing="true" fo:line-height="100%"/>
      <style:text-properties style:font-name="Times New Roman" fo:font-size="12pt" style:font-size-asian="12pt" style:font-name-complex="Times New Roman1" style:font-size-complex="12pt"/>
    </style:style>
    <style:style style:name="P19" style:family="paragraph" style:parent-style-name="List_20_Paragraph" style:list-style-name="WWNum16">
      <style:paragraph-properties fo:margin-top="0cm" fo:margin-bottom="0cm" loext:contextual-spacing="true" fo:line-height="100%"/>
      <style:text-properties style:font-name="Times New Roman" fo:font-size="12pt" style:font-size-asian="12pt" style:font-name-complex="Times New Roman1" style:font-size-complex="12pt"/>
    </style:style>
    <style:style style:name="P20" style:family="paragraph" style:parent-style-name="List_20_Paragraph" style:list-style-name="WWNum17">
      <style:paragraph-properties fo:margin-top="0cm" fo:margin-bottom="0cm" loext:contextual-spacing="true" fo:line-height="100%"/>
      <style:text-properties style:font-name="Times New Roman" fo:font-size="12pt" style:font-size-asian="12pt" style:font-name-complex="Times New Roman1" style:font-size-complex="12pt"/>
    </style:style>
    <style:style style:name="P21" style:family="paragraph" style:parent-style-name="List_20_Paragraph">
      <style:paragraph-properties fo:margin-left="0.885cm" fo:margin-right="0cm" fo:margin-top="0cm" fo:margin-bottom="0cm" loext:contextual-spacing="true" fo:line-height="100%" fo:text-align="justify" style:justify-single-word="false" fo:text-indent="0cm" style:auto-text-indent="false"/>
    </style:style>
    <style:style style:name="P22" style:family="paragraph" style:parent-style-name="List_20_Paragraph">
      <style:paragraph-properties fo:margin-left="0.885cm" fo:margin-right="0cm" fo:margin-top="0cm" fo:margin-bottom="0cm" loext:contextual-spacing="true" fo:line-height="100%" fo:text-indent="0cm" style:auto-text-indent="false"/>
      <style:text-properties style:font-name="Times New Roman" fo:font-size="12pt" style:font-size-asian="12pt" style:font-name-complex="Times New Roman1" style:font-size-complex="12pt"/>
    </style:style>
    <style:style style:name="P23" style:family="paragraph" style:parent-style-name="List_20_Paragraph">
      <style:paragraph-properties fo:margin-left="0.885cm" fo:margin-right="0cm" fo:margin-top="0cm" fo:margin-bottom="0cm" loext:contextual-spacing="true" fo:line-height="10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4" style:family="paragraph" style:parent-style-name="List_20_Paragraph">
      <style:paragraph-properties fo:margin-left="0.635cm" fo:margin-right="0cm" fo:margin-top="0cm" fo:margin-bottom="0cm" loext:contextual-spacing="true" fo:line-height="100%" fo:text-align="justify" style:justify-single-word="false" fo:text-indent="0cm" style:auto-text-indent="false"/>
    </style:style>
    <style:style style:name="P25" style:family="paragraph" style:parent-style-name="List_20_Paragraph">
      <style:paragraph-properties fo:margin-left="0.885cm" fo:margin-right="0cm" fo:margin-top="0cm" fo:margin-bottom="0cm" loext:contextual-spacing="true" fo:line-height="100%" fo:text-align="justify" style:justify-single-word="false" fo:text-indent="0.363cm" style:auto-text-indent="false"/>
    </style:style>
    <style:style style:name="P26" style:family="paragraph" style:parent-style-name="List_20_Paragraph">
      <style:paragraph-properties fo:margin-left="0.635cm" fo:margin-right="0cm" fo:margin-top="0cm" fo:margin-bottom="0cm" loext:contextual-spacing="true" fo:line-height="100%" fo:text-align="justify" style:justify-single-word="false" fo:text-indent="0.614cm" style:auto-text-indent="false"/>
    </style:style>
    <style:style style:name="P27" style:family="paragraph" style:parent-style-name="Normal_20__28_Web_29_">
      <style:paragraph-properties fo:margin-left="0cm" fo:margin-right="0cm" fo:margin-top="0cm" fo:margin-bottom="0cm" loext:contextual-spacing="false" fo:text-align="justify" style:justify-single-word="false" fo:text-indent="1.249cm" style:auto-text-indent="false"/>
    </style:style>
    <style:style style:name="P28" style:family="paragraph" style:parent-style-name="Normal_20__28_Web_29_">
      <style:paragraph-properties fo:margin-left="0cm" fo:margin-right="0cm" fo:margin-top="0cm" fo:margin-bottom="0cm" loext:contextual-spacing="false" fo:text-indent="1.249cm" style:auto-text-indent="false"/>
    </style:style>
    <style:style style:name="P29" style:family="paragraph" style:parent-style-name="Normal_20__28_Web_29_">
      <style:paragraph-properties fo:margin-left="0cm" fo:margin-right="0cm" fo:margin-top="0cm" fo:margin-bottom="0cm" loext:contextual-spacing="false" fo:line-height="100%" fo:text-indent="1.249cm" style:auto-text-indent="false"/>
      <style:text-properties style:font-name-asian="F" style:language-asian="ru" style:country-asian="RU"/>
    </style:style>
    <style:style style:name="P30" style:family="paragraph" style:parent-style-name="Normal_20__28_Web_29_">
      <style:paragraph-properties fo:margin-top="0cm" fo:margin-bottom="0cm" loext:contextual-spacing="false" fo:line-height="100%"/>
      <style:text-properties style:font-name-asian="F" style:language-asian="ru" style:country-asian="RU"/>
    </style:style>
    <style:style style:name="P31" style:family="paragraph" style:parent-style-name="Normal_20__28_Web_29_">
      <style:paragraph-properties fo:margin-top="0cm" fo:margin-bottom="0cm" loext:contextual-spacing="false" fo:line-height="100%" fo:text-align="justify" style:justify-single-word="false"/>
      <style:text-properties style:font-name-asian="F" style:language-asian="ru" style:country-asian="RU"/>
    </style:style>
    <style:style style:name="P32" style:family="paragraph" style:parent-style-name="Normal_20__28_Web_29_" style:list-style-name="WWNum6">
      <style:paragraph-properties fo:margin-top="0cm" fo:margin-bottom="0cm" loext:contextual-spacing="false" fo:text-align="justify" style:justify-single-word="false"/>
    </style:style>
    <style:style style:name="P33" style:family="paragraph" style:parent-style-name="Normal_20__28_Web_29_" style:list-style-name="WWNum7">
      <style:paragraph-properties fo:margin-top="0cm" fo:margin-bottom="0cm" loext:contextual-spacing="false" fo:text-align="justify" style:justify-single-word="false"/>
    </style:style>
    <style:style style:name="P34" style:family="paragraph" style:parent-style-name="Normal_20__28_Web_29_">
      <style:paragraph-properties fo:margin-top="0cm" fo:margin-bottom="0cm" loext:contextual-spacing="false" fo:text-align="justify" style:justify-single-word="false"/>
    </style:style>
    <style:style style:name="P35" style:family="paragraph" style:parent-style-name="Normal_20__28_Web_29_">
      <style:paragraph-properties fo:margin-left="0.635cm" fo:margin-right="0cm" fo:margin-top="0cm" fo:margin-bottom="0cm" loext:contextual-spacing="false" fo:text-indent="0cm" style:auto-text-indent="false"/>
    </style:style>
    <style:style style:name="P36" style:family="paragraph" style:parent-style-name="Normal_20__28_Web_29_">
      <style:paragraph-properties fo:margin-left="0.635cm" fo:margin-right="0cm" fo:margin-top="0cm" fo:margin-bottom="0cm" loext:contextual-spacing="false" fo:text-align="justify" style:justify-single-word="false" fo:text-indent="0cm" style:auto-text-indent="false"/>
    </style:style>
    <style:style style:name="P37" style:family="paragraph" style:parent-style-name="Normal_20__28_Web_29_">
      <style:paragraph-properties fo:margin-left="0cm" fo:margin-right="0cm" fo:margin-top="0cm" fo:margin-bottom="0cm" loext:contextual-spacing="false" fo:text-indent="0.635cm" style:auto-text-indent="false"/>
    </style:style>
    <style:style style:name="P38" style:family="paragraph" style:parent-style-name="Normal_20__28_Web_29_">
      <style:paragraph-properties fo:margin-left="0cm" fo:margin-right="0cm" fo:margin-top="0cm" fo:margin-bottom="0cm" loext:contextual-spacing="false" fo:text-align="justify" style:justify-single-word="false" fo:text-indent="0.885cm" style:auto-text-indent="false"/>
    </style:style>
    <style:style style:name="P39" style:family="paragraph" style:parent-style-name="Normal_20__28_Web_29_">
      <style:paragraph-properties fo:margin-left="1.27cm" fo:margin-right="0cm" fo:margin-top="0cm" fo:margin-bottom="0cm" loext:contextual-spacing="false" fo:text-align="justify" style:justify-single-word="false" fo:text-indent="0cm" style:auto-text-indent="false"/>
    </style:style>
    <style:style style:name="P40" style:family="paragraph" style:parent-style-name="Standard">
      <style:paragraph-properties fo:margin-top="0cm" fo:margin-bottom="0cm" loext:contextual-spacing="false" fo:line-height="100%"/>
    </style:style>
    <style:style style:name="P41" style:family="paragraph" style:parent-style-name="Standard">
      <style:paragraph-properties fo:margin-top="0cm" fo:margin-bottom="0cm" loext:contextual-spacing="false" fo:line-height="100%" fo:text-align="center" style:justify-single-word="false"/>
    </style:style>
    <style:style style:name="P42" style:family="paragraph" style:parent-style-name="Standard">
      <style:paragraph-properties fo:margin-top="0cm" fo:margin-bottom="0cm" loext:contextual-spacing="false" fo:line-height="100%" style:punctuation-wrap="hanging" style:vertical-align="baseline"/>
    </style:style>
    <style:style style:name="P43" style:family="paragraph" style:parent-style-name="Standard">
      <style:paragraph-properties fo:margin-top="0cm" fo:margin-bottom="0cm" loext:contextual-spacing="false" fo:line-height="100%" fo:text-align="justify" style:justify-single-word="false"/>
    </style:style>
    <style:style style:name="P44" style:family="paragraph" style:parent-style-name="Standard" style:list-style-name="WWNum3">
      <loext:graphic-properties draw:fill="solid" draw:fill-color="#ffffff"/>
      <style:paragraph-properties fo:margin-top="0cm" fo:margin-bottom="0cm" loext:contextual-spacing="false" fo:line-height="100%" fo:text-align="justify" style:justify-single-word="false" fo:background-color="#ffffff"/>
    </style:style>
    <style:style style:name="P45" style:family="paragraph" style:parent-style-name="Standard" style:list-style-name="WWNum4">
      <style:paragraph-properties fo:margin-top="0cm" fo:margin-bottom="0cm" loext:contextual-spacing="false" fo:line-height="100%" fo:text-align="justify" style:justify-single-word="false"/>
    </style:style>
    <style:style style:name="P4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47" style:family="paragraph" style:parent-style-name="Standard">
      <style:paragraph-properties fo:margin-top="0cm" fo:margin-bottom="0cm" loext:contextual-spacing="false" fo:line-height="100%">
        <style:tab-stops>
          <style:tab-stop style:position="16.503cm"/>
          <style:tab-stop style:position="16.828cm"/>
        </style:tab-stops>
      </style:paragraph-properties>
    </style:style>
    <style:style style:name="P48" style:family="paragraph" style:parent-style-name="Standard" style:list-style-name="WWNum14">
      <style:paragraph-properties fo:margin-top="0cm" fo:margin-bottom="0cm" loext:contextual-spacing="false" fo:line-height="100%"/>
    </style:style>
    <style:style style:name="P49" style:family="paragraph" style:parent-style-name="Standard">
      <style:paragraph-properties fo:margin-top="0cm" fo:margin-bottom="0cm" loext:contextual-spacing="false" fo:line-height="100%" fo:text-align="center" style:justify-single-word="false"/>
      <style:text-properties style:font-name="Times New Roman" fo:font-size="14pt" style:font-size-asian="14pt" style:font-name-complex="Times New Roman1" style:font-size-complex="14pt"/>
    </style:style>
    <style:style style:name="P50" style:family="paragraph" style:parent-style-name="Standard">
      <style:paragraph-properties fo:margin-top="0cm" fo:margin-bottom="0cm" loext:contextual-spacing="false" fo:line-height="100%" style:punctuation-wrap="hanging" style:vertical-align="baseline"/>
      <style:text-properties style:font-name="Times New Roman" fo:font-size="14pt" style:font-size-asian="14pt" style:font-name-complex="Times New Roman1" style:font-size-complex="14pt"/>
    </style:style>
    <style:style style:name="P51" style:family="paragraph" style:parent-style-name="Standard">
      <style:paragraph-properties fo:margin-top="0cm" fo:margin-bottom="0cm" loext:contextual-spacing="false" fo:line-height="100%"/>
      <style:text-properties style:font-name="Times New Roman" fo:font-size="14pt" fo:font-weight="bold" style:font-size-asian="14pt" style:font-weight-asian="bold" style:font-name-complex="Times New Roman1" style:font-size-complex="14pt"/>
    </style:style>
    <style:style style:name="P52"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53" style:family="paragraph" style:parent-style-name="Standard">
      <style:paragraph-properties fo:margin-top="0cm" fo:margin-bottom="0cm" loext:contextual-spacing="false" fo:line-height="100%" fo:text-align="center" style:justify-single-word="false"/>
      <style:text-properties style:font-name="Times New Roman" fo:font-size="14pt" fo:language="en" fo:country="US" style:font-size-asian="14pt" style:font-name-complex="Times New Roman1" style:font-size-complex="14pt"/>
    </style:style>
    <style:style style:name="P54"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1"/>
    </style:style>
    <style:style style:name="P55"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56"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57" style:family="paragraph" style:parent-style-name="Standard">
      <style:paragraph-properties fo:margin-top="0cm" fo:margin-bottom="0cm" loext:contextual-spacing="false"/>
      <style:text-properties style:font-name="Times New Roman" fo:font-size="12pt" style:font-size-asian="12pt" style:font-name-complex="Times New Roman1" style:font-size-complex="12pt"/>
    </style:style>
    <style:style style:name="P58"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59" style:family="paragraph" style:parent-style-name="Standard" style:list-style-name="WWNum14">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60" style:family="paragraph" style:parent-style-name="Standard" style:list-style-name="WWNum15">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61" style:family="paragraph" style:parent-style-name="Standard" style:list-style-name="WWNum16">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62"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1" style:font-size-complex="12pt"/>
    </style:style>
    <style:style style:name="P63" style:family="paragraph" style:parent-style-name="Standard" style:list-style-name="WWNum17">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64" style:family="paragraph" style:parent-style-name="Standard">
      <style:paragraph-properties fo:margin-top="0cm" fo:margin-bottom="0cm" loext:contextual-spacing="false" fo:line-height="100%" fo:text-align="center" style:justify-single-word="false"/>
      <style:text-properties fo:color="#ff0000" style:font-name="Times New Roman" fo:font-size="14pt" style:font-size-asian="14pt" style:font-name-complex="Times New Roman1" style:font-size-complex="14pt"/>
    </style:style>
    <style:style style:name="P6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sian="F" style:language-asian="ru" style:country-asian="RU"/>
    </style:style>
    <style:style style:name="P66" style:family="paragraph" style:parent-style-name="Standard">
      <style:paragraph-properties fo:margin-left="1.249cm" fo:margin-right="0cm" fo:margin-top="0cm" fo:margin-bottom="0cm" loext:contextual-spacing="false" fo:line-height="100%" fo:text-indent="0cm" style:auto-text-indent="false"/>
    </style:style>
    <style:style style:name="P67" style:family="paragraph" style:parent-style-name="Standard">
      <style:paragraph-properties fo:margin-left="1.249cm" fo:margin-right="0cm" fo:margin-top="0cm" fo:margin-bottom="0cm" loext:contextual-spacing="false" fo:line-height="100%" fo:text-indent="0cm" style:auto-text-indent="false" style:punctuation-wrap="hanging" style:vertical-align="baseline"/>
    </style:style>
    <style:style style:name="P68" style:family="paragraph" style:parent-style-name="Standard">
      <style:paragraph-properties fo:margin-left="0cm" fo:margin-right="0cm" fo:margin-top="0cm" fo:margin-bottom="0cm" loext:contextual-spacing="false" fo:line-height="100%" fo:text-indent="1.249cm" style:auto-text-indent="false"/>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7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49cm" style:auto-text-indent="false" fo:background-color="#ffffff"/>
    </style:style>
    <style:style style:name="P71" style:family="paragraph" style:parent-style-name="Standard">
      <style:paragraph-properties fo:margin-left="0cm" fo:margin-right="0cm" fo:margin-top="0cm" fo:margin-bottom="0cm" loext:contextual-spacing="false" fo:line-height="100%" fo:text-indent="1.249cm" style:auto-text-indent="false"/>
      <style:text-properties style:font-name-asian="F" style:language-asian="ru" style:country-asian="RU"/>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sian="F" style:language-asian="ru" style:country-asian="RU"/>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885cm" style:auto-text-indent="false"/>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style>
    <style:style style:name="P76" style:family="paragraph" style:parent-style-name="Standard">
      <style:paragraph-properties fo:margin-left="0.06cm" fo:margin-right="0cm" fo:margin-top="0cm" fo:margin-bottom="0cm" loext:contextual-spacing="false" fo:line-height="100%" fo:text-align="justify" style:justify-single-word="false" fo:text-indent="1.189cm" style:auto-text-indent="false"/>
    </style:style>
    <style:style style:name="P77" style:family="paragraph" style:parent-style-name="Standard">
      <style:paragraph-properties fo:margin-left="0.06cm" fo:margin-right="0cm" fo:margin-top="0cm" fo:margin-bottom="0cm" loext:contextual-spacing="false" fo:line-height="100%" fo:text-align="justify" style:justify-single-word="false" fo:text-indent="0cm" style:auto-text-indent="false"/>
    </style:style>
    <style:style style:name="P78"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style>
    <style:style style:name="P79"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size="12pt" style:font-size-asian="12pt" style:font-name-complex="Times New Roman1" style:font-size-complex="12pt"/>
    </style:style>
    <style:style style:name="P80" style:family="paragraph" style:parent-style-name="Standard">
      <style:paragraph-properties fo:margin-left="0.25cm" fo:margin-right="0cm" fo:margin-top="0cm" fo:margin-bottom="0cm" loext:contextual-spacing="false" fo:line-height="100%" fo:text-indent="0cm" style:auto-text-indent="false"/>
      <style:text-properties style:font-name="Times New Roman" fo:font-size="12pt" style:font-size-asian="12pt" style:font-name-complex="Times New Roman1" style:font-size-complex="12pt"/>
    </style:style>
    <style:style style:name="P81" style:family="paragraph" style:parent-style-name="Standard">
      <style:paragraph-properties fo:margin-left="0.885cm" fo:margin-right="0cm" fo:margin-top="0cm" fo:margin-bottom="0cm" loext:contextual-spacing="false" fo:line-height="100%" fo:text-indent="0cm" style:auto-text-indent="false"/>
      <style:text-properties style:font-name="Times New Roman" fo:font-size="12pt" style:font-size-asian="12pt" style:font-name-complex="Times New Roman1" style:font-size-complex="12pt"/>
    </style:style>
    <style:style style:name="P82" style:family="paragraph" style:parent-style-name="Standard">
      <style:paragraph-properties fo:margin-left="2.371cm" fo:margin-right="2.138cm" fo:margin-top="0.386cm" fo:margin-bottom="0cm" loext:contextual-spacing="false" fo:text-align="center" style:justify-single-word="false" fo:text-indent="0cm" style:auto-text-indent="false"/>
      <style:text-properties fo:font-size="16pt" officeooo:paragraph-rsid="000a581f" style:font-size-asian="16pt" style:font-size-complex="16pt" style:font-weight-complex="bold"/>
    </style:style>
    <style:style style:name="P83" style:family="paragraph" style:parent-style-name="Standard">
      <style:paragraph-properties fo:margin-left="2.371cm" fo:margin-right="2.138cm" fo:margin-top="0.386cm" fo:margin-bottom="0cm" loext:contextual-spacing="false" fo:text-align="center" style:justify-single-word="false" fo:text-indent="0cm" style:auto-text-indent="false"/>
      <style:text-properties style:font-name="Times New Roman" fo:font-size="16pt" fo:letter-spacing="-0.004cm" officeooo:rsid="000c33f7" officeooo:paragraph-rsid="000a581f" style:font-size-asian="16pt" style:font-size-complex="16pt"/>
    </style:style>
    <style:style style:name="P84" style:family="paragraph" style:parent-style-name="Standard">
      <style:paragraph-properties fo:margin-left="2.371cm" fo:margin-right="2.138cm" fo:margin-top="0.386cm" fo:margin-bottom="0cm" loext:contextual-spacing="false" fo:text-align="center" style:justify-single-word="false" fo:text-indent="0cm" style:auto-text-indent="false"/>
      <style:text-properties officeooo:paragraph-rsid="000a581f"/>
    </style:style>
    <style:style style:name="P85" style:family="paragraph" style:parent-style-name="Standard">
      <style:paragraph-properties fo:margin-left="0cm" fo:margin-right="0.187cm" fo:text-align="center" style:justify-single-word="false" fo:text-indent="0cm" style:auto-text-indent="false"/>
      <style:text-properties officeooo:paragraph-rsid="000a581f"/>
    </style:style>
    <style:style style:name="P86" style:family="paragraph" style:parent-style-name="Text_20_body">
      <style:paragraph-properties fo:margin-left="0cm" fo:margin-right="0cm" fo:text-align="end" style:justify-single-word="false" fo:text-indent="0cm" style:auto-text-indent="false"/>
      <style:text-properties fo:font-size="10pt" officeooo:paragraph-rsid="000a581f" style:font-size-asian="10pt"/>
    </style:style>
    <style:style style:name="P87" style:family="paragraph" style:parent-style-name="Text_20_body">
      <style:paragraph-properties fo:margin-left="0cm" fo:margin-right="0cm" fo:text-align="start" style:justify-single-word="false" fo:text-indent="0cm" style:auto-text-indent="false"/>
      <style:text-properties fo:font-size="10pt" officeooo:paragraph-rsid="000a581f" style:font-size-asian="10pt"/>
    </style:style>
    <style:style style:name="P88" style:family="paragraph" style:parent-style-name="Text_20_body">
      <style:paragraph-properties fo:margin-left="0cm" fo:margin-right="0cm" fo:text-align="start" style:justify-single-word="false" fo:text-indent="0cm" style:auto-text-indent="false"/>
      <style:text-properties fo:font-size="9pt" officeooo:paragraph-rsid="000a581f" style:font-size-asian="9pt"/>
    </style:style>
    <style:style style:name="P89" style:family="paragraph" style:parent-style-name="Text_20_body">
      <style:paragraph-properties fo:margin-left="0cm" fo:margin-right="0cm" fo:text-align="start" style:justify-single-word="false" fo:text-indent="0cm" style:auto-text-indent="false"/>
      <style:text-properties fo:font-size="13pt" officeooo:paragraph-rsid="000a581f" style:font-size-asian="13pt"/>
    </style:style>
    <style:style style:name="P90" style:family="paragraph" style:parent-style-name="Text_20_body" style:master-page-name="Standard">
      <style:paragraph-properties fo:margin-left="0cm" fo:margin-right="0cm" fo:text-align="end" style:justify-single-word="false" fo:text-indent="0cm" style:auto-text-indent="false" style:page-number="auto"/>
      <style:text-properties fo:font-size="10pt" officeooo:paragraph-rsid="000a581f" style:font-size-asian="10pt"/>
    </style:style>
    <style:style style:name="P91"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style:font-name="Times New Roman" fo:font-size="10pt" officeooo:paragraph-rsid="000a581f" style:font-size-asian="10pt"/>
    </style:style>
    <style:style style:name="P92" style:family="paragraph" style:parent-style-name="c19">
      <loext:graphic-properties draw:fill="solid" draw:fill-color="#ffffff"/>
      <style:paragraph-properties fo:margin-left="0cm" fo:margin-right="0.06cm" fo:margin-top="0cm" fo:margin-bottom="0cm" loext:contextual-spacing="false" fo:text-align="justify" style:justify-single-word="false" fo:text-indent="1.249cm" style:auto-text-indent="false" fo:background-color="#ffffff"/>
    </style:style>
    <style:style style:name="P93" style:family="paragraph" style:parent-style-name="c19">
      <loext:graphic-properties draw:fill="solid" draw:fill-color="#ffffff"/>
      <style:paragraph-properties fo:margin-left="0cm" fo:margin-right="0.018cm" fo:margin-top="0cm" fo:margin-bottom="0cm" loext:contextual-spacing="false" fo:text-align="justify" style:justify-single-word="false" fo:text-indent="1.249cm" style:auto-text-indent="false" fo:background-color="#ffffff"/>
    </style:style>
    <style:style style:name="P94" style:family="paragraph" style:parent-style-name="c19">
      <loext:graphic-properties draw:fill="solid" draw:fill-color="#ffffff"/>
      <style:paragraph-properties fo:margin-left="0cm" fo:margin-right="0.035cm" fo:margin-top="0cm" fo:margin-bottom="0cm" loext:contextual-spacing="false" fo:text-align="justify" style:justify-single-word="false" fo:text-indent="1.249cm" style:auto-text-indent="false" fo:background-color="#ffffff"/>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weight-complex="bold"/>
    </style:style>
    <style:style style:name="T3" style:family="text">
      <style:text-properties style:font-name="Times New Roman" fo:font-size="14pt" fo:font-weight="normal" style:font-size-asian="14pt" style:font-weight-asian="normal" style:font-name-complex="Times New Roman1" style:font-size-complex="14pt" style:font-weight-complex="normal"/>
    </style:style>
    <style:style style:name="T4" style:family="text">
      <style:text-properties style:font-name="Times New Roman" fo:font-size="14pt" fo:font-weight="normal" officeooo:rsid="000c33f7" style:font-size-asian="14pt" style:font-weight-asian="normal" style:font-name-complex="Times New Roman1" style:font-size-complex="14pt" style:font-weight-complex="normal"/>
    </style:style>
    <style:style style:name="T5" style:family="text">
      <style:text-properties style:font-name="Times New Roman" fo:font-size="14pt" fo:letter-spacing="-0.007cm" fo:font-weight="normal" style:font-size-asian="14pt" style:font-weight-asian="normal" style:font-name-complex="Times New Roman1" style:font-size-complex="14pt" style:font-weight-complex="normal"/>
    </style:style>
    <style:style style:name="T6" style:family="text">
      <style:text-properties style:font-name="Times New Roman" fo:font-size="18pt" fo:font-weight="bold" style:font-size-asian="18pt" style:font-weight-asian="bold" style:font-name-complex="Times New Roman1" style:font-size-complex="18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name-asian="HiddenHorzOCR" style:font-size-asian="12pt" style:font-weight-asian="bold" style:font-name-complex="Times New Roman1" style:font-size-complex="12pt"/>
    </style:style>
    <style:style style:name="T9" style:family="text">
      <style:text-properties style:font-name="Times New Roman" fo:font-size="12pt" fo:font-weight="bold" style:font-name-asian="Times New Roman1" style:font-size-asian="12pt" style:font-weight-asian="bold" style:font-name-complex="Times New Roman1"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style:font-size-asian="12pt" style:font-name-complex="Times New Roman1" style:font-size-complex="12pt" style:font-style-complex="italic" style:font-weight-complex="bold"/>
    </style:style>
    <style:style style:name="T12" style:family="text">
      <style:text-properties style:font-name="Times New Roman" fo:font-size="12pt" style:font-size-asian="12pt" style:font-name-complex="Times New Roman1" style:font-size-complex="12pt"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style:font-name-asian="@Arial Unicode MS" style:font-size-asian="12pt" style:font-name-complex="Times New Roman1" style:font-size-complex="12pt"/>
    </style:style>
    <style:style style:name="T16" style:family="text">
      <style:text-properties style:font-name="Times New Roman" fo:font-size="12pt" fo:language="en" fo:country="US" style:font-name-asian="Times New Roman1" style:font-size-asian="12pt" style:font-name-complex="Times New Roman1" style:font-size-complex="12pt"/>
    </style:style>
    <style:style style:name="T17" style:family="text">
      <style:text-properties style:font-name="Times New Roman" fo:font-size="12pt" style:font-name-asian="HiddenHorzOCR" style:font-size-asian="12pt" style:font-name-complex="Times New Roman1" style:font-size-complex="12pt"/>
    </style:style>
    <style:style style:name="T18" style:family="text">
      <style:text-properties style:font-name="Times New Roman" style:font-name-complex="Times New Roman1"/>
    </style:style>
    <style:style style:name="T19" style:family="text">
      <style:text-properties style:font-name="Times New Roman" fo:font-weight="normal" style:font-weight-asian="normal" style:font-name-complex="Times New Roman1" style:font-weight-complex="normal"/>
    </style:style>
    <style:style style:name="T20" style:family="text">
      <style:text-properties style:font-name="Times New Roman" fo:font-weight="normal" officeooo:rsid="000c33f7" style:font-weight-asian="normal" style:font-name-complex="Times New Roman1" style:font-weight-complex="normal"/>
    </style:style>
    <style:style style:name="T21" style:family="text">
      <style:text-properties style:font-name="Times New Roman" fo:letter-spacing="-0.007cm" fo:font-weight="normal" style:font-weight-asian="normal" style:font-name-complex="Times New Roman1" style:font-weight-complex="normal"/>
    </style:style>
    <style:style style:name="T22" style:family="text">
      <style:text-properties fo:color="#ff0000" style:font-name="Times New Roman" fo:font-size="14pt" style:font-size-asian="14pt" style:font-name-complex="Times New Roman1" style:font-size-complex="14pt"/>
    </style:style>
    <style:style style:name="T23" style:family="text">
      <style:text-properties fo:color="#ff0000"/>
    </style:style>
    <style:style style:name="T24" style:family="text">
      <style:text-properties style:font-name="Calibri" fo:font-size="12pt" fo:font-weight="bold" style:font-size-asian="12pt" style:font-weight-asian="bold" style:font-name-complex="F" style:font-size-complex="12pt"/>
    </style:style>
    <style:style style:name="T25" style:family="text">
      <style:text-properties style:font-style-complex="italic" style:font-weight-complex="bold"/>
    </style:style>
    <style:style style:name="T26" style:family="text">
      <style:text-properties fo:color="#000000"/>
    </style:style>
    <style:style style:name="T27" style:family="text">
      <style:text-properties fo:color="#000000" style:font-name="Times New Roman" fo:font-size="12pt" style:font-name-asian="Times New Roman1" style:font-size-asian="12pt" style:font-name-complex="Times New Roman1" style:font-size-complex="12pt"/>
    </style:style>
    <style:style style:name="T28" style:family="text">
      <style:text-properties fo:color="#000000" style:font-name="Times New Roman" fo:font-size="12pt" style:font-name-asian="Times New Roman1" style:font-size-asian="12pt" style:font-size-complex="12pt"/>
    </style:style>
    <style:style style:name="T29" style:family="text">
      <style:text-properties fo:color="#000000" style:font-name="Times New Roman" fo:font-size="12pt" style:font-name-asian="Times New Roman1" style:font-size-asian="12pt" style:font-size-complex="12pt" style:font-weight-complex="bold"/>
    </style:style>
    <style:style style:name="T30" style:family="text">
      <style:text-properties fo:color="#000000" style:font-name="Times New Roman" fo:font-size="12pt" fo:font-style="italic" style:font-name-asian="Times New Roman1" style:font-size-asian="12pt" style:font-style-asian="italic" style:font-size-complex="12pt" style:font-style-complex="italic"/>
    </style:style>
    <style:style style:name="T31" style:family="text">
      <style:text-properties fo:color="#000000" style:font-name="Times New Roman" fo:font-size="12pt" style:font-name-asian="Calibri1" style:font-size-asian="12pt" style:font-name-complex="Times New Roman1" style:font-size-complex="12pt"/>
    </style:style>
    <style:style style:name="T32" style:family="text">
      <style:text-properties fo:color="#000000" style:font-name="Times New Roman" fo:font-size="12pt" style:font-size-asian="12pt" style:font-name-complex="Times New Roman1" style:font-size-complex="12pt"/>
    </style:style>
    <style:style style:name="T33" style:family="text">
      <style:text-properties fo:color="#000000" style:font-name="Times New Roman" fo:font-size="12pt" style:font-size-asian="12pt" style:font-name-complex="Times New Roman1" style:font-size-complex="12pt"/>
    </style:style>
    <style:style style:name="T34" style:family="text">
      <style:text-properties fo:color="#000000" style:font-name="Times New Roman" fo:font-size="12pt" style:font-size-asian="12pt" style:font-name-complex="Times New Roman1" style:font-size-complex="12pt" style:font-weight-complex="bold"/>
    </style:style>
    <style:style style:name="T35" style:family="text">
      <style:text-properties fo:color="#000000" style:font-name="Times New Roman" fo:font-size="12pt" fo:font-weight="bold" style:font-name-asian="Times New Roman1" style:font-size-asian="12pt" style:font-weight-asian="bold" style:font-size-complex="12pt" style:font-weight-complex="bold"/>
    </style:style>
    <style:style style:name="T36" style:family="text">
      <style:text-properties fo:color="#000000" style:font-name="Times New Roman" fo:font-size="12pt" fo:background-color="#ffffff" loext:char-shading-value="0" style:font-size-asian="12pt" style:font-size-complex="12pt" style:font-weight-complex="bold"/>
    </style:style>
    <style:style style:name="T37" style:family="text">
      <style:text-properties fo:color="#000000" style:font-name="Times New Roman" fo:font-size="12pt" fo:background-color="#ffffff" loext:char-shading-value="0" style:font-size-asian="12pt" style:font-size-complex="12pt"/>
    </style:style>
    <style:style style:name="T38" style:family="text">
      <style:text-properties style:font-name-asian="Times New Roman1"/>
    </style:style>
    <style:style style:name="T39" style:family="text">
      <style:text-properties style:font-name-asian="HiddenHorzOCR"/>
    </style:style>
    <style:style style:name="T40" style:family="text">
      <style:text-properties fo:font-style="italic" style:font-style-asian="italic"/>
    </style:style>
    <style:style style:name="T41" style:family="text">
      <style:text-properties fo:font-weight="bold" style:font-weight-asian="bold"/>
    </style:style>
    <style:style style:name="T42" style:family="text">
      <style:text-properties fo:font-size="16pt" style:font-size-asian="16pt" style:font-size-complex="16pt"/>
    </style:style>
    <style:style style:name="T43" style:family="text">
      <style:text-properties fo:font-size="16pt" fo:letter-spacing="-0.007cm" style:font-size-asian="16pt" style:font-size-complex="16pt"/>
    </style:style>
    <style:style style:name="T44" style:family="text">
      <style:text-properties officeooo:rsid="000a581f"/>
    </style:style>
    <style:style style:name="T45" style:family="text">
      <style:text-properties style:font-name="Times New Roman" fo:font-size="16pt" fo:letter-spacing="-0.004cm" officeooo:rsid="000c33f7" style:font-size-asian="16pt" style:font-size-complex="16pt"/>
    </style:style>
    <style:style style:name="T46" style:family="text">
      <style:text-properties style:font-name="Times New Roman" fo:font-size="16pt" fo:letter-spacing="-0.004cm" officeooo:rsid="000a581f" style:font-size-asian="16pt" style:font-size-complex="16pt"/>
    </style:style>
    <style:style style:name="T47" style:family="text">
      <style:text-properties style:font-name="Times New Roman" fo:font-size="16pt" fo:letter-spacing="-0.004cm" officeooo:rsid="000c33f7" style:font-name-asian="F" style:font-size-asian="16pt" style:language-asian="ru" style:country-asian="RU" style:font-size-complex="16pt"/>
    </style:style>
    <style:style style:name="T48" style:family="text">
      <style:text-properties style:font-name="Times New Roman" fo:font-size="16pt" fo:letter-spacing="-0.004cm" officeooo:rsid="000a581f" style:font-name-asian="F" style:font-size-asian="16pt" style:language-asian="ru" style:country-asian="RU" style:font-size-complex="16pt"/>
    </style:style>
    <style:style style:name="T49"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91">Приложение к основной </text:p>
      <text:p text:style-name="P91">образовательной программе</text:p>
      <text:p text:style-name="P91"><text:s/>основного общего образования</text:p>
      <text:p text:style-name="P91"><text:s/>муниципального бюджетного общеобразовательного учреждения</text:p>
      <text:p text:style-name="P91"><text:s/>«Спасско-Лутовиновская средняя</text:p>
      <text:p text:style-name="P91"><text:s/>общеобразовательная школа</text:p>
      <text:p text:style-name="P91"><text:s/>имени И.С. Тургенева»</text:p>
      <text:p text:style-name="P91"><text:s/>Мценского района Орловской области </text:p>
      <text:p text:style-name="P86"/>
      <text:p text:style-name="P87"/>
      <text:p text:style-name="P87"/>
      <text:p text:style-name="P87"/>
      <text:p text:style-name="P87"/>
      <text:p text:style-name="P87"/>
      <text:p text:style-name="P87"/>
      <text:p text:style-name="P87"/>
      <text:p text:style-name="P88"/>
      <text:h text:style-name="P1" text:outline-level="1"><text:span text:style-name="T42">АДАПТИРОВАННАЯ</text:span><text:span text:style-name="T43"> </text:span><text:span text:style-name="T42">РАБОЧАЯ</text:span><text:span text:style-name="T43"> </text:span><text:span text:style-name="T42">ПРОГРАММА</text:span></text:h>
      <text:h text:style-name="P2" text:outline-level="1">основного общего образования</text:h>
      <text:p text:style-name="P84"><text:span text:style-name="T45">учебного предмета «</text:span><text:span text:style-name="T47">Г</text:span><text:span text:style-name="T48">ЕОГРАФИЯ</text:span><text:span text:style-name="T45">»</text:span></text:p>
      <text:p text:style-name="P83">(для обучающихся <text:s/>5-9 классов</text:p>
      <text:p text:style-name="P83"><text:s/>с <text:span text:style-name="T44">умственной отсталостью</text:span>)</text:p>
      <text:p text:style-name="P83">образовательных организаций</text:p>
      <text:p text:style-name="P82"/>
      <text:p text:style-name="P89"/>
      <text:p text:style-name="P89"/>
      <text:p text:style-name="P89"/>
      <text:p text:style-name="P89"/>
      <text:p text:style-name="P89"/>
      <text:p text:style-name="P89"/>
      <text:p text:style-name="P85"><text:span text:style-name="T49"><text:s text:c="13"/></text:span><text:span text:style-name="T3">с. Спасское-Лутовиново, </text:span><text:span text:style-name="T5"><text:s/></text:span><text:span text:style-name="T3">2023</text:span><text:span text:style-name="T4">г.</text:span><text:span text:style-name="T49"> <text:s text:c="51"/></text:span></text:p>
      <text:p text:style-name="Standard"/>
      <text:p text:style-name="P55"><text:soft-page-break/><text:span text:style-name="c6"/></text:p>
      <text:list xml:id="list96613193" text:style-name="WWNum1">
        <text:list-item>
          <text:p text:style-name="P6"><text:span text:style-name="c6"><text:span text:style-name="T7">Пояснительная записка.</text:span></text:span></text:p>
        </text:list-item>
      </text:list>
      <text:p text:style-name="P69"><text:span text:style-name="T10">Данная программа разработана на основе Федерального государственного образовательного стандарта образования обучающихся с умственной отсталостью (интеллектуальными нарушениями), Адаптированной основной общеобразовательной программы для обучающихся 1-9 классов с легкой умственной отсталостью (интеллектуальными нарушениями) МБОУ «Спасско-Лутовиновская СОШ им. И. С. Тургенева», утвержденной приказом от , </text:span></text:p>
      <text:p text:style-name="P69"><text:span text:style-name="T10">Программа основана на методическом пособии «Рабочие программы по учебным предметам. ФГОС образования обучающихся с интеллектуальными нарушениями. Вариант </text:span></text:p>
      <text:p text:style-name="P73"><text:span text:style-name="T10">Данная программа составлена для обучающихся с умственной отсталостью (интеллектуальными нарушениями) с учетом их психофизических особенностей (1 вариант). </text:span></text:p>
      <text:p text:style-name="P27"><text:span text:style-name="T25">Цель изучения курса «География»:</text:span> формирование у обучающихся оптимального объема знаний для получения ими общего географического образования, необходимого для их социальной адаптации и реабилитации; расширять представления детей с умственной отсталостью об окружающем мире. </text:p>
      <text:p text:style-name="P27"><text:span text:style-name="T25">Задачи: </text:span></text:p>
      <text:p text:style-name="P27">Образовательные: сообщение обучающимся элементарных знаний об изучаемых географических объектах и явлениях; формирование у обучающихся элементарных знаний о природе, населении, хозяйстве России, своего края, зарубежных стран; раскрыть особенности взаимодействия человека и природы, познакомить с культурой и бытом разных народов, населяющих нашу страну, различные страны; помочь усвоить правила поведения в природе.</text:p>
      <text:p text:style-name="P27">Коррекционно-развивающие: развивать и корригировать познавательную деятельность, учить анализировать, сравнивать географические объекты и явления, подводить к обобщающим понятиям, понимать причинно-следственные зависимости, расширять лексический<text:span text:style-name="T26"> запас, развивать связную речь и другие психические функции.</text:span></text:p>
      <text:p text:style-name="P27">Воспитательные: содействовать патриотическому, эстетическому, экологическому воспитанию; содействовать профессиональной ориентации, путём знакомства с миром профессий, распространенных в нашей стране.</text:p>
      <text:p text:style-name="P73"><text:span text:style-name="T10">Коррекционная направленность Программы состоит в:</text:span></text:p>
      <text:p text:style-name="P43"><text:span text:style-name="T10">- выявлении особых образовательных потребностей, обучающихся с умственной отсталостью (интеллектуальными нарушениями), обусловленных структурой и глубиной имеющихся у них нарушений, недостатками в физическом и психическом развитии;</text:span></text:p>
      <text:p text:style-name="P43"><text:span text:style-name="T10">- осуществлении индивидуально ориентированной педагогической помощи детям с учетом особенностей психофизического развития и индивидуальных возможностей;</text:span></text:p>
      <text:p text:style-name="P43"><text:span text:style-name="T10">- разработке и реализации индивидуальных маршрутов для детей с учетом индивидуальных и типологических особенностей психофизического развития и индивидуальных возможностей обучающихся;</text:span></text:p>
      <text:p text:style-name="P43"><text:span text:style-name="T10">- коррекции нарушений в развитии высших психических функций посредством коррекционно-развивающих заданий и упражнений при проведении уроков.</text:span></text:p>
      <text:p text:style-name="P74"><text:span text:style-name="T10">Программа рассчитана на 68 часов в год/2 часа в неделю.</text:span></text:p>
      <text:list xml:id="list1552506138" text:style-name="WWNum2">
        <text:list-item>
          <text:p text:style-name="P7"><text:span text:style-name="T8">Общая характеристика учебного предмета </text:span></text:p>
        </text:list-item>
      </text:list>
      <text:p text:style-name="P21"><text:span text:style-name="T8">География 6 класс.</text:span></text:p>
      <text:p text:style-name="P74"><text:span text:style-name="T14">География как учебный предмет для детей с умственной отсталостью (интеллектуальными нарушениями) имеет большое значение для всестороннего развития. Географический материал в силу своего содержания обладает значительными возможностями для развития и коррекции познавательной деятельности детей с умственной отсталостью: они учатся анализировать, сравнивать изучаемые географические объекты и явления, понимать причинно-следственные зависимости, </text:span><text:soft-page-break/><text:span text:style-name="T14">наблюдать за изменениями в природе, ориентироваться на местности, познакомятся с формами земной поверхности, водоёмами, планом и картой. Планируется формирование более точных географических представлений о рельефе и водоёмах своей местности (на экскурсиях). Готовя к восприятию следующих тем, постоянно уточняется, какими цветами будут обозначаться формы рельефа и водоёмы на карте. При изучении одной из самых сложных тем курса «План и карта», осуществляется постепенный переход от черчения плана стола, класса, пришкольного участка (достаточный уровень) к чтению планов местности, а затем к знакомству с географической картой. Работа с символическими пособиями, каким является географическая карта, способствует развитию абстрактного мышления. Систематическая словарная работа на уроках расширяет словарный запас детей, помогает им правильно употреблять новые слова в связной речи. Такая последовательность изучения тем позволит более логично перейти от знакомства с физической картой России и к изучению глобуса и физической карты полушарий. Изучаемые темы: «Явления природы», «Земной шар», «Карта России» позволяет своевременно начать формирование географических знаний в тесной связи с элементарными физическими и астрономическими, что создаст наиболее полное представление о планете Земля, материках и океанах, которые будут изучаться в дальнейшем применительно к конкретным географическим территориям.</text:span></text:p>
      <text:p text:style-name="P69"><text:span text:style-name="T10">Описание места учебного предмета в учебном плане.</text:span></text:p>
      <text:p text:style-name="P43"><text:span text:style-name="T10">Программа рассчитана на 68 часов в год/2 часа в неделю.</text:span></text:p>
      <text:p text:style-name="P21"><text:span text:style-name="T8">География 7 класс.</text:span></text:p>
      <text:p text:style-name="P43"><text:span text:style-name="T11">Программа</text:span><text:span text:style-name="c6"><text:span text:style-name="T10"> </text:span></text:span><text:span text:style-name="T27">посвящена изучению природы и хозяйства России, природы своего края. Обучающиеся знакомятся с природой и хозяйством России. Изучение вопросов физической, элементов экономической и социальной географии своей страны рассматривается  в тесной взаимосвязи, а природа изучается как среда обитания и жизнедеятельности людей, как источник ресурсов для развития народного хозяйства.</text:span></text:p>
      <text:p text:style-name="P70"><text:span text:style-name="T27">Значительное внимание уделено экологическим проблемам. Раскрываются причины обострения экологических ситуаций в районах южных морей, Волго-Каспийского бассейна, Прибайкалья и Забайкалья, районов Севера.</text:span></text:p>
      <text:p text:style-name="P70"><text:span text:style-name="T27">На изучение географии России отведен весь 7 класс, в содержании учебного материала выделены два основных блока:</text:span></text:p>
      <text:list xml:id="list922377385" text:style-name="WWNum3">
        <text:list-item>
          <text:p text:style-name="P44"><text:span text:style-name="T27">Особенности природы и хозяйства России (общая характеристика).</text:span></text:p>
        </text:list-item>
        <text:list-item>
          <text:p text:style-name="P44"><text:span text:style-name="T27">Природные зоны России.</text:span></text:p>
        </text:list-item>
      </text:list>
      <text:p text:style-name="P70"><text:span text:style-name="T27">При изучении первого блока, создаётся целостное представление о нашей стране, раскрывается разнообразие ее природных условий, ресурсов, населении и хозяйстве. При изучении первого блока представляемый материал подкрепляется иллюстрациями, конкретными примерами, тем самым подготавливая обучающихся к изучению отдельных природных зон.</text:span></text:p>
      <text:p text:style-name="P70"><text:span text:style-name="T27">При изучении природных зон России обращается внимание на географическое положение каждой природной зоны, ее рельеф, месторождения полезных ископаемых, экологические проблемы. Изучаются климат, водоемы, растительный и животный мир; города, занятия населения, заповедники и заказники каждой природной зоны. Географический материал обладает значительными возможностями для развития и коррекции познавательной деятельности обучающихся с умственной отсталостью (интеллектуальными нарушениями): они учатся анализировать, сравнивать изучаемые объекты и явления, понимать причинно-следственные зависимости изучаемых природных зон. </text:span></text:p>
      <text:p text:style-name="P70"><text:span text:style-name="T27">В разделе «Основные понятии, словарь» выделены новые слова и термины, с которыми дети знакомятся на уроке, так как систематическая словарная работа расширяет лексический запас детей, помогает им правильно употреблять новые слова в связной речи.</text:span></text:p>
      <text:p text:style-name="P69"><text:span text:style-name="T10">Описание места учебного предмета в учебном плане.</text:span></text:p>
      <text:p text:style-name="P43"><text:span text:style-name="T10">Программа рассчитана на 68 часов в год/2 часа в неделю.</text:span></text:p>
      <text:p text:style-name="P21"><text:soft-page-break/><text:span text:style-name="T8">География 8 класс.</text:span></text:p>
      <text:p text:style-name="P92"><text:span text:style-name="c3"><text:span text:style-name="T26">Курс «Географии материков и океанов» рассчитан на 2 года обучения. 3 четверти 8 класса отводится на изучение Мирового океана, Африки, Австралии, Антарктиды, Северной и Южной Америки. Обучающиеся знакомятся не только с природой различных континентов, но и с населением, особенностями хозяйственной деятельности, бытом, культурой людей, отдельными государствами. В четвертой четверти 8 класса обучающиеся начинают более подробно изучать физическую географию материка, на котором мы живем. Они изучают географическое положение, очертания берегов, рельеф, климат, водные ресурсы, растительный и животный мир, население Евразии.</text:span></text:span></text:p>
      <text:p text:style-name="P93"><text:span text:style-name="c3"><text:span text:style-name="T26">Изучение географии материков расширяет кругозор детей об окружающем мире, позволяет увидеть природные и социально-экономические явления и процессы во взаимосвязи.</text:span></text:span></text:p>
      <text:p text:style-name="P94"><text:span text:style-name="c3"><text:span text:style-name="T26">Географический материал в силу своего содержания обладает значительными возможностями для развития и коррекции познавательной деятельности умственно отсталых детей: они учатся анализировать, сравнивать изучаемые объекты и явления, понимать причинно-следственные зависимости. Работа с символическими пособиями, какими являются план и географическая карта, учит абстрагироваться, развивает воображение обучающихся. Систематическая словарная работа на уроках географии расширяет лексический запас детей с умственной отсталостью (интеллектуальными нарушениями), помогает им правильно употреблять новые слова в связной речи.</text:span></text:span></text:p>
      <text:p text:style-name="P69"><text:span text:style-name="T10">Описание места учебного предмета в учебном плане.</text:span></text:p>
      <text:p text:style-name="P43"><text:span text:style-name="T10">Программа рассчитана на 68 часов в год/2 часа в неделю.</text:span></text:p>
      <text:p text:style-name="P69"><text:span text:style-name="T9">География 9 класс</text:span><text:span text:style-name="T14"> </text:span></text:p>
      <text:p text:style-name="P69"><text:span text:style-name="T14"><text:s/>В 9 классе продолжается изучение материка Евразия. Три четверти выделяется на изучение государств Евразии. При объяснении материала большое внимание уделяется страноведческим и общекультурным аспектам. Обращается внимание на характерные особенности населения: язык, быт (тип жилища, национальная одежда, пища, традиции, обычаев), на ценности культуры (архитектура, музыка, танцы, театр, религия). Все страны изучаются по примерному плану: географическое положение, климат, рельеф, флора, фауна, хозяйство, население, столица, крупные города, достопримечательности, культура, обычаи и традиции). Завершается курс «География материков и океанов» темами, посвященными России как крупнейшему государству Евразии. На этих уроках повторяются и обобщаются знания, полученные в 6 и 7 классе, и подготавливаются к знакомству со своим родным краем (областью, районом, посёлком). На уроках, посвященных изучению родного края систематизируются не только знания о природе края, но и знакомятся с местными экономическими проблемами, узнают о профессиях, на которые имеется спрос в данном регионе. Рассмотрение вопросов истории, этнографии, национальных и культурных традиций способствует воспитанию у обучающихся патриотических чувств и в значительной степени повысит интерес к изучаемому предмету. </text:span></text:p>
      <text:p text:style-name="P69"><text:span text:style-name="T14">Таким образом, в ходе освоения содержания курса География 9 класс обучающиеся получают возможность: овладеть элементарными географическими представлениями, сформировать практические навыки работы в контурных картах и атласах; изучить особенности материков, государств, природных зон; получить представления о логических связях и закономерностях в реальном мире; сформировать представления об изучаемых понятиях.</text:span></text:p>
      <text:p text:style-name="P69"><text:span text:style-name="T10">Описание места учебного предмета в учебном плане.</text:span></text:p>
      <text:p text:style-name="P43"><text:span text:style-name="T10">Программа рассчитана на 68 часов в год/2 часа в неделю.</text:span></text:p>
      <text:p text:style-name="P68"><text:span text:style-name="T10">Типы уроков, методы, формы, основные технологии.</text:span></text:p>
      <text:p text:style-name="P43"><text:span text:style-name="T10">В учебной деятельности по предмету </text:span><text:span text:style-name="T12">«</text:span><text:span text:style-name="T10">География</text:span><text:span text:style-name="T12">» применяются следующие </text:span><text:span text:style-name="T10">типы уроков:</text:span></text:p>
      <text:p text:style-name="P43"><text:span text:style-name="T10">1. Вводный урок - осуществляет подготовку обучающихся к восприятию нового материала. На этом уроке устанавливаются, актуализируются и систематизируются </text:span><text:soft-page-break/><text:span text:style-name="T10">имеющиеся у школьников знания по данному вопросу и сообщаются некоторые сведения общего характера, необходимые для осмысленного восприятия нового материала, с которым предстоит познакомиться на последующих уроках;</text:span></text:p>
      <text:p text:style-name="P43"><text:span text:style-name="T10">2. Урок формирования (сообщения) новых знаний, на котором основное внимание уделяется изучению нового материала;</text:span></text:p>
      <text:p text:style-name="P43"><text:span text:style-name="T10">3. Обобщающий (повторительно-обобщающий) урок, на котором систематизируется материал, изученный по определенным темам и разделам;</text:span></text:p>
      <text:p text:style-name="P43"><text:span text:style-name="T10">4. Контрольный урок, на котором обучающиеся выполняют различного рода проверочные и контрольные работы устно или письменно;</text:span></text:p>
      <text:p text:style-name="P43"><text:span text:style-name="T10">5. Урок формирования и закрепления умений и навыков, где основное внимание уделяется практической деятельности;</text:span></text:p>
      <text:p text:style-name="P43"><text:span text:style-name="T10">6. Комбинированный урок, на котором сочетаются различные виды работы - объяснение, закрепление, проверка, подведение итогов.</text:span></text:p>
      <text:p text:style-name="P69"><text:span text:style-name="T10">На уроках с детьми используются разнообразные формы, методы и приемы коррекционной работы:</text:span></text:p>
      <text:p text:style-name="P43"><text:span text:style-name="T10">1. Формы работы: фронтальная, индивидуальная, парная, групповая.</text:span></text:p>
      <text:p text:style-name="P43"><text:span text:style-name="T10">2. Методы и приемы:</text:span></text:p>
      <text:p text:style-name="P43"><text:span text:style-name="T10">а) методы организации и осуществления учебно-познавательной деятельности: словесные (рассказ, беседа); наглядные (иллюстрация, демонстрация); практические (упражнения, трудовые действия); репродуктивные и проблемно-поисковые; методы самостоятельной работы и работы под руководством учителя;</text:span></text:p>
      <text:p text:style-name="P43"><text:span text:style-name="T10">б) методы стимулирования и мотивации учебно-познавательной деятельности: методы стимулирования и мотивации интереса к учению, методы стимулирования и мотивации долга и ответственности в учении;</text:span></text:p>
      <text:p text:style-name="P43"><text:span text:style-name="T10">в) методы контроля и самоконтроля за эффективностью учебно-познавательной деятельности: методы устного контроля и самоконтроля, методы письменного контроля и самоконтроля, методы практического контроля и самоконтроля.</text:span></text:p>
      <text:p text:style-name="P75"><text:span text:style-name="T10">Основные технологии: </text:span></text:p>
      <text:list xml:id="list1296225578" text:style-name="WWNum4">
        <text:list-item>
          <text:p text:style-name="P45"><text:span text:style-name="T10">Личностно-ориентированное;</text:span></text:p>
        </text:list-item>
        <text:list-item>
          <text:p text:style-name="P45"><text:span text:style-name="T10">Деятельностный подход;</text:span></text:p>
        </text:list-item>
        <text:list-item>
          <text:p text:style-name="P45"><text:span text:style-name="T10">Уровневая дифференциация; </text:span></text:p>
        </text:list-item>
        <text:list-item>
          <text:p text:style-name="P45"><text:span text:style-name="T10">Информационно-коммуникативные; </text:span></text:p>
        </text:list-item>
        <text:list-item>
          <text:p text:style-name="P45"><text:span text:style-name="T10">Здоровьесберегающие;</text:span></text:p>
        </text:list-item>
        <text:list-item>
          <text:p text:style-name="P45"><text:span text:style-name="T10"><text:s/>Игровые</text:span></text:p>
        </text:list-item>
      </text:list>
      <text:list xml:id="list161260610965958" text:continue-list="list922377385" text:style-name="WWNum3">
        <text:list-item>
          <text:p text:style-name="P8"><text:span text:style-name="T7">Планируемые результаты освоения учебной Программы </text:span></text:p>
        </text:list-item>
      </text:list>
      <text:p text:style-name="P70"><text:span text:style-name="T28">Освоение учебного предмета обеспечивает достижение обучающимися с умственной отсталостью двух видов результатов: личностных и предметных.  </text:span></text:p>
      <text:p text:style-name="P46"><text:span text:style-name="T28"> <text:tab/>В структуре планируемых результатов ведущее место принадлежит личностным результатам, поскольку именно они обеспечивают овладение комплексом социальных (жизненных) компетенций, необходимых для достижения основной цели современного образования ― введения обучающихся с умственной отсталостью в культуру, овладение ими социокультурным опытом.</text:span></text:p>
      <text:p text:style-name="P70"><text:span text:style-name="T28">Личностные результаты включают индивидуально личностные качества и социальные (жизненные) компетенции обучающегося, социально значимые ценностные установки.</text:span></text:p>
      <text:p text:style-name="P46"><text:span text:style-name="T28">Предметные результаты</text:span><text:span text:style-name="T30"> </text:span><text:span text:style-name="T28">включают освоенные обучающимися знания и умения курса географии, готовность их применения.</text:span></text:p>
      <text:p text:style-name="P69"><text:span text:style-name="T14">6 класс </text:span></text:p>
      <text:p text:style-name="P69"><text:span text:style-name="T14">Личностные результаты.</text:span></text:p>
      <text:list xml:id="list2702534488" text:style-name="WWNum5">
        <text:list-item>
          <text:p text:style-name="P9"><text:span text:style-name="T14">Воспитание чувства патриотизма, уважения к Отечеству, чувства гордости за свою страну, осознание себя гражданином России;</text:span></text:p>
        </text:list-item>
        <text:list-item>
          <text:p text:style-name="P9"><text:span text:style-name="T14">Формирование установки на безопасный здоровый образ жизни;</text:span></text:p>
        </text:list-item>
        <text:list-item>
          <text:p text:style-name="P9"><text:soft-page-break/><text:span text:style-name="T14">Совершенствование освоения социальной роли обучающегося, развитие мотивов учебной деятельности;</text:span></text:p>
        </text:list-item>
        <text:list-item>
          <text:p text:style-name="P9"><text:span text:style-name="T14">Формирование умения планировать, контролировать и оценивать учебные действия в соответствии с задачей, поставленной учителем;</text:span></text:p>
        </text:list-item>
        <text:list-item>
          <text:p text:style-name="P9"><text:span text:style-name="T14">Формирование навыков самостоятельной работы с учебными пособиями (учебник, приложение к учебнику, тетрадь на печатной основе, глобус, настенная карта, компас);</text:span></text:p>
        </text:list-item>
        <text:list-item>
          <text:p text:style-name="P9"><text:span text:style-name="T14">Совершенствование умения понимать причины успеха/неуспеха учебной деятельности и способности конструктивно действовать даже в ситуации неуспеха;</text:span></text:p>
        </text:list-item>
        <text:list-item>
          <text:p text:style-name="P9"><text:span text:style-name="T14">Развитие умения фиксировать результаты самостоятельной деятельности (наблюдений, опытов);</text:span></text:p>
        </text:list-item>
        <text:list-item>
          <text:p text:style-name="P9"><text:span text:style-name="T14">Развитие навыков взаимодействия при работе в паре при изготовлении моделей или макета форм рельефа местности;</text:span></text:p>
        </text:list-item>
        <text:list-item>
          <text:p text:style-name="P9"><text:span text:style-name="T14">Развитие навыков взаимодействия в группе одноклассников в процессе проведения географических экскурсий;</text:span></text:p>
        </text:list-item>
        <text:list-item>
          <text:p text:style-name="P9"><text:span text:style-name="T14">Воспитание эстетических чувств в процессе экскурсий в природу, при заполнении контурных карт, выполнении зарисовок (цветовая гамма, оттенки), при знакомстве с достопримечательностями крупнейших городов России и родного города;</text:span></text:p>
        </text:list-item>
        <text:list-item>
          <text:p text:style-name="P9"><text:span text:style-name="T14">Воспитание уважения и восхищения людьми, совершившими научные открытия (кругосветные путешествия, запуск искусственных спутников Земли и людей в космос, первые космонавты);</text:span></text:p>
        </text:list-item>
        <text:list-item>
          <text:p text:style-name="P9"><text:span text:style-name="T14">Воспитание навыков безопасного поведения в природе (при изучении грозы, молнии, лавин, землетрясений, извержений вулканов и других явлений природы);</text:span></text:p>
        </text:list-item>
        <text:list-item>
          <text:p text:style-name="P9"><text:span text:style-name="T14">Учить ориентироваться в незнакомом пространстве по планам местности, некоторым местным признакам, по Солнцу, звёздам, компасу;</text:span></text:p>
        </text:list-item>
        <text:list-item>
          <text:p text:style-name="P9"><text:span text:style-name="T14">При изучении родника, колодца, водопровода воспитывать бережное отношение к пресной, питьевой воде;</text:span></text:p>
        </text:list-item>
        <text:list-item>
          <text:p text:style-name="P9"><text:span text:style-name="T14">Учить понимать необходимость бережного отношения и мероприятий по охране водоёмов от загрязнения.</text:span></text:p>
        </text:list-item>
      </text:list>
      <text:p text:style-name="P69"><text:span text:style-name="T14">Предметные результаты.</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2"><text:span text:style-name="T14">Минимальный уровень</text:span></text:p>
            <text:p text:style-name="P30"><text:span text:style-name="T25">Обучающиеся должны знать:</text:span></text:p>
            <text:p text:style-name="P30">- что изучает география;</text:p>
            <text:p text:style-name="P30">- названия основных сторон горизонта;</text:p>
            <text:p text:style-name="P30">- основные формы земной поверхности;</text:p>
            <text:p text:style-name="P30">- названия водоемов;<text:span text:style-name="T23"> </text:span>меры по охране воды от загрязнения;</text:p>
            <text:p text:style-name="P30">- основные правила безопасного поведения в природе;</text:p>
            <text:p text:style-name="P30">- условные цвета и наиболее распространённые знаки географической карты;</text:p>
            <text:p text:style-name="P30">- названия материков и океанов;</text:p>
            <text:p text:style-name="P30">- солнце как ближайшую к Земле звезду и его значение для жизни на Земле;</text:p>
            <text:p text:style-name="P30">- название нашей страны, её столицы; географическое положение нашей страны на физической карте России и карте <text:soft-page-break/>полушарий;</text:p>
            <text:p text:style-name="P30">- Название родного края, города, посёлка</text:p>
            <text:p text:style-name="P30"><text:span text:style-name="T25">Обучающиеся должны уметь:</text:span></text:p>
            <text:p text:style-name="P30">- делать простые схематические зарисовки;</text:p>
            <text:p text:style-name="P30">- составлять рассказы об изучаемых географических объектах из предложенных учителем предложений;</text:p>
            <text:p text:style-name="P30">- показывать на географической карте объекты, заранее выделенные учителем.</text:p>
          </table:table-cell>
          <table:table-cell table:style-name="Таблица2.A1" office:value-type="string">
            <text:p text:style-name="P72"><text:span text:style-name="T14">Достаточный уровень</text:span></text:p>
            <text:p text:style-name="P30"><text:span text:style-name="T25">Обучающиеся должны знать:</text:span></text:p>
            <text:p text:style-name="P30">- что изучает география;</text:p>
            <text:p text:style-name="P30">- горизонт, линию и стороны горизонта;</text:p>
            <text:p text:style-name="P30">- основные формы земной поверхности;</text:p>
            <text:p text:style-name="P30">- виды водоемов, их различия;</text:p>
            <text:p text:style-name="P30">- меры по охране воды от загрязнения;</text:p>
            <text:p text:style-name="P30">- правила поведения в природе;</text:p>
            <text:p text:style-name="P30">- отличие плана от рисунка и географической карты;</text:p>
            <text:p text:style-name="P30">- масштаб, его обозначение;</text:p>
            <text:p text:style-name="P30">- основные направления на плане, географической карте;</text:p>
            <text:p text:style-name="P30">- условные цвета и основные знаки географической карты;</text:p>
            <text:p text:style-name="P30">- распределение суши и воды на Земле;</text:p>
            <text:p text:style-name="P30">- материки и океаны, их расположение на глобусе и карте полушарий;</text:p>
            <text:p text:style-name="P30">- Солнце как ближайшую к Земле звезду и его значение для жизни на Земле;</text:p>
            <text:p text:style-name="P30">- кругосветные путешествия, доказывающие шарообразность Земли;</text:p>
            <text:p text:style-name="P30"><text:soft-page-break/>- значение запусков в космос искусственных спутников Земли и полетов людей в космос, имена первых космонавтов;</text:p>
            <text:p text:style-name="P30">- различия в нагревании и освещении земной поверхности Солнцем;</text:p>
            <text:p text:style-name="P30">- расположение поясов освещенности на глобусе и карте полушарий; основные типы климатов;</text:p>
            <text:p text:style-name="P30">- географическое положение нашей страны на физической карте России и карте полушарий;</text:p>
            <text:p text:style-name="P30">- названия географических объектов, обозначенных в программе по теме «Карта России».</text:p>
            <text:p text:style-name="P30"><text:span text:style-name="T25">Обучающиеся должны уметь:</text:span></text:p>
            <text:p text:style-name="P30">- определять стороны горизонта, ориентироваться по Солнцу, компасу и местным признакам природы;</text:p>
            <text:p text:style-name="P30">- выявлять на местности особенности рельефа, водоемов;</text:p>
            <text:p text:style-name="P30">- делать схематические зарисовки, простейшие модели и макеты изучаемых форм земной поверхности;</text:p>
            <text:p text:style-name="P30">- читать географическую карту (условные цвета и основные знаки);</text:p>
            <text:p text:style-name="P30">- составлять описания изучаемых объектов с опорой на карту и картины;</text:p>
            <text:p text:style-name="P30">- показывать на карте объекты, указанные в программе, обозначать их на контурной карте.</text:p>
          </table:table-cell>
        </table:table-row>
      </table:table>
      <text:p text:style-name="P35">7 класс </text:p>
      <text:p text:style-name="P35">Личностные результаты.</text:p>
      <text:list xml:id="list1646391410" text:style-name="WWNum6">
        <text:list-item>
          <text:p text:style-name="P32">формирование основ российской гражданской идентичности, чувства гордости за свою страны, свой народ, осознание своей этнической и национальной принадлежности;</text:p>
        </text:list-item>
        <text:list-item>
          <text:p text:style-name="P32">воспитание патриотизма, уважения к Отечеству, прошлому и настоящему многонационального народа России, ценностям многонационального российского общества;</text:p>
        </text:list-item>
        <text:list-item>
          <text:p text:style-name="P32">при изучении темы «Народы России» формирование представлений обучающихся о России как многонациональном государстве, разнообразии народов, их традициях, вероисповедании;</text:p>
        </text:list-item>
        <text:list-item>
          <text:p text:style-name="P32">воспитание интернациональных чувств, толерантного отношения к людям других национальностей;</text:p>
        </text:list-item>
        <text:list-item>
          <text:p text:style-name="P32">формирование осознанного, уважительного и доброжелательного отношения к другому человеку и его мнению;</text:p>
        </text:list-item>
        <text:list-item>
          <text:p text:style-name="P32">формирование ценности здорового и безопасного образа жизни, знание и соблюдение правил индивидуального и коллективного безопасного поведения в чрезвычайных ситуациях, угрожающих жизни и здоровью людей (наводнения, лавины, сель, шторм, ураган и др);</text:p>
        </text:list-item>
        <text:list-item>
          <text:p text:style-name="P32">совершенствование умения планировать, контролировать и оценивать учебные действия в соответствии с задачей, поставленной учителем;</text:p>
        </text:list-item>
        <text:list-item>
          <text:p text:style-name="P32">формирование навыка преобразования информации из одного вида в другой (текст, таблицу, схему);</text:p>
        </text:list-item>
        <text:list-item>
          <text:p text:style-name="P32">формирование правильного отношения к к окружающей (природной) среде; знать и использовать на практике правила поведения в природе, её сохранения и рационального использования, принимать участие в мероприятиях по охране природы;</text:p>
        </text:list-item>
        <text:list-item>
          <text:p text:style-name="P32"><text:soft-page-break/>формирование уважительного отношения к труду, развитие опыта участия в социально значимом труде;</text:p>
        </text:list-item>
        <text:list-item>
          <text:p text:style-name="P32">воспитывать уважительное отношение к представителям малых коренных народов;</text:p>
        </text:list-item>
        <text:list-item>
          <text:p text:style-name="P32">учить детей гордиться богатствами недр страны, его лесными массивами и понимать необходимость их рационального использования;</text:p>
        </text:list-item>
        <text:list-item>
          <text:p text:style-name="P32">при знакомстве с достопримечательностями городов европейской и азиатской частей России воспитывать эстетические чувства и понимание необходимости сохранения исторических и культурных памятников.</text:p>
        </text:list-item>
      </text:list>
      <text:p text:style-name="P35">Предметные результаты. </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2"><text:span text:style-name="T14">Минимальный уровень</text:span></text:p>
            <text:p text:style-name="P65"><text:span text:style-name="T27">Обучающиеся должны знать:</text:span></text:p>
            <text:p text:style-name="P65"><text:span text:style-name="T27">- название своего государства, его столицы;</text:span></text:p>
            <text:p text:style-name="P65"><text:span text:style-name="T27">- положение России на физической карте, карте полушарий и глобусе;</text:span></text:p>
            <text:p text:style-name="P65"><text:span text:style-name="T27">- названия природных зон России;</text:span></text:p>
            <text:p text:style-name="P65"><text:span text:style-name="T27">- типичных представителей животного и растительного мира в природной зоне, где проживает обучающийся;</text:span></text:p>
            <text:p text:style-name="P65"><text:span text:style-name="T27">- основные занятия населения природной зоне, где проживает обучающийся;</text:span></text:p>
            <text:p text:style-name="P65"><text:span text:style-name="T27">- правила поведения в природе.</text:span></text:p>
            <text:p text:style-name="P65"><text:span text:style-name="T27">Обучающиеся должны уметь:</text:span></text:p>
            <text:p text:style-name="P65"><text:span text:style-name="T27">- показывать границы России на глобусе, карте полушарий, физической карте;</text:span></text:p>
            <text:p text:style-name="P65"><text:span text:style-name="T27">- принимать простейшие меры по охране окружающей среды, правильно вести себя в природе.</text:span></text:p>
            <text:p text:style-name="P30"/>
          </table:table-cell>
          <table:table-cell table:style-name="Таблица3.A1" office:value-type="string">
            <text:p text:style-name="P72"><text:span text:style-name="T14">Достаточный уровень</text:span></text:p>
            <text:p text:style-name="P65"><text:span text:style-name="T27">Обучающиеся должны знать:</text:span></text:p>
            <text:p text:style-name="P65"><text:span text:style-name="T27">- положение России на физической карте, карте полушарий и глобусе;</text:span></text:p>
            <text:p text:style-name="P65"><text:span text:style-name="T27">- пояса освещенности, в которых расположена наша страна;</text:span></text:p>
            <text:p text:style-name="P65"><text:span text:style-name="T27">- природные зоны России;</text:span></text:p>
            <text:p text:style-name="P65"><text:span text:style-name="T27">- природные условия и богатства России, возможности использования их человеком;</text:span></text:p>
            <text:p text:style-name="P65"><text:span text:style-name="T27">- типичных представителей животного и растительного мира в каждой природной зоне;</text:span></text:p>
            <text:p text:style-name="P65"><text:span text:style-name="T27">- хозяйство, основное население, его занятия и крупные города в каждой природной зоне;</text:span></text:p>
            <text:p text:style-name="P65"><text:span text:style-name="T27">- экологические проблемы и основные мероприятия по охране природы в России;</text:span></text:p>
            <text:p text:style-name="P65"><text:span text:style-name="T27">- правила поведения в природе;</text:span></text:p>
            <text:p text:style-name="P65"><text:bookmark text:name="h.gjdgxs"/><text:span text:style-name="T27">- название и расположение географических объектов на территории России, указанных в рабочей программе.</text:span></text:p>
            <text:p text:style-name="P65"><text:span text:style-name="T27">Обучающиеся должны уметь:</text:span></text:p>
            <text:p text:style-name="P65"><text:span text:style-name="T27">- показывать границы России на глобусе, карте полушарий, физической карте, карте природных зон России, давать элементарное описание природы по зонам, пользуясь картинами и картами;</text:span></text:p>
            <text:p text:style-name="P65"><text:bookmark text:name="h.30j0zll"/><text:span text:style-name="T27">- показывать по картам (физической и природных зон России) географические объекты, указанные в программе;</text:span></text:p>
            <text:p text:style-name="P65"><text:span text:style-name="T27">- устанавливать взаимосвязь между климатом, растительным и животным миром, природными условиями и занятиями населения;</text:span></text:p>
            <text:p text:style-name="P65"><text:span text:style-name="T27">- делать несложные макеты изучаемых природных зон (с группой обучающихся);</text:span></text:p>
            <text:p text:style-name="P65"><text:span text:style-name="T27">- принимать простейшие меры по охране окружающей среды, правильно вести себя в природе;</text:span></text:p>
            <text:p text:style-name="P65"><text:span text:style-name="T27">- выполнять задания в «Рабочей тетради по географии России» для 7 класса специальной коррекционной школы.</text:span></text:p>
          </table:table-cell>
        </table:table-row>
      </table:table>
      <text:p text:style-name="P37">8 класс </text:p>
      <text:p text:style-name="P35">Личностные результаты.</text:p>
      <text:list xml:id="list1152242860" text:style-name="WWNum7">
        <text:list-item>
          <text:p text:style-name="P33">формирование целостного, социально ориентированного взгляда на мир в его органичном единстве и разнообразии природы, народов, культур и религий;</text:p>
        </text:list-item>
        <text:list-item>
          <text:p text:style-name="P33"><text:soft-page-break/>формирование уважительного отношения к истории и культуре других народов;</text:p>
        </text:list-item>
        <text:list-item>
          <text:p text:style-name="P33">учить уважать культуру и быт населения Европы и Азии, традиции, обычаи;</text:p>
        </text:list-item>
        <text:list-item>
          <text:p text:style-name="P33">толерантно относиться к людям афроамериканской внешности;</text:p>
        </text:list-item>
        <text:list-item>
          <text:p text:style-name="P33">формировать эстетические потребности, ценности, чувства при изучении достопримечательностей различных стран мира;</text:p>
        </text:list-item>
        <text:list-item>
          <text:p text:style-name="P33">развитие этических чувств и эмоционально нравственной отзывчивости, понимания, сопереживания чувствам других людей;</text:p>
        </text:list-item>
        <text:list-item>
          <text:p text:style-name="P33">формирование мотивации к труду, работе на результат, бережному отношению к материальным и духовным ценностям;</text:p>
        </text:list-item>
        <text:list-item>
          <text:p text:style-name="P33">совершенствование умения договариваться о распределении функций и ролей в совместной деятельности со сверстниками, адекватно оценивать собственное поведение и поведение окружающих;</text:p>
        </text:list-item>
        <text:list-item>
          <text:p text:style-name="P33">формирование готовности конструктивно разрешать конфликты посредством учета интересов сторон и сотрудничества;</text:p>
        </text:list-item>
        <text:list-item>
          <text:p text:style-name="P33">при изучении растительного и животного мира разных материков воспитывать экологическую культуру, понимание необходимости охраны редких видов растений и животных.</text:p>
        </text:list-item>
      </text:list>
      <text:p text:style-name="P35">Предметные результаты.</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9"><text:span text:style-name="T25">Минимальный уровень </text:span></text:p>
            <text:p text:style-name="P30"><text:span text:style-name="T25">Обучающиеся должны знать:</text:span></text:p>
            <text:p text:style-name="P31">- названия океанов земного шара и их значение; </text:p>
            <text:p text:style-name="P31">- названия материков земного шара;</text:p>
            <text:p text:style-name="P31">- знать на каком материке расположена Россия, в какой части света, в которой живёт обучающийся.</text:p>
            <text:p text:style-name="P31"><text:span text:style-name="T25">Обучающиеся должны уметь:</text:span></text:p>
            <text:p text:style-name="P31">- показывать на географической карте и карте полушарий материки и океаны.</text:p>
            <text:p text:style-name="P30"/>
          </table:table-cell>
          <table:table-cell table:style-name="Таблица4.A1" office:value-type="string">
            <text:p text:style-name="P29"><text:span text:style-name="T25">Достаточный уровень</text:span></text:p>
            <text:p text:style-name="P30"><text:span text:style-name="T25">Обучающиеся должны знать:</text:span></text:p>
            <text:p text:style-name="P31">- Атлантический, Северный Ледовитый, Тихий, Индийский океаны и их хозяйственное значение;</text:p>
            <text:p text:style-name="P31">- особенности географического положения, очертания берегов и природные условия каждого материка, население и особенности размещения;</text:p>
            <text:p text:style-name="P31">- названия изученных географических объектов.</text:p>
            <text:p text:style-name="P31"><text:span text:style-name="T25">Обучающиеся должны уметь:</text:span></text:p>
            <text:p text:style-name="P31">- показывать на географической карте океаны, давать им характеристику;</text:p>
            <text:p text:style-name="P31">- определять на карте полушарий географическое положение и очертания берегов каждого изученного материка, давать элементарное описание природных условий материков, опираясь на карту и картины;</text:p>
            <text:p text:style-name="P31">- находить в периодической печати сведения об изученных государствах и показывать их на политической карте;</text:p>
            <text:p text:style-name="P31">- выполнять задания в «Рабочей тетради по географии материков и океанов (часть 1) для 8 класса.</text:p>
          </table:table-cell>
        </table:table-row>
      </table:table>
      <text:p text:style-name="P28">9 класс </text:p>
      <text:p text:style-name="P69"><text:span text:style-name="Zag_5f_11"><text:span text:style-name="T15">Личностные результаты.</text:span></text:span></text:p>
      <text:list xml:id="list3298381352" text:style-name="WWNum8">
        <text:list-item>
          <text:p text:style-name="P10"><text:span text:style-name="T14">развитие самостоятельности и личной ответственности за свои поступки на основе представлений л нравственных нормах, социальной справедливости;</text:span></text:p>
        </text:list-item>
        <text:list-item>
          <text:p text:style-name="P10"><text:span text:style-name="T14">совершенствование навыков сотрудничества со взрослыми и сверстниками в разных социальных ситуациях, умение не создавать конфликтов и находить выходы из спорных ситуаций;</text:span></text:p>
        </text:list-item>
        <text:list-item>
          <text:p text:style-name="P10"><text:span text:style-name="T14">совершенствование умения слушать собеседника и вести диалог, готовности признавать возможность существования различных точек зрения и права каждого иметь свою; излагать своё мнение, пытаться аргументировать свою точку зрения и давать оценку событий;</text:span></text:p>
        </text:list-item>
        <text:list-item>
          <text:p text:style-name="P10"><text:soft-page-break/><text:span text:style-name="T14">формирование ответственного отношения к выбору профессии и построению дальнейшей индивидуальной траектории образования на базе ориентировки в мире профессий и профессиональных предпочтений;</text:span></text:p>
        </text:list-item>
        <text:list-item>
          <text:p text:style-name="P10"><text:span text:style-name="T14">овладение навыками адаптации в динамично изменяющемся и развивающемся мире;</text:span></text:p>
        </text:list-item>
        <text:list-item>
          <text:p text:style-name="P10"><text:span text:style-name="T14">формирование основ экологической культуры;</text:span></text:p>
        </text:list-item>
        <text:list-item>
          <text:p text:style-name="P10"><text:span text:style-name="T14">совершенствование осознания своей этнической принадлежности, обобщение знаний о культуре народов родного края;</text:span></text:p>
        </text:list-item>
        <text:list-item>
          <text:p text:style-name="P10"><text:span text:style-name="T14">формирование представлений о богатстве водных ресурсов планеты, воспитывать бережное отношение к водным ресурсам и полезным ископаемым;</text:span></text:p>
        </text:list-item>
        <text:list-item>
          <text:p text:style-name="P10"><text:span text:style-name="T14">при изучении своего края воспитывать патриотические чувства, чувства уважения к земле, природе, окружающим людям, желание оставаться работать в своей местности, участвовать в мероприятиях экологического характера;</text:span></text:p>
        </text:list-item>
        <text:list-item>
          <text:p text:style-name="P10"><text:span text:style-name="T14">в повседневной жизни выполнять правила поведения в природе.</text:span></text:p>
        </text:list-item>
      </text:list>
      <text:p text:style-name="P36">Предметные результаты. </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1"><text:span text:style-name="T14">Минимальный уровень</text:span></text:p>
            <text:p text:style-name="P30"><text:span text:style-name="T25">Обучающиеся должны знать:</text:span></text:p>
            <text:p text:style-name="P30">- наиболее крупные города Евразии;</text:p>
            <text:p text:style-name="P30">- символику России;</text:p>
            <text:p text:style-name="P30">- географическое положе­ние своего региона, про­мышленность, сельское хозяйство, крупные города, экологические проблемы;</text:p>
            <text:p text:style-name="P30">- названия своей местности, типичных представителей растительного и животного мира, правила поведения в природе; </text:p>
            <text:p text:style-name="P30">- медицинские учреждения и отделы социальной защиты своей местности.</text:p>
            <text:p text:style-name="P30"><text:span text:style-name="T25">Обучающиеся должны уметь:</text:span></text:p>
            <text:p text:style-name="P30">- находить свой регион на карте России и карте полушарий;</text:p>
            <text:p text:style-name="P30">- показывать границы России на физической карте России;</text:p>
            <text:p text:style-name="P30">- находить свою местность на физической карте России;</text:p>
            <text:p text:style-name="P30">- составлять небольшой рассказ о своей местности;</text:p>
            <text:p text:style-name="P30">- правильно вести себя в природе.</text:p>
          </table:table-cell>
          <table:table-cell table:style-name="Таблица5.A1" office:value-type="string">
            <text:p text:style-name="P71"><text:span text:style-name="T14">Достаточный уровень</text:span></text:p>
            <text:p text:style-name="P30"><text:span text:style-name="T25">Обучающиеся должны знать:</text:span></text:p>
            <text:p text:style-name="P30">- географическое положение России и столицы;</text:p>
            <text:p text:style-name="P30">- границы, государственный строй и символику России;</text:p>
            <text:p text:style-name="P30">- характерные особенности изучаемых государств Евразии;</text:p>
            <text:p text:style-name="P30">- особенности географического положения своей <text:s text:c="2"/>местности, типичных представителей растительного и животного мира, основные мероприятия по охране природы своей области, правила поведения в природе, меры безопасности при стихийных бедствиях;</text:p>
            <text:p text:style-name="P30">- медицинские учреждения и отделы социальной защиты своей местности.</text:p>
            <text:p text:style-name="P30"><text:span text:style-name="T25">Обучающиеся должны уметь:</text:span></text:p>
            <text:p text:style-name="P30">- находить на политической карте Евразии изучаемые государства и их столицы;</text:p>
            <text:p text:style-name="P30">- показывать Россию на политических картах мира и Евразии;</text:p>
            <text:p text:style-name="P30">- находить свою местность на карте России (политико-административной, физической и карте природных зон);</text:p>
            <text:p text:style-name="P30">- давать несложную характеристику природных условий и хозяй­ственных ресурсов своей местности, давать краткую историческую справку о прошлом своего края;</text:p>
            <text:p text:style-name="P30">- называть и показывать на иллюстрациях изученные культурные и исторические памятники своей области;</text:p>
            <text:p text:style-name="P30">- правильно вести себя в природе;</text:p>
            <text:p text:style-name="P30">- выполнять задания в «Рабочей тетради по географии материков и океанов» (часть 2) для 9 класса специальной (коррекционной) общеобразовательной школы).</text:p>
          </table:table-cell>
        </table:table-row>
      </table:table>
      <text:p text:style-name="P75"><text:span text:style-name="T14">Формирование базовых учебных действий.</text:span></text:p>
      <text:p text:style-name="P75"><text:span text:style-name="T14">В сфере личностных БУД</text:span><text:span text:style-name="T9"> </text:span><text:span text:style-name="T14">должны быть </text:span><text:span text:style-name="T16">c</text:span><text:span text:style-name="T14">формированы:</text:span></text:p>
      <text:list xml:id="list1098801856" text:style-name="WWNum9">
        <text:list-item>
          <text:p text:style-name="P11"><text:soft-page-break/><text:span text:style-name="T10">осознание себя как ученика, заинтересованного посещением школы, обучением, занятиями, как члена семьи, одноклассника, друга;</text:span></text:p>
        </text:list-item>
        <text:list-item>
          <text:p text:style-name="P11"><text:span text:style-name="T10">самостоятельность в выполнении учебных заданий, поручений, договорённостей;</text:span></text:p>
        </text:list-item>
        <text:list-item>
          <text:p text:style-name="P11"><text:span text:style-name="T10">гордиться школьными успехами и достижениями как собственными, так и своих товарищей.</text:span></text:p>
        </text:list-item>
      </text:list>
      <text:p text:style-name="P75"><text:span text:style-name="T14">В сфере познавательных БУД</text:span><text:span text:style-name="T9"> </text:span><text:span text:style-name="T14"><text:s/>должны быть </text:span><text:span text:style-name="T16">c</text:span><text:span text:style-name="T14">формированы:</text:span></text:p>
      <text:list xml:id="list1163632752" text:style-name="WWNum10">
        <text:list-item>
          <text:p text:style-name="P12"><text:span text:style-name="T14">умение 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цифровые), в открытом информационном пространстве, в том числе контролируемом пространстве Интернета;</text:span></text:p>
        </text:list-item>
        <text:list-item>
          <text:p text:style-name="P12"><text:span text:style-name="T14">умение осуществлять запись (фиксацию) выборочной информации об окружающем мире и о себе самом, в том числе с помощью инструментов ИКТ;</text:span></text:p>
        </text:list-item>
        <text:list-item>
          <text:p text:style-name="P12"><text:span text:style-name="T14">умение осуществлять выбор наиболее эффективных способов решения задач в зависимости от конкретных условий;</text:span></text:p>
        </text:list-item>
        <text:list-item>
          <text:p text:style-name="P12"><text:span text:style-name="T14">умение строить сообщения в устной и письменной форме;</text:span></text:p>
        </text:list-item>
        <text:list-item>
          <text:p text:style-name="P12"><text:span text:style-name="T14">умение осуществлять анализ объектов с выделением существенных и несущественных признаков;</text:span></text:p>
        </text:list-item>
        <text:list-item>
          <text:p text:style-name="P12"><text:span text:style-name="T14">умение проводить сравнение, обобщение и классификацию по заданным критериям;</text:span></text:p>
        </text:list-item>
        <text:list-item>
          <text:p text:style-name="P12"><text:span text:style-name="T14">умение устанавливать причинно-следственные связи в изучаемом круге явлений и устанавливать аналогии;</text:span></text:p>
        </text:list-item>
        <text:list-item>
          <text:p text:style-name="P12"><text:span text:style-name="T14">умение строить рассуждения в форме связи простых суждений об объекте, его строении, свойствах и связях.</text:span></text:p>
        </text:list-item>
      </text:list>
      <text:p text:style-name="P75"><text:span text:style-name="T14">В сфере регулятивных БУД должны быть сформированы:</text:span></text:p>
      <text:list xml:id="list2523357629" text:style-name="WWNum11">
        <text:list-item>
          <text:p text:style-name="P13"><text:span text:style-name="T14">умение принимать и сохранять учебную задачу;</text:span></text:p>
        </text:list-item>
        <text:list-item>
          <text:p text:style-name="P13"><text:span text:style-name="T14">умение в сотрудничестве с учителем ставить новые учебные задачи;</text:span></text:p>
        </text:list-item>
        <text:list-item>
          <text:p text:style-name="P13"><text:span text:style-name="T14">умение проявлять познавательную инициативу в учебном сотрудничестве;</text:span></text:p>
        </text:list-item>
        <text:list-item>
          <text:p text:style-name="P13"><text:span text:style-name="T14">умение планировать свои действия в соответствии с поставленной задачей и условиями её реализации, в том числе во внутреннем плане;</text:span></text:p>
        </text:list-item>
        <text:list-item>
          <text:p text:style-name="P13"><text:span text:style-name="T14">умение выполнять учебные действия в материализованной, громкоречевой и умственной форме;</text:span></text:p>
        </text:list-item>
        <text:list-item>
          <text:p text:style-name="P13"><text:span text:style-name="T14">умение самостоятельно адекватно оценивать правильность выполнения действия и вносить необходимые коррективы в исполнение, как по ходу его реализации, так и в конце действия;</text:span></text:p>
        </text:list-item>
        <text:list-item>
          <text:p text:style-name="P13"><text:span text:style-name="T14">умение адекватно воспринимать предложения и оценку учителя, одноклассников, родителей;</text:span></text:p>
        </text:list-item>
      </text:list>
      <text:p text:style-name="P75"><text:span text:style-name="T14">В сфере коммуникативных БУД должны быть сформированы:</text:span></text:p>
      <text:list xml:id="list2658288809" text:style-name="WWNum12">
        <text:list-item>
          <text:p text:style-name="P14"><text:span text:style-name="T14">умение адекватно использовать коммуникативные, прежде всего речевые, средства для решения различных коммуникативных задач; </text:span></text:p>
        </text:list-item>
        <text:list-item>
          <text:p text:style-name="P14"><text:span text:style-name="T14">умение строить монологическое высказывание (в том числе сопровождая его аудиовизуальной поддержкой), владеть диалогической формой коммуникации, используя, в том числе, средства и инструменты ИКТ и дистанционного общения;</text:span></text:p>
        </text:list-item>
        <text:list-item>
          <text:p text:style-name="P14"><text:span text:style-name="T14">умение использовать речь для планирования и регуляции своей деятельности;</text:span></text:p>
        </text:list-item>
        <text:list-item>
          <text:p text:style-name="P14"><text:span text:style-name="T14">умение формулировать и обосновывать собственное мнение и позицию;</text:span></text:p>
        </text:list-item>
        <text:list-item>
          <text:p text:style-name="P14"><text:span text:style-name="T14">умение учитывать разные мнения и стремиться к координации различных позиций в сотрудничестве;</text:span></text:p>
        </text:list-item>
        <text:list-item>
          <text:p text:style-name="P14"><text:span text:style-name="T14">умение договариваться и приходить к общему решению в совместной деятельности, в том числе в ситуации столкновения интересов;</text:span></text:p>
        </text:list-item>
        <text:list-item>
          <text:p text:style-name="P14"><text:span text:style-name="T14">умение задавать вопросы, строить понятные для партнёра высказывания, необходимые для организации собственной деятельности и сотрудничества с партнёром.</text:span></text:p>
        </text:list-item>
      </text:list>
      <text:list xml:id="list161260773487620" text:continue-list="list161260610965958" text:style-name="WWNum3">
        <text:list-item>
          <text:p text:style-name="P8"><text:span text:style-name="T7">Содержание учебного предмета </text:span></text:p>
        </text:list-item>
      </text:list>
      <text:p text:style-name="P5"><text:span text:style-name="T7">География5- 6 класс.</text:span></text:p>
      <text:p text:style-name="P69"><text:soft-page-break/><text:span text:style-name="T10">Введение. (4 часа)</text:span></text:p>
      <text:p text:style-name="P69"><text:span text:style-name="T10">География — наука о природе Земли, населении и его хозяйственной деятельности. Наблюдения за изменениями высоты Солнца и погоды. Компоненты погоды: температура, облачность, давление воздуха, ветер, атмосферные осадки. Опасные природные явления в атмосфере, меры предосторожности. Географические сведения о своей местности и труде населения. Экскурсия для выяснения запаса элементарных географических представлений, проверки знаний, умений и навыков, полученных, в 1-5 классах.</text:span></text:p>
      <text:p text:style-name="P69"><text:span text:style-name="T10">Ориентирование на местности. (6 часов)</text:span></text:p>
      <text:p text:style-name="P69"><text:span text:style-name="T10">Горизонт. Линия горизонта. Стороны горизонта. Компас и правила пользования им. Ориентирование. Определение основных направлений по Солнцу, звёздам, местным признакам и природным объектам. Экскурсия для закрепления понятий о горизонте и об основных направлениях. Обобщающий урок.</text:span></text:p>
      <text:p text:style-name="P69"><text:span text:style-name="T10">Формы поверхности Земли. (5 часов) </text:span></text:p>
      <text:p text:style-name="P69"><text:span text:style-name="T10">Экскурсия для ознакомления с формами рельефа своей местности. Рельеф местности, его основные формы. Равнины (плоские и холмистые), холмы. Овраги, их образование. Горы, понятия о землетрясениях и извержениях вулканов. Обобщающий урок.</text:span></text:p>
      <text:p text:style-name="P69"><text:span text:style-name="T10">Вода на Земле. (13 часов)</text:span></text:p>
      <text:p text:style-name="P43"><text:span text:style-name="T10">Значение воды для жизни на Земле. Круговорот воды в природе. Родник, его образование. Колодец. Водопровод. Река, ее части. Горные и равнинные реки. Использование <text:s/>рек. Озера, водохранилища, пруды. Разведение рыб, птиц. Болота, их осушение. Океаны и моря. Явления природы: ураганы, штормы, цунами. Острова и полуострова. Водоёмы в нашей местности. Охрана вод от загрязнения. Обобщающий урок.</text:span></text:p>
      <text:p text:style-name="P43"><text:span text:style-name="T10"><text:tab/>План и карта (9 часов)</text:span></text:p>
      <text:p text:style-name="P43"><text:span text:style-name="T10"><text:tab/>Рисунок и план предмета. Масштаб. Измерение расстояний и <text:s/>их изображение на плане по масштабу. Использование плана в практической деятельности человека. План класса. План школьного участка. Условные знаки плана местности. План и географическая карта. Основные направления на карте. Масштаб карты. Условные цвета физической карты. Условные знаки физической карты (границы, города, моря, реки, каналы). Физическая карта России. Значение географической карты в жизни и деятельности человека. Обобщающий урок.</text:span></text:p>
      <text:p text:style-name="P69"><text:span text:style-name="T10">Земной шар. (13 часов)</text:span></text:p>
      <text:p text:style-name="P69"><text:span text:style-name="T10">Краткие сведения о Земле, Солнце, Луне. Планеты. Земля — планета. Доказательства шарообразности Земли. Освоение космоса. Глобус — модель Земного шара. Земная ось, экватор, полюса. Физическая карта полушарий. Распределение воды и суши на Земле. Океаны на глобусе и карте полушарий. Материки на глобусе и карте полушарий. Первые кругосветные путешествия. Значение Солнца для жизни на Земле. Различие в освещении и нагревании Солнцем земной поверхности (отвесные, наклонные, скользящие солнечные лучи). Понятие о климате, его отличие от погоды. Основные типы климата. Пояса освещенности: жаркий, умеренный, холодный. Изображение их на глобусе и карте полушарий. Природа тропического пояса. Природа умеренных и полярных поясов. Обобщающий урок.</text:span></text:p>
      <text:p text:style-name="P69"><text:span text:style-name="T10">Карта России. (16 часов)</text:span></text:p>
      <text:p text:style-name="P69"><text:span text:style-name="T10">Положение России на глобусе, карте полушарий, физической карте. Столица России — Москва. Морские границы. Океаны и моря, омывающие берега России. Моря Северного Ледовитого океана. Моря Тихого и Атлантического океанов. Острова и полуострова России. Работа с контурными картами. <text:s/>Рельеф нашей страны. Низменности, возвышенности, плоскогорья. Горы: Урал, Северный Кавказ, Алтай, Саяны. Крупнейшие месторождения полезных ископаемых. Реки и озёра России. Крупные города России. Работа с контурными картами. Наш край на физической карте России. Обобщающий урок .</text:span></text:p>
      <text:p text:style-name="P24"><text:span text:style-name="T17">Обобщение знаний (2 часа)</text:span></text:p>
      <text:p text:style-name="P24"><text:soft-page-break/><text:span text:style-name="T17">Итоговый тест в рамках промежуточной аттестации. Обобщающий урок по курсу</text:span></text:p>
      <text:p text:style-name="P24"><text:span text:style-name="T17">«Повторение начального курса физической географии».</text:span></text:p>
      <text:p text:style-name="P40"><text:span text:style-name="T10">Межпредметные связи</text:span></text:p>
      <text:p text:style-name="P43"><text:span text:style-name="T10">Горизонтальное и вертикальное положение – математика.</text:span></text:p>
      <text:p text:style-name="P43"><text:span text:style-name="T10">Рисунки компаса, схемы сторон горизонта, линии горизонта – рисование.</text:span></text:p>
      <text:p text:style-name="P40"><text:span text:style-name="T10">Сравнение объектов (холмы, горы) по высоте. Меры длины, измерение отрезка, масштаб. <text:s/>Точка, линия, круг, окружность, шар, полушария; положения: горизонтальное, вертикальное, наклонное – математика.</text:span></text:p>
      <text:p text:style-name="P43"><text:span text:style-name="T10">Поверхность нашей местности. Предметы и явления неживой природы. Вода в природе. Солёная и пресная вода в природе; использование воды в быту, промышленности и сельском хозяйстве, охрана воды от загрязнения. Причины смены дня и ночи, времён года. Наша страна. Москва – столица нашей Родины. Города. Наша местность. Вода. Полезные ископаемые – природоведение.</text:span></text:p>
      <text:p text:style-name="P40"><text:span text:style-name="T10">Работа с пластилином – ручной труд</text:span></text:p>
      <text:p text:style-name="P40"><text:span text:style-name="T10">Вид сверху, сбоку – трудовое обучение.</text:span></text:p>
      <text:p text:style-name="P40"><text:span text:style-name="T10">Цвета и оттенки при изображении водоёмов на карте. Рисунок земного шара и глобуса – рисование.</text:span></text:p>
      <text:p text:style-name="P43"><text:span text:style-name="T31">Чтение материала учебника, устные </text:span><text:span text:style-name="T32">ответы на вопросы по тексту, связные высказывания по затрагиваемым в беседе вопросам,</text:span><text:span text:style-name="T31"> закрепление навыка составления характеристики изучаемого природного объекта – чтение.</text:span></text:p>
      <text:p text:style-name="P43"><text:span text:style-name="T31">П</text:span><text:span text:style-name="T32">исьменные ответы на вопросы при выполнении письменных заданий</text:span><text:span text:style-name="T31">, п</text:span><text:span text:style-name="T10">равописание словарных слов – русский язык.</text:span></text:p>
      <text:p text:style-name="P41"><text:span text:style-name="T10">Практические работы</text:span></text:p>
      <text:p text:style-name="P40"><text:span text:style-name="T10">Зарисовка линии, сторон горизонта.</text:span></text:p>
      <text:p text:style-name="P43"><text:span text:style-name="T10">Схематическая зарисовка компаса.</text:span></text:p>
      <text:p text:style-name="P43"><text:span text:style-name="T10">Упражнения в определении сторон горизонта по Солнцу, компасу и местным признакам природы. </text:span></text:p>
      <text:p text:style-name="P43"><text:span text:style-name="T10">Моделирование из пластилина равнины, холма, горы, оврага, вулкана.</text:span></text:p>
      <text:p text:style-name="P43"><text:span text:style-name="T10">Зарисовка различных форм поверхности, схемы вулкана в разрезе. </text:span></text:p>
      <text:p text:style-name="P43"><text:span text:style-name="T10">Моделирование из пластилина и воды (реки, озера, острова, полуострова) или изготовление макета.</text:span></text:p>
      <text:p text:style-name="P43"><text:span text:style-name="T10">Зарисовки схем реки, озера, колодца, острова, полуострова.</text:span></text:p>
      <text:p text:style-name="P43"><text:span text:style-name="T10">Проведение опытов:</text:span></text:p>
      <text:p text:style-name="P43"><text:span text:style-name="T10">Растворение морской соли в воде и сравнение её по вкусу с пресной водой.</text:span></text:p>
      <text:p text:style-name="P43"><text:span text:style-name="T10">Очистка воды фильтрованием.</text:span></text:p>
      <text:p text:style-name="P43"><text:span text:style-name="T10">Упражнения в определении направлений на местности, плане и карте.</text:span></text:p>
      <text:p text:style-name="P43"><text:span text:style-name="T10">Упражнение в умении обозначать направления на плане и контурной карте.</text:span></text:p>
      <text:p text:style-name="P43"><text:span text:style-name="T10">Упражнение в измерении расстояний на местности и изображение их на плане (чертеже) в масштабе (достаточный уровень).</text:span></text:p>
      <text:p text:style-name="P43"><text:span text:style-name="T10">Вычерчивание простейших планов (нескольких предметов, класса).</text:span></text:p>
      <text:p text:style-name="P43"><text:span text:style-name="T10">Зарисовка в тетрадях и изготовление таблицы условных знаков и цветов физической карты.</text:span></text:p>
      <text:p text:style-name="P43"><text:span text:style-name="T10">Чтение простейших планов с опорой на таблицу условных знаков (достаточный уровень).</text:span></text:p>
      <text:p text:style-name="P43"><text:span text:style-name="T10">Показ на физической карте России форм поверхности, различных водоёмов.</text:span></text:p>
      <text:p text:style-name="P43"><text:span text:style-name="T10">Изготовление из пластилина модели земного шара с обозначением экватора и полюсов.</text:span></text:p>
      <text:p text:style-name="P43"><text:span text:style-name="T10">Показ с помощью теллурия смены дня и ночи.</text:span></text:p>
      <text:p text:style-name="P43"><text:span text:style-name="T10">Оформление таблицы названий океанов и материков.</text:span></text:p>
      <text:p text:style-name="P43"><text:span text:style-name="T10">Обозначение на контурной карте материков и океанов.</text:span></text:p>
      <text:p text:style-name="P43"><text:span text:style-name="T10">Вычерчивание в тетради схемы расположения поясов освещённости на земном шаре.</text:span></text:p>
      <text:p text:style-name="P43"><text:span text:style-name="T10">Прикрепление иллюстраций или контуров растений и животных к соответствующим поясам освещённости.</text:span></text:p>
      <text:p text:style-name="P43"><text:soft-page-break/><text:span text:style-name="T10">Обозначение границ нашей Родины, пограничных государств, нанесение названий изученных географических объектов на контурную карту России.</text:span></text:p>
      <text:p text:style-name="P43"><text:span text:style-name="T10">Путешествие (на карте) по нашей стране.</text:span></text:p>
      <text:p text:style-name="P5"><text:span text:style-name="T7">География 7 класс.</text:span></text:p>
      <text:p text:style-name="P27">Особенности природы и хозяйства России. (12 часов)</text:p>
      <text:p text:style-name="P27">Географическое положение России на карте мира. Европейская и Азиатская части России. Административное деление России. Разнообразие рельефа. Полезные ископаемые, их основные месторождения. Климат России. Водные ресурсы России, их использование. Население России. Народы России. Промышленность — основа хозяйства, ее отрасли. Сельское хозяйство, его отрасли. Транспорт. Морские и сухопутные границы. Экономическое развитие европейской и азиатской частей России. Обобщающий урок.</text:p>
      <text:p text:style-name="P27">Природные зоны России. (53 часа)</text:p>
      <text:p text:style-name="P27">Размещение природных зон на территории России. Карта природных зон России. (2 часа)</text:p>
      <text:p text:style-name="P34">Зона арктических пустынь. (5 часов)</text:p>
      <text:p text:style-name="P34">Положение на карте. Климат. Особенности природы. Растительный и животный мир. Моря и острова. Северный морской путь. Охрана природы. Население и его основные занятия. </text:p>
      <text:p text:style-name="P27">Зона тундры. (9 часов)</text:p>
      <text:p text:style-name="P27">Положение на карте. Рельеф. Полезные ископаемые. Климат. Водоемы тундры. Особенности природы. Растительный и животные тундры. Хозяйство. Население и его основные занятия. Города: Мурманск, Нарьян-Мар, Воркута, Норильск, Анадырь. Экологические проблемы Севера. Охрана природы тундры. </text:p>
      <text:p text:style-name="P27">Лесная зона. (16 часов)</text:p>
      <text:p text:style-name="P27">Положение на карте. Рельеф и полезные ископаемые. Климат. Особенности природы. Реки, озера, каналы. Растительный мир. Хвойные леса (тайга). Смешанные и лиственные леса. Животный мир лесной зоны. Пушные звери. Значение леса. <text:s/>Промышленность и сельское хозяйство лесной зоны. Промышленность и сельское хозяйство Центральной России. Города Центральной России. Особенности развития хозяйства Северо-Западной России. Города Северо-Западной России: Санкт-Петербург, Архангельск, Новгород, Псков, Калининград. Западная Сибирь. Восточная Сибирь. Дальний Восток. Заповедники и заказники лесной зоны. Охрана леса. Правила поведения в лесу. Обобщающий урок.</text:p>
      <text:p text:style-name="P27">Степи. (8 часов)</text:p>
      <text:p text:style-name="P27">Положение на карте. рельеф и полезные ископаемые. Климат. Реки. Растительный мир степей. Животный мир степей. Хозяйство. Население и его основные занятия. Города лесостепной и степной зон: Воронеж, Курск, Оренбург, Омск. Города степной зоны: Самара, Саратов, Волгоград, Ростов-на-Дону, Ставрополь, Краснодар. Охрана природы степной зоны. Обобщающий урок.</text:p>
      <text:p text:style-name="P27">Полупустыни и пустыни. Субтропики. (8 часов)</text:p>
      <text:p text:style-name="P27">Положение на карте. Рельеф. Полезные ископаемые. Климат. Реки. Растительный мир. Животный мир. Хозяйство. Основные занятия населения. Города полупустынь и пустынь. Охрана природы. Охрана животных. </text:p>
      <text:p text:style-name="P27">Субтропики. Положение на карте. Климат. Растительный и животный мир влажных субтропиков. Курортное хозяйство. Население, занятия населения. Города-курорты: Сочи, Туапсе, Анапа, Геленджик, Новороссийск. Обобщающий урок.</text:p>
      <text:p text:style-name="P38">Высотная поясность в горах. (6 часов)</text:p>
      <text:p text:style-name="P38">Положение на карте. Рельеф. Полезные ископаемые. Климат. Особенности природы и хозяйства Северного Кавказа. Города и экологические проблемы Урала. Алтайские горы. Особенности природы. Хозяйство. Население и его основные занятия. Города. Горы Восточной Сибири. Хозяйство. Население и его основные занятия. Города.</text:p>
      <text:p text:style-name="P24"><text:span text:style-name="T17">Обобщение знаний (2 часа)</text:span></text:p>
      <text:p text:style-name="P68"><text:soft-page-break/><text:span text:style-name="T17">Итоговый тест в рамках промежуточной аттестации. Обобщающий урок по курсу «География России».</text:span><text:span text:style-name="T10"> </text:span></text:p>
      <text:p text:style-name="P68"><text:span text:style-name="T10">Межпредметные связи</text:span></text:p>
      <text:p text:style-name="P40"><text:span text:style-name="T10">Почвы, полезные ископаемые, использование воды в промышленности и сельском хозяйстве, охрана вод – природоведение.</text:span></text:p>
      <text:p text:style-name="P40"><text:span text:style-name="T10">Города нашей Родины – природоведение.</text:span></text:p>
      <text:p text:style-name="P40"><text:span text:style-name="T10">Разнообразие растительного мира и животного мира, охрана растений и животных – природоведение, биологи.</text:span></text:p>
      <text:p text:style-name="P40"><text:span text:style-name="T10">Использование леса – столярное дело.</text:span></text:p>
      <text:p text:style-name="P40"><text:span text:style-name="T10">Добыча, свойства, использование полезных ископаемых – природоведение.</text:span></text:p>
      <text:p text:style-name="P40"><text:span text:style-name="T10">Различие цвета и оттенков – рисование.</text:span></text:p>
      <text:p text:style-name="P43"><text:span text:style-name="T31">Чтение материала учебника, устные </text:span><text:span text:style-name="T32">ответы на вопросы по тексту, связные высказывания по затрагиваемым в беседе вопросам,</text:span><text:span text:style-name="T31"> закрепление навыка составления характеристики изучаемого природного объекта – чтение.</text:span></text:p>
      <text:p text:style-name="P43"><text:span text:style-name="T31">П</text:span><text:span text:style-name="T32">исьменные ответы на вопросы при выполнении письменных заданий</text:span><text:span text:style-name="T31">, п</text:span><text:span text:style-name="T10">равописание словарных слов – русский язык.</text:span></text:p>
      <text:p text:style-name="P41"><text:span text:style-name="T10">Практические работы</text:span></text:p>
      <text:p text:style-name="P43"><text:span text:style-name="T17">Работа с физической картой и картой природных зон России.</text:span></text:p>
      <text:p text:style-name="P43"><text:span text:style-name="T17">Нанесение на контурные карты изученных объектов и подписывание их названий.</text:span></text:p>
      <text:p text:style-name="P43"><text:span text:style-name="T17">Запись названий и зарисовка в тетрадях наиболее типичных для изучаемой природной зоны растений и животных.</text:span></text:p>
      <text:p text:style-name="P43"><text:span text:style-name="T17">Вычерчивание схемы смены природных зон в горах и других схем, помогающих понять причинно-следственные связи.</text:span></text:p>
      <text:p text:style-name="P21"><text:span text:style-name="T7">География 8 класс.</text:span></text:p>
      <text:p text:style-name="P25"><text:span text:style-name="T10">Введение</text:span><text:span text:style-name="T7"> </text:span><text:span text:style-name="T10">(1 час)</text:span></text:p>
      <text:p text:style-name="P74"><text:span text:style-name="T10">Что изучают в курсе географии материков и океанов. Материки и части света на глобусе и карте.</text:span></text:p>
      <text:p text:style-name="P38">Мировой океан. (7 часов)</text:p>
      <text:p text:style-name="P38">Атлантический океан. Северный Ледовитый океан. Тихий океан. Индийский океан. Современное изучение Мирового океана. </text:p>
      <text:p text:style-name="P38">Африка. (13 часов)</text:p>
      <text:p text:style-name="P38">Географическое положение, очертания берегов, острова и полуострова. Разнообразие рельефа, климат, реки и озёра. Природные зоны. Растительный и животный мир тропических лесов. Растительный и животный мир саванн. Растительный и животный мир пустынь. Население и государства: Египет, Эфиопия, Танзания, Демократическая Республика Конго, Нигерия, Южно-Африканская Республика. Жизнь и быт народов. Обобщающий урок. </text:p>
      <text:p text:style-name="P38">Австралия. (8 часов)</text:p>
      <text:p text:style-name="P38">Географическое положение, очертания берегов, острова и полуострова. Разнообразие рельефа, климат, реки и озёра. Растительный и животный мир. Население. Австралийский союз. Океания. Остров Новая Гвинея. Обобщающий урок. </text:p>
      <text:p text:style-name="P38">Антарктида. (6 часов)</text:p>
      <text:p text:style-name="P38">Географическое положение, очертание берегов. Южный полюс. Антарктика. Открытие Антарктиды русскими мореплавателями. Особенности природы, ее поверхность и климат. Растительный и животный мир. Охрана природы. Современные исследования Антарктиды. Обобщающий урок.</text:p>
      <text:p text:style-name="P38">Америка. (19 часов)</text:p>
      <text:p text:style-name="P38">Открытие Америки (1 час)</text:p>
      <text:p text:style-name="P38">Северная Америка. (8 часов)</text:p>
      <text:p text:style-name="P38">Географическое положение, очертания берегов. Острова и полуострова. Природные условия, рельеф, климат. Реки и озера. Растительный и животный мир. Население и государства. США. Канада. Мексика. Куба. </text:p>
      <text:p text:style-name="P38"><text:soft-page-break/>Южная Америка. (10 часов)</text:p>
      <text:p text:style-name="P38">Географическое положение, очертания берегов. Природные условия, рельеф, климат. Реки и озера. Растительный и животный мир тропических лесов. Растительный и животный мир пустынь, саванн и горных районов. Население и государства, их столицы. Обобщающий урок.</text:p>
      <text:p text:style-name="P38">Евразия. (13 часов)</text:p>
      <text:p text:style-name="P38">Евразия - величайший материк земного шара. Географическое положение. Части света: Европа и Азия. Очертания берегов Евразии. Моря Северного Ледовитого и Атлантического океанов. Крупнейшие острова и полуострова. Очертания берегов Евразии. Моря Тихого и Индийского океанов. Крупнейшие острова и полуострова. Поверхность, природные условия и полезные ископаемые Европы. Разнообразие рельефа, природных условий и полезные ископаемые Азии. Климат Евразии. Реки и озёра Европы и Азии, их использование. Растительный и животный мир Европы и Азии. Население Евразии. Культура и быт народов Европы и Азии. Обобщающий урок. </text:p>
      <text:p text:style-name="P24"><text:span text:style-name="T17">Обобщение знаний (2 часа)</text:span></text:p>
      <text:p text:style-name="P24"><text:span text:style-name="T17">Итоговый тест в рамках промежуточной аттестации. Обобщающий урок по курсу «География материков и океанов»</text:span></text:p>
      <text:p text:style-name="P68"><text:span text:style-name="T10">Межпредметные связи</text:span></text:p>
      <text:p text:style-name="P40"><text:span text:style-name="T10">Сравнение размеров океанов и материков – математика.</text:span></text:p>
      <text:p text:style-name="P40"><text:span text:style-name="T10">Растительный и животный мир государств – природоведение, биология.</text:span></text:p>
      <text:p text:style-name="P43"><text:span text:style-name="T31">Чтение материала учебника, устные </text:span><text:span text:style-name="T32">ответы на вопросы по тексту, связные высказывания по затрагиваемым в беседе вопросам,</text:span><text:span text:style-name="T31"> закрепление навыка составления характеристики изучаемого природного объекта – чтение.</text:span></text:p>
      <text:p text:style-name="P43"><text:span text:style-name="T31">П</text:span><text:span text:style-name="T32">исьменные ответы на вопросы при выполнении письменных заданий</text:span><text:span text:style-name="T31">, п</text:span><text:span text:style-name="T10">равописание словарных слов – русский язык.</text:span></text:p>
      <text:p text:style-name="P41"><text:span text:style-name="T10">Практические работы</text:span></text:p>
      <text:p text:style-name="P40"><text:span text:style-name="T10">Обозначение океанов и материков на контурной карте полушарий.</text:span></text:p>
      <text:p text:style-name="P40"><text:span text:style-name="T10">Составление схемы хозяйственного использование океанов.</text:span></text:p>
      <text:p text:style-name="P40"><text:span text:style-name="T10">Зарисовка рыб, морских животных, айсберга.</text:span></text:p>
      <text:p text:style-name="P40"><text:span text:style-name="T10">Запись названий и зарисовка в тетрадях наиболее типичных растений и животных материков.</text:span></text:p>
      <text:p text:style-name="P40"><text:span text:style-name="T10">Проведение на контурной карте условной границы между Европой и Азией.</text:span></text:p>
      <text:p text:style-name="P21"><text:span text:style-name="T7">География 9 класс.</text:span></text:p>
      <text:p text:style-name="P21"><text:span text:style-name="T7"><text:tab/></text:span><text:span text:style-name="T10">Политическая карта Евразии. Государства Евразии. (1 час)</text:span></text:p>
      <text:p text:style-name="P21"><text:span text:style-name="T10"><text:tab/>Европа (25 часов)</text:span></text:p>
      <text:p text:style-name="P27">Западная Европа. </text:p>
      <text:p text:style-name="P27">Великобритания, Франция, Германия, Австрия, Швейцария. Южная Европа. Испания. Португалия. Италия. Греция. </text:p>
      <text:p text:style-name="P27">Северная Европа. Норвегия. Швеция. Финляндия. </text:p>
      <text:p text:style-name="P27">Восточная Европа. Польша. Чехия. Словакия. Венгрия. Румыния. Болгария. Югославия. Албания. Эстония. Латвия. Литва. Белоруссия. Украина. Молдавия. Центральная </text:p>
      <text:p text:style-name="P27">Азия. (22 часа)</text:p>
      <text:p text:style-name="P27">Центральная Азия. Казахстан. Узбекистан. Туркмения. Киргизия. Таджикистан. </text:p>
      <text:p text:style-name="P27">Юго-Западная Азия. Грузия. Азербайджан. Армения. Турция. Ирак. Иран. Афганистан. </text:p>
      <text:p text:style-name="P27">Южная Азия. Индия. </text:p>
      <text:p text:style-name="P27">Восточная Азия. Китай. Монголия. Корея. Япония. </text:p>
      <text:p text:style-name="P27">Юго-Восточная Азия. Вьетнам. Лаос. Таиланд. </text:p>
      <text:p text:style-name="P27">Россия. (6 часов)</text:p>
      <text:p text:style-name="P27"><text:soft-page-break/>Россия (Российская Федерация) — крупнейшее государство Евразии. Сухопутные и морские границы России. Административное деление России. Столица, крупные города России. Обобщающий урок.</text:p>
      <text:p text:style-name="P27">Свой край (13 часов)</text:p>
      <text:p text:style-name="P27">История возникновения нашего края. Географическое положение. Границы. Рельеф. Климат. Полезные ископаемые и почвы. Реки, пруды, озёра, каналы нашей местности. Водоснабжение питьевой водой. Охрана водоёмов. Растительный мир нашего края. Красная книга. Охрана растительного мира. Животный мир нашего края Красная книга. Охрана животного мира. Промышленность нашей местности. Ближайшие промышленные предприятия, где могут работать выпускники школы. Сельское хозяйство. Транспорт нашего края (наземный, железнодорожный, авиационный, речной). Архитектурно-исторические и культурные памятники нашего края. Наш посёлок.</text:p>
      <text:p text:style-name="P26"><text:span text:style-name="T17">Обобщение знаний (2 часа)</text:span></text:p>
      <text:p text:style-name="P27"><text:span text:style-name="T39">Итоговый тест в рамках промежуточной аттестации. Обобщающий урок по курсу «География»</text:span></text:p>
      <text:p text:style-name="P68"><text:span text:style-name="T10">Межпредметные связи</text:span></text:p>
      <text:p text:style-name="P40"><text:span text:style-name="T10">Сравнение размеров государств – математика.</text:span></text:p>
      <text:p text:style-name="P40"><text:span text:style-name="T10">Растительный и животный мир государств – природоведение, биология.</text:span></text:p>
      <text:p text:style-name="P43"><text:span text:style-name="T31">Чтение материала учебника, устные </text:span><text:span text:style-name="T32">ответы на вопросы по тексту, связные высказывания по затрагиваемым в беседе вопросам,</text:span><text:span text:style-name="T31"> закрепление навыка составления характеристики изучаемого природного объекта – чтение.</text:span></text:p>
      <text:p text:style-name="P43"><text:span text:style-name="T31">П</text:span><text:span text:style-name="T32">исьменные ответы на вопросы при выполнении письменных заданий</text:span><text:span text:style-name="T31">, п</text:span><text:span text:style-name="T10">равописание словарных слов – русский язык.</text:span></text:p>
      <text:p text:style-name="P41"><text:span text:style-name="T10">Практические работы</text:span></text:p>
      <text:p text:style-name="P43"><text:span text:style-name="T10">Работа с физической и политической картами.</text:span></text:p>
      <text:p text:style-name="P43"><text:span text:style-name="T10">Обозначение границ нашей Родины, пограничных государств, нанесение названий изученных географических объектов на контурную карту.</text:span></text:p>
      <text:p text:style-name="P43"><text:span text:style-name="T17">Запись названий и зарисовка в тетрадях наиболее типичных для изучаемой страны растений и животных.</text:span></text:p>
      <text:p text:style-name="P40"><text:span text:style-name="T10">Проведение на контурной карте условной границы между Европой и Азией.</text:span></text:p>
      <text:p text:style-name="P43"><text:span text:style-name="T10">Изготовление таблицы название государств и столиц.</text:span></text:p>
      <text:h text:style-name="P3" text:outline-level="3">Система оценивания и формы контроля. </text:h>
      <text:p text:style-name="P76"><text:span text:style-name="T32">Оценка достижения обучающимися предметных результатов базируется на принципах индивидуального и дифференцированного подходов. Усвоенные обучающимися даже незначительные по объему и элементарные по содержанию знания и умения выполняют коррекционно-развивающую функцию, поскольку они играют определенную роль в становлении личности ученика и овладении им социальным опытом. В связи с этим основными критериями оценки планируемых результатов являются следующие: соответствие (несоответствие) науке и практике, прочность усвоения (полнота и надежность). </text:span></text:p>
      <text:p text:style-name="P76"><text:span text:style-name="T32">Результаты овладения Программы выявляются в ходе выполнения обучающимися разных видов заданий, требующих верного решения:</text:span></text:p>
      <text:p text:style-name="P77"><text:span text:style-name="T32">по способу предъявления (устные, письменные, практические);</text:span></text:p>
      <text:p text:style-name="P77"><text:span text:style-name="T32">по характеру выполнения (репродуктивные, продуктивные, творческие).</text:span></text:p>
      <text:p text:style-name="P47"><text:span text:style-name="T35"><text:s text:c="12"/></text:span><text:span text:style-name="T29">Критерии и нормы оценки знаний, умений и навыков обучающихся:</text:span></text:p>
      <text:p text:style-name="P70"><text:span text:style-name="T29">Критерии для оценивания устного ответа:</text:span></text:p>
      <text:p text:style-name="P46"><text:span text:style-name="T36">Оценка «5»</text:span><text:span text:style-name="T37"> - в целом правильно решает предъявляемые задания, активен и самостоятелен в усвоении программного материала, полно овладевает учебным материалом, понимает и может применять на практике.</text:span></text:p>
      <text:p text:style-name="P46"><text:span text:style-name="T36">Оценка «4»</text:span><text:span text:style-name="T37">  -  успешно реализует знания в конкретно заданных условиях, справляется с основными требованиями программы, работает под контролем педагога по аналогии и по образцу.<text:line-break/></text:span><text:soft-page-break/><text:span text:style-name="T36">Оценка «3»</text:span><text:span text:style-name="T37">  -  фрагментарно усваивает программный материал, предлагаемые действия выполняет с ошибками,  работает с помощью и под постоянным контролем педагога.<text:line-break/></text:span><text:span text:style-name="T36">Оценка «2»</text:span><text:span text:style-name="T37"> -  испытывает значительные затруднения в обучении, основное содержание учебного материала <text:s/>недоступно.</text:span></text:p>
      <text:p text:style-name="P70"><text:span text:style-name="T29">Критерии для оценивания письменного ответа:</text:span></text:p>
      <text:p text:style-name="P46"><text:span text:style-name="T28">Отметка «5» ставится при выполнении 90 - 100 % задания</text:span></text:p>
      <text:p text:style-name="P46"><text:span text:style-name="T28">Отметка «4» ставится при выполнении 89 - 75 % задания</text:span></text:p>
      <text:p text:style-name="P46"><text:span text:style-name="T28">Отметка «3» ставится при выполнении 74 – 50 % задания</text:span></text:p>
      <text:p text:style-name="P46"><text:span text:style-name="T28">Отметка «2» ставится при выполнении 49 % и менее.</text:span></text:p>
      <text:p text:style-name="P76"><text:span text:style-name="T10">Для мониторинга динамики развития обучающихся на уроках географии применяются следующие формы контроля:</text:span></text:p>
      <text:list xml:id="list3235038642" text:style-name="WWNum13">
        <text:list-item>
          <text:p text:style-name="P4"><text:span text:style-name="T10">Текущий контроль – фронтальный опрос (беседа), самостоятельная работа в рабочих тетрадях, на карточках (индивидуально-фифференцированные (и-д) задания, дидактическая игра, программированный контроль – и-д тестирование. <text:s/></text:span></text:p>
        </text:list-item>
        <text:list-item>
          <text:p text:style-name="P4"><text:span text:style-name="T10">Тематический контроль</text:span><text:span text:style-name="T14"> в соответствии с календарно – тематическим планированием в конце изучения темы и раздела в форме</text:span><text:span text:style-name="T10"> – самостоятельной работы в рабочих тетрадях, на карточках (и-д) задания, и-д тестирование.</text:span></text:p>
        </text:list-item>
        <text:list-item>
          <text:p text:style-name="P15"><text:span text:style-name="T10">Итоговый контроль в конце учебных четвертей и в конце года в форме – самостоятельной работы в рабочих тетрадях, на карточках (и-д) задания, и-д тестирование.</text:span></text:p>
        </text:list-item>
      </text:list>
      <text:p text:style-name="P78"><text:span text:style-name="T7">5.Тематическое планирование5- 6 класс</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41"><text:span text:style-name="T7"><text:s/>№ п\п</text:span></text:p>
          </table:table-cell>
          <table:table-cell table:style-name="Таблица6.A1" office:value-type="string">
            <text:p text:style-name="P41"><text:span text:style-name="T7">Тема урока</text:span></text:p>
          </table:table-cell>
          <table:table-cell table:style-name="Таблица6.A1" office:value-type="string">
            <text:p text:style-name="P41"><text:span text:style-name="T7">Кол-во часов</text:span></text:p>
          </table:table-cell>
          <table:table-cell table:style-name="Таблица6.A1" office:value-type="string">
            <text:p text:style-name="P41"><text:span text:style-name="T7">Основные виды учебной деятельности</text:span></text:p>
          </table:table-cell>
        </table:table-row>
        <table:table-row table:style-name="Таблица6.1">
          <table:table-cell table:style-name="Таблица6.A1" office:value-type="string">
            <text:p text:style-name="P56"/>
          </table:table-cell>
          <table:table-cell table:style-name="Таблица6.A1" office:value-type="string">
            <text:p text:style-name="P40"><text:span text:style-name="T10">«Введение»</text:span></text:p>
          </table:table-cell>
          <table:table-cell table:style-name="Таблица6.A1" office:value-type="string">
            <text:p text:style-name="P40"><text:span text:style-name="T10">4</text:span></text:p>
          </table:table-cell>
          <table:table-cell table:style-name="Таблица6.A1" office:value-type="string">
            <text:p text:style-name="P58"/>
          </table:table-cell>
        </table:table-row>
        <table:table-row table:style-name="Таблица6.1">
          <table:table-cell table:style-name="Таблица6.A1" office:value-type="string">
            <text:list xml:id="list1052232718" text:style-name="WWNum14">
              <text:list-item>
                <text:p text:style-name="P59"/>
              </text:list-item>
            </text:list>
          </table:table-cell>
          <table:table-cell table:style-name="Таблица6.A1" office:value-type="string">
            <text:p text:style-name="P40"><text:span text:style-name="T10">География – наука о природе Земли, населении и его хозяйственной деятельности.</text:span></text:p>
          </table:table-cell>
          <table:table-cell table:style-name="Таблица6.A1" office:value-type="string">
            <text:p text:style-name="P40"><text:span text:style-name="T10">1</text:span></text:p>
          </table:table-cell>
          <table:table-cell table:style-name="Таблица6.A1" office:value-type="string">
            <text:p text:style-name="P43"><text:span text:style-name="T10">Беседа с опорой на наглядный материал и жизненный опыт ученика. Работа с учебником: чтение текста, н</text:span><text:span text:style-name="T12">ахождение ответа<text:tab/>на вопросы в тексте учебника</text:span><text:span text:style-name="T10">. </text:span><text:span text:style-name="T12">Словарная работа (география).</text:span><text:span text:style-name="T10"> </text:span></text:p>
          </table:table-cell>
        </table:table-row>
        <table:table-row table:style-name="Таблица6.1">
          <table:table-cell table:style-name="Таблица6.A1" office:value-type="string">
            <text:list xml:id="list161260273081402" text:continue-numbering="true" text:style-name="WWNum14">
              <text:list-item>
                <text:p text:style-name="P59"/>
              </text:list-item>
            </text:list>
          </table:table-cell>
          <table:table-cell table:style-name="Таблица6.A1" office:value-type="string">
            <text:p text:style-name="P40"><text:span text:style-name="T10">Наблюдения за изменениями высоты солнца и погоды.</text:span></text:p>
          </table:table-cell>
          <table:table-cell table:style-name="Таблица6.A1" office:value-type="string">
            <text:p text:style-name="P40"><text:span text:style-name="T10">1</text:span></text:p>
          </table:table-cell>
          <table:table-cell table:style-name="Таблица6.A1" office:value-type="string">
            <text:p text:style-name="P40"><text:span text:style-name="T10">Беседа с опорой на наглядный материал и жизненный опыт ученика. Работа с учебником: чтение текста, н</text:span><text:span text:style-name="T12">ахождение ответа<text:tab/>на вопросы в тексте учебника</text:span><text:span text:style-name="T10">. </text:span><text:span text:style-name="T12">Сравнение рисунков дня и ночи, времён года, нахождение различий. Объяснение причин, признаков. </text:span></text:p>
            <text:p text:style-name="P40"><text:span text:style-name="T10">Работа с теллурием. </text:span><text:span text:style-name="T12">Словарная работа (метеостанция, метеорологи, метеорологические центры). Зарисовка в тетради схемы «Смена дня и ночи»</text:span></text:p>
          </table:table-cell>
        </table:table-row>
        <table:table-row table:style-name="Таблица6.1">
          <table:table-cell table:style-name="Таблица6.A1" office:value-type="string">
            <text:list xml:id="list161260873311820" text:continue-numbering="true" text:style-name="WWNum14">
              <text:list-item>
                <text:p text:style-name="P59"/>
              </text:list-item>
            </text:list>
          </table:table-cell>
          <table:table-cell table:style-name="Таблица6.A1" office:value-type="string">
            <text:p text:style-name="P40"><text:span text:style-name="T10">Явления природы.</text:span></text:p>
          </table:table-cell>
          <table:table-cell table:style-name="Таблица6.A1" office:value-type="string">
            <text:p text:style-name="P40"><text:span text:style-name="T10">1</text:span></text:p>
          </table:table-cell>
          <table:table-cell table:style-name="Таблица6.A1" office:value-type="string">
            <text:p text:style-name="P43"><text:span text:style-name="T10">Беседа с опорой на наглядный материал и жизненный опыт ученика. Работа с учебником: чтение текста, </text:span><text:span text:style-name="T12">нахождение ответа на вопрос в тексте</text:span><text:span text:style-name="T10">. Словарная работа (ветер, шторм, ураган).</text:span></text:p>
          </table:table-cell>
        </table:table-row>
        <table:table-row table:style-name="Таблица6.1">
          <table:table-cell table:style-name="Таблица6.A1" office:value-type="string">
            <text:list xml:id="list161260737550718" text:continue-numbering="true" text:style-name="WWNum14">
              <text:list-item>
                <text:p text:style-name="P59"/>
              </text:list-item>
            </text:list>
          </table:table-cell>
          <table:table-cell table:style-name="Таблица6.A1" office:value-type="string">
            <text:p text:style-name="P40"><text:span text:style-name="T10">Географические сведения о вашей местности и труде населения.</text:span></text:p>
          </table:table-cell>
          <table:table-cell table:style-name="Таблица6.A1" office:value-type="string">
            <text:p text:style-name="P40"><text:span text:style-name="T10">1</text:span></text:p>
          </table:table-cell>
          <table:table-cell table:style-name="Таблица6.A1" office:value-type="string">
            <text:p text:style-name="P40"><text:span text:style-name="T10">Беседа с опорой на наглядный материал и жизненный опыт ученика. Работа с учебником: чтение текста, </text:span><text:span text:style-name="T12">нахождение ответа на вопрос в тексте</text:span><text:span text:style-name="T10">. </text:span></text:p>
          </table:table-cell>
        </table:table-row>
        <table:table-row table:style-name="Таблица6.1">
          <table:table-cell table:style-name="Таблица6.A1" office:value-type="string">
            <text:p text:style-name="P79"/>
          </table:table-cell>
          <table:table-cell table:style-name="Таблица6.A1" office:value-type="string">
            <text:p text:style-name="P40"><text:span text:style-name="T10">«Ориентирование на местности».</text:span></text:p>
          </table:table-cell>
          <table:table-cell table:style-name="Таблица6.A1" office:value-type="string">
            <text:p text:style-name="P40"><text:span text:style-name="T10">6</text:span></text:p>
          </table:table-cell>
          <table:table-cell table:style-name="Таблица6.A1" office:value-type="string">
            <text:p text:style-name="P58"/>
          </table:table-cell>
        </table:table-row>
        <table:table-row table:style-name="Таблица6.1">
          <table:table-cell table:style-name="Таблица6.A1" office:value-type="string">
            <text:list xml:id="list161261786060274" text:continue-numbering="true" text:style-name="WWNum14">
              <text:list-item>
                <text:p text:style-name="P59"/>
              </text:list-item>
            </text:list>
          </table:table-cell>
          <table:table-cell table:style-name="Таблица6.A1" office:value-type="string">
            <text:p text:style-name="P40"><text:span text:style-name="T10">Горизонт. Линия горизонта.</text:span></text:p>
          </table:table-cell>
          <table:table-cell table:style-name="Таблица6.A1" office:value-type="string">
            <text:p text:style-name="P40"><text:span text:style-name="T10">1</text:span></text:p>
          </table:table-cell>
          <table:table-cell table:style-name="Таблица6.A1" table:number-rows-spanned="5" office:value-type="string">
            <text:p text:style-name="P43"><text:span text:style-name="T10">Беседа с опорой на наглядный материал и жизненный опыт ученика. Работа с учебником: </text:span><text:soft-page-break/><text:span text:style-name="T10">чтение текста, </text:span><text:span text:style-name="T12">нахождение ответа на вопрос в тексте</text:span><text:span text:style-name="T10">. Словарная работа (горизонт, линия горизонта, стороны горизонта, компас, север, юг, запад, восток, ориентирование). <text:s/>Упражнения в определении сторон горизонта на местности с помощью компаса и по местным признакам природы, определения горизонта и линии горизонта. Зарисовка в тетради линий, основных и промежуточных сторон горизонта. Изготовление звёздочки ориентирования. Выполнение заданий в рабочих тетрадях. Наблюдения в природе.</text:span></text:p>
          </table:table-cell>
        </table:table-row>
        <table:table-row table:style-name="Таблица6.1">
          <table:table-cell table:style-name="Таблица6.A1" office:value-type="string">
            <text:list xml:id="list161260844939850" text:continue-numbering="true" text:style-name="WWNum14">
              <text:list-item>
                <text:p text:style-name="P59"/>
              </text:list-item>
            </text:list>
          </table:table-cell>
          <table:table-cell table:style-name="Таблица6.A1" office:value-type="string">
            <text:p text:style-name="P40"><text:span text:style-name="T10">Стороны горизонта.</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552342461" text:continue-numbering="true" text:style-name="WWNum14">
              <text:list-item>
                <text:p text:style-name="P59"/>
              </text:list-item>
            </text:list>
          </table:table-cell>
          <table:table-cell table:style-name="Таблица6.A1" office:value-type="string">
            <text:p text:style-name="P40"><text:span text:style-name="T10">Компас и правила пользования им.</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1001426476" text:continue-numbering="true" text:style-name="WWNum14">
              <text:list-item>
                <text:p text:style-name="P59"/>
              </text:list-item>
            </text:list>
          </table:table-cell>
          <table:table-cell table:style-name="Таблица6.A1" office:value-type="string">
            <text:p text:style-name="P40"><text:span text:style-name="T10">Ориентирование по местным признакам природы.</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145768475" text:continue-numbering="true" text:style-name="WWNum14">
              <text:list-item>
                <text:p text:style-name="P59"/>
              </text:list-item>
            </text:list>
          </table:table-cell>
          <table:table-cell table:style-name="Таблица6.A1" office:value-type="string">
            <text:p text:style-name="P40"><text:span text:style-name="T10">Экскурсия в природу. Ориентирование по компасу </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1799655698" text:continue-numbering="true" text:style-name="WWNum14">
              <text:list-item>
                <text:p text:style-name="P59"/>
              </text:list-item>
            </text:list>
          </table:table-cell>
          <table:table-cell table:style-name="Таблица6.A1" office:value-type="string">
            <text:p text:style-name="P40"><text:span text:style-name="T10">Обобщение по теме: «Ориентирование на местности».</text:span></text:p>
          </table:table-cell>
          <table:table-cell table:style-name="Таблица6.A1" office:value-type="string">
            <text:p text:style-name="P40"><text:span text:style-name="T10">1</text:span></text:p>
          </table:table-cell>
          <table:table-cell table:style-name="Таблица6.A1" office:value-type="string">
            <text:p text:style-name="P43"><text:span text:style-name="T10">Систематизация учебного материала.</text:span></text:p>
            <text:p text:style-name="P43"><text:span text:style-name="T10">Беседа по вопросам.</text:span></text:p>
            <text:p text:style-name="P43"><text:span text:style-name="T10">И-д самостоятельная работа по карточкам</text:span></text:p>
          </table:table-cell>
        </table:table-row>
        <table:table-row table:style-name="Таблица6.1">
          <table:table-cell table:style-name="Таблица6.A1" office:value-type="string">
            <text:p text:style-name="P79"/>
          </table:table-cell>
          <table:table-cell table:style-name="Таблица6.A1" office:value-type="string">
            <text:p text:style-name="P40"><text:span text:style-name="T10">«Формы поверхности земли».</text:span></text:p>
          </table:table-cell>
          <table:table-cell table:style-name="Таблица6.A1" office:value-type="string">
            <text:p text:style-name="P40"><text:span text:style-name="T10">5</text:span></text:p>
          </table:table-cell>
          <table:table-cell table:style-name="Таблица6.A1" office:value-type="string">
            <text:p text:style-name="P58"/>
          </table:table-cell>
        </table:table-row>
        <table:table-row table:style-name="Таблица6.1">
          <table:table-cell table:style-name="Таблица6.A1" office:value-type="string">
            <text:list xml:id="list161261207633644" text:continue-numbering="true" text:style-name="WWNum14">
              <text:list-item>
                <text:p text:style-name="P59"/>
              </text:list-item>
            </text:list>
          </table:table-cell>
          <table:table-cell table:style-name="Таблица6.A1" office:value-type="string">
            <text:p text:style-name="P40"><text:span text:style-name="T10">Рельеф местности, его основные формы. Равнины, холмы.</text:span></text:p>
          </table:table-cell>
          <table:table-cell table:style-name="Таблица6.A1" office:value-type="string">
            <text:p text:style-name="P40"><text:span text:style-name="T10">1</text:span></text:p>
          </table:table-cell>
          <table:table-cell table:style-name="Таблица6.A1" table:number-rows-spanned="4" office:value-type="string">
            <text:p text:style-name="P43"><text:span text:style-name="T10"><text:s/>Беседа с опорой на наглядный материал и жизненный опыт ученика. Работа с учебником: чтение текста, </text:span><text:span text:style-name="T12">нахождение ответа на вопрос в тексте</text:span><text:span text:style-name="T10">. Словарная работа (равнина, холм склон, подошва, вершина, низменность, возвышенность, плоскогорье, овраг, дно, устье, горы, горные хребты, горные долины, предгорья, кратер, лава, жерло, магма, землетрясения, вулкан). <text:s/></text:span><text:span text:style-name="T12">Сравнение рисунков «Равнина», «Холм», «Овраг», «Горы (низкие, средние, высокие)», нахождение различий. Объяснение причин, признаков. </text:span><text:span text:style-name="T10">Зарисовка в тетради различных форм поверхности (холм, овраг, гора, вулкан в разрезе). Изготовление из пластилина макетов (холма, оврага, горы, вулкана). Выполнение заданий в рабочих тетрадях. Наблюдения в природе.</text:span></text:p>
          </table:table-cell>
        </table:table-row>
        <table:table-row table:style-name="Таблица6.1">
          <table:table-cell table:style-name="Таблица6.A1" office:value-type="string">
            <text:list xml:id="list161260997882671" text:continue-numbering="true" text:style-name="WWNum14">
              <text:list-item>
                <text:p text:style-name="P59"/>
              </text:list-item>
            </text:list>
          </table:table-cell>
          <table:table-cell table:style-name="Таблица6.A1" office:value-type="string">
            <text:p text:style-name="P40"><text:span text:style-name="T10">Овраги, их образование.</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845653164" text:continue-numbering="true" text:style-name="WWNum14">
              <text:list-item>
                <text:p text:style-name="P59"/>
              </text:list-item>
            </text:list>
          </table:table-cell>
          <table:table-cell table:style-name="Таблица6.A1" office:value-type="string">
            <text:p text:style-name="P40"><text:span text:style-name="T10">Экскурсия в природу «Овраги».</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584366787" text:continue-numbering="true" text:style-name="WWNum14">
              <text:list-item>
                <text:p text:style-name="P59"/>
              </text:list-item>
            </text:list>
          </table:table-cell>
          <table:table-cell table:style-name="Таблица6.A1" office:value-type="string">
            <text:p text:style-name="P40"><text:span text:style-name="T10">Горы, землетрясения. Извержение вулканов.</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181677792" text:continue-numbering="true" text:style-name="WWNum14">
              <text:list-item>
                <text:p text:style-name="P59"/>
              </text:list-item>
            </text:list>
          </table:table-cell>
          <table:table-cell table:style-name="Таблица6.A1" office:value-type="string">
            <text:p text:style-name="P40"><text:span text:style-name="T10">Обобщение по теме: «Формы поверхности земли».</text:span></text:p>
          </table:table-cell>
          <table:table-cell table:style-name="Таблица6.A1" office:value-type="string">
            <text:p text:style-name="P40"><text:span text:style-name="T10">1</text:span></text:p>
          </table:table-cell>
          <table:table-cell table:style-name="Таблица6.A1" office:value-type="string">
            <text:p text:style-name="P43"><text:span text:style-name="T10">Систематизация учебного материала.</text:span></text:p>
            <text:p text:style-name="P43"><text:span text:style-name="T10">И-д самостоятельная работа по карточкам</text:span></text:p>
          </table:table-cell>
        </table:table-row>
        <table:table-row table:style-name="Таблица6.1">
          <table:table-cell table:style-name="Таблица6.A1" office:value-type="string">
            <text:p text:style-name="P79"/>
          </table:table-cell>
          <table:table-cell table:style-name="Таблица6.A1" office:value-type="string">
            <text:p text:style-name="P40"><text:span text:style-name="T10">«Вода на земле».</text:span></text:p>
          </table:table-cell>
          <table:table-cell table:style-name="Таблица6.A1" office:value-type="string">
            <text:p text:style-name="P40"><text:span text:style-name="T10">13</text:span></text:p>
          </table:table-cell>
          <table:table-cell table:style-name="Таблица6.A1" office:value-type="string">
            <text:p text:style-name="P58"/>
          </table:table-cell>
        </table:table-row>
        <table:table-row table:style-name="Таблица6.1">
          <table:table-cell table:style-name="Таблица6.A1" office:value-type="string">
            <text:list xml:id="list161261187677999" text:continue-numbering="true" text:style-name="WWNum14">
              <text:list-item>
                <text:p text:style-name="P59"/>
              </text:list-item>
            </text:list>
          </table:table-cell>
          <table:table-cell table:style-name="Таблица6.A1" office:value-type="string">
            <text:p text:style-name="P40"><text:span text:style-name="T10">Вода в природе.</text:span></text:p>
          </table:table-cell>
          <table:table-cell table:style-name="Таблица6.A1" office:value-type="string">
            <text:p text:style-name="P40"><text:span text:style-name="T10">1</text:span></text:p>
          </table:table-cell>
          <table:table-cell table:style-name="Таблица6.A1" table:number-rows-spanned="12" office:value-type="string">
            <text:p text:style-name="P40"><text:span text:style-name="T10">Беседа с опорой на наглядный материал и жизненный опыт ученика. Работа с учебником: чтение текста, </text:span><text:span text:style-name="T12">нахождение ответа на вопрос в тексте</text:span><text:span text:style-name="T10">. Словарная работа (водопроницаемые, водонепроницаемые, источник, родник, водопровод, устье, русло, притоки, половодье, реки горные и равнинные, ледник, водопад, ущелье, озёра сточные и бессточные, водохранилище, болото, моря внутренние и окраинные, цунами, остров, полуостров, залив, пролив, материк). <text:s/></text:span><text:span text:style-name="T12">Сравнение рисунков «Горная река» и «Равнинная река», «Озеро сточное» и «Озеро бессточное», «Озеро», «Пруд» и «Водохранилище», «Остров» и «Полуостров», «Залив» и «Пролив», «Море окраинное» и «Море </text:span><text:soft-page-break/><text:span text:style-name="T12">внутреннее», «Остров» и «Материк», нахождение различий. Объяснение причин, признаков. </text:span><text:span text:style-name="T10">Зарисовка в тетради схем изучаемых географических объектов (реки, озера сточные и бессточные, острова и полуострова, заливы и проливы). Зарисовка схемы «Части реки», «Образование родника», «Круговорота воды в природе», «Использование рек», «Водные объекты». Упражнения в определении направления течения реки, различения берегов и её частей. Выполнение заданий в рабочих тетрадях. Наблюдения в природе.</text:span></text:p>
          </table:table-cell>
        </table:table-row>
        <table:table-row table:style-name="Таблица6.1">
          <table:table-cell table:style-name="Таблица6.A1" office:value-type="string">
            <text:list xml:id="list161261981731672" text:continue-numbering="true" text:style-name="WWNum14">
              <text:list-item>
                <text:p text:style-name="P59"/>
              </text:list-item>
            </text:list>
          </table:table-cell>
          <table:table-cell table:style-name="Таблица6.A1" office:value-type="string">
            <text:p text:style-name="P40"><text:span text:style-name="T10">Родник, его образование. Экскурсия в природу «Родник».</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2048460492" text:continue-numbering="true" text:style-name="WWNum14">
              <text:list-item>
                <text:p text:style-name="P59"/>
              </text:list-item>
            </text:list>
          </table:table-cell>
          <table:table-cell table:style-name="Таблица6.A1" office:value-type="string">
            <text:p text:style-name="P40"><text:span text:style-name="T10">Колодец. Водопровод.</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705122845" text:continue-numbering="true" text:style-name="WWNum14">
              <text:list-item>
                <text:p text:style-name="P59"/>
              </text:list-item>
            </text:list>
          </table:table-cell>
          <table:table-cell table:style-name="Таблица6.A1" office:value-type="string">
            <text:p text:style-name="P40"><text:span text:style-name="T10">Река и её части. Горные и равнинные реки.</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776142996" text:continue-numbering="true" text:style-name="WWNum14">
              <text:list-item>
                <text:p text:style-name="P59"/>
              </text:list-item>
            </text:list>
          </table:table-cell>
          <table:table-cell table:style-name="Таблица6.A1" office:value-type="string">
            <text:p text:style-name="P40"><text:span text:style-name="T10">Использование рек.</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025893818" text:continue-numbering="true" text:style-name="WWNum14">
              <text:list-item>
                <text:p text:style-name="P59"/>
              </text:list-item>
            </text:list>
          </table:table-cell>
          <table:table-cell table:style-name="Таблица6.A1" office:value-type="string">
            <text:p text:style-name="P40"><text:span text:style-name="T10">Озёра. Водохранилища. Пруды.</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2079862360" text:continue-numbering="true" text:style-name="WWNum14">
              <text:list-item>
                <text:p text:style-name="P59"/>
              </text:list-item>
            </text:list>
          </table:table-cell>
          <table:table-cell table:style-name="Таблица6.A1" office:value-type="string">
            <text:p text:style-name="P40"><text:span text:style-name="T10">Болота, их осушение.</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996410405" text:continue-numbering="true" text:style-name="WWNum14">
              <text:list-item>
                <text:p text:style-name="P59"/>
              </text:list-item>
            </text:list>
          </table:table-cell>
          <table:table-cell table:style-name="Таблица6.A1" office:value-type="string">
            <text:p text:style-name="P40"><text:span text:style-name="T10">Океаны и моря.</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1652353307" text:continue-numbering="true" text:style-name="WWNum14">
              <text:list-item>
                <text:p text:style-name="P59"/>
              </text:list-item>
            </text:list>
          </table:table-cell>
          <table:table-cell table:style-name="Таблица6.A1" office:value-type="string">
            <text:p text:style-name="P40"><text:span text:style-name="T10">Острова и полуострова.</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1728038443" text:continue-numbering="true" text:style-name="WWNum14">
              <text:list-item>
                <text:p text:style-name="P59"/>
              </text:list-item>
            </text:list>
          </table:table-cell>
          <table:table-cell table:style-name="Таблица6.A1" office:value-type="string">
            <text:p text:style-name="P40"><text:span text:style-name="T10">Водоёмы вашей местности. </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2025457236" text:continue-numbering="true" text:style-name="WWNum14">
              <text:list-item>
                <text:p text:style-name="P59"/>
              </text:list-item>
            </text:list>
          </table:table-cell>
          <table:table-cell table:style-name="Таблица6.A1" office:value-type="string">
            <text:p text:style-name="P40"><text:span text:style-name="T10">Экскурсия в природу «Река Ветлуга».</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1583178582" text:continue-numbering="true" text:style-name="WWNum14">
              <text:list-item>
                <text:p text:style-name="P59"/>
              </text:list-item>
            </text:list>
          </table:table-cell>
          <table:table-cell table:style-name="Таблица6.A1" office:value-type="string">
            <text:p text:style-name="P40"><text:span text:style-name="T10">Охрана вод от загрязнения.</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1106702768" text:continue-numbering="true" text:style-name="WWNum14">
              <text:list-item>
                <text:p text:style-name="P59"/>
              </text:list-item>
            </text:list>
          </table:table-cell>
          <table:table-cell table:style-name="Таблица6.A1" office:value-type="string">
            <text:p text:style-name="P40"><text:span text:style-name="T10">Обобщение по теме: «Вода на земле».</text:span></text:p>
          </table:table-cell>
          <table:table-cell table:style-name="Таблица6.A1" office:value-type="string">
            <text:p text:style-name="P40"><text:span text:style-name="T10">1</text:span></text:p>
          </table:table-cell>
          <table:table-cell table:style-name="Таблица6.A1" office:value-type="string">
            <text:p text:style-name="P43"><text:span text:style-name="T10">Систематизация учебного материала.</text:span></text:p>
            <text:p text:style-name="P43"><text:span text:style-name="T10">И-д самостоятельная работа по карточкам</text:span></text:p>
          </table:table-cell>
        </table:table-row>
        <table:table-row table:style-name="Таблица6.1">
          <table:table-cell table:style-name="Таблица6.A1" office:value-type="string">
            <text:p text:style-name="P79"/>
          </table:table-cell>
          <table:table-cell table:style-name="Таблица6.A1" office:value-type="string">
            <text:p text:style-name="P40"><text:span text:style-name="T10">«План и карта».</text:span></text:p>
          </table:table-cell>
          <table:table-cell table:style-name="Таблица6.A1" office:value-type="string">
            <text:p text:style-name="P40"><text:span text:style-name="T10">9</text:span></text:p>
          </table:table-cell>
          <table:table-cell table:style-name="Таблица6.A1" office:value-type="string">
            <text:p text:style-name="P58"/>
          </table:table-cell>
        </table:table-row>
        <table:table-row table:style-name="Таблица6.1">
          <table:table-cell table:style-name="Таблица6.A1" office:value-type="string">
            <text:list xml:id="list161260969311946" text:continue-numbering="true" text:style-name="WWNum14">
              <text:list-item>
                <text:p text:style-name="P59"/>
              </text:list-item>
            </text:list>
          </table:table-cell>
          <table:table-cell table:style-name="Таблица6.A1" office:value-type="string">
            <text:p text:style-name="P40"><text:span text:style-name="T10">Рисунок и план предмета.</text:span></text:p>
          </table:table-cell>
          <table:table-cell table:style-name="Таблица6.A1" office:value-type="string">
            <text:p text:style-name="P40"><text:span text:style-name="T10">1</text:span></text:p>
          </table:table-cell>
          <table:table-cell table:style-name="Таблица6.A1" table:number-rows-spanned="8" office:value-type="string">
            <text:p text:style-name="P40"><text:span text:style-name="T10">Беседа с опорой на наглядный материал и жизненный опыт ученика. Работа с учебником: чтение текста, </text:span><text:span text:style-name="T12">нахождение ответа на вопрос в тексте</text:span><text:span text:style-name="T10">. Словарная работа (план предмета, класса, местности, аэрофотосъёмка, масштаб, картографы, условные знаки, карта, атлас, условные цвета физической карты, условные знаки физической карты). <text:s/></text:span><text:span text:style-name="T12">Сравнение рисунка и плана предмета, рисунка и плана местности, плана местности и карты, нахождение сходства и различий. Объяснение причин, признаков. </text:span><text:span text:style-name="T10">Упражнения в определении направлений на местности, плане и карте. Упражнения в умении обозначать направления на плане и контурной карте. Упражнения в измерении расстояний на местности и изображение их на плане, чертеже, в масштабе (достаточный уровень). Вычерчивание простейших планов (рисунка и плана предметов, плана класса, плана пришкольного участка). Зарисовка в тетрадях и изготовление таблицы условных знаков плана, условных знаков и цветов физической карты. Чтение простейших планов с опорой на таблицу условных знаков (достаточный уровень). Показ на физической карте России различных водоёмов, островов, полуостровов, заливов, проливов, материков. Выполнение заданий в рабочих тетрадях. Наблюдения в природе. </text:span></text:p>
          </table:table-cell>
        </table:table-row>
        <table:table-row table:style-name="Таблица6.1">
          <table:table-cell table:style-name="Таблица6.A1" office:value-type="string">
            <text:list xml:id="list161260788509525" text:continue-numbering="true" text:style-name="WWNum14">
              <text:list-item>
                <text:p text:style-name="P59"/>
              </text:list-item>
            </text:list>
          </table:table-cell>
          <table:table-cell table:style-name="Таблица6.A1" office:value-type="string">
            <text:p text:style-name="P40"><text:span text:style-name="T10">План и масштаб.</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778586643" text:continue-numbering="true" text:style-name="WWNum14">
              <text:list-item>
                <text:p text:style-name="P59"/>
              </text:list-item>
            </text:list>
          </table:table-cell>
          <table:table-cell table:style-name="Таблица6.A1" office:value-type="string">
            <text:p text:style-name="P40"><text:span text:style-name="T10">План класса.</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1890678289" text:continue-numbering="true" text:style-name="WWNum14">
              <text:list-item>
                <text:p text:style-name="P59"/>
              </text:list-item>
            </text:list>
          </table:table-cell>
          <table:table-cell table:style-name="Таблица6.A1" office:value-type="string">
            <text:p text:style-name="P40"><text:span text:style-name="T10">План школьного участка.</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512686024" text:continue-numbering="true" text:style-name="WWNum14">
              <text:list-item>
                <text:p text:style-name="P59"/>
              </text:list-item>
            </text:list>
          </table:table-cell>
          <table:table-cell table:style-name="Таблица6.A1" office:value-type="string">
            <text:p text:style-name="P40"><text:span text:style-name="T10">Условные знаки плана местности.</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965089351" text:continue-numbering="true" text:style-name="WWNum14">
              <text:list-item>
                <text:p text:style-name="P59"/>
              </text:list-item>
            </text:list>
          </table:table-cell>
          <table:table-cell table:style-name="Таблица6.A1" office:value-type="string">
            <text:p text:style-name="P40"><text:span text:style-name="T10">План и географическая карта.</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515787499" text:continue-numbering="true" text:style-name="WWNum14">
              <text:list-item>
                <text:p text:style-name="P59"/>
              </text:list-item>
            </text:list>
          </table:table-cell>
          <table:table-cell table:style-name="Таблица6.A1" office:value-type="string">
            <text:p text:style-name="P40"><text:span text:style-name="T10">Условные цвета физической карты. Условные знаки физической карты</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1563808403" text:continue-numbering="true" text:style-name="WWNum14">
              <text:list-item>
                <text:p text:style-name="P59"/>
              </text:list-item>
            </text:list>
          </table:table-cell>
          <table:table-cell table:style-name="Таблица6.A1" office:value-type="string">
            <text:p text:style-name="P40"><text:span text:style-name="T10">Физическая карта России. Значение географической карты.</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624057774" text:continue-numbering="true" text:style-name="WWNum14">
              <text:list-item>
                <text:p text:style-name="P59"/>
              </text:list-item>
            </text:list>
          </table:table-cell>
          <table:table-cell table:style-name="Таблица6.A1" office:value-type="string">
            <text:p text:style-name="P40"><text:span text:style-name="T10">Обобщение по теме: «План и карта».</text:span></text:p>
          </table:table-cell>
          <table:table-cell table:style-name="Таблица6.A1" office:value-type="string">
            <text:p text:style-name="P40"><text:span text:style-name="T10">1</text:span></text:p>
          </table:table-cell>
          <table:table-cell table:style-name="Таблица6.A1" office:value-type="string">
            <text:p text:style-name="P43"><text:span text:style-name="T10">Систематизация учебного материала.</text:span></text:p>
            <text:p text:style-name="P43"><text:span text:style-name="T10">И-д самостоятельная работа по карточкам</text:span></text:p>
          </table:table-cell>
        </table:table-row>
        <table:table-row table:style-name="Таблица6.1">
          <table:table-cell table:style-name="Таблица6.A1" office:value-type="string">
            <text:p text:style-name="P79"/>
          </table:table-cell>
          <table:table-cell table:style-name="Таблица6.A1" office:value-type="string">
            <text:p text:style-name="P40"><text:span text:style-name="T10">«Земной шар».</text:span></text:p>
          </table:table-cell>
          <table:table-cell table:style-name="Таблица6.A1" office:value-type="string">
            <text:p text:style-name="P40"><text:span text:style-name="T10">13</text:span></text:p>
          </table:table-cell>
          <table:table-cell table:style-name="Таблица6.A1" office:value-type="string">
            <text:p text:style-name="P58"/>
          </table:table-cell>
        </table:table-row>
        <table:table-row table:style-name="Таблица6.1">
          <table:table-cell table:style-name="Таблица6.A1" office:value-type="string">
            <text:list xml:id="list161260794367296" text:continue-numbering="true" text:style-name="WWNum14">
              <text:list-item>
                <text:p text:style-name="P59"/>
              </text:list-item>
            </text:list>
          </table:table-cell>
          <table:table-cell table:style-name="Таблица6.A1" office:value-type="string">
            <text:p text:style-name="P40"><text:span text:style-name="T10">Краткие сведения о Земле, Солнце, Луне.</text:span></text:p>
          </table:table-cell>
          <table:table-cell table:style-name="Таблица6.A1" office:value-type="string">
            <text:p text:style-name="P40"><text:span text:style-name="T10">1</text:span></text:p>
          </table:table-cell>
          <table:table-cell table:style-name="Таблица6.A1" table:number-rows-spanned="12" office:value-type="string">
            <text:p text:style-name="P40"><text:span text:style-name="T10"><text:s/>Беседа с опорой на наглядный материал и жизненный опыт ученика. Работа с учебником: чтение текста, </text:span><text:span text:style-name="T12">нахождение ответа на вопрос в тексте</text:span><text:span text:style-name="T10">. Словарная работа (космос, атмосфера, планеты, Солнечная система, астрономия, астероиды, глобус, земная ось, полюса, экватор, </text:span><text:soft-page-break/><text:span text:style-name="T10">часть, света, материк, пояса освещённости, погода, климат). <text:s/>Изготовление из пластилина модели земного шара с обозначением экватора и полюсов. Показ с помощью теллурия смены дня и ночи. Оформление таблицы океанов, материков, частей света. Нахождение и показ материков, океанов на глобусе и физической карте. Обозначение на контурной карте материков и океанов; первых кругосветных путешествий. Работа с картонными контурами материков, их распознавание. Вычерчивание в тетради схемы расположения поясов освещённости на земном шаре. «Опоясывание» глобуса, изготовленного макета земного шара из пластилина, лентами красного, зелёного и белого цветов. Прикрепление с иллюстрациями картин и контуров растений и животных к соответствующим поясам освещённости. Определение по иллюстрациям картин природы и жизни людей различных климатических поясов земного шара. Выполнение сравнительного описания материка и океана по плану. Выполнение заданий в рабочих тетрадях. Наблюдения в природе.</text:span></text:p>
          </table:table-cell>
        </table:table-row>
        <table:table-row table:style-name="Таблица6.1">
          <table:table-cell table:style-name="Таблица6.A1" office:value-type="string">
            <text:list xml:id="list161261822795147" text:continue-numbering="true" text:style-name="WWNum14">
              <text:list-item>
                <text:p text:style-name="P59"/>
              </text:list-item>
            </text:list>
          </table:table-cell>
          <table:table-cell table:style-name="Таблица6.A1" office:value-type="string">
            <text:p text:style-name="P40"><text:span text:style-name="T10">Планеты.</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595240170" text:continue-numbering="true" text:style-name="WWNum14">
              <text:list-item>
                <text:p text:style-name="P59"/>
              </text:list-item>
            </text:list>
          </table:table-cell>
          <table:table-cell table:style-name="Таблица6.A1" office:value-type="string">
            <text:p text:style-name="P40"><text:span text:style-name="T10">Земля – планета. Доказательства шарообразности Земли. </text:span><text:soft-page-break/><text:span text:style-name="T10">Освоение космоса.</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1934838857" text:continue-numbering="true" text:style-name="WWNum14">
              <text:list-item>
                <text:p text:style-name="P59"/>
              </text:list-item>
            </text:list>
          </table:table-cell>
          <table:table-cell table:style-name="Таблица6.A1" office:value-type="string">
            <text:p text:style-name="P40"><text:span text:style-name="T10">Глобус – модель земного шара.</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126181852" text:continue-numbering="true" text:style-name="WWNum14">
              <text:list-item>
                <text:p text:style-name="P59"/>
              </text:list-item>
            </text:list>
          </table:table-cell>
          <table:table-cell table:style-name="Таблица6.A1" office:value-type="string">
            <text:p text:style-name="P40"><text:span text:style-name="T10">Физическая карта полушарий. Распределение воды и суши на Земле.</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1499195317" text:continue-numbering="true" text:style-name="WWNum14">
              <text:list-item>
                <text:p text:style-name="P48"><text:span text:style-name="T10"><text:s/></text:span></text:p>
              </text:list-item>
            </text:list>
          </table:table-cell>
          <table:table-cell table:style-name="Таблица6.A1" office:value-type="string">
            <text:p text:style-name="P40"><text:span text:style-name="T10">Океаны на глобусе и карте полушарий.</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514499558" text:continue-numbering="true" text:style-name="WWNum14">
              <text:list-item>
                <text:p text:style-name="P59"/>
              </text:list-item>
            </text:list>
          </table:table-cell>
          <table:table-cell table:style-name="Таблица6.A1" office:value-type="string">
            <text:p text:style-name="P40"><text:span text:style-name="T10">Материки на глобусе и карте полушарий. Первые кругосветные путешествия.</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798602051" text:continue-numbering="true" text:style-name="WWNum14">
              <text:list-item>
                <text:p text:style-name="P59"/>
              </text:list-item>
            </text:list>
          </table:table-cell>
          <table:table-cell table:style-name="Таблица6.A1" office:value-type="string">
            <text:p text:style-name="P40"><text:span text:style-name="T10">Значение Солнца для жизни на Земле.</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0198415690" text:continue-numbering="true" text:style-name="WWNum14">
              <text:list-item>
                <text:p text:style-name="P59"/>
              </text:list-item>
            </text:list>
          </table:table-cell>
          <table:table-cell table:style-name="Таблица6.A1" office:value-type="string">
            <text:p text:style-name="P40"><text:span text:style-name="T10">Понятие о климате, его отличие от погоды. Основные типы климата.</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261112158860" text:continue-numbering="true" text:style-name="WWNum14">
              <text:list-item>
                <text:p text:style-name="P59"/>
              </text:list-item>
            </text:list>
          </table:table-cell>
          <table:table-cell table:style-name="Таблица6.A1" office:value-type="string">
            <text:p text:style-name="P40"><text:span text:style-name="T10">Пояса освещенности: жаркие, умеренные, холодные.</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0164411611" text:continue-numbering="true" text:style-name="WWNum14">
              <text:list-item>
                <text:p text:style-name="P59"/>
              </text:list-item>
            </text:list>
          </table:table-cell>
          <table:table-cell table:style-name="Таблица6.A1" office:value-type="string">
            <text:p text:style-name="P40"><text:span text:style-name="T10">Природа тропического пояса.</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1849311807" text:continue-numbering="true" text:style-name="WWNum14">
              <text:list-item>
                <text:p text:style-name="P59"/>
              </text:list-item>
            </text:list>
          </table:table-cell>
          <table:table-cell table:style-name="Таблица6.A1" office:value-type="string">
            <text:p text:style-name="P40"><text:span text:style-name="T10">Природа умеренных и полярных поясов.</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1879126754" text:continue-numbering="true" text:style-name="WWNum14">
              <text:list-item>
                <text:p text:style-name="P59"/>
              </text:list-item>
            </text:list>
          </table:table-cell>
          <table:table-cell table:style-name="Таблица6.A1" office:value-type="string">
            <text:p text:style-name="P40"><text:span text:style-name="T10">Обобщение по теме: «Земной шар».</text:span></text:p>
          </table:table-cell>
          <table:table-cell table:style-name="Таблица6.A1" office:value-type="string">
            <text:p text:style-name="P40"><text:span text:style-name="T10">1</text:span></text:p>
          </table:table-cell>
          <table:table-cell table:style-name="Таблица6.A1" office:value-type="string">
            <text:p text:style-name="P43"><text:span text:style-name="T10">Систематизация учебного материала.</text:span></text:p>
            <text:p text:style-name="P43"><text:span text:style-name="T10">И-д самостоятельная работа по карточкам</text:span></text:p>
          </table:table-cell>
        </table:table-row>
        <table:table-row table:style-name="Таблица6.1">
          <table:table-cell table:style-name="Таблица6.A1" office:value-type="string">
            <text:p text:style-name="P79"/>
          </table:table-cell>
          <table:table-cell table:style-name="Таблица6.A1" office:value-type="string">
            <text:p text:style-name="P40"><text:span text:style-name="T10">«Карта России».</text:span></text:p>
          </table:table-cell>
          <table:table-cell table:style-name="Таблица6.A1" office:value-type="string">
            <text:p text:style-name="P40"><text:span text:style-name="T10">16</text:span></text:p>
          </table:table-cell>
          <table:table-cell table:style-name="Таблица6.A1" office:value-type="string">
            <text:p text:style-name="P58"/>
          </table:table-cell>
        </table:table-row>
        <table:table-row table:style-name="Таблица6.1">
          <table:table-cell table:style-name="Таблица6.A1" office:value-type="string">
            <text:list xml:id="list161300453394574" text:continue-numbering="true" text:style-name="WWNum14">
              <text:list-item>
                <text:p text:style-name="P59"/>
              </text:list-item>
            </text:list>
          </table:table-cell>
          <table:table-cell table:style-name="Таблица6.A1" office:value-type="string">
            <text:p text:style-name="P40"><text:span text:style-name="T10">Географическое положение России на карте.</text:span></text:p>
          </table:table-cell>
          <table:table-cell table:style-name="Таблица6.A1" office:value-type="string">
            <text:p text:style-name="P40"><text:span text:style-name="T10">1</text:span></text:p>
          </table:table-cell>
          <table:table-cell table:style-name="Таблица6.A1" table:number-rows-spanned="16" office:value-type="string">
            <text:p text:style-name="P40"><text:span text:style-name="T10">Беседа с опорой на наглядный материал и жизненный опыт ученика. Работа с учебником: чтение текста, </text:span><text:span text:style-name="T12">нахождение ответа на вопрос в тексте</text:span><text:span text:style-name="T10">. Словарная работа (Европейская часть России, Азиатская часть России, государственная граница). Знакомство с географической номенклатурой, нахождение изучаемых географических объектов на физической карте, нанесение на контурную карту. Обозначение границ нашей Родины и приграничных государств. Изготовление условных знаков полезных ископаемых и прикрепление их к физической карте России.</text:span></text:p>
            <text:p text:style-name="P40"><text:span text:style-name="T10">Выполнение описания России по плану. Выполнение заданий в рабочей тетради.</text:span></text:p>
            <text:p text:style-name="P40"><text:span text:style-name="T10">Географическая номенклатура:</text:span></text:p>
            <text:p text:style-name="P40"><text:span text:style-name="T10">Границы России.</text:span></text:p>
            <text:p text:style-name="P40"><text:span text:style-name="T10">Моря Северного Ледовитого, Тихого и Атлантического океанов, омывающих берега России.</text:span></text:p>
            <text:p text:style-name="P40"><text:span text:style-name="T10">Острова: Земля Франца Иосифа, Новая Земля, Северная Земля, Новосибирские, Врангеля, Сахалин, Курильские.</text:span></text:p>
            <text:p text:style-name="P40"><text:span text:style-name="T10">Полуострова: Кольский, Ямал, Таймыр, </text:span><text:soft-page-break/><text:span text:style-name="T10">Чукотский, Камчатка, Крымский.</text:span></text:p>
            <text:p text:style-name="P40"><text:span text:style-name="T10">Равнины: Восточно-Европейская, Западно-Сибирская, Прикаспийская низменность, Валдайская и Среднерусская возвышенности, Среднесибирское плоскогорье.</text:span></text:p>
            <text:p text:style-name="P40"><text:span text:style-name="T10">Горы: Урал, Северный Кавказ, Алтай, Саяны.</text:span></text:p>
            <text:p text:style-name="P40"><text:span text:style-name="T10">Реки: Волга, Дон, Днепр, Урал, Обь, Енисей, Лена, Амур.</text:span></text:p>
            <text:p text:style-name="P40"><text:span text:style-name="T10">Озёра: Ладожское, Онежское, Байкал.</text:span></text:p>
            <text:p text:style-name="P40"><text:span text:style-name="T10">Города: Москва, Санкт-Петербург, Нижний Новгород, Новосибирск, Екатеринбург.</text:span></text:p>
          </table:table-cell>
        </table:table-row>
        <table:table-row table:style-name="Таблица6.1">
          <table:table-cell table:style-name="Таблица6.A1" office:value-type="string">
            <text:list xml:id="list161300626058082" text:continue-numbering="true" text:style-name="WWNum14">
              <text:list-item>
                <text:p text:style-name="P59"/>
              </text:list-item>
            </text:list>
          </table:table-cell>
          <table:table-cell table:style-name="Таблица6.A1" office:value-type="string">
            <text:p text:style-name="P40"><text:span text:style-name="T10">Границы России. Сухопутные границы России.</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1277960367" text:continue-numbering="true" text:style-name="WWNum14">
              <text:list-item>
                <text:p text:style-name="P59"/>
              </text:list-item>
            </text:list>
          </table:table-cell>
          <table:table-cell table:style-name="Таблица6.A1" office:value-type="string">
            <text:p text:style-name="P40"><text:span text:style-name="T10">Столица России – Москва.</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1029195656" text:continue-numbering="true" text:style-name="WWNum14">
              <text:list-item>
                <text:p text:style-name="P59"/>
              </text:list-item>
            </text:list>
          </table:table-cell>
          <table:table-cell table:style-name="Таблица6.A1" office:value-type="string">
            <text:p text:style-name="P40"><text:span text:style-name="T10">Границы России. Сухопутные границы на западе и юге.</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0739139929" text:continue-numbering="true" text:style-name="WWNum14">
              <text:list-item>
                <text:p text:style-name="P59"/>
              </text:list-item>
            </text:list>
          </table:table-cell>
          <table:table-cell table:style-name="Таблица6.A1" office:value-type="string">
            <text:p text:style-name="P40"><text:span text:style-name="T10">Морские границы. Океаны и моря, омывающие берега России. Моря Северного Ледовитого океана.</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1445595135" text:continue-numbering="true" text:style-name="WWNum14">
              <text:list-item>
                <text:p text:style-name="P59"/>
              </text:list-item>
            </text:list>
          </table:table-cell>
          <table:table-cell table:style-name="Таблица6.A1" office:value-type="string">
            <text:p text:style-name="P40"><text:span text:style-name="T10">Моря Тихого и Атлантического океанов.</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1677324394" text:continue-numbering="true" text:style-name="WWNum14">
              <text:list-item>
                <text:p text:style-name="P59"/>
              </text:list-item>
            </text:list>
          </table:table-cell>
          <table:table-cell table:style-name="Таблица6.A1" office:value-type="string">
            <text:p text:style-name="P40"><text:span text:style-name="T10">Острова и полуострова России.</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1251308555" text:continue-numbering="true" text:style-name="WWNum14">
              <text:list-item>
                <text:p text:style-name="P59"/>
              </text:list-item>
            </text:list>
          </table:table-cell>
          <table:table-cell table:style-name="Таблица6.A1" office:value-type="string">
            <text:p text:style-name="P40"><text:span text:style-name="T10">Рельеф нашей страны. Равнины, низменности. Возвышенности, плоскогорья.</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0301156498" text:continue-numbering="true" text:style-name="WWNum14">
              <text:list-item>
                <text:p text:style-name="P59"/>
              </text:list-item>
            </text:list>
          </table:table-cell>
          <table:table-cell table:style-name="Таблица6.A1" office:value-type="string">
            <text:p text:style-name="P40"><text:span text:style-name="T10">Горы: Урал, Северный Кавказ, Алтай, Саяны, Крымские.</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2157040012" text:continue-numbering="true" text:style-name="WWNum14">
              <text:list-item>
                <text:p text:style-name="P59"/>
              </text:list-item>
            </text:list>
          </table:table-cell>
          <table:table-cell table:style-name="Таблица6.A1" office:value-type="string">
            <text:p text:style-name="P40"><text:span text:style-name="T10">Крупнейшие месторождения полезных ископаемых.</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0528528137" text:continue-numbering="true" text:style-name="WWNum14">
              <text:list-item>
                <text:p text:style-name="P59"/>
              </text:list-item>
            </text:list>
          </table:table-cell>
          <table:table-cell table:style-name="Таблица6.A1" office:value-type="string">
            <text:p text:style-name="P40"><text:span text:style-name="T10">Реки: Волга. Реки: Дон, Днепр, Урал.</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2181794727" text:continue-numbering="true" text:style-name="WWNum14">
              <text:list-item>
                <text:p text:style-name="P59"/>
              </text:list-item>
            </text:list>
          </table:table-cell>
          <table:table-cell table:style-name="Таблица6.A1" office:value-type="string">
            <text:p text:style-name="P40"><text:span text:style-name="T10">Реки Сибири: Обь и Енисей. Лена и Амур.</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1455553721" text:continue-numbering="true" text:style-name="WWNum14">
              <text:list-item>
                <text:p text:style-name="P59"/>
              </text:list-item>
            </text:list>
          </table:table-cell>
          <table:table-cell table:style-name="Таблица6.A1" office:value-type="string">
            <text:p text:style-name="P40"><text:span text:style-name="T10">Озёра Ладожское, Онежское, Байкал. </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2070297767" text:continue-numbering="true" text:style-name="WWNum14">
              <text:list-item>
                <text:p text:style-name="P59"/>
              </text:list-item>
            </text:list>
          </table:table-cell>
          <table:table-cell table:style-name="Таблица6.A1" office:value-type="string">
            <text:p text:style-name="P40"><text:span text:style-name="T10">Крупные города России.</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0795668326" text:continue-numbering="true" text:style-name="WWNum14">
              <text:list-item>
                <text:p text:style-name="P59"/>
              </text:list-item>
            </text:list>
          </table:table-cell>
          <table:table-cell table:style-name="Таблица6.A1" office:value-type="string">
            <text:p text:style-name="P40"><text:span text:style-name="T10">Наш край на физической карте России.</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0847947402" text:continue-numbering="true" text:style-name="WWNum14">
              <text:list-item>
                <text:p text:style-name="P59"/>
              </text:list-item>
            </text:list>
          </table:table-cell>
          <table:table-cell table:style-name="Таблица6.A1" office:value-type="string">
            <text:p text:style-name="P40"><text:span text:style-name="T10">Обобщение по теме: «Карта России»</text:span></text:p>
          </table:table-cell>
          <table:table-cell table:style-name="Таблица6.A1" office:value-type="string">
            <text:p text:style-name="P40"><text:span text:style-name="T10">1</text:span></text:p>
          </table:table-cell>
          <table:covered-table-cell/>
        </table:table-row>
        <table:table-row table:style-name="Таблица6.1">
          <table:table-cell table:style-name="Таблица6.A1" office:value-type="string">
            <text:list xml:id="list161300835985184" text:continue-numbering="true" text:style-name="WWNum14">
              <text:list-item>
                <text:p text:style-name="P59"/>
              </text:list-item>
            </text:list>
          </table:table-cell>
          <table:table-cell table:style-name="Таблица6.A1" office:value-type="string">
            <text:p text:style-name="P40"><text:span text:style-name="T10">Итоговый тест в рамках промежуточной аттестации</text:span></text:p>
          </table:table-cell>
          <table:table-cell table:style-name="Таблица6.A1" office:value-type="string">
            <text:p text:style-name="P40"><text:span text:style-name="T10">1</text:span></text:p>
          </table:table-cell>
          <table:table-cell table:style-name="Таблица6.A1" office:value-type="string">
            <text:p text:style-name="P40"><text:span text:style-name="T10">Систематизация учебного материала.</text:span></text:p>
            <text:p text:style-name="P40"><text:span text:style-name="T10">Выполнение тестового задания.</text:span></text:p>
          </table:table-cell>
        </table:table-row>
        <table:table-row table:style-name="Таблица6.1">
          <table:table-cell table:style-name="Таблица6.A1" office:value-type="string">
            <text:list xml:id="list161300208893923" text:continue-numbering="true" text:style-name="WWNum14">
              <text:list-item>
                <text:p text:style-name="P59"/>
              </text:list-item>
            </text:list>
          </table:table-cell>
          <table:table-cell table:style-name="Таблица6.A1" office:value-type="string">
            <text:p text:style-name="P40"><text:span text:style-name="T10">Обобщающий урок по географии</text:span></text:p>
          </table:table-cell>
          <table:table-cell table:style-name="Таблица6.A1" office:value-type="string">
            <text:p text:style-name="P40"><text:span text:style-name="T10">1</text:span></text:p>
          </table:table-cell>
          <table:table-cell table:style-name="Таблица6.A1" office:value-type="string">
            <text:p text:style-name="Standard"><text:span text:style-name="T10">Систематизация учебного материала.</text:span></text:p>
          </table:table-cell>
        </table:table-row>
      </table:table>
      <text:p text:style-name="P17"/>
      <text:p text:style-name="P39"><text:span text:style-name="T41">Тематическое планирование 8класс</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41"><text:span text:style-name="T7">№ п\п</text:span></text:p>
          </table:table-cell>
          <table:table-cell table:style-name="Таблица7.A1" office:value-type="string">
            <text:p text:style-name="P41"><text:span text:style-name="T7">Тема урока</text:span></text:p>
          </table:table-cell>
          <table:table-cell table:style-name="Таблица7.A1" office:value-type="string">
            <text:p text:style-name="P41"><text:span text:style-name="T7">Кол-во часов</text:span></text:p>
          </table:table-cell>
          <table:table-cell table:style-name="Таблица7.A1" office:value-type="string">
            <text:p text:style-name="P41"><text:span text:style-name="T7">Основные виды учебной деятельности</text:span></text:p>
          </table:table-cell>
        </table:table-row>
        <table:table-row table:style-name="Таблица7.1">
          <table:table-cell table:style-name="Таблица7.A1" office:value-type="string">
            <text:p text:style-name="P56"/>
          </table:table-cell>
          <table:table-cell table:style-name="Таблица7.A1" office:value-type="string">
            <text:p text:style-name="P40"><text:span text:style-name="T10">Особенности природы и хозяйства России</text:span></text:p>
          </table:table-cell>
          <table:table-cell table:style-name="Таблица7.A1" office:value-type="string">
            <text:p text:style-name="P40"><text:span text:style-name="T10">12</text:span></text:p>
          </table:table-cell>
          <table:table-cell table:style-name="Таблица7.A1" office:value-type="string">
            <text:p text:style-name="P58"/>
          </table:table-cell>
        </table:table-row>
        <table:table-row table:style-name="Таблица7.1">
          <table:table-cell table:style-name="Таблица7.A1" office:value-type="string">
            <text:list xml:id="list465640031" text:style-name="WWNum15">
              <text:list-item>
                <text:p text:style-name="P60"/>
              </text:list-item>
            </text:list>
          </table:table-cell>
          <table:table-cell table:style-name="Таблица7.A1" office:value-type="string">
            <text:p text:style-name="P40"><text:span text:style-name="T10">Географическое положение России на карте мира. </text:span></text:p>
          </table:table-cell>
          <table:table-cell table:style-name="Таблица7.A1" office:value-type="string">
            <text:p text:style-name="P40"><text:span text:style-name="T10">1</text:span></text:p>
          </table:table-cell>
          <table:table-cell table:style-name="Таблица7.A1" table:number-rows-spanned="11" office:value-type="string">
            <text:p text:style-name="P40"><text:span text:style-name="T10"><text:s/>Беседа с опорой на наглядный материал и жизненный опыт ученика. Работа с учебником: чтение текста, </text:span><text:span text:style-name="T34">нахождение ответа на вопрос в тексте</text:span><text:span text:style-name="T10">. Словарная работа (Евразия, Европа, Азия, субъекты Федерации, области, округа, республики, полезные ископаемые, природные ресурсы, месторождения, экспортёр, сырьё, арктический климатический пояс, умеренный климатический пояс, субтропический климат). Нахождение России на физической карте мира и на глобусе. Нанесение на контурную карту границ России, границы между Европейской и Азиатской частями России. Нахождение и обозначение на контурной карте равнин, гор, плоскогорья, низменности, рек и озёр.</text:span><text:span text:style-name="T34"> Сравнение рисунков, изображающих занятие населения, с изучаемыми отраслями промышленности и сельского хозяйства. Сравнение рисунков, изображающих транспорт, с изучаемыми видами транспорта.</text:span></text:p>
            <text:p text:style-name="P40"><text:span text:style-name="T10"><text:s/>Изготовление условных знаков полезных ископаемых и прикрепление их к физической </text:span><text:soft-page-break/><text:span text:style-name="T10">карте России.</text:span></text:p>
            <text:p text:style-name="P40"><text:span text:style-name="T10"><text:s/></text:span></text:p>
            <text:p text:style-name="P40"><text:span text:style-name="T10"><text:s/></text:span></text:p>
            <text:p text:style-name="P40"><text:span text:style-name="T10"><text:s/></text:span></text:p>
            <text:p text:style-name="P40"><text:span text:style-name="T10"><text:s/></text:span></text:p>
            <text:p text:style-name="P40"><text:span text:style-name="T10"><text:s/></text:span></text:p>
            <text:p text:style-name="P40"><text:span text:style-name="T10"><text:s/></text:span></text:p>
            <text:p text:style-name="P40"><text:span text:style-name="T10"><text:s/></text:span></text:p>
            <text:p text:style-name="P40"><text:span text:style-name="T10"><text:s/></text:span></text:p>
            <text:p text:style-name="P40"><text:span text:style-name="T10"><text:s/></text:span></text:p>
          </table:table-cell>
        </table:table-row>
        <table:table-row table:style-name="Таблица7.1">
          <table:table-cell table:style-name="Таблица7.A1" office:value-type="string">
            <text:list xml:id="list161301919738458" text:continue-numbering="true" text:style-name="WWNum15">
              <text:list-item>
                <text:p text:style-name="P60"/>
              </text:list-item>
            </text:list>
          </table:table-cell>
          <table:table-cell table:style-name="Таблица7.A1" office:value-type="string">
            <text:p text:style-name="P40"><text:span text:style-name="T10">Европейская и Азиатская части России.</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2019225228" text:continue-numbering="true" text:style-name="WWNum15">
              <text:list-item>
                <text:p text:style-name="P60"/>
              </text:list-item>
            </text:list>
          </table:table-cell>
          <table:table-cell table:style-name="Таблица7.A1" office:value-type="string">
            <text:p text:style-name="P40"><text:span text:style-name="T10">Административное деление России.</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2173293580" text:continue-numbering="true" text:style-name="WWNum15">
              <text:list-item>
                <text:p text:style-name="P60"/>
              </text:list-item>
            </text:list>
          </table:table-cell>
          <table:table-cell table:style-name="Таблица7.A1" office:value-type="string">
            <text:p text:style-name="P40"><text:span text:style-name="T10">Разнообразие рельефа. </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434277961" text:continue-numbering="true" text:style-name="WWNum15">
              <text:list-item>
                <text:p text:style-name="P18"/>
              </text:list-item>
            </text:list>
          </table:table-cell>
          <table:table-cell table:style-name="Таблица7.A1" office:value-type="string">
            <text:p text:style-name="P40"><text:span text:style-name="T10">Полезные ископаемые, их основные месторождения. </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147241317" text:continue-numbering="true" text:style-name="WWNum15">
              <text:list-item>
                <text:p text:style-name="P60"/>
              </text:list-item>
            </text:list>
          </table:table-cell>
          <table:table-cell table:style-name="Таблица7.A1" office:value-type="string">
            <text:p text:style-name="P40"><text:span text:style-name="T10">Климат России.</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528935210" text:continue-numbering="true" text:style-name="WWNum15">
              <text:list-item>
                <text:p text:style-name="P60"/>
              </text:list-item>
            </text:list>
          </table:table-cell>
          <table:table-cell table:style-name="Таблица7.A1" office:value-type="string">
            <text:p text:style-name="P40"><text:span text:style-name="T10">Водные (гидроэнергетические) ресурсы в России, их использование. Экологические проблемы.</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870113717" text:continue-numbering="true" text:style-name="WWNum15">
              <text:list-item>
                <text:p text:style-name="P60"/>
              </text:list-item>
            </text:list>
          </table:table-cell>
          <table:table-cell table:style-name="Таблица7.A1" office:value-type="string">
            <text:p text:style-name="P40"><text:span text:style-name="T10">Население России. Народы России.</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481990738" text:continue-numbering="true" text:style-name="WWNum15">
              <text:list-item>
                <text:p text:style-name="P60"/>
              </text:list-item>
            </text:list>
          </table:table-cell>
          <table:table-cell table:style-name="Таблица7.A1" office:value-type="string">
            <text:p text:style-name="P40"><text:span text:style-name="T10">Промышленность – основа хозяйства, её </text:span><text:soft-page-break/><text:span text:style-name="T10">отрасли.</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2147966939" text:continue-numbering="true" text:style-name="WWNum15">
              <text:list-item>
                <text:p text:style-name="P60"/>
              </text:list-item>
            </text:list>
          </table:table-cell>
          <table:table-cell table:style-name="Таблица7.A1" office:value-type="string">
            <text:p text:style-name="P40"><text:span text:style-name="T10">Сельское <text:s/>хозяйство, его отрасли.</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108870658" text:continue-numbering="true" text:style-name="WWNum15">
              <text:list-item>
                <text:p text:style-name="P60"/>
              </text:list-item>
            </text:list>
          </table:table-cell>
          <table:table-cell table:style-name="Таблица7.A1" office:value-type="string">
            <text:p text:style-name="P40"><text:span text:style-name="T10">Транспорт. Экономическое развитие Европейской и Азиатской частей России. </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646448397" text:continue-numbering="true" text:style-name="WWNum15">
              <text:list-item>
                <text:p text:style-name="P18"/>
              </text:list-item>
            </text:list>
          </table:table-cell>
          <table:table-cell table:style-name="Таблица7.A1" office:value-type="string">
            <text:p text:style-name="P40"><text:span text:style-name="T10">Обобщение материала по теме «Особенности природы и хозяйства России»</text:span></text:p>
          </table:table-cell>
          <table:table-cell table:style-name="Таблица7.A1" office:value-type="string">
            <text:p text:style-name="P40"><text:span text:style-name="T10">1</text:span></text:p>
          </table:table-cell>
          <table:table-cell table:style-name="Таблица7.A1" office:value-type="string">
            <text:p text:style-name="P43"><text:span text:style-name="T10">Систематизация учебного материала.</text:span></text:p>
            <text:p text:style-name="P43"><text:span text:style-name="T10">И-д самостоятельная работа по карточкам.</text:span></text:p>
          </table:table-cell>
        </table:table-row>
        <table:table-row table:style-name="Таблица7.1">
          <table:table-cell table:style-name="Таблица7.A1" office:value-type="string">
            <text:p text:style-name="P22"/>
          </table:table-cell>
          <table:table-cell table:style-name="Таблица7.A1" office:value-type="string">
            <text:p text:style-name="P40"><text:span text:style-name="T10">Природные зоны России</text:span></text:p>
          </table:table-cell>
          <table:table-cell table:style-name="Таблица7.A1" office:value-type="string">
            <text:p text:style-name="P40"><text:span text:style-name="T10">51</text:span></text:p>
          </table:table-cell>
          <table:table-cell table:style-name="Таблица7.A1" office:value-type="string">
            <text:p text:style-name="P58"/>
          </table:table-cell>
        </table:table-row>
        <table:table-row table:style-name="Таблица7.1">
          <table:table-cell table:style-name="Таблица7.A1" office:value-type="string">
            <text:list xml:id="list161302051446828" text:continue-numbering="true" text:style-name="WWNum15">
              <text:list-item>
                <text:p text:style-name="P18"/>
              </text:list-item>
            </text:list>
          </table:table-cell>
          <table:table-cell table:style-name="Таблица7.A1" office:value-type="string">
            <text:p text:style-name="P40"><text:span text:style-name="T10">Размещение природных зон на территории России. </text:span></text:p>
          </table:table-cell>
          <table:table-cell table:style-name="Таблица7.A1" office:value-type="string">
            <text:p text:style-name="P40"><text:span text:style-name="T10">1</text:span></text:p>
          </table:table-cell>
          <table:table-cell table:style-name="Таблица7.A1" table:number-rows-spanned="2" office:value-type="string">
            <text:p text:style-name="P40"><text:span text:style-name="T10"><text:s/>Беседа с опорой на наглядный материал и жизненный опыт ученика. Работа с учебником: чтение текста, </text:span><text:span text:style-name="T34">нахождение ответа на вопрос в тексте</text:span><text:span text:style-name="T10">. Словарная работа (природные зоны).</text:span></text:p>
            <text:p text:style-name="P43"><text:span text:style-name="T10"><text:s/>Заполнение таблицы «Смена природных зон России» рассмотрение иллюстраций. Определение по иллюстрациям картин природы и жизни людей различных природных зон.</text:span></text:p>
          </table:table-cell>
        </table:table-row>
        <table:table-row table:style-name="Таблица7.1">
          <table:table-cell table:style-name="Таблица7.A1" office:value-type="string">
            <text:list xml:id="list161301831707465" text:continue-numbering="true" text:style-name="WWNum15">
              <text:list-item>
                <text:p text:style-name="P60"/>
              </text:list-item>
            </text:list>
          </table:table-cell>
          <table:table-cell table:style-name="Таблица7.A1" office:value-type="string">
            <text:p text:style-name="P40"><text:span text:style-name="T10">Карта природных зон России.</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p text:style-name="P80"/>
          </table:table-cell>
          <table:table-cell table:style-name="Таблица7.A1" office:value-type="string">
            <text:p text:style-name="P40"><text:span text:style-name="T10">Зона арктических пустынь.</text:span></text:p>
          </table:table-cell>
          <table:table-cell table:style-name="Таблица7.A1" office:value-type="string">
            <text:p text:style-name="P40"><text:span text:style-name="T10">5</text:span></text:p>
          </table:table-cell>
          <table:table-cell table:style-name="Таблица7.A1" office:value-type="string">
            <text:p text:style-name="P58"/>
          </table:table-cell>
        </table:table-row>
        <table:table-row table:style-name="Таблица7.1">
          <table:table-cell table:style-name="Таблица7.A1" office:value-type="string">
            <text:list xml:id="list161300842245300" text:continue-numbering="true" text:style-name="WWNum15">
              <text:list-item>
                <text:p text:style-name="P60"/>
              </text:list-item>
            </text:list>
          </table:table-cell>
          <table:table-cell table:style-name="Таблица7.A1" office:value-type="string">
            <text:p text:style-name="P40"><text:span text:style-name="T10">Положение на карте. </text:span></text:p>
          </table:table-cell>
          <table:table-cell table:style-name="Таблица7.A1" office:value-type="string">
            <text:p text:style-name="P40"><text:span text:style-name="T10">1</text:span></text:p>
          </table:table-cell>
          <table:table-cell table:style-name="Таблица7.A1" table:number-rows-spanned="14" office:value-type="string">
            <text:p text:style-name="P40"><text:span text:style-name="T10"><text:s/>Беседа с опорой на наглядный материал и жизненный опыт ученика. Работа с учебником: чтение текста, </text:span><text:span text:style-name="T34">нахождение ответа на вопрос в тексте</text:span><text:span text:style-name="T10">. Словарная работа (Арктика, айсберг, дрейфующие льды, полярный день, полярная ночь, полярное сияние, планктон, сейнеры, траулеры, метеорологи, синоптики, океанологи, зоологи, Северный морской путь, тундра, лесотундра, пурга, многолетняя мерзлота, нарты, чум, поморы). Знакомство с географической номенклатурой, нахождение изучаемых географических объектов на физической карте, нанесение на контурную карту. Обозначение границ природной зоны. Изготовление условных знаков полезных ископаемых и прикрепление их к физической карте России. Прикрепление с иллюстрациями картин и контуров растений и животных к изучаемой природной зоне. Определение по иллюстрациям картин природы и жизни людей изучаемых природных зон. Выполнение сравнительного описания природной зоны по плану. Выполнение заданий в рабочих тетрадях. Заполнение таблиц в тетради «Острова и полуострова зоны арктических пустынь», «Моря Северного Ледовитого океана», «Животные Арктики».</text:span></text:p>
            <text:p text:style-name="P40"><text:span text:style-name="T10">Географическая номенклатура:</text:span></text:p>
            <text:p text:style-name="P40"><text:soft-page-break/><text:span text:style-name="T10">Зона Арктических пустынь.</text:span></text:p>
            <text:p text:style-name="P40"><text:span text:style-name="T10">Моря: Белое, Баренцево, Карское, Лаптевых, Восточно-Сибирское, Чукотское.</text:span></text:p>
            <text:p text:style-name="P40"><text:span text:style-name="T10">Острова: Земля Франца Иосифа, Новая Земля, Северная Земля, Новосибирские, Врангеля.</text:span></text:p>
            <text:p text:style-name="P40"><text:span text:style-name="T10">Зона тундры</text:span></text:p>
            <text:p text:style-name="P40"><text:span text:style-name="T10">Остров: Новая Земля.</text:span></text:p>
            <text:p text:style-name="P40"><text:span text:style-name="T10">Полуострова: Кольский, Ямал, Таймыр, Чукотский.</text:span></text:p>
            <text:p text:style-name="P40"><text:span text:style-name="T10">Города: Мурманск, Нарьян-Мар, Воркута, Норильск, Анадырь.</text:span></text:p>
          </table:table-cell>
        </table:table-row>
        <table:table-row table:style-name="Таблица7.1">
          <table:table-cell table:style-name="Таблица7.A1" office:value-type="string">
            <text:list xml:id="list161300837781043" text:continue-numbering="true" text:style-name="WWNum15">
              <text:list-item>
                <text:p text:style-name="P60"/>
              </text:list-item>
            </text:list>
          </table:table-cell>
          <table:table-cell table:style-name="Таблица7.A1" office:value-type="string">
            <text:p text:style-name="P40"><text:span text:style-name="T10">Климат. </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965999831" text:continue-numbering="true" text:style-name="WWNum15">
              <text:list-item>
                <text:p text:style-name="P60"/>
              </text:list-item>
            </text:list>
          </table:table-cell>
          <table:table-cell table:style-name="Таблица7.A1" office:value-type="string">
            <text:p text:style-name="P40"><text:span text:style-name="T10">Растительный и животный мир. Охрана природы.</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913695262" text:continue-numbering="true" text:style-name="WWNum15">
              <text:list-item>
                <text:p text:style-name="P60"/>
              </text:list-item>
            </text:list>
          </table:table-cell>
          <table:table-cell table:style-name="Таблица7.A1" office:value-type="string">
            <text:p text:style-name="P40"><text:span text:style-name="T10">Население и его основные занятия.</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2029883096" text:continue-numbering="true" text:style-name="WWNum15">
              <text:list-item>
                <text:p text:style-name="P18"/>
              </text:list-item>
            </text:list>
          </table:table-cell>
          <table:table-cell table:style-name="Таблица7.A1" office:value-type="string">
            <text:p text:style-name="P40"><text:span text:style-name="T10">Северный морской путь.</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p text:style-name="P80"/>
          </table:table-cell>
          <table:table-cell table:style-name="Таблица7.A1" office:value-type="string">
            <text:p text:style-name="P40"><text:span text:style-name="T10">Зона тундры.</text:span></text:p>
          </table:table-cell>
          <table:table-cell table:style-name="Таблица7.A1" office:value-type="string">
            <text:p text:style-name="P40"><text:span text:style-name="T10">9</text:span></text:p>
          </table:table-cell>
          <table:covered-table-cell/>
        </table:table-row>
        <table:table-row table:style-name="Таблица7.1">
          <table:table-cell table:style-name="Таблица7.A1" office:value-type="string">
            <text:list xml:id="list161300627408975" text:continue-numbering="true" text:style-name="WWNum15">
              <text:list-item>
                <text:p text:style-name="P60"/>
              </text:list-item>
            </text:list>
          </table:table-cell>
          <table:table-cell table:style-name="Таблица7.A1" office:value-type="string">
            <text:p text:style-name="P40"><text:span text:style-name="T10">Положение на карте. Рельеф и полезные ископаемые.</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295496470" text:continue-numbering="true" text:style-name="WWNum15">
              <text:list-item>
                <text:p text:style-name="P60"/>
              </text:list-item>
            </text:list>
          </table:table-cell>
          <table:table-cell table:style-name="Таблица7.A1" office:value-type="string">
            <text:p text:style-name="P40"><text:span text:style-name="T10">Климат. Водоёмы тундры.</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461426499" text:continue-numbering="true" text:style-name="WWNum15">
              <text:list-item>
                <text:p text:style-name="P60"/>
              </text:list-item>
            </text:list>
          </table:table-cell>
          <table:table-cell table:style-name="Таблица7.A1" office:value-type="string">
            <text:p text:style-name="P40"><text:span text:style-name="T10">Растительный мир тундры.</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2130806062" text:continue-numbering="true" text:style-name="WWNum15">
              <text:list-item>
                <text:p text:style-name="P60"/>
              </text:list-item>
            </text:list>
          </table:table-cell>
          <table:table-cell table:style-name="Таблица7.A1" office:value-type="string">
            <text:p text:style-name="P40"><text:span text:style-name="T10">Животный мир тундры.</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851767593" text:continue-numbering="true" text:style-name="WWNum15">
              <text:list-item>
                <text:p text:style-name="P60"/>
              </text:list-item>
            </text:list>
          </table:table-cell>
          <table:table-cell table:style-name="Таблица7.A1" office:value-type="string">
            <text:p text:style-name="P40"><text:span text:style-name="T10">Хозяйство. Население и его основные занятия.</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062559709" text:continue-numbering="true" text:style-name="WWNum15">
              <text:list-item>
                <text:p text:style-name="P60"/>
              </text:list-item>
            </text:list>
          </table:table-cell>
          <table:table-cell table:style-name="Таблица7.A1" office:value-type="string">
            <text:p text:style-name="P40"><text:span text:style-name="T10">Города: Мурманск, Архангельск.</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947802374" text:continue-numbering="true" text:style-name="WWNum15">
              <text:list-item>
                <text:p text:style-name="P60"/>
              </text:list-item>
            </text:list>
          </table:table-cell>
          <table:table-cell table:style-name="Таблица7.A1" office:value-type="string">
            <text:p text:style-name="P40"><text:span text:style-name="T10">Города: Нарьян-Мар, Норильск, Анадырь.</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856891800" text:continue-numbering="true" text:style-name="WWNum15">
              <text:list-item>
                <text:p text:style-name="P60"/>
              </text:list-item>
            </text:list>
          </table:table-cell>
          <table:table-cell table:style-name="Таблица7.A1" office:value-type="string">
            <text:p text:style-name="P40"><text:span text:style-name="T10">Экологические проблемы Севера. Охрана природы тундры.</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2054188945" text:continue-numbering="true" text:style-name="WWNum15">
              <text:list-item>
                <text:p text:style-name="P60"/>
              </text:list-item>
            </text:list>
          </table:table-cell>
          <table:table-cell table:style-name="Таблица7.A1" office:value-type="string">
            <text:p text:style-name="P40"><text:span text:style-name="T10">Обобщающий урок «Зона Арктических пустынь. Тундра».</text:span></text:p>
          </table:table-cell>
          <table:table-cell table:style-name="Таблица7.A1" office:value-type="string">
            <text:p text:style-name="P40"><text:span text:style-name="T10">1</text:span></text:p>
          </table:table-cell>
          <table:table-cell table:style-name="Таблица7.A1" office:value-type="string">
            <text:p text:style-name="P58"/>
          </table:table-cell>
        </table:table-row>
        <table:table-row table:style-name="Таблица7.1">
          <table:table-cell table:style-name="Таблица7.A1" office:value-type="string">
            <text:p text:style-name="P81"/>
          </table:table-cell>
          <table:table-cell table:style-name="Таблица7.A1" office:value-type="string">
            <text:p text:style-name="P40"><text:span text:style-name="T10">Лесная зона</text:span></text:p>
          </table:table-cell>
          <table:table-cell table:style-name="Таблица7.A1" office:value-type="string">
            <text:p text:style-name="P40"><text:span text:style-name="T10">16</text:span></text:p>
          </table:table-cell>
          <table:table-cell table:style-name="Таблица7.A1" office:value-type="string">
            <text:p text:style-name="P58"/>
          </table:table-cell>
        </table:table-row>
        <table:table-row table:style-name="Таблица7.1">
          <table:table-cell table:style-name="Таблица7.A1" office:value-type="string">
            <text:list xml:id="list161302146287276" text:continue-numbering="true" text:style-name="WWNum15">
              <text:list-item>
                <text:p text:style-name="P60"/>
              </text:list-item>
            </text:list>
          </table:table-cell>
          <table:table-cell table:style-name="Таблица7.A1" office:value-type="string">
            <text:p text:style-name="P40"><text:span text:style-name="T10">Положение на карте. Рельеф и полезные ископаемые. </text:span></text:p>
          </table:table-cell>
          <table:table-cell table:style-name="Таблица7.A1" office:value-type="string">
            <text:p text:style-name="P40"><text:span text:style-name="T10">1</text:span></text:p>
          </table:table-cell>
          <table:table-cell table:style-name="Таблица7.A1" table:number-rows-spanned="15" office:value-type="string">
            <text:p text:style-name="P40"><text:span text:style-name="T10"><text:s/>Беседа с опорой на наглядный материал и жизненный опыт ученика. Работа с учебником: чтение текста, </text:span><text:span text:style-name="T34">нахождение ответа на вопрос в тексте</text:span><text:span text:style-name="T10">. Словарная работа (архипелаг, умеренно континентальный, резко континентальный, полезащитные лесные полосы, национальные парки). Знакомство с географической номенклатурой, нахождение изучаемых географических объектов на физической карте, нанесение на контурную карту. Обозначение границ природной зоны. Изготовление условных знаков полезных ископаемых и прикрепление их к физической карте России. Прикрепление с иллюстрациями картин и контуров растений и животных к изучаемой природной зоне. Определение по иллюстрациям картин природы и жизни людей изучаемых природных зон. Выполнение сравнительного описания природной зоны по плану. Заполнение таблицы «Формы поверхности лесной зоны», «Реки, озёра, каналы». Выполнение заданий в рабочих тетрадях.</text:span></text:p>
            <text:p text:style-name="P40"><text:span text:style-name="T10">Географическая номенклатура:</text:span></text:p>
            <text:p text:style-name="P40"><text:span text:style-name="T10">Лесная зона</text:span></text:p>
            <text:p text:style-name="P40"><text:span text:style-name="T10">Равнины: Восточно-Европейская, Западно-Сибирская, Валдайская и Среднерусская возвышенности, Среднесибирское плоскогорье.</text:span></text:p>
            <text:p text:style-name="P40"><text:span text:style-name="T10">Реки: Волга, Северная Двина, Обь, Енисей, Лена, Амур.</text:span></text:p>
            <text:p text:style-name="P40"><text:span text:style-name="T10">Каналы: Москвы, Волго-Балтийский.</text:span></text:p>
            <text:p text:style-name="P40"><text:span text:style-name="T10">Озёра: Ладожское, Онежское, Селигер.</text:span></text:p>
            <text:p text:style-name="P40"><text:span text:style-name="T10">Города: Москва, Санкт-Петербург, Нижний Новгород, Калининград, Архангельск, Красноярск, Иркутск, Владивосток.</text:span></text:p>
            <text:p text:style-name="P40"><text:span text:style-name="T10">Рисование плаката «Охрана леса». Составление устного рассказа «Почему они исчезают?» по ряду иллюстраций.</text:span></text:p>
          </table:table-cell>
        </table:table-row>
        <table:table-row table:style-name="Таблица7.1">
          <table:table-cell table:style-name="Таблица7.A1" office:value-type="string">
            <text:list xml:id="list161300133757982" text:continue-numbering="true" text:style-name="WWNum15">
              <text:list-item>
                <text:p text:style-name="P60"/>
              </text:list-item>
            </text:list>
          </table:table-cell>
          <table:table-cell table:style-name="Таблица7.A1" office:value-type="string">
            <text:p text:style-name="P40"><text:span text:style-name="T10">Климат. </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877549476" text:continue-numbering="true" text:style-name="WWNum15">
              <text:list-item>
                <text:p text:style-name="P60"/>
              </text:list-item>
            </text:list>
          </table:table-cell>
          <table:table-cell table:style-name="Таблица7.A1" office:value-type="string">
            <text:p text:style-name="P40"><text:span text:style-name="T10">Реки, озёра, каналы. </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108989153" text:continue-numbering="true" text:style-name="WWNum15">
              <text:list-item>
                <text:p text:style-name="P60"/>
              </text:list-item>
            </text:list>
          </table:table-cell>
          <table:table-cell table:style-name="Таблица7.A1" office:value-type="string">
            <text:p text:style-name="P40"><text:span text:style-name="T10">Растительный мир. Хвойные леса (тайга).</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650392603" text:continue-numbering="true" text:style-name="WWNum15">
              <text:list-item>
                <text:p text:style-name="P60"/>
              </text:list-item>
            </text:list>
          </table:table-cell>
          <table:table-cell table:style-name="Таблица7.A1" office:value-type="string">
            <text:p text:style-name="P40"><text:span text:style-name="T10">Смешанные леса <text:s/>и лиственные леса.</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163817015" text:continue-numbering="true" text:style-name="WWNum15">
              <text:list-item>
                <text:p text:style-name="P60"/>
              </text:list-item>
            </text:list>
          </table:table-cell>
          <table:table-cell table:style-name="Таблица7.A1" office:value-type="string">
            <text:p text:style-name="P40"><text:span text:style-name="T10">Животный мир лесной зоны.</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536988919" text:continue-numbering="true" text:style-name="WWNum15">
              <text:list-item>
                <text:p text:style-name="P60"/>
              </text:list-item>
            </text:list>
          </table:table-cell>
          <table:table-cell table:style-name="Таблица7.A1" office:value-type="string">
            <text:p text:style-name="P40"><text:span text:style-name="T10">Пушные звери. Значение леса.</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183734568" text:continue-numbering="true" text:style-name="WWNum15">
              <text:list-item>
                <text:p text:style-name="P60"/>
              </text:list-item>
            </text:list>
          </table:table-cell>
          <table:table-cell table:style-name="Таблица7.A1" office:value-type="string">
            <text:p text:style-name="P40"><text:span text:style-name="T10">Промышленность и сельское хозяйство лесной зоны. Промышленность и сельское хозяйство Центральной России.</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954346176" text:continue-numbering="true" text:style-name="WWNum15">
              <text:list-item>
                <text:p text:style-name="P60"/>
              </text:list-item>
            </text:list>
          </table:table-cell>
          <table:table-cell table:style-name="Таблица7.A1" office:value-type="string">
            <text:p text:style-name="P40"><text:span text:style-name="T10">Города Центральной России.</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316575515" text:continue-numbering="true" text:style-name="WWNum15">
              <text:list-item>
                <text:p text:style-name="P60"/>
              </text:list-item>
            </text:list>
          </table:table-cell>
          <table:table-cell table:style-name="Таблица7.A1" office:value-type="string">
            <text:p text:style-name="P40"><text:span text:style-name="T10">Особенности развития хозяйства Северо-Западной России.</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2211535593" text:continue-numbering="true" text:style-name="WWNum15">
              <text:list-item>
                <text:p text:style-name="P60"/>
              </text:list-item>
            </text:list>
          </table:table-cell>
          <table:table-cell table:style-name="Таблица7.A1" office:value-type="string">
            <text:p text:style-name="P40"><text:span text:style-name="T10">Города Северо-Западной России: Архангельск, Санкт-Петербург, Новгород, Псков, Калининград.</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174112492" text:continue-numbering="true" text:style-name="WWNum15">
              <text:list-item>
                <text:p text:style-name="P60"/>
              </text:list-item>
            </text:list>
          </table:table-cell>
          <table:table-cell table:style-name="Таблица7.A1" office:value-type="string">
            <text:p text:style-name="P40"><text:span text:style-name="T10">Западная Сибирь.</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723734759" text:continue-numbering="true" text:style-name="WWNum15">
              <text:list-item>
                <text:p text:style-name="P60"/>
              </text:list-item>
            </text:list>
          </table:table-cell>
          <table:table-cell table:style-name="Таблица7.A1" office:value-type="string">
            <text:p text:style-name="P40"><text:span text:style-name="T10">Восточная Сибирь.</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340983550" text:continue-numbering="true" text:style-name="WWNum15">
              <text:list-item>
                <text:p text:style-name="P60"/>
              </text:list-item>
            </text:list>
          </table:table-cell>
          <table:table-cell table:style-name="Таблица7.A1" office:value-type="string">
            <text:p text:style-name="P40"><text:span text:style-name="T10">Дальний Восток.</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392011716" text:continue-numbering="true" text:style-name="WWNum15">
              <text:list-item>
                <text:p text:style-name="P18"/>
              </text:list-item>
            </text:list>
          </table:table-cell>
          <table:table-cell table:style-name="Таблица7.A1" office:value-type="string">
            <text:p text:style-name="P40"><text:span text:style-name="T10">Заповедники, заказники лесной зоны. Охрана леса, правила поведения в лесу.</text:span></text:p>
          </table:table-cell>
          <table:table-cell table:style-name="Таблица7.A1" office:value-type="string">
            <text:p text:style-name="P40"><text:span text:style-name="T10">1</text:span></text:p>
          </table:table-cell>
          <table:covered-table-cell/>
        </table:table-row>
        <text:soft-page-break/>
        <table:table-row table:style-name="Таблица7.1">
          <table:table-cell table:style-name="Таблица7.A1" office:value-type="string">
            <text:list xml:id="list161300447881825" text:continue-numbering="true" text:style-name="WWNum15">
              <text:list-item>
                <text:p text:style-name="P60"/>
              </text:list-item>
            </text:list>
          </table:table-cell>
          <table:table-cell table:style-name="Таблица7.A1" office:value-type="string">
            <text:p text:style-name="P40"><text:span text:style-name="T10">Обобщающий урок по лесной зоне.</text:span></text:p>
          </table:table-cell>
          <table:table-cell table:style-name="Таблица7.A1" office:value-type="string">
            <text:p text:style-name="P40"><text:span text:style-name="T10">1</text:span></text:p>
          </table:table-cell>
          <table:table-cell table:style-name="Таблица7.A1" office:value-type="string">
            <text:p text:style-name="P43"><text:span text:style-name="T10">Систематизация учебного материала.</text:span></text:p>
            <text:p text:style-name="P43"><text:span text:style-name="T10">И-д самостоятельная работа по карточкам.</text:span></text:p>
          </table:table-cell>
        </table:table-row>
        <table:table-row table:style-name="Таблица7.1">
          <table:table-cell table:style-name="Таблица7.A1" office:value-type="string">
            <text:p text:style-name="P81"/>
          </table:table-cell>
          <table:table-cell table:style-name="Таблица7.A1" office:value-type="string">
            <text:p text:style-name="P40"><text:span text:style-name="T10">Зона степей</text:span></text:p>
          </table:table-cell>
          <table:table-cell table:style-name="Таблица7.A1" office:value-type="string">
            <text:p text:style-name="P40"><text:span text:style-name="T10">8</text:span></text:p>
          </table:table-cell>
          <table:table-cell table:style-name="Таблица7.A1" office:value-type="string">
            <text:p text:style-name="P58"/>
          </table:table-cell>
        </table:table-row>
        <table:table-row table:style-name="Таблица7.1">
          <table:table-cell table:style-name="Таблица7.A1" office:value-type="string">
            <text:list xml:id="list161301063247035" text:continue-numbering="true" text:style-name="WWNum15">
              <text:list-item>
                <text:p text:style-name="P60"/>
              </text:list-item>
            </text:list>
          </table:table-cell>
          <table:table-cell table:style-name="Таблица7.A1" office:value-type="string">
            <text:p text:style-name="P40"><text:span text:style-name="T10">Степи. Положение на карте. Рельеф и полезные ископаемые. Реки.</text:span></text:p>
          </table:table-cell>
          <table:table-cell table:style-name="Таблица7.A1" office:value-type="string">
            <text:p text:style-name="P40"><text:span text:style-name="T10">1</text:span></text:p>
          </table:table-cell>
          <table:table-cell table:style-name="Таблица7.A1" table:number-rows-spanned="8" office:value-type="string">
            <text:p text:style-name="P40"><text:span text:style-name="T10"><text:s/>Беседа с опорой на наглядный материал и жизненный опыт ученика. Работа с учебником: чтение текста, </text:span><text:span text:style-name="T34">нахождение ответа на вопрос в тексте</text:span><text:span text:style-name="T10">. Словарная работа (степь, лесостепь, балки, Курская магнитная аномалия, чернозёмные степи, сухие степи, бахчи, дождевальные установки, житница, целина, рудники). Знакомство с географической номенклатурой, нахождение изучаемых географических объектов на физической карте, нанесение на контурную карту. Обозначение границ природной зоны. Изготовление условных знаков полезных ископаемых и прикрепление их к физической карте России. Прикрепление с иллюстрациями картин и контуров растений и животных к изучаемой природной зоне. Определение по иллюстрациям картин природы и жизни людей изучаемых природных зон. Выполнение сравнительного описания природной зоны по плану. Заполнение перфокарты по изученным природным зонам. Заполнение таблицы «Приспособление животных к жизни в степи». Выполнение заданий в рабочих тетрадях.</text:span></text:p>
            <text:p text:style-name="P40"><text:span text:style-name="T10">Географическая номенклатура:</text:span></text:p>
            <text:p text:style-name="P40"><text:span text:style-name="T10">Зона степей</text:span></text:p>
            <text:p text:style-name="P40"><text:span text:style-name="T10">Реки: Дон, Волга, Урал.</text:span></text:p>
            <text:p text:style-name="P40"><text:span text:style-name="T10">Канал: Волго-Донский.</text:span></text:p>
            <text:p text:style-name="P40"><text:span text:style-name="T10">Города: Курск, Воронеж, Саратов, Самара, Ростов-на-Дону, Волгоград, Ставрополь, Краснодар, Оренбург, Омск.</text:span></text:p>
          </table:table-cell>
        </table:table-row>
        <table:table-row table:style-name="Таблица7.1">
          <table:table-cell table:style-name="Таблица7.A1" office:value-type="string">
            <text:list xml:id="list161302106394221" text:continue-numbering="true" text:style-name="WWNum15">
              <text:list-item>
                <text:p text:style-name="P60"/>
              </text:list-item>
            </text:list>
          </table:table-cell>
          <table:table-cell table:style-name="Таблица7.A1" office:value-type="string">
            <text:p text:style-name="P40"><text:span text:style-name="T10">Растительный мир зоны степей.</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773017164" text:continue-numbering="true" text:style-name="WWNum15">
              <text:list-item>
                <text:p text:style-name="P60"/>
              </text:list-item>
            </text:list>
          </table:table-cell>
          <table:table-cell table:style-name="Таблица7.A1" office:value-type="string">
            <text:p text:style-name="P40"><text:span text:style-name="T10">Животный мир степей.</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384341048" text:continue-numbering="true" text:style-name="WWNum15">
              <text:list-item>
                <text:p text:style-name="P60"/>
              </text:list-item>
            </text:list>
          </table:table-cell>
          <table:table-cell table:style-name="Таблица7.A1" office:value-type="string">
            <text:p text:style-name="P40"><text:span text:style-name="T10">Хозяйство. Население и его основные занятия.</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130344888" text:continue-numbering="true" text:style-name="WWNum15">
              <text:list-item>
                <text:p text:style-name="P60"/>
              </text:list-item>
            </text:list>
          </table:table-cell>
          <table:table-cell table:style-name="Таблица7.A1" office:value-type="string">
            <text:p text:style-name="P40"><text:span text:style-name="T10">Города: Воронеж, Курск, Оренбург, Омск.</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166752493" text:continue-numbering="true" text:style-name="WWNum15">
              <text:list-item>
                <text:p text:style-name="P60"/>
              </text:list-item>
            </text:list>
          </table:table-cell>
          <table:table-cell table:style-name="Таблица7.A1" office:value-type="string">
            <text:p text:style-name="P40"><text:span text:style-name="T10">Города: Самара, Волгоград, Саратов.</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412883770" text:continue-numbering="true" text:style-name="WWNum15">
              <text:list-item>
                <text:p text:style-name="P60"/>
              </text:list-item>
            </text:list>
          </table:table-cell>
          <table:table-cell table:style-name="Таблица7.A1" office:value-type="string">
            <text:p text:style-name="P40"><text:span text:style-name="T10">Города: Ростов-на-Дону, Ставрополь, Краснодар.</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2105673926" text:continue-numbering="true" text:style-name="WWNum15">
              <text:list-item>
                <text:p text:style-name="P60"/>
              </text:list-item>
            </text:list>
          </table:table-cell>
          <table:table-cell table:style-name="Таблица7.A1" office:value-type="string">
            <text:p text:style-name="P40"><text:span text:style-name="T10">Охрана природы зоны степей. Обобщающий урок по теме «Зона степей»</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p text:style-name="P81"/>
          </table:table-cell>
          <table:table-cell table:style-name="Таблица7.A1" office:value-type="string">
            <text:p text:style-name="P40"><text:span text:style-name="T10">Зона полупустынь и пустынь. Субтропики </text:span></text:p>
          </table:table-cell>
          <table:table-cell table:style-name="Таблица7.A1" office:value-type="string">
            <text:p text:style-name="P40"><text:span text:style-name="T10">8</text:span></text:p>
          </table:table-cell>
          <table:table-cell table:style-name="Таблица7.A1" office:value-type="string">
            <text:p text:style-name="P58"/>
          </table:table-cell>
        </table:table-row>
        <table:table-row table:style-name="Таблица7.1">
          <table:table-cell table:style-name="Таблица7.A1" office:value-type="string">
            <text:list xml:id="list161301708817921" text:continue-numbering="true" text:style-name="WWNum15">
              <text:list-item>
                <text:p text:style-name="P60"/>
              </text:list-item>
            </text:list>
          </table:table-cell>
          <table:table-cell table:style-name="Таблица7.A1" office:value-type="string">
            <text:p text:style-name="P40"><text:span text:style-name="T10">Полупустыни и пустыни. Положение на карте. Рельеф и полезные ископаемые.</text:span></text:p>
          </table:table-cell>
          <table:table-cell table:style-name="Таблица7.A1" office:value-type="string">
            <text:p text:style-name="P40"><text:span text:style-name="T10">1</text:span></text:p>
          </table:table-cell>
          <table:table-cell table:style-name="Таблица7.A1" table:number-rows-spanned="7" office:value-type="string">
            <text:p text:style-name="P40"><text:span text:style-name="T10"><text:s/>Беседа с опорой на наглядный материал и жизненный опыт ученика. Работа с учебником: чтение текста, </text:span><text:span text:style-name="T34">нахождение ответа на вопрос в тексте</text:span><text:span text:style-name="T10">. Словарная работа (пустыня, полупустыня, барханы, оазисы, кибитка, субтропики сухие и влажные). Знакомство с географической номенклатурой, нахождение изучаемых географических объектов на физической карте, нанесение на контурную карту. Обозначение границ природной зоны. Изготовление условных знаков полезных ископаемых и прикрепление их к физической карте России. Прикрепление с иллюстрациями картин и контуров растений и животных к изучаемой природной зоне. Определение по иллюстрациям картин природы и жизни людей изучаемых природных зон. Выполнение сравнительного описания природной </text:span><text:soft-page-break/><text:span text:style-name="T10">зоны по плану. Заполнение таблицы «Растительный и животный мир». Выполнение заданий в рабочих тетрадях.</text:span></text:p>
            <text:p text:style-name="P40"><text:span text:style-name="T10">Географическая номенклатура:</text:span></text:p>
            <text:p text:style-name="P40"><text:span text:style-name="T10">Зона полупустынь и пустынь</text:span></text:p>
            <text:p text:style-name="P40"><text:span text:style-name="T10">Озеро: Каспийское море, Баскунчак, Эльтон.</text:span></text:p>
            <text:p text:style-name="P40"><text:span text:style-name="T10">Города: Астрахань, Элиста.</text:span></text:p>
            <text:p text:style-name="P40"><text:span text:style-name="T10">Субтропики</text:span></text:p>
            <text:p text:style-name="P40"><text:span text:style-name="T10">Города: Сочи, Туапсе, Новороссийск, Ялта, Алушта</text:span></text:p>
          </table:table-cell>
        </table:table-row>
        <table:table-row table:style-name="Таблица7.1">
          <table:table-cell table:style-name="Таблица7.A1" office:value-type="string">
            <text:list xml:id="list161301139823962" text:continue-numbering="true" text:style-name="WWNum15">
              <text:list-item>
                <text:p text:style-name="P60"/>
              </text:list-item>
            </text:list>
          </table:table-cell>
          <table:table-cell table:style-name="Таблица7.A1" office:value-type="string">
            <text:p text:style-name="P40"><text:span text:style-name="T10">Климат. Реки. Охрана природы.</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208340329" text:continue-numbering="true" text:style-name="WWNum15">
              <text:list-item>
                <text:p text:style-name="P60"/>
              </text:list-item>
            </text:list>
          </table:table-cell>
          <table:table-cell table:style-name="Таблица7.A1" office:value-type="string">
            <text:p text:style-name="P40"><text:span text:style-name="T10">Растительный мир. Животный мир.</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490329218" text:continue-numbering="true" text:style-name="WWNum15">
              <text:list-item>
                <text:p text:style-name="P60"/>
              </text:list-item>
            </text:list>
          </table:table-cell>
          <table:table-cell table:style-name="Таблица7.A1" office:value-type="string">
            <text:p text:style-name="P40"><text:span text:style-name="T10">Хозяйство. Население и его основные занятия.</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970126546" text:continue-numbering="true" text:style-name="WWNum15">
              <text:list-item>
                <text:p text:style-name="P60"/>
              </text:list-item>
            </text:list>
          </table:table-cell>
          <table:table-cell table:style-name="Таблица7.A1" office:value-type="string">
            <text:p text:style-name="P40"><text:span text:style-name="T10">Города зоны полупустынь и пустынь.</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2163410850" text:continue-numbering="true" text:style-name="WWNum15">
              <text:list-item>
                <text:p text:style-name="P18"/>
              </text:list-item>
            </text:list>
          </table:table-cell>
          <table:table-cell table:style-name="Таблица7.A1" office:value-type="string">
            <text:p text:style-name="P40"><text:span text:style-name="T10">Субтропики. Положение на карте. </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922659630" text:continue-numbering="true" text:style-name="WWNum15">
              <text:list-item>
                <text:p text:style-name="P60"/>
              </text:list-item>
            </text:list>
          </table:table-cell>
          <table:table-cell table:style-name="Таблица7.A1" office:value-type="string">
            <text:p text:style-name="P40"><text:span text:style-name="T10">Курортное хозяйство. Население и его основные занятия. </text:span><text:soft-page-break/><text:span text:style-name="T10">Города-курорты.</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857739958" text:continue-numbering="true" text:style-name="WWNum15">
              <text:list-item>
                <text:p text:style-name="P60"/>
              </text:list-item>
            </text:list>
          </table:table-cell>
          <table:table-cell table:style-name="Таблица7.A1" office:value-type="string">
            <text:p text:style-name="P40"><text:span text:style-name="T10">Обобщающий урок по теме: «Зона полупустынь и пустынь. Зона субтропиков»</text:span></text:p>
          </table:table-cell>
          <table:table-cell table:style-name="Таблица7.A1" office:value-type="string">
            <text:p text:style-name="P40"><text:span text:style-name="T10">1</text:span></text:p>
          </table:table-cell>
          <table:table-cell table:style-name="Таблица7.A1" office:value-type="string">
            <text:p text:style-name="P43"><text:span text:style-name="T10">Систематизация учебного материала.</text:span></text:p>
            <text:p text:style-name="P43"><text:span text:style-name="T10">И-д самостоятельная работа по карточкам</text:span></text:p>
          </table:table-cell>
        </table:table-row>
        <table:table-row table:style-name="Таблица7.1">
          <table:table-cell table:style-name="Таблица7.A1" office:value-type="string">
            <text:p text:style-name="P81"/>
          </table:table-cell>
          <table:table-cell table:style-name="Таблица7.A1" office:value-type="string">
            <text:p text:style-name="P40"><text:span text:style-name="T10">Высотная поясность в горах</text:span></text:p>
          </table:table-cell>
          <table:table-cell table:style-name="Таблица7.A1" office:value-type="string">
            <text:p text:style-name="P40"><text:span text:style-name="T10">6</text:span></text:p>
          </table:table-cell>
          <table:table-cell table:style-name="Таблица7.A1" office:value-type="string">
            <text:p text:style-name="P58"/>
          </table:table-cell>
        </table:table-row>
        <table:table-row table:style-name="Таблица7.1">
          <table:table-cell table:style-name="Таблица7.A1" office:value-type="string">
            <text:list xml:id="list161301773666942" text:continue-numbering="true" text:style-name="WWNum15">
              <text:list-item>
                <text:p text:style-name="P60"/>
              </text:list-item>
            </text:list>
          </table:table-cell>
          <table:table-cell table:style-name="Таблица7.A1" office:value-type="string">
            <text:p text:style-name="P40"><text:span text:style-name="T10">Высотная поясность в горах. Рельеф и полезные ископаемые. Климат.</text:span></text:p>
          </table:table-cell>
          <table:table-cell table:style-name="Таблица7.A1" office:value-type="string">
            <text:p text:style-name="P40"><text:span text:style-name="T10">1</text:span></text:p>
          </table:table-cell>
          <table:table-cell table:style-name="Таблица7.A1" table:number-rows-spanned="5" office:value-type="string">
            <text:p text:style-name="P40"><text:span text:style-name="T10"><text:s/>Беседа с опорой на наглядный материал и жизненный опыт ученика. Работа с учебником: чтение текста, </text:span><text:span text:style-name="T34">нахождение ответа на вопрос в тексте</text:span><text:span text:style-name="T10">. Словарная работа (горные системы, лавины, сели, отары, сакля, аул, панты, юрта). Знакомство с географической номенклатурой, нахождение изучаемых географических объектов на физической карте, нанесение на контурную карту. Обозначение границ природной зоны. Изготовление условных знаков полезных ископаемых и прикрепление их к физической карте России. Прикрепление с иллюстрациями картин и контуров растений и животных к изучаемой природной зоне. Определение по иллюстрациям картин природы и жизни людей изучаемых природных зон. Выполнение сравнительного описания природной зоны по плану. Выполнение заданий в рабочих тетрадях.</text:span></text:p>
            <text:p text:style-name="P40"><text:span text:style-name="T10">Географическая номенклатура:</text:span></text:p>
            <text:p text:style-name="P40"><text:span text:style-name="T10">Высотная поясность в горах</text:span></text:p>
            <text:p text:style-name="P40"><text:span text:style-name="T10">Горы: Уральские, Северный Кавказ, Алтай, Саяны.</text:span></text:p>
            <text:p text:style-name="P40"><text:span text:style-name="T10">Озёро: Байкал.</text:span></text:p>
            <text:p text:style-name="P40"><text:span text:style-name="T10">Города: Пятигорск, Нальчик, Владикавказ, Махачкала, Грозный, Екатеринбург, Челябинск, Барнаул.</text:span></text:p>
          </table:table-cell>
        </table:table-row>
        <table:table-row table:style-name="Таблица7.1">
          <table:table-cell table:style-name="Таблица7.A1" office:value-type="string">
            <text:list xml:id="list161300157037322" text:continue-numbering="true" text:style-name="WWNum15">
              <text:list-item>
                <text:p text:style-name="P60"/>
              </text:list-item>
            </text:list>
          </table:table-cell>
          <table:table-cell table:style-name="Таблица7.A1" office:value-type="string">
            <text:p text:style-name="P40"><text:span text:style-name="T10">Особенности природы и хозяйства Северного Кавказа. </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046239881" text:continue-numbering="true" text:style-name="WWNum15">
              <text:list-item>
                <text:p text:style-name="P60"/>
              </text:list-item>
            </text:list>
          </table:table-cell>
          <table:table-cell table:style-name="Таблица7.A1" office:value-type="string">
            <text:p text:style-name="P40"><text:span text:style-name="T10">Города и экологические проблемы Урала.</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887048705" text:continue-numbering="true" text:style-name="WWNum15">
              <text:list-item>
                <text:p text:style-name="P60"/>
              </text:list-item>
            </text:list>
          </table:table-cell>
          <table:table-cell table:style-name="Таблица7.A1" office:value-type="string">
            <text:p text:style-name="P40"><text:span text:style-name="T10">Алтайские горы. Особенности природы. Хозяйство. Население и его основные занятия. Города.</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1695832248" text:continue-numbering="true" text:style-name="WWNum15">
              <text:list-item>
                <text:p text:style-name="P60"/>
              </text:list-item>
            </text:list>
          </table:table-cell>
          <table:table-cell table:style-name="Таблица7.A1" office:value-type="string">
            <text:p text:style-name="P40"><text:span text:style-name="T10">Горы Восточной Сибири. Хозяйство. Население и его основные занятия. Города. </text:span></text:p>
          </table:table-cell>
          <table:table-cell table:style-name="Таблица7.A1" office:value-type="string">
            <text:p text:style-name="P40"><text:span text:style-name="T10">1</text:span></text:p>
          </table:table-cell>
          <table:covered-table-cell/>
        </table:table-row>
        <table:table-row table:style-name="Таблица7.1">
          <table:table-cell table:style-name="Таблица7.A1" office:value-type="string">
            <text:list xml:id="list161300806582562" text:continue-numbering="true" text:style-name="WWNum15">
              <text:list-item>
                <text:p text:style-name="P60"/>
              </text:list-item>
            </text:list>
          </table:table-cell>
          <table:table-cell table:style-name="Таблица7.A1" office:value-type="string">
            <text:p text:style-name="P43"><text:span text:style-name="T10">Обобщающий урок по теме «Высотная поясность в горах». </text:span></text:p>
          </table:table-cell>
          <table:table-cell table:style-name="Таблица7.A1" office:value-type="string">
            <text:p text:style-name="P40"><text:span text:style-name="T10">1</text:span></text:p>
          </table:table-cell>
          <table:table-cell table:style-name="Таблица7.A1" office:value-type="string">
            <text:p text:style-name="Standard"><text:span text:style-name="T10">Систематизация учебного материала.</text:span></text:p>
          </table:table-cell>
        </table:table-row>
        <table:table-row table:style-name="Таблица7.1">
          <table:table-cell table:style-name="Таблица7.A1" office:value-type="string">
            <text:list xml:id="list161301044495007" text:continue-numbering="true" text:style-name="WWNum15">
              <text:list-item>
                <text:p text:style-name="P60"/>
              </text:list-item>
            </text:list>
          </table:table-cell>
          <table:table-cell table:style-name="Таблица7.A1" office:value-type="string">
            <text:p text:style-name="P40"><text:span text:style-name="T10">Итоговый тест в рамках промежуточной аттестации </text:span></text:p>
          </table:table-cell>
          <table:table-cell table:style-name="Таблица7.A1" office:value-type="string">
            <text:p text:style-name="P40"><text:span text:style-name="T10">1</text:span></text:p>
          </table:table-cell>
          <table:table-cell table:style-name="Таблица7.A1" office:value-type="string">
            <text:p text:style-name="P40"><text:span text:style-name="T10">Систематизация учебного материала.</text:span></text:p>
            <text:p text:style-name="Standard"><text:span text:style-name="T10">Выполнение тестового задания.</text:span></text:p>
          </table:table-cell>
        </table:table-row>
        <table:table-row table:style-name="Таблица7.1">
          <table:table-cell table:style-name="Таблица7.A1" office:value-type="string">
            <text:list xml:id="list161300589122761" text:continue-numbering="true" text:style-name="WWNum15">
              <text:list-item>
                <text:p text:style-name="P60"/>
              </text:list-item>
            </text:list>
          </table:table-cell>
          <table:table-cell table:style-name="Таблица7.A1" office:value-type="string">
            <text:p text:style-name="P40"><text:span text:style-name="T10">Обобщающий урок по курсу «География России»</text:span></text:p>
          </table:table-cell>
          <table:table-cell table:style-name="Таблица7.A1" office:value-type="string">
            <text:p text:style-name="P40"><text:span text:style-name="T10">1</text:span></text:p>
          </table:table-cell>
          <table:table-cell table:style-name="Таблица7.A1" office:value-type="string">
            <text:p text:style-name="Standard"><text:span text:style-name="T10">Систематизация учебного материала.</text:span></text:p>
          </table:table-cell>
        </table:table-row>
      </table:table>
      <text:p text:style-name="P23"/>
      <text:p text:style-name="P21"><text:soft-page-break/><text:span text:style-name="T7">Тематическое планирование 7 класс</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41"><text:span text:style-name="T7">№ п\п</text:span></text:p>
          </table:table-cell>
          <table:table-cell table:style-name="Таблица8.A1" office:value-type="string">
            <text:p text:style-name="P41"><text:span text:style-name="T7">Тема урока</text:span></text:p>
          </table:table-cell>
          <table:table-cell table:style-name="Таблица8.A1" office:value-type="string">
            <text:p text:style-name="P41"><text:span text:style-name="T7">Кол-во часов</text:span></text:p>
          </table:table-cell>
          <table:table-cell table:style-name="Таблица8.A1" office:value-type="string">
            <text:p text:style-name="P41"><text:span text:style-name="T7">Основные виды учебной деятельности</text:span></text:p>
          </table:table-cell>
        </table:table-row>
        <table:table-row table:style-name="Таблица8.1">
          <table:table-cell table:style-name="Таблица8.A1" office:value-type="string">
            <text:p text:style-name="P81"/>
            <text:p text:style-name="P81"/>
          </table:table-cell>
          <table:table-cell table:style-name="Таблица8.A1" office:value-type="string">
            <text:p text:style-name="P40"><text:span text:style-name="T10">Что изучает география материков и океанов.</text:span></text:p>
          </table:table-cell>
          <table:table-cell table:style-name="Таблица8.A1" office:value-type="string">
            <text:p text:style-name="P40"><text:span text:style-name="T10">1</text:span></text:p>
          </table:table-cell>
          <table:table-cell table:style-name="Таблица8.A1" office:value-type="string">
            <text:p text:style-name="P58"/>
          </table:table-cell>
        </table:table-row>
        <table:table-row table:style-name="Таблица8.1">
          <table:table-cell table:style-name="Таблица8.A1" office:value-type="string">
            <text:list xml:id="list2668694131" text:style-name="WWNum16">
              <text:list-item>
                <text:p text:style-name="P61"/>
              </text:list-item>
            </text:list>
          </table:table-cell>
          <table:table-cell table:style-name="Таблица8.A1" office:value-type="string">
            <text:p text:style-name="P40"><text:span text:style-name="T10">Материки и части света на глобусе и физической карте полушарий. </text:span></text:p>
          </table:table-cell>
          <table:table-cell table:style-name="Таблица8.A1" office:value-type="string">
            <text:p text:style-name="P40"><text:span text:style-name="T10">1</text:span></text:p>
          </table:table-cell>
          <table:table-cell table:style-name="Таблица8.A1" office:value-type="string">
            <text:p text:style-name="P40"><text:span text:style-name="T10">Беседа с опорой на наглядный материал и жизненный опыт ученика. Работа с учебником: чтение текста, </text:span><text:span text:style-name="T34">нахождение ответа на вопрос в тексте</text:span><text:span text:style-name="T10">. Словарная работа (материк, часть света). Нахождение и показ материков на глобусе и физической карте. Обозначение на контурной карте материков. Работа с картонными контурами материков, их распознавание.</text:span></text:p>
          </table:table-cell>
        </table:table-row>
        <table:table-row table:style-name="Таблица8.1">
          <table:table-cell table:style-name="Таблица8.A1" office:value-type="string">
            <text:p text:style-name="P81"/>
          </table:table-cell>
          <table:table-cell table:style-name="Таблица8.A1" office:value-type="string">
            <text:p text:style-name="P40"><text:span text:style-name="T10">Мировой океан.</text:span></text:p>
          </table:table-cell>
          <table:table-cell table:style-name="Таблица8.A1" office:value-type="string">
            <text:p text:style-name="P40"><text:span text:style-name="T10">7</text:span></text:p>
          </table:table-cell>
          <table:table-cell table:style-name="Таблица8.A1" office:value-type="string">
            <text:p text:style-name="P58"/>
          </table:table-cell>
        </table:table-row>
        <table:table-row table:style-name="Таблица8.1">
          <table:table-cell table:style-name="Таблица8.A1" office:value-type="string">
            <text:list xml:id="list161300517139527" text:continue-numbering="true" text:style-name="WWNum16">
              <text:list-item>
                <text:p text:style-name="P61"/>
              </text:list-item>
            </text:list>
          </table:table-cell>
          <table:table-cell table:style-name="Таблица8.A1" office:value-type="string">
            <text:p text:style-name="P40"><text:span text:style-name="T10">Мировой океан</text:span></text:p>
          </table:table-cell>
          <table:table-cell table:style-name="Таблица8.A1" office:value-type="string">
            <text:p text:style-name="P40"><text:span text:style-name="T10">1</text:span></text:p>
          </table:table-cell>
          <table:table-cell table:style-name="Таблица8.A1" table:number-rows-spanned="6" office:value-type="string">
            <text:p text:style-name="P40"><text:span text:style-name="T10"><text:s/>Беседа с опорой на наглядный материал и жизненный опыт ученика. Работа с учебником: чтение текста, </text:span><text:span text:style-name="T34">нахождение ответа на вопрос в тексте</text:span><text:span text:style-name="T10">. Словарная работа (океан, море, айсберг, дрейфующие льды, планктон, промысловые рыбы, Арктика, торосы, навигация, цунами, рифы, батискафы, акваланги). <text:s/>Оформление таблицы океанов, материков, частей света. Нахождение и показ океанов на глобусе и физической карте. Обозначение на контурной карте океанов. Прикрепление с иллюстрациями картин и контуров животных к соответствующим океанам. Определение по иллюстрациям картин природы и жизни людей различных океанов. Выполнение сравнительного описания океана по плану. Выполнение заданий в рабочих тетрадях. </text:span></text:p>
          </table:table-cell>
        </table:table-row>
        <table:table-row table:style-name="Таблица8.1">
          <table:table-cell table:style-name="Таблица8.A1" office:value-type="string">
            <text:list xml:id="list161302255607601" text:continue-numbering="true" text:style-name="WWNum16">
              <text:list-item>
                <text:p text:style-name="P61"/>
              </text:list-item>
            </text:list>
          </table:table-cell>
          <table:table-cell table:style-name="Таблица8.A1" office:value-type="string">
            <text:p text:style-name="P40"><text:span text:style-name="T10">Атлантический океан. </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367418141" text:continue-numbering="true" text:style-name="WWNum16">
              <text:list-item>
                <text:p text:style-name="P61"/>
              </text:list-item>
            </text:list>
          </table:table-cell>
          <table:table-cell table:style-name="Таблица8.A1" office:value-type="string">
            <text:p text:style-name="P40"><text:span text:style-name="T10">Северный Ледовитый океан. </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180572501" text:continue-numbering="true" text:style-name="WWNum16">
              <text:list-item>
                <text:p text:style-name="P19"/>
              </text:list-item>
            </text:list>
          </table:table-cell>
          <table:table-cell table:style-name="Таблица8.A1" office:value-type="string">
            <text:p text:style-name="P40"><text:span text:style-name="T10">Тихий океан. </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917213183" text:continue-numbering="true" text:style-name="WWNum16">
              <text:list-item>
                <text:p text:style-name="P61"/>
              </text:list-item>
            </text:list>
          </table:table-cell>
          <table:table-cell table:style-name="Таблица8.A1" office:value-type="string">
            <text:p text:style-name="P40"><text:span text:style-name="T10">Индийский океан. </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303538453" text:continue-numbering="true" text:style-name="WWNum16">
              <text:list-item>
                <text:p text:style-name="P61"/>
              </text:list-item>
            </text:list>
          </table:table-cell>
          <table:table-cell table:style-name="Таблица8.A1" office:value-type="string">
            <text:p text:style-name="P40"><text:span text:style-name="T10">Современное изучение Мирового океана.</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767821852" text:continue-numbering="true" text:style-name="WWNum16">
              <text:list-item>
                <text:p text:style-name="P19"/>
              </text:list-item>
            </text:list>
          </table:table-cell>
          <table:table-cell table:style-name="Таблица8.A1" office:value-type="string">
            <text:p text:style-name="P40"><text:span text:style-name="T10">Обобщающий урок по теме «Части света и Мировой океан»</text:span></text:p>
          </table:table-cell>
          <table:table-cell table:style-name="Таблица8.A1" office:value-type="string">
            <text:p text:style-name="P40"><text:span text:style-name="T10">1</text:span></text:p>
          </table:table-cell>
          <table:table-cell table:style-name="Таблица8.A1" office:value-type="string">
            <text:p text:style-name="P43"><text:span text:style-name="T10">Систематизация учебного материала.</text:span></text:p>
            <text:p text:style-name="P43"><text:span text:style-name="T10">И-д самостоятельная работа по карточкам</text:span></text:p>
          </table:table-cell>
        </table:table-row>
        <table:table-row table:style-name="Таблица8.1">
          <table:table-cell table:style-name="Таблица8.A1" office:value-type="string">
            <text:p text:style-name="P81"/>
          </table:table-cell>
          <table:table-cell table:style-name="Таблица8.A1" office:value-type="string">
            <text:p text:style-name="P40"><text:span text:style-name="T10">Материки и части света. Африка.</text:span></text:p>
          </table:table-cell>
          <table:table-cell table:style-name="Таблица8.A1" office:value-type="string">
            <text:p text:style-name="P40"><text:span text:style-name="T10">12</text:span></text:p>
          </table:table-cell>
          <table:table-cell table:style-name="Таблица8.A1" office:value-type="string">
            <text:p text:style-name="P58"/>
          </table:table-cell>
        </table:table-row>
        <table:table-row table:style-name="Таблица8.1">
          <table:table-cell table:style-name="Таблица8.A1" office:value-type="string">
            <text:list xml:id="list161300848296964" text:continue-numbering="true" text:style-name="WWNum16">
              <text:list-item>
                <text:p text:style-name="P61"/>
              </text:list-item>
            </text:list>
          </table:table-cell>
          <table:table-cell table:style-name="Таблица8.A1" office:value-type="string">
            <text:p text:style-name="P40"><text:span text:style-name="T10">Африка. Географическое положение.</text:span></text:p>
          </table:table-cell>
          <table:table-cell table:style-name="Таблица8.A1" office:value-type="string">
            <text:p text:style-name="P40"><text:span text:style-name="T10">1</text:span></text:p>
          </table:table-cell>
          <table:table-cell table:style-name="Таблица8.A1" table:number-rows-spanned="11" office:value-type="string">
            <text:p text:style-name="P40"><text:span text:style-name="T10">Нахождение и показ материка на глобусе и физической карте. Обозначение на контурной карте материка. Работа с картонными контурами материков, их распознавание. Работа с учебником: чтение текста, </text:span><text:span text:style-name="T34">нахождение ответа на вопрос в тексте</text:span><text:span text:style-name="T10">. Словарная работа (Суэцкий перешеек, сезон дождей, оазис, пороги, водопады, орошение, саванна, прайдами, пустыня, барханы, самум, колония, этнические конфликты, столовые горы, национальные парки, сизаль, фауна, рептилии, аграрная страна, апартеид, резервации). Знакомство с географической номенклатурой, нахождение изучаемых географических объектов на физической карте, нанесение на контурную карту. Прикрепление с иллюстрациями картин и контуров растений и животных к изучаемому </text:span><text:soft-page-break/><text:span text:style-name="T10">материку Африка. Определение по иллюстрациям картин природы и жизни людей Африки. Выполнение сравнительного описания материка по плану. Выполнение заданий в рабочих тетрадях.</text:span></text:p>
            <text:p text:style-name="P40"><text:span text:style-name="T10">Географическая номенклатура:</text:span></text:p>
            <text:p text:style-name="P40"><text:span text:style-name="T10">Африка</text:span></text:p>
            <text:p text:style-name="P40"><text:span text:style-name="T10">Океаны и моря, омывающие Африку. Остров Мадагаскар, полуостров Сомали, пустыня Сахара, реки Нил, Нигер, Заир, Атласские горы, Суэцкий канал, </text:span></text:p>
          </table:table-cell>
        </table:table-row>
        <table:table-row table:style-name="Таблица8.1">
          <table:table-cell table:style-name="Таблица8.A1" office:value-type="string">
            <text:list xml:id="list161300619699480" text:continue-numbering="true" text:style-name="WWNum16">
              <text:list-item>
                <text:p text:style-name="P61"/>
              </text:list-item>
            </text:list>
          </table:table-cell>
          <table:table-cell table:style-name="Таблица8.A1" office:value-type="string">
            <text:p text:style-name="P40"><text:span text:style-name="T10">Разнообразие рельефа, климат, реки и озёра. </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471300666" text:continue-numbering="true" text:style-name="WWNum16">
              <text:list-item>
                <text:p text:style-name="P61"/>
              </text:list-item>
            </text:list>
          </table:table-cell>
          <table:table-cell table:style-name="Таблица8.A1" office:value-type="string">
            <text:p text:style-name="P40"><text:span text:style-name="T10">Природные зоны. Растительный мир тропических лесов.</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796233873" text:continue-numbering="true" text:style-name="WWNum16">
              <text:list-item>
                <text:p text:style-name="P61"/>
              </text:list-item>
            </text:list>
          </table:table-cell>
          <table:table-cell table:style-name="Таблица8.A1" office:value-type="string">
            <text:p text:style-name="P40"><text:span text:style-name="T10">Животный мир тропических лесов.</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776276720" text:continue-numbering="true" text:style-name="WWNum16">
              <text:list-item>
                <text:p text:style-name="P61"/>
              </text:list-item>
            </text:list>
          </table:table-cell>
          <table:table-cell table:style-name="Таблица8.A1" office:value-type="string">
            <text:p text:style-name="P40"><text:span text:style-name="T10">Растительный мир саванн.</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191187459" text:continue-numbering="true" text:style-name="WWNum16">
              <text:list-item>
                <text:p text:style-name="P61"/>
              </text:list-item>
            </text:list>
          </table:table-cell>
          <table:table-cell table:style-name="Таблица8.A1" office:value-type="string">
            <text:p text:style-name="P40"><text:span text:style-name="T10">Животный мир саванн.</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346578836" text:continue-numbering="true" text:style-name="WWNum16">
              <text:list-item>
                <text:p text:style-name="P61"/>
              </text:list-item>
            </text:list>
          </table:table-cell>
          <table:table-cell table:style-name="Таблица8.A1" office:value-type="string">
            <text:p text:style-name="P40"><text:span text:style-name="T10">Растительный и животный мир пустынь.</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528905063" text:continue-numbering="true" text:style-name="WWNum16">
              <text:list-item>
                <text:p text:style-name="P61"/>
              </text:list-item>
            </text:list>
          </table:table-cell>
          <table:table-cell table:style-name="Таблица8.A1" office:value-type="string">
            <text:p text:style-name="P40"><text:span text:style-name="T10">Население и государства.</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935480283" text:continue-numbering="true" text:style-name="WWNum16">
              <text:list-item>
                <text:p text:style-name="P61"/>
              </text:list-item>
            </text:list>
          </table:table-cell>
          <table:table-cell table:style-name="Таблица8.A1" office:value-type="string">
            <text:p text:style-name="P40"><text:span text:style-name="T10">Египет. Эфиопия. </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561247231" text:continue-numbering="true" text:style-name="WWNum16">
              <text:list-item>
                <text:p text:style-name="P61"/>
              </text:list-item>
            </text:list>
          </table:table-cell>
          <table:table-cell table:style-name="Таблица8.A1" office:value-type="string">
            <text:p text:style-name="P40"><text:span text:style-name="T10">Танзания. Демократическая республика Конго.</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592848022" text:continue-numbering="true" text:style-name="WWNum16">
              <text:list-item>
                <text:p text:style-name="P19"/>
              </text:list-item>
            </text:list>
          </table:table-cell>
          <table:table-cell table:style-name="Таблица8.A1" office:value-type="string">
            <text:p text:style-name="P40"><text:span text:style-name="T10">Нигерия. Южно-Африканская республика.</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753721569" text:continue-numbering="true" text:style-name="WWNum16">
              <text:list-item>
                <text:p text:style-name="P19"/>
              </text:list-item>
            </text:list>
          </table:table-cell>
          <table:table-cell table:style-name="Таблица8.A1" office:value-type="string">
            <text:p text:style-name="P40"><text:span text:style-name="T10">Обобщающий урок по теме «Африка»</text:span></text:p>
          </table:table-cell>
          <table:table-cell table:style-name="Таблица8.A1" office:value-type="string">
            <text:p text:style-name="P40"><text:span text:style-name="T10">1</text:span></text:p>
          </table:table-cell>
          <table:table-cell table:style-name="Таблица8.A1" office:value-type="string">
            <text:p text:style-name="P43"><text:span text:style-name="T10">Систематизация учебного материала.</text:span></text:p>
            <text:p text:style-name="P43"><text:span text:style-name="T10">И-д самостоятельная работа по карточкам</text:span></text:p>
          </table:table-cell>
        </table:table-row>
        <table:table-row table:style-name="Таблица8.1">
          <table:table-cell table:style-name="Таблица8.A1" office:value-type="string">
            <text:p text:style-name="P22"/>
          </table:table-cell>
          <table:table-cell table:style-name="Таблица8.A1" office:value-type="string">
            <text:p text:style-name="P40"><text:span text:style-name="T10">Австралия.</text:span></text:p>
          </table:table-cell>
          <table:table-cell table:style-name="Таблица8.A1" office:value-type="string">
            <text:p text:style-name="P40"><text:span text:style-name="T10">8</text:span></text:p>
          </table:table-cell>
          <table:table-cell table:style-name="Таблица8.A1" office:value-type="string">
            <text:p text:style-name="P58"/>
          </table:table-cell>
        </table:table-row>
        <table:table-row table:style-name="Таблица8.1">
          <table:table-cell table:style-name="Таблица8.A1" office:value-type="string">
            <text:list xml:id="list161301145366541" text:continue-numbering="true" text:style-name="WWNum16">
              <text:list-item>
                <text:p text:style-name="P61"/>
              </text:list-item>
            </text:list>
          </table:table-cell>
          <table:table-cell table:style-name="Таблица8.A1" office:value-type="string">
            <text:p text:style-name="P40"><text:span text:style-name="T10">Австралия. Географическое положение.</text:span></text:p>
          </table:table-cell>
          <table:table-cell table:style-name="Таблица8.A1" office:value-type="string">
            <text:p text:style-name="P40"><text:span text:style-name="T10">1</text:span></text:p>
          </table:table-cell>
          <table:table-cell table:style-name="Таблица8.A1" table:number-rows-spanned="7" office:value-type="string">
            <text:p text:style-name="P40"><text:span text:style-name="T10">Нахождение и показ материка на глобусе и физической карте. Обозначение на контурной карте материка. Работа с картонными контурами материков, их распознавание. Работа с учебником: чтение текста, </text:span><text:span text:style-name="T34">нахождение ответа на вопрос в тексте</text:span><text:span text:style-name="T10">. Словарная работа (кораллы, реки крики, артезианские колодцы, скрэб, мангровые леса, коала, варан, казуар, аборигены, бумеранг). Знакомство с географической номенклатурой материка Австралия, нахождение изучаемых географических объектов на физической карте, нанесение на контурную карту. Прикрепление с иллюстрациями картин и контуров растений и животных к изучаемому материку. Определение по иллюстрациям картин природы и жизни людей Австралии. Выполнение сравнительного описания материка по плану. Выполнение заданий в рабочих тетрадях.</text:span></text:p>
            <text:p text:style-name="P40"><text:span text:style-name="T10">Географическая номенклатура:</text:span></text:p>
            <text:p text:style-name="P40"><text:span text:style-name="T10">Австралия</text:span></text:p>
            <text:p text:style-name="P40"><text:span text:style-name="T10">Океаны и моря, омывающие Австралию. Острова Тасмания и Новая Гвинея, река Муррей, города Канберра, Сидней, Мельбурн. </text:span></text:p>
          </table:table-cell>
        </table:table-row>
        <table:table-row table:style-name="Таблица8.1">
          <table:table-cell table:style-name="Таблица8.A1" office:value-type="string">
            <text:list xml:id="list161300868294727" text:continue-numbering="true" text:style-name="WWNum16">
              <text:list-item>
                <text:p text:style-name="P61"/>
              </text:list-item>
            </text:list>
          </table:table-cell>
          <table:table-cell table:style-name="Таблица8.A1" office:value-type="string">
            <text:p text:style-name="P40"><text:span text:style-name="T10">Разнообразие рельефа, климат, реки и озёра.</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2232355711" text:continue-numbering="true" text:style-name="WWNum16">
              <text:list-item>
                <text:p text:style-name="P61"/>
              </text:list-item>
            </text:list>
          </table:table-cell>
          <table:table-cell table:style-name="Таблица8.A1" office:value-type="string">
            <text:p text:style-name="P40"><text:span text:style-name="T10">Растительный мир Австралии.</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783683718" text:continue-numbering="true" text:style-name="WWNum16">
              <text:list-item>
                <text:p text:style-name="P61"/>
              </text:list-item>
            </text:list>
          </table:table-cell>
          <table:table-cell table:style-name="Таблица8.A1" office:value-type="string">
            <text:p text:style-name="P40"><text:span text:style-name="T10">Животный мир Австралии. </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082974687" text:continue-numbering="true" text:style-name="WWNum16">
              <text:list-item>
                <text:p text:style-name="P61"/>
              </text:list-item>
            </text:list>
          </table:table-cell>
          <table:table-cell table:style-name="Таблица8.A1" office:value-type="string">
            <text:p text:style-name="P40"><text:span text:style-name="T10">Население Австралии.</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328847718" text:continue-numbering="true" text:style-name="WWNum16">
              <text:list-item>
                <text:p text:style-name="P61"/>
              </text:list-item>
            </text:list>
          </table:table-cell>
          <table:table-cell table:style-name="Таблица8.A1" office:value-type="string">
            <text:p text:style-name="P40"><text:span text:style-name="T10">Австралийский Союз. </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062537701" text:continue-numbering="true" text:style-name="WWNum16">
              <text:list-item>
                <text:p text:style-name="P61"/>
              </text:list-item>
            </text:list>
          </table:table-cell>
          <table:table-cell table:style-name="Таблица8.A1" office:value-type="string">
            <text:p text:style-name="P40"><text:span text:style-name="T10">Океания. Остров Новая Гвинея.</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2025640653" text:continue-numbering="true" text:style-name="WWNum16">
              <text:list-item>
                <text:p text:style-name="P61"/>
              </text:list-item>
            </text:list>
          </table:table-cell>
          <table:table-cell table:style-name="Таблица8.A1" office:value-type="string">
            <text:p text:style-name="P40"><text:span text:style-name="T10">Обобщающий урок по теме «Австралия».</text:span></text:p>
          </table:table-cell>
          <table:table-cell table:style-name="Таблица8.A1" office:value-type="string">
            <text:p text:style-name="P40"><text:span text:style-name="T10">1</text:span></text:p>
          </table:table-cell>
          <table:table-cell table:style-name="Таблица8.A1" office:value-type="string">
            <text:p text:style-name="P43"><text:span text:style-name="T10">Систематизация учебного материала.</text:span></text:p>
            <text:p text:style-name="P43"><text:span text:style-name="T10">И-д самостоятельная работа по карточкам</text:span></text:p>
          </table:table-cell>
        </table:table-row>
        <table:table-row table:style-name="Таблица8.1">
          <table:table-cell table:style-name="Таблица8.A1" office:value-type="string">
            <text:p text:style-name="P81"/>
          </table:table-cell>
          <table:table-cell table:style-name="Таблица8.A1" office:value-type="string">
            <text:p text:style-name="P40"><text:span text:style-name="T10">Антарктида</text:span></text:p>
          </table:table-cell>
          <table:table-cell table:style-name="Таблица8.A1" office:value-type="string">
            <text:p text:style-name="P40"><text:span text:style-name="T10">6</text:span></text:p>
          </table:table-cell>
          <table:table-cell table:style-name="Таблица8.A1" office:value-type="string">
            <text:p text:style-name="P58"/>
          </table:table-cell>
        </table:table-row>
        <table:table-row table:style-name="Таблица8.1">
          <table:table-cell table:style-name="Таблица8.A1" office:value-type="string">
            <text:list xml:id="list161301234628834" text:continue-numbering="true" text:style-name="WWNum16">
              <text:list-item>
                <text:p text:style-name="P61"/>
              </text:list-item>
            </text:list>
          </table:table-cell>
          <table:table-cell table:style-name="Таблица8.A1" office:value-type="string">
            <text:p text:style-name="P40"><text:span text:style-name="T10">Антарктика. Географическое положение. Антарктика.</text:span></text:p>
          </table:table-cell>
          <table:table-cell table:style-name="Таблица8.A1" office:value-type="string">
            <text:p text:style-name="P40"><text:span text:style-name="T10">1</text:span></text:p>
          </table:table-cell>
          <table:table-cell table:style-name="Таблица8.A1" table:number-rows-spanned="5" office:value-type="string">
            <text:p text:style-name="P40"><text:span text:style-name="T10">Нахождение и показ материка на глобусе и физической карте. Обозначение на контурной карте материка. Работа с картонными контурами материков, их распознавание. Работа с учебником: чтение текста, </text:span><text:span text:style-name="T34">нахождение ответа на вопрос в тексте</text:span><text:span text:style-name="T10">. Словарная работа (айсберг, экспедиция, снежные гряды, антарктические оазисы, колонии птиц, нейтральная территория, обсерватории, метеорологические наблюдения). Знакомство с географической номенклатурой материка Антарктида, нахождение изучаемых географических объектов на физической карте, </text:span><text:soft-page-break/><text:span text:style-name="T10">нанесение на контурную карту. Прикрепление с иллюстрациями картин и контуров растений и животных к изучаемому материку. Определение по иллюстрациям картин природы и жизни людей Антарктиды. Выполнение сравнительного описания материка по плану. Выполнение заданий в рабочих тетрадях.</text:span></text:p>
            <text:p text:style-name="P40"><text:span text:style-name="T10">Географическая номенклатура:</text:span></text:p>
            <text:p text:style-name="P40"><text:span text:style-name="T10">Антарктида</text:span></text:p>
            <text:p text:style-name="P40"><text:span text:style-name="T10">Океаны и моря, омывающие Антарктиду. Южный полюс.</text:span></text:p>
          </table:table-cell>
        </table:table-row>
        <table:table-row table:style-name="Таблица8.1">
          <table:table-cell table:style-name="Таблица8.A1" office:value-type="string">
            <text:list xml:id="list161301361920729" text:continue-numbering="true" text:style-name="WWNum16">
              <text:list-item>
                <text:p text:style-name="P61"/>
              </text:list-item>
            </text:list>
          </table:table-cell>
          <table:table-cell table:style-name="Таблица8.A1" office:value-type="string">
            <text:p text:style-name="P40"><text:span text:style-name="T10">Открытие Антарктиды русскими мореплавателями.</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734405394" text:continue-numbering="true" text:style-name="WWNum16">
              <text:list-item>
                <text:p text:style-name="P61"/>
              </text:list-item>
            </text:list>
          </table:table-cell>
          <table:table-cell table:style-name="Таблица8.A1" office:value-type="string">
            <text:p text:style-name="P40"><text:span text:style-name="T10">Разнообразие рельефа, климат.</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684665609" text:continue-numbering="true" text:style-name="WWNum16">
              <text:list-item>
                <text:p text:style-name="P61"/>
              </text:list-item>
            </text:list>
          </table:table-cell>
          <table:table-cell table:style-name="Таблица8.A1" office:value-type="string">
            <text:p text:style-name="P40"><text:span text:style-name="T10">Растительный и животный мир Антарктиды. Охрана природы.</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893432725" text:continue-numbering="true" text:style-name="WWNum16">
              <text:list-item>
                <text:p text:style-name="P61"/>
              </text:list-item>
            </text:list>
          </table:table-cell>
          <table:table-cell table:style-name="Таблица8.A1" office:value-type="string">
            <text:p text:style-name="P40"><text:span text:style-name="T10">Современные исследования Антарктиды.</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289760622" text:continue-numbering="true" text:style-name="WWNum16">
              <text:list-item>
                <text:p text:style-name="P61"/>
              </text:list-item>
            </text:list>
          </table:table-cell>
          <table:table-cell table:style-name="Таблица8.A1" office:value-type="string">
            <text:p text:style-name="P40"><text:span text:style-name="T10">Обобщающий урок «Антарктида». </text:span></text:p>
          </table:table-cell>
          <table:table-cell table:style-name="Таблица8.A1" office:value-type="string">
            <text:p text:style-name="P40"><text:span text:style-name="T10">1</text:span></text:p>
          </table:table-cell>
          <table:table-cell table:style-name="Таблица8.A1" office:value-type="string">
            <text:p text:style-name="P43"><text:span text:style-name="T10">Систематизация учебного материала.</text:span></text:p>
            <text:p text:style-name="P43"><text:span text:style-name="T10">И-д самостоятельная работа по карточкам</text:span></text:p>
          </table:table-cell>
        </table:table-row>
        <table:table-row table:style-name="Таблица8.1">
          <table:table-cell table:style-name="Таблица8.A1" office:value-type="string">
            <text:p text:style-name="P80"/>
          </table:table-cell>
          <table:table-cell table:style-name="Таблица8.A1" office:value-type="string">
            <text:p text:style-name="P40"><text:span text:style-name="T10">Америка</text:span></text:p>
          </table:table-cell>
          <table:table-cell table:style-name="Таблица8.A1" office:value-type="string">
            <text:p text:style-name="P40"><text:span text:style-name="T10">19</text:span></text:p>
          </table:table-cell>
          <table:table-cell table:style-name="Таблица8.A1" table:number-rows-spanned="11" office:value-type="string">
            <text:p text:style-name="P40"><text:span text:style-name="T10">Нахождение и показ материка на глобусе и физической карте. Обозначение на контурной карте материка. Работа с картонными контурами материков, их распознавание. Работа с учебником: чтение текста, </text:span><text:span text:style-name="T34">нахождение ответа на вопрос в тексте</text:span><text:span text:style-name="T10">. Словарная работа (пряности, каравеллы, эскадры, прерии, резервации, эмигранты, сафры, ландшафт). Знакомство с географической номенклатурой материка Северная Америка, нахождение изучаемых географических объектов на физической карте, нанесение на контурную карту. Прикрепление с иллюстрациями картин и контуров растений и животных к изучаемому материку. Определение по иллюстрациям картин природы и жизни людей Северной Америки. Выполнение сравнительного описания материка по плану. Выполнение заданий в рабочих тетрадях.</text:span></text:p>
            <text:p text:style-name="P40"><text:span text:style-name="T10">Географическая номенклатура:</text:span></text:p>
            <text:p text:style-name="P40"><text:span text:style-name="T10">Северная Америка</text:span></text:p>
            <text:p text:style-name="P40"><text:span text:style-name="T10">Океаны, моря и заливы, омывающие Северную Америку. Острова Гренландия, Куба, полуострова Лабрадор, Аляска, Флорида, Калифорния, горы Кордильеры, реки Миссисипи и Миссури.</text:span></text:p>
          </table:table-cell>
        </table:table-row>
        <table:table-row table:style-name="Таблица8.1">
          <table:table-cell table:style-name="Таблица8.A1" office:value-type="string">
            <text:list xml:id="list161302161636137" text:continue-numbering="true" text:style-name="WWNum16">
              <text:list-item>
                <text:p text:style-name="P61"/>
              </text:list-item>
            </text:list>
          </table:table-cell>
          <table:table-cell table:style-name="Таблица8.A1" office:value-type="string">
            <text:p text:style-name="P40"><text:span text:style-name="T10">Открытие Америки.</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p text:style-name="P80"/>
          </table:table-cell>
          <table:table-cell table:style-name="Таблица8.A1" office:value-type="string">
            <text:p text:style-name="P40"><text:span text:style-name="T10">Северная Америка.</text:span></text:p>
          </table:table-cell>
          <table:table-cell table:style-name="Таблица8.A1" office:value-type="string">
            <text:p text:style-name="P40"><text:span text:style-name="T10">8</text:span></text:p>
          </table:table-cell>
          <table:covered-table-cell/>
        </table:table-row>
        <table:table-row table:style-name="Таблица8.1">
          <table:table-cell table:style-name="Таблица8.A1" office:value-type="string">
            <text:list xml:id="list161302297327287" text:continue-numbering="true" text:style-name="WWNum16">
              <text:list-item>
                <text:p text:style-name="P61"/>
              </text:list-item>
            </text:list>
          </table:table-cell>
          <table:table-cell table:style-name="Таблица8.A1" office:value-type="string">
            <text:p text:style-name="P40"><text:span text:style-name="T10">Географическое положение.</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167670485" text:continue-numbering="true" text:style-name="WWNum16">
              <text:list-item>
                <text:p text:style-name="P61"/>
              </text:list-item>
            </text:list>
          </table:table-cell>
          <table:table-cell table:style-name="Таблица8.A1" office:value-type="string">
            <text:p text:style-name="P40"><text:span text:style-name="T10">Разнообразие <text:s/>рельефа, климат.</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602023194" text:continue-numbering="true" text:style-name="WWNum16">
              <text:list-item>
                <text:p text:style-name="P61"/>
              </text:list-item>
            </text:list>
          </table:table-cell>
          <table:table-cell table:style-name="Таблица8.A1" office:value-type="string">
            <text:p text:style-name="P40"><text:span text:style-name="T10">Реки и озёра Северной Америки.</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882679207" text:continue-numbering="true" text:style-name="WWNum16">
              <text:list-item>
                <text:p text:style-name="P61"/>
              </text:list-item>
            </text:list>
          </table:table-cell>
          <table:table-cell table:style-name="Таблица8.A1" office:value-type="string">
            <text:p text:style-name="P40"><text:span text:style-name="T10">Растительный и животный мир.</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897823983" text:continue-numbering="true" text:style-name="WWNum16">
              <text:list-item>
                <text:p text:style-name="P61"/>
              </text:list-item>
            </text:list>
          </table:table-cell>
          <table:table-cell table:style-name="Таблица8.A1" office:value-type="string">
            <text:p text:style-name="P40"><text:span text:style-name="T10">Население и государства Северной Америки.</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162329062" text:continue-numbering="true" text:style-name="WWNum16">
              <text:list-item>
                <text:p text:style-name="P61"/>
              </text:list-item>
            </text:list>
          </table:table-cell>
          <table:table-cell table:style-name="Таблица8.A1" office:value-type="string">
            <text:p text:style-name="P40"><text:span text:style-name="T10">Соединённые Штаты Америки.</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463005572" text:continue-numbering="true" text:style-name="WWNum16">
              <text:list-item>
                <text:p text:style-name="P61"/>
              </text:list-item>
            </text:list>
          </table:table-cell>
          <table:table-cell table:style-name="Таблица8.A1" office:value-type="string">
            <text:p text:style-name="P40"><text:span text:style-name="T10">Канада.</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518572940" text:continue-numbering="true" text:style-name="WWNum16">
              <text:list-item>
                <text:p text:style-name="P61"/>
              </text:list-item>
            </text:list>
          </table:table-cell>
          <table:table-cell table:style-name="Таблица8.A1" office:value-type="string">
            <text:p text:style-name="P40"><text:span text:style-name="T10">Мексика. Куба.</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p text:style-name="P80"/>
          </table:table-cell>
          <table:table-cell table:style-name="Таблица8.A1" office:value-type="string">
            <text:p text:style-name="P40"><text:span text:style-name="T10">Южная Америка.</text:span></text:p>
          </table:table-cell>
          <table:table-cell table:style-name="Таблица8.A1" office:value-type="string">
            <text:p text:style-name="P40"><text:span text:style-name="T10">10</text:span></text:p>
          </table:table-cell>
          <table:table-cell table:style-name="Таблица8.A1" table:number-rows-spanned="10" office:value-type="string">
            <text:p text:style-name="P40"><text:span text:style-name="T10">Нахождение и показ материка на глобусе и физической карте. Обозначение на контурной карте материка. Работа с картонными контурами материков, их распознавание. Работа с учебником: чтение текста, </text:span><text:span text:style-name="T34">нахождение ответа на вопрос в тексте</text:span><text:span text:style-name="T10">. Словарная работа (сельва, каноэ, растения-эпифиты, пампа, анчоусы, альпака). Знакомство с географической номенклатурой материка Южная Америка, нахождение изучаемых географических объектов на физической карте, нанесение на контурную карту. Прикрепление с иллюстрациями картин и контуров растений и животных к изучаемому материку. Определение по иллюстрациям картин </text:span><text:soft-page-break/><text:span text:style-name="T10">природы и жизни людей Южной Америки. Выполнение сравнительного описания материка по плану. Выполнение заданий в рабочих тетрадях.</text:span></text:p>
            <text:p text:style-name="P40"><text:span text:style-name="T10"><text:s text:c="2"/>Географическая номенклатура:</text:span></text:p>
            <text:p text:style-name="P40"><text:span text:style-name="T10">Южная Америка</text:span></text:p>
            <text:p text:style-name="P40"><text:span text:style-name="T10">Океаны, моря и заливы, омывающие Южную Америку. Остров Огненная Земля, Панамский Канал, Амазонская низменность, горы Анды, река Амазонка, Магелланов пролив.</text:span></text:p>
          </table:table-cell>
        </table:table-row>
        <table:table-row table:style-name="Таблица8.1">
          <table:table-cell table:style-name="Таблица8.A1" office:value-type="string">
            <text:list xml:id="list161301754777407" text:continue-numbering="true" text:style-name="WWNum16">
              <text:list-item>
                <text:p text:style-name="P19"/>
              </text:list-item>
            </text:list>
          </table:table-cell>
          <table:table-cell table:style-name="Таблица8.A1" office:value-type="string">
            <text:p text:style-name="P40"><text:span text:style-name="T10">Географическое положение.</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588759892" text:continue-numbering="true" text:style-name="WWNum16">
              <text:list-item>
                <text:p text:style-name="P61"/>
              </text:list-item>
            </text:list>
          </table:table-cell>
          <table:table-cell table:style-name="Таблица8.A1" office:value-type="string">
            <text:p text:style-name="P40"><text:span text:style-name="T10">Разнообразие рельефа, климат Южной Америки.</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412434501" text:continue-numbering="true" text:style-name="WWNum16">
              <text:list-item>
                <text:p text:style-name="P61"/>
              </text:list-item>
            </text:list>
          </table:table-cell>
          <table:table-cell table:style-name="Таблица8.A1" office:value-type="string">
            <text:p text:style-name="P40"><text:span text:style-name="T10">Реки и озёра Южной Америки.</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2159392389" text:continue-numbering="true" text:style-name="WWNum16">
              <text:list-item>
                <text:p text:style-name="P61"/>
              </text:list-item>
            </text:list>
          </table:table-cell>
          <table:table-cell table:style-name="Таблица8.A1" office:value-type="string">
            <text:p text:style-name="P40"><text:span text:style-name="T10">Растительность тропических лесов.</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2101605176" text:continue-numbering="true" text:style-name="WWNum16">
              <text:list-item>
                <text:p text:style-name="P61"/>
              </text:list-item>
            </text:list>
          </table:table-cell>
          <table:table-cell table:style-name="Таблица8.A1" office:value-type="string">
            <text:p text:style-name="P40"><text:span text:style-name="T10">Животные <text:s/>тропических лесов.</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186608163" text:continue-numbering="true" text:style-name="WWNum16">
              <text:list-item>
                <text:p text:style-name="P61"/>
              </text:list-item>
            </text:list>
          </table:table-cell>
          <table:table-cell table:style-name="Таблица8.A1" office:value-type="string">
            <text:p text:style-name="P40"><text:span text:style-name="T10">Растительность саванн, степей, пустынь и </text:span><text:soft-page-break/><text:span text:style-name="T10">горных районов.</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228294934" text:continue-numbering="true" text:style-name="WWNum16">
              <text:list-item>
                <text:p text:style-name="P61"/>
              </text:list-item>
            </text:list>
          </table:table-cell>
          <table:table-cell table:style-name="Таблица8.A1" office:value-type="string">
            <text:p text:style-name="P40"><text:span text:style-name="T10">Животные саванн, степей, пустынь, гор.</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918461372" text:continue-numbering="true" text:style-name="WWNum16">
              <text:list-item>
                <text:p text:style-name="P61"/>
              </text:list-item>
            </text:list>
          </table:table-cell>
          <table:table-cell table:style-name="Таблица8.A1" office:value-type="string">
            <text:p text:style-name="P40"><text:span text:style-name="T10">Население и государства. Бразилия.</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207639839" text:continue-numbering="true" text:style-name="WWNum16">
              <text:list-item>
                <text:p text:style-name="P61"/>
              </text:list-item>
            </text:list>
          </table:table-cell>
          <table:table-cell table:style-name="Таблица8.A1" office:value-type="string">
            <text:p text:style-name="P40"><text:span text:style-name="T10">Аргентина, Перу.</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249721347" text:continue-numbering="true" text:style-name="WWNum16">
              <text:list-item>
                <text:p text:style-name="P61"/>
              </text:list-item>
            </text:list>
          </table:table-cell>
          <table:table-cell table:style-name="Таблица8.A1" office:value-type="string">
            <text:p text:style-name="P40"><text:span text:style-name="T10">Обобщающий урок Часть света – Америка.</text:span></text:p>
          </table:table-cell>
          <table:table-cell table:style-name="Таблица8.A1" office:value-type="string">
            <text:p text:style-name="P40"><text:span text:style-name="T10">1</text:span></text:p>
          </table:table-cell>
          <table:table-cell table:style-name="Таблица8.A1" office:value-type="string">
            <text:p text:style-name="P43"><text:span text:style-name="T10">Систематизация учебного материала.</text:span></text:p>
            <text:p text:style-name="P43"><text:span text:style-name="T10">И-д самостоятельная работа по карточкам</text:span></text:p>
          </table:table-cell>
        </table:table-row>
        <table:table-row table:style-name="Таблица8.1">
          <table:table-cell table:style-name="Таблица8.A1" office:value-type="string">
            <text:p text:style-name="P81"/>
          </table:table-cell>
          <table:table-cell table:style-name="Таблица8.A1" office:value-type="string">
            <text:p text:style-name="P40"><text:span text:style-name="T10">Евразия</text:span></text:p>
          </table:table-cell>
          <table:table-cell table:style-name="Таблица8.A1" office:value-type="string">
            <text:p text:style-name="P40"><text:span text:style-name="T10">14</text:span></text:p>
          </table:table-cell>
          <table:table-cell table:style-name="Таблица8.A1" office:value-type="string">
            <text:p text:style-name="P58"/>
          </table:table-cell>
        </table:table-row>
        <table:table-row table:style-name="Таблица8.1">
          <table:table-cell table:style-name="Таблица8.A1" office:value-type="string">
            <text:list xml:id="list161301983311602" text:continue-numbering="true" text:style-name="WWNum16">
              <text:list-item>
                <text:p text:style-name="P61"/>
              </text:list-item>
            </text:list>
          </table:table-cell>
          <table:table-cell table:style-name="Таблица8.A1" office:value-type="string">
            <text:p text:style-name="P40"><text:span text:style-name="T10">Географическое положение. </text:span></text:p>
          </table:table-cell>
          <table:table-cell table:style-name="Таблица8.A1" office:value-type="string">
            <text:p text:style-name="P40"><text:span text:style-name="T10">1</text:span></text:p>
          </table:table-cell>
          <table:table-cell table:style-name="Таблица8.A1" table:number-rows-spanned="12" office:value-type="string">
            <text:p text:style-name="P40"><text:span text:style-name="T10">Нахождение и показ материка на глобусе и физической карте. Обозначение на контурной карте материка. Работа с картонными контурами материков, их распознавание. Работа с учебником: чтение текста, </text:span><text:span text:style-name="T34">нахождение ответа на вопрос в тексте</text:span><text:span text:style-name="T10">. Словарная работа (фьорды, тайфун, искусственные насаждения, монархия). Знакомство с географической номенклатурой материка Евразия, нахождение изучаемых географических объектов на физической карте, нанесение на контурную карту. Прикрепление с иллюстрациями картин и контуров растений и животных к изучаемому материку. Определение по иллюстрациям картин природы и жизни людей Евразии. Выполнение сравнительного описания материка по плану. Выполнение заданий в рабочих тетрадях.</text:span></text:p>
            <text:p text:style-name="P40"><text:span text:style-name="T10"><text:s text:c="2"/>Географическая номенклатура:</text:span></text:p>
            <text:p text:style-name="P40"><text:span text:style-name="T10">Евразия</text:span></text:p>
            <text:p text:style-name="P40"><text:span text:style-name="T10">Моря: Норвежское, Баренцево, Белое, Карское, Лаптевых, Восточно-Сибирское, Чукотское, Средиземное, Чёрное, Берингово, Охотское, Японское, Восточно-Китайское, Южно-Китайское, Аравийское, Красное.</text:span></text:p>
            <text:p text:style-name="P40"><text:span text:style-name="T10">Заливы: Бенгальский, Персидский</text:span></text:p>
            <text:p text:style-name="P40"><text:span text:style-name="T10">Острова: Британские, Шри-Ланка, Индонезийские, Японские, Сахалин.</text:span></text:p>
            <text:p text:style-name="P40"><text:span text:style-name="T10">Полуострова:</text:span></text:p>
            <text:p text:style-name="P40"><text:span text:style-name="T10">Скандинавский, Пиренейский, Апенинский, Балканский, Малая Азия, Аравийский, Индостан, Индокитай, Корея, Камчатка.</text:span></text:p>
            <text:p text:style-name="P40"><text:span text:style-name="T10">Горы: Альпы, Карпаты, Кавказ, Тянь-Шань, Тибет, Гималаи.</text:span></text:p>
            <text:p text:style-name="P40"><text:span text:style-name="T10">Реки: Дуная, Днепр, Дон, Волга, Хуанху, Янцзы, Инд, Ганг, Сырдарья, Амурдарья, Обь, Енисей, Лена, Амур.</text:span></text:p>
            <text:p text:style-name="P40"><text:span text:style-name="T10">Озёра: Балхаш, Байкал, Иссык-Куль, Каспийское, Аральское.</text:span></text:p>
            <text:p text:style-name="P40"><text:span text:style-name="T10">Пустыни: Гоби, Каракум, Кызылкум.</text:span></text:p>
          </table:table-cell>
        </table:table-row>
        <table:table-row table:style-name="Таблица8.1">
          <table:table-cell table:style-name="Таблица8.A1" office:value-type="string">
            <text:list xml:id="list161300312234178" text:continue-numbering="true" text:style-name="WWNum16">
              <text:list-item>
                <text:p text:style-name="P61"/>
              </text:list-item>
            </text:list>
          </table:table-cell>
          <table:table-cell table:style-name="Таблица8.A1" office:value-type="string">
            <text:p text:style-name="P40"><text:span text:style-name="T10">Очертания берегов. Моря Северного Ледовитого и Атлантического океанов. Острова и полуострова.</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318554338" text:continue-numbering="true" text:style-name="WWNum16">
              <text:list-item>
                <text:p text:style-name="P61"/>
              </text:list-item>
            </text:list>
          </table:table-cell>
          <table:table-cell table:style-name="Таблица8.A1" office:value-type="string">
            <text:p text:style-name="P40"><text:span text:style-name="T10">Очертания берегов. Моря Тихого и Индийского океанов. Острова и полуострова.</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2228815554" text:continue-numbering="true" text:style-name="WWNum16">
              <text:list-item>
                <text:p text:style-name="P61"/>
              </text:list-item>
            </text:list>
          </table:table-cell>
          <table:table-cell table:style-name="Таблица8.A1" office:value-type="string">
            <text:p text:style-name="P40"><text:span text:style-name="T10">Разнообразие рельефа. Полезные ископаемые Европы.</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747174710" text:continue-numbering="true" text:style-name="WWNum16">
              <text:list-item>
                <text:p text:style-name="P61"/>
              </text:list-item>
            </text:list>
          </table:table-cell>
          <table:table-cell table:style-name="Таблица8.A1" office:value-type="string">
            <text:p text:style-name="P40"><text:span text:style-name="T10">Разнообразие рельефа. Полезные ископаемые Азии. </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742556549" text:continue-numbering="true" text:style-name="WWNum16">
              <text:list-item>
                <text:p text:style-name="P61"/>
              </text:list-item>
            </text:list>
          </table:table-cell>
          <table:table-cell table:style-name="Таблица8.A1" office:value-type="string">
            <text:p text:style-name="P40"><text:span text:style-name="T10">Климат Евразии.</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2059673128" text:continue-numbering="true" text:style-name="WWNum16">
              <text:list-item>
                <text:p text:style-name="P19"/>
              </text:list-item>
            </text:list>
          </table:table-cell>
          <table:table-cell table:style-name="Таблица8.A1" office:value-type="string">
            <text:p text:style-name="P40"><text:span text:style-name="T10">Реки и озёра Европы.</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341589420" text:continue-numbering="true" text:style-name="WWNum16">
              <text:list-item>
                <text:p text:style-name="P61"/>
              </text:list-item>
            </text:list>
          </table:table-cell>
          <table:table-cell table:style-name="Таблица8.A1" office:value-type="string">
            <text:p text:style-name="P40"><text:span text:style-name="T10">Реки и озера Азии. </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591121888" text:continue-numbering="true" text:style-name="WWNum16">
              <text:list-item>
                <text:p text:style-name="P61"/>
              </text:list-item>
            </text:list>
          </table:table-cell>
          <table:table-cell table:style-name="Таблица8.A1" office:value-type="string">
            <text:p text:style-name="P40"><text:span text:style-name="T10">Растительный и животный мир Европы.</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262837395" text:continue-numbering="true" text:style-name="WWNum16">
              <text:list-item>
                <text:p text:style-name="P61"/>
              </text:list-item>
            </text:list>
          </table:table-cell>
          <table:table-cell table:style-name="Таблица8.A1" office:value-type="string">
            <text:p text:style-name="P40"><text:span text:style-name="T10">Растительный и животный мир Азии.</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0515612079" text:continue-numbering="true" text:style-name="WWNum16">
              <text:list-item>
                <text:p text:style-name="P61"/>
              </text:list-item>
            </text:list>
          </table:table-cell>
          <table:table-cell table:style-name="Таблица8.A1" office:value-type="string">
            <text:p text:style-name="P40"><text:span text:style-name="T10">Население Евразии. </text:span></text:p>
          </table:table-cell>
          <table:table-cell table:style-name="Таблица8.A1" office:value-type="string">
            <text:p text:style-name="P40"><text:span text:style-name="T10">1</text:span></text:p>
          </table:table-cell>
          <table:covered-table-cell/>
        </table:table-row>
        <table:table-row table:style-name="Таблица8.1">
          <table:table-cell table:style-name="Таблица8.A1" office:value-type="string">
            <text:list xml:id="list161301494706222" text:continue-numbering="true" text:style-name="WWNum16">
              <text:list-item>
                <text:p text:style-name="P61"/>
              </text:list-item>
            </text:list>
          </table:table-cell>
          <table:table-cell table:style-name="Таблица8.A1" office:value-type="string">
            <text:p text:style-name="P40"><text:span text:style-name="T10">Культура и быт народов Евразии.</text:span></text:p>
          </table:table-cell>
          <table:table-cell table:style-name="Таблица8.A1" office:value-type="string">
            <text:p text:style-name="P40"><text:span text:style-name="T10">1</text:span></text:p>
          </table:table-cell>
          <table:covered-table-cell/>
        </table:table-row>
        <text:soft-page-break/>
        <table:table-row table:style-name="Таблица8.1">
          <table:table-cell table:style-name="Таблица8.A1" office:value-type="string">
            <text:list xml:id="list161301162420663" text:continue-numbering="true" text:style-name="WWNum16">
              <text:list-item>
                <text:p text:style-name="P61"/>
              </text:list-item>
            </text:list>
          </table:table-cell>
          <table:table-cell table:style-name="Таблица8.A1" office:value-type="string">
            <text:p text:style-name="P40"><text:span text:style-name="T10">Обобщающий урок по теме «Евразия»</text:span></text:p>
          </table:table-cell>
          <table:table-cell table:style-name="Таблица8.A1" office:value-type="string">
            <text:p text:style-name="P40"><text:span text:style-name="T10">1</text:span></text:p>
          </table:table-cell>
          <table:table-cell table:style-name="Таблица8.A1" office:value-type="string">
            <text:p text:style-name="P40"><text:span text:style-name="T10">Систематизация учебного материала.</text:span></text:p>
            <text:p text:style-name="P62"/>
          </table:table-cell>
        </table:table-row>
        <table:table-row table:style-name="Таблица8.1">
          <table:table-cell table:style-name="Таблица8.A1" office:value-type="string">
            <text:list xml:id="list161300616466469" text:continue-numbering="true" text:style-name="WWNum16">
              <text:list-item>
                <text:p text:style-name="P61"/>
              </text:list-item>
            </text:list>
          </table:table-cell>
          <table:table-cell table:style-name="Таблица8.A1" office:value-type="string">
            <text:p text:style-name="P40"><text:span text:style-name="T10">Итоговый тест в рамках промежуточной аттестации </text:span></text:p>
          </table:table-cell>
          <table:table-cell table:style-name="Таблица8.A1" office:value-type="string">
            <text:p text:style-name="P40"><text:span text:style-name="T10">1</text:span></text:p>
          </table:table-cell>
          <table:table-cell table:style-name="Таблица8.A1" office:value-type="string">
            <text:p text:style-name="P40"><text:span text:style-name="T10">Систематизация учебного материала.</text:span></text:p>
            <text:p text:style-name="P43"><text:span text:style-name="T10">Выполнение тестового задания.</text:span></text:p>
          </table:table-cell>
        </table:table-row>
        <table:table-row table:style-name="Таблица8.1">
          <table:table-cell table:style-name="Таблица8.A1" office:value-type="string">
            <text:list xml:id="list161302100724923" text:continue-numbering="true" text:style-name="WWNum16">
              <text:list-item>
                <text:p text:style-name="P61"/>
              </text:list-item>
            </text:list>
          </table:table-cell>
          <table:table-cell table:style-name="Таблица8.A1" office:value-type="string">
            <text:p text:style-name="P40"><text:span text:style-name="T10">Обобщающий урок по курсу «География материков»</text:span></text:p>
          </table:table-cell>
          <table:table-cell table:style-name="Таблица8.A1" office:value-type="string">
            <text:p text:style-name="P40"><text:span text:style-name="T10">1</text:span></text:p>
          </table:table-cell>
          <table:table-cell table:style-name="Таблица8.A1" office:value-type="string">
            <text:p text:style-name="P40"><text:span text:style-name="T10">Систематизация учебного материала.</text:span></text:p>
            <text:p text:style-name="P40"><text:span text:style-name="T10">Урок-игра</text:span></text:p>
          </table:table-cell>
        </table:table-row>
      </table:table>
      <text:p text:style-name="P23"/>
      <text:p text:style-name="P21"><text:span text:style-name="T7">Тематическое планирование 9 класс</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41"><text:span text:style-name="T7">№ п\п</text:span></text:p>
          </table:table-cell>
          <table:table-cell table:style-name="Таблица9.A1" office:value-type="string">
            <text:p text:style-name="P41"><text:span text:style-name="T7">Тема урока</text:span></text:p>
          </table:table-cell>
          <table:table-cell table:style-name="Таблица9.A1" office:value-type="string">
            <text:p text:style-name="P41"><text:span text:style-name="T7">Кол-во часов </text:span></text:p>
          </table:table-cell>
          <table:table-cell table:style-name="Таблица9.A1" office:value-type="string">
            <text:p text:style-name="P41"><text:span text:style-name="T7">Основные виды учебной деятельности</text:span></text:p>
          </table:table-cell>
        </table:table-row>
        <table:table-row table:style-name="Таблица9.1">
          <table:table-cell table:style-name="Таблица9.A1" office:value-type="string">
            <text:list xml:id="list3342015427" text:style-name="WWNum17">
              <text:list-item>
                <text:p text:style-name="P63"/>
              </text:list-item>
            </text:list>
          </table:table-cell>
          <table:table-cell table:style-name="Таблица9.A1" office:value-type="string">
            <text:p text:style-name="P40"><text:span text:style-name="T10">Государства Евразии. Политическая карта Евразии. </text:span></text:p>
          </table:table-cell>
          <table:table-cell table:style-name="Таблица9.A1" office:value-type="string">
            <text:p text:style-name="P40"><text:span text:style-name="T10">1</text:span></text:p>
          </table:table-cell>
          <table:table-cell table:style-name="Таблица9.A1" office:value-type="string">
            <text:p text:style-name="P43"><text:span text:style-name="T10"><text:s/>Работа с учебником: чтение текста, </text:span><text:span text:style-name="T34">нахождение ответа на вопрос в тексте</text:span><text:span text:style-name="T10">. Работа с политической картой.</text:span></text:p>
          </table:table-cell>
        </table:table-row>
        <table:table-row table:style-name="Таблица9.1">
          <table:table-cell table:style-name="Таблица9.A1" office:value-type="string">
            <text:p text:style-name="P81"/>
          </table:table-cell>
          <table:table-cell table:style-name="Таблица9.A1" office:value-type="string">
            <text:p text:style-name="P40"><text:span text:style-name="T10">Европа</text:span></text:p>
          </table:table-cell>
          <table:table-cell table:style-name="Таблица9.A1" office:value-type="string">
            <text:p text:style-name="P40"><text:span text:style-name="T10">25</text:span></text:p>
          </table:table-cell>
          <table:table-cell table:style-name="Таблица9.A1" office:value-type="string">
            <text:p text:style-name="P58"/>
          </table:table-cell>
        </table:table-row>
        <table:table-row table:style-name="Таблица9.1">
          <table:table-cell table:style-name="Таблица9.A1" office:value-type="string">
            <text:list xml:id="list161300520370968" text:continue-numbering="true" text:style-name="WWNum17">
              <text:list-item>
                <text:p text:style-name="P63"/>
              </text:list-item>
            </text:list>
          </table:table-cell>
          <table:table-cell table:style-name="Таблица9.A1" office:value-type="string">
            <text:p text:style-name="P40"><text:span text:style-name="T10">Западная Европа. Великобритания.</text:span></text:p>
          </table:table-cell>
          <table:table-cell table:style-name="Таблица9.A1" office:value-type="string">
            <text:p text:style-name="P40"><text:span text:style-name="T10">1</text:span></text:p>
          </table:table-cell>
          <table:table-cell table:style-name="Таблица9.A1" table:number-rows-spanned="24" office:value-type="string">
            <text:p text:style-name="P40"><text:span text:style-name="T10">Нахождение и показ изучаемого государства на физической карте. Обозначение на контурной карте государств, их столиц и изученных городов. Работа с учебником: чтение текста, </text:span><text:span text:style-name="T34">нахождение ответа на вопрос в тексте</text:span><text:span text:style-name="T10">. Словарная работа (монархия, бухта, фермер, килт, колония, резиденция, папаха, средневековый, католицизм, эмигранты, верфи, концерны, федерация, земля, диалект, ратуша, коррида, сиеста, фасад, фьорды, дюны, пуща, костёл, ЮНЕСКО, дельта, орошаемые земли, кириллица, валуны, корабельные сосны, хутор, орган, этнографический музей, транзит, Лёгкая и тяжёлая промышленности, импорт). Прикрепление с иллюстрациями картин и контуров растений и животных к изучаемой стране. Определение по иллюстрациям в географическом атласе картин природы и жизни людей изучаемого государства. Выполнение сравнительного описания государства по плану. Выполнение заданий в рабочих тетрадях.</text:span></text:p>
            <text:p text:style-name="P40"><text:span text:style-name="T10">Географическая номенклатура</text:span></text:p>
            <text:p text:style-name="P40"><text:span text:style-name="T10">Моря: Северное, Средиземное, Балтийское, Адриатическое, Норвежское, Чёрное, Азовское.</text:span></text:p>
            <text:p text:style-name="P40"><text:span text:style-name="T10">Океаны: Атлантический, Северный Ледовитый.</text:span></text:p>
            <text:p text:style-name="P40"><text:span text:style-name="T10"><text:s/>Острова: Великобритания, Канарские, Ирландия, Британские.</text:span></text:p>
            <text:p text:style-name="P40"><text:span text:style-name="T10">Полуострова: Пиренейский, Апенниский, Балканский, Скандинавский, </text:span></text:p>
            <text:p text:style-name="P40"><text:span text:style-name="T10">Проливы: Ла-Манш.</text:span></text:p>
            <text:p text:style-name="P40"><text:span text:style-name="T10">Залив: Бискайский, Ботнический, Финский, Рижский.</text:span></text:p>
            <text:p text:style-name="P40"><text:span text:style-name="T10">Реки: Темза, Лаура, Сена, Гарона, Рейн, Эльба, Дунай, По, Висла, <text:s/>Зета, Морача, Тара, Нарва, Даугава, Неман, Западная Двина, Днепр, Днестр.</text:span></text:p>
            <text:p text:style-name="P40"><text:soft-page-break/><text:span text:style-name="T10">Озера: Боденское, Женевское, Балатон, </text:span></text:p>
            <text:p text:style-name="P40"><text:span text:style-name="T10">Горы: Альпы, Пиренеи, Апеннинские, Чудское, Скандинавские, Балканы, Карпаты.</text:span></text:p>
            <text:p text:style-name="P40"><text:span text:style-name="T10">Города: Лондон, Бирмингем, Эдинбург, Ливерпуль, Париж, Лион, Марсель, Берлин, Гамбург, Мюнхен, Франнкфурт-на-Майне, Кёльн, Вена, Зальцбург, Инсбург, Берн, Цюрих, Женева, Лозанна, Мадрид, Барселона, Валенсия, Сельвия, Лиссабон, Рим, Ватикан, Флоренция, Венеция, Неаполь, Афины, Стокгольм, Гётеборг, Хельсинки, Турку, Тампере, Варшава, Краков, Гданьск, Прага, Карловы Вары, Братислава, Будапешт, София, Варна, Белград, Цетине, Таллин, Тарту, Нарва, Пярну, Рига, Юрмала, Лиепая, Вильнюс, Тракай, Каунас, Клайпеда, Минск, Киев, Одесса, Харьков, Кишинёв. </text:span></text:p>
          </table:table-cell>
        </table:table-row>
        <table:table-row table:style-name="Таблица9.1">
          <table:table-cell table:style-name="Таблица9.A1" office:value-type="string">
            <text:list xml:id="list161300701838887" text:continue-numbering="true" text:style-name="WWNum17">
              <text:list-item>
                <text:p text:style-name="P63"/>
              </text:list-item>
            </text:list>
          </table:table-cell>
          <table:table-cell table:style-name="Таблица9.A1" office:value-type="string">
            <text:p text:style-name="P40"><text:span text:style-name="T10">Великобритания: население, культура, обычаи и традиции</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295412515" text:continue-numbering="true" text:style-name="WWNum17">
              <text:list-item>
                <text:p text:style-name="P63"/>
              </text:list-item>
            </text:list>
          </table:table-cell>
          <table:table-cell table:style-name="Таблица9.A1" office:value-type="string">
            <text:p text:style-name="P40"><text:span text:style-name="T10">Франция: географическое положение, природа, экономик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013685026" text:continue-numbering="true" text:style-name="WWNum17">
              <text:list-item>
                <text:p text:style-name="P20"/>
              </text:list-item>
            </text:list>
          </table:table-cell>
          <table:table-cell table:style-name="Таблица9.A1" office:value-type="string">
            <text:p text:style-name="P40"><text:span text:style-name="T10">Франция: население, культура, обычаи и традиции.</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228453420" text:continue-numbering="true" text:style-name="WWNum17">
              <text:list-item>
                <text:p text:style-name="P63"/>
              </text:list-item>
            </text:list>
          </table:table-cell>
          <table:table-cell table:style-name="Таблица9.A1" office:value-type="string">
            <text:p text:style-name="P40"><text:span text:style-name="T10">Германия. (Федеративная Республика Германия)</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165867005" text:continue-numbering="true" text:style-name="WWNum17">
              <text:list-item>
                <text:p text:style-name="P63"/>
              </text:list-item>
            </text:list>
          </table:table-cell>
          <table:table-cell table:style-name="Таблица9.A1" office:value-type="string">
            <text:p text:style-name="P40"><text:span text:style-name="T10">Австрия (Австрийская Республика). Швейцария (Швейцарская Конфедерация)</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548546615" text:continue-numbering="true" text:style-name="WWNum17">
              <text:list-item>
                <text:p text:style-name="P63"/>
              </text:list-item>
            </text:list>
          </table:table-cell>
          <table:table-cell table:style-name="Таблица9.A1" office:value-type="string">
            <text:p text:style-name="P40"><text:span text:style-name="T10">Южная Европа. Испания (Королевство Испания). </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517794044" text:continue-numbering="true" text:style-name="WWNum17">
              <text:list-item>
                <text:p text:style-name="P63"/>
              </text:list-item>
            </text:list>
          </table:table-cell>
          <table:table-cell table:style-name="Таблица9.A1" office:value-type="string">
            <text:p text:style-name="P40"><text:span text:style-name="T10">Португалия (Португальская Республик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857917026" text:continue-numbering="true" text:style-name="WWNum17">
              <text:list-item>
                <text:p text:style-name="P63"/>
              </text:list-item>
            </text:list>
          </table:table-cell>
          <table:table-cell table:style-name="Таблица9.A1" office:value-type="string">
            <text:p text:style-name="P40"><text:span text:style-name="T10">Италия (Итальянская Республика). Географическое положение, природа, экономик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977340934" text:continue-numbering="true" text:style-name="WWNum17">
              <text:list-item>
                <text:p text:style-name="P63"/>
              </text:list-item>
            </text:list>
          </table:table-cell>
          <table:table-cell table:style-name="Таблица9.A1" office:value-type="string">
            <text:p text:style-name="P40"><text:span text:style-name="T10">Италия: население, культура, обычаи и традиции.</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711321859" text:continue-numbering="true" text:style-name="WWNum17">
              <text:list-item>
                <text:p text:style-name="P63"/>
              </text:list-item>
            </text:list>
          </table:table-cell>
          <table:table-cell table:style-name="Таблица9.A1" office:value-type="string">
            <text:p text:style-name="P40"><text:span text:style-name="T10">Греция (Греческая Республик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771115354" text:continue-numbering="true" text:style-name="WWNum17">
              <text:list-item>
                <text:p text:style-name="P20"/>
              </text:list-item>
            </text:list>
          </table:table-cell>
          <table:table-cell table:style-name="Таблица9.A1" office:value-type="string">
            <text:p text:style-name="P40"><text:span text:style-name="T10">Северная Европа. </text:span><text:soft-page-break/><text:span text:style-name="T10">Норвегия (Королевство Норвегия).</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2299622364" text:continue-numbering="true" text:style-name="WWNum17">
              <text:list-item>
                <text:p text:style-name="P63"/>
              </text:list-item>
            </text:list>
          </table:table-cell>
          <table:table-cell table:style-name="Таблица9.A1" office:value-type="string">
            <text:p text:style-name="P40"><text:span text:style-name="T10">Швеция (Королевство Швеция). Финляндия (Финляндская Республик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818147056" text:continue-numbering="true" text:style-name="WWNum17">
              <text:list-item>
                <text:p text:style-name="P63"/>
              </text:list-item>
            </text:list>
          </table:table-cell>
          <table:table-cell table:style-name="Таблица9.A1" office:value-type="string">
            <text:p text:style-name="P40"><text:span text:style-name="T10">Восточная Европа. Польша (Республика Польша). </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303744727" text:continue-numbering="true" text:style-name="WWNum17">
              <text:list-item>
                <text:p text:style-name="P63"/>
              </text:list-item>
            </text:list>
          </table:table-cell>
          <table:table-cell table:style-name="Таблица9.A1" office:value-type="string">
            <text:p text:style-name="P40"><text:span text:style-name="T10">Чехия (Чешская Республика). Словакия (Словацкая Республик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223512760" text:continue-numbering="true" text:style-name="WWNum17">
              <text:list-item>
                <text:p text:style-name="P63"/>
              </text:list-item>
            </text:list>
          </table:table-cell>
          <table:table-cell table:style-name="Таблица9.A1" office:value-type="string">
            <text:p text:style-name="P40"><text:span text:style-name="T10">Венгрия (Венгерская Республик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669057699" text:continue-numbering="true" text:style-name="WWNum17">
              <text:list-item>
                <text:p text:style-name="P63"/>
              </text:list-item>
            </text:list>
          </table:table-cell>
          <table:table-cell table:style-name="Таблица9.A1" office:value-type="string">
            <text:p text:style-name="P40"><text:span text:style-name="T10">Румыния Республика Румыния). Болгария (Республика Болгария).</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990910449" text:continue-numbering="true" text:style-name="WWNum17">
              <text:list-item>
                <text:p text:style-name="P20"/>
              </text:list-item>
            </text:list>
          </table:table-cell>
          <table:table-cell table:style-name="Таблица9.A1" office:value-type="string">
            <text:p text:style-name="P40"><text:span text:style-name="T10">Сербия. Черногория.</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012890918" text:continue-numbering="true" text:style-name="WWNum17">
              <text:list-item>
                <text:p text:style-name="P63"/>
              </text:list-item>
            </text:list>
          </table:table-cell>
          <table:table-cell table:style-name="Таблица9.A1" office:value-type="string">
            <text:p text:style-name="P40"><text:span text:style-name="T10">Эстония (Эстонская Республик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878050579" text:continue-numbering="true" text:style-name="WWNum17">
              <text:list-item>
                <text:p text:style-name="P63"/>
              </text:list-item>
            </text:list>
          </table:table-cell>
          <table:table-cell table:style-name="Таблица9.A1" office:value-type="string">
            <text:p text:style-name="P40"><text:span text:style-name="T10">Латвия (Латвийская Республик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765806210" text:continue-numbering="true" text:style-name="WWNum17">
              <text:list-item>
                <text:p text:style-name="P63"/>
              </text:list-item>
            </text:list>
          </table:table-cell>
          <table:table-cell table:style-name="Таблица9.A1" office:value-type="string">
            <text:p text:style-name="P40"><text:span text:style-name="T10">Литва (Литовская Республик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078781097" text:continue-numbering="true" text:style-name="WWNum17">
              <text:list-item>
                <text:p text:style-name="P63"/>
              </text:list-item>
            </text:list>
          </table:table-cell>
          <table:table-cell table:style-name="Таблица9.A1" office:value-type="string">
            <text:p text:style-name="P40"><text:span text:style-name="T10">Республика Беларусь.</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882618519" text:continue-numbering="true" text:style-name="WWNum17">
              <text:list-item>
                <text:p text:style-name="P63"/>
              </text:list-item>
            </text:list>
          </table:table-cell>
          <table:table-cell table:style-name="Таблица9.A1" office:value-type="string">
            <text:p text:style-name="P40"><text:span text:style-name="T10">Украин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255708038" text:continue-numbering="true" text:style-name="WWNum17">
              <text:list-item>
                <text:p text:style-name="P63"/>
              </text:list-item>
            </text:list>
          </table:table-cell>
          <table:table-cell table:style-name="Таблица9.A1" office:value-type="string">
            <text:p text:style-name="P40"><text:span text:style-name="T10">Молдавия (Республика Молдов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944866113" text:continue-numbering="true" text:style-name="WWNum17">
              <text:list-item>
                <text:p text:style-name="P63"/>
              </text:list-item>
            </text:list>
          </table:table-cell>
          <table:table-cell table:style-name="Таблица9.A1" office:value-type="string">
            <text:p text:style-name="P40"><text:span text:style-name="T10">Обобщающий урок «Европейские государства»</text:span></text:p>
          </table:table-cell>
          <table:table-cell table:style-name="Таблица9.A1" office:value-type="string">
            <text:p text:style-name="P40"><text:span text:style-name="T10">1</text:span></text:p>
          </table:table-cell>
          <table:table-cell table:style-name="Таблица9.A1" office:value-type="string">
            <text:p text:style-name="P43"><text:span text:style-name="T10">Систематизация учебного материала.</text:span></text:p>
            <text:p text:style-name="P43"><text:span text:style-name="T10">И-д самостоятельная работа по карточкам</text:span></text:p>
          </table:table-cell>
        </table:table-row>
        <table:table-row table:style-name="Таблица9.1">
          <table:table-cell table:style-name="Таблица9.A1" office:value-type="string">
            <text:p text:style-name="P81"/>
          </table:table-cell>
          <table:table-cell table:style-name="Таблица9.A1" office:value-type="string">
            <text:p text:style-name="P40"><text:span text:style-name="T10">Азия </text:span></text:p>
          </table:table-cell>
          <table:table-cell table:style-name="Таблица9.A1" office:value-type="string">
            <text:p text:style-name="P40"><text:span text:style-name="T10">22</text:span></text:p>
          </table:table-cell>
          <table:table-cell table:style-name="Таблица9.A1" table:number-rows-spanned="22" office:value-type="string">
            <text:p text:style-name="P40"><text:span text:style-name="T10">Нахождение и показ изучаемого государства на физической карте. Обозначение на контурной карте государств, их столиц и изученных городов. Работа с учебником: чтение текста, </text:span><text:span text:style-name="T34">нахождение ответа на вопрос в тексте</text:span><text:span text:style-name="T10">. Словарная работа (отары, юрта, домра, аул, чабан, арык, поливные земли, каракуль, кокон, мечеть, медресе, изразцы, грунтовые воды, оазис, паранджа, кишлак, чайхана, сейсмоопасная зона, фуникулёр, резервуар, минеральные источники, предания, террасы, геноцид, саман, намаз, сари, вегетарианец, иероглифы, циновка, амбразура, татами, икебана, пагода, ). Прикрепление с иллюстрациями картин и контуров растений и животных к изучаемой стране. Определение по иллюстрациям в географическом атласе картин природы и жизни людей изучаемого государства. Выполнение сравнительного описания государства по плану. Выполнение заданий в рабочих тетрадях.</text:span></text:p>
            <text:p text:style-name="P40"><text:soft-page-break/><text:span text:style-name="T10">Географическая номенклатура</text:span></text:p>
            <text:p text:style-name="P40"><text:span text:style-name="T10">Моря: Каспийское, Аральское, Чёрное, Средиземное, Аравийское, Жёлтое, Восточно-Китайское, Южно-Китайское, Японское. </text:span></text:p>
            <text:p text:style-name="P40"><text:span text:style-name="T10">Океаны: Тихий, Индийский.</text:span></text:p>
            <text:p text:style-name="P40"><text:span text:style-name="T10">Острова: Хоккайдо, Хонсю, Кюсю, Сикоку, Ява, Сматра, Калимантан, Новая Гвинея, Бали.</text:span></text:p>
            <text:p text:style-name="P40"><text:span text:style-name="T10">Полуострова: Малая Азия, Аравийский, Индостан, Корейский, Индокитай. </text:span></text:p>
            <text:p text:style-name="P40"><text:span text:style-name="T10">Заливы: Персидский, Бенгальский, </text:span></text:p>
            <text:p text:style-name="P40"><text:span text:style-name="T10">Проливы: Босфор, Дарданеллы. </text:span></text:p>
            <text:p text:style-name="P40"><text:span text:style-name="T10">Реки: Сырдарья, Амударья, Иртыш, Кура, Риони, Аракс, Тигр, Ефрат, Инд, Ганг, Янцзы, Хуанхэ, Селенга, Меконг. </text:span></text:p>
            <text:p text:style-name="P40"><text:span text:style-name="T10">Каналы: Каракумский, Великий.</text:span></text:p>
            <text:p text:style-name="P40"><text:span text:style-name="T10">Горы: Тянь-Шань, Памир, Алтай, Кавказ, Армянское нагорье, Иранское нагорье, Гималаи, Тибет.</text:span></text:p>
            <text:p text:style-name="P40"><text:span text:style-name="T10">Пустыни: Каракумы, Кызылкум, Гоби, </text:span></text:p>
            <text:p text:style-name="P40"><text:span text:style-name="T10">Равнины: Туранская Низменность, Прикаспийская низменность, Индоганская низменность, Великая Китайская.<text:line-break/>Озёра: Балхаш, Иссык-Куль, Севан. <text:line-break/>Города: Астана, Алма-Ата, Ташкент, Самарканд, Бухара, Ашхабад, <text:s/>Бишкек, Душанбе, Худжанд, Тбилиси, Кутаиси, Батуми, Баку, Гянджа, Ереван, Гюмри, Анкара, Стамбул, Анталья, Багдад, Басра, Кабул, Тегеран, Кандагар, Герат, Нью-Дели, Мумбаи, Калькутта, Шанхай, Пекин, Улан-Батор, Токио, Осака, Бангкок, Ханой, Хошимин.</text:span></text:p>
          </table:table-cell>
        </table:table-row>
        <table:table-row table:style-name="Таблица9.1">
          <table:table-cell table:style-name="Таблица9.A1" office:value-type="string">
            <text:list xml:id="list161301370668710" text:continue-numbering="true" text:style-name="WWNum17">
              <text:list-item>
                <text:p text:style-name="P63"/>
              </text:list-item>
            </text:list>
          </table:table-cell>
          <table:table-cell table:style-name="Таблица9.A1" office:value-type="string">
            <text:p text:style-name="P40"><text:span text:style-name="T10">Центральная Азия. </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775335984" text:continue-numbering="true" text:style-name="WWNum17">
              <text:list-item>
                <text:p text:style-name="P63"/>
              </text:list-item>
            </text:list>
          </table:table-cell>
          <table:table-cell table:style-name="Таблица9.A1" office:value-type="string">
            <text:p text:style-name="P40"><text:span text:style-name="T10">Казахстан (Республика Казахстан).</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749319314" text:continue-numbering="true" text:style-name="WWNum17">
              <text:list-item>
                <text:p text:style-name="P63"/>
              </text:list-item>
            </text:list>
          </table:table-cell>
          <table:table-cell table:style-name="Таблица9.A1" office:value-type="string">
            <text:p text:style-name="P40"><text:span text:style-name="T10">Узбекистан (Республика Узбекистан). </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2080021646" text:continue-numbering="true" text:style-name="WWNum17">
              <text:list-item>
                <text:p text:style-name="P63"/>
              </text:list-item>
            </text:list>
          </table:table-cell>
          <table:table-cell table:style-name="Таблица9.A1" office:value-type="string">
            <text:p text:style-name="P40"><text:span text:style-name="T10">Туркменистан.</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750655657" text:continue-numbering="true" text:style-name="WWNum17">
              <text:list-item>
                <text:p text:style-name="P63"/>
              </text:list-item>
            </text:list>
          </table:table-cell>
          <table:table-cell table:style-name="Таблица9.A1" office:value-type="string">
            <text:p text:style-name="P40"><text:span text:style-name="T10">Киргизия (Кыргызская Республика). </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431065279" text:continue-numbering="true" text:style-name="WWNum17">
              <text:list-item>
                <text:p text:style-name="P63"/>
              </text:list-item>
            </text:list>
          </table:table-cell>
          <table:table-cell table:style-name="Таблица9.A1" office:value-type="string">
            <text:p text:style-name="P40"><text:span text:style-name="T10">Таджикистан (Республика Таджикистан).</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669252515" text:continue-numbering="true" text:style-name="WWNum17">
              <text:list-item>
                <text:p text:style-name="P63"/>
              </text:list-item>
            </text:list>
          </table:table-cell>
          <table:table-cell table:style-name="Таблица9.A1" office:value-type="string">
            <text:p text:style-name="P40"><text:span text:style-name="T10">Юго-Западная Азия. Грузия.</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049813633" text:continue-numbering="true" text:style-name="WWNum17">
              <text:list-item>
                <text:p text:style-name="P63"/>
              </text:list-item>
            </text:list>
          </table:table-cell>
          <table:table-cell table:style-name="Таблица9.A1" office:value-type="string">
            <text:p text:style-name="P40"><text:span text:style-name="T10">Азербайджан (Азербайджанская Республика). Армения(Республика Армения).</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457262602" text:continue-numbering="true" text:style-name="WWNum17">
              <text:list-item>
                <text:p text:style-name="P63"/>
              </text:list-item>
            </text:list>
          </table:table-cell>
          <table:table-cell table:style-name="Таблица9.A1" office:value-type="string">
            <text:p text:style-name="P40"><text:span text:style-name="T10">Турция (Турецкая </text:span><text:soft-page-break/><text:span text:style-name="T10">Республик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289674425" text:continue-numbering="true" text:style-name="WWNum17">
              <text:list-item>
                <text:p text:style-name="P63"/>
              </text:list-item>
            </text:list>
          </table:table-cell>
          <table:table-cell table:style-name="Таблица9.A1" office:value-type="string">
            <text:p text:style-name="P40"><text:span text:style-name="T10">Ирак(Республика Ирак). <text:s/>Иран(Республика Иран).</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692476654" text:continue-numbering="true" text:style-name="WWNum17">
              <text:list-item>
                <text:p text:style-name="P63"/>
              </text:list-item>
            </text:list>
          </table:table-cell>
          <table:table-cell table:style-name="Таблица9.A1" office:value-type="string">
            <text:p text:style-name="P40"><text:span text:style-name="T10">Афганистан (Исламская Республика Афганистан).</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548505511" text:continue-numbering="true" text:style-name="WWNum17">
              <text:list-item>
                <text:p text:style-name="P63"/>
              </text:list-item>
            </text:list>
          </table:table-cell>
          <table:table-cell table:style-name="Таблица9.A1" office:value-type="string">
            <text:p text:style-name="P40"><text:span text:style-name="T10">Южная Азия. Индия (Республика Индия). <text:s/>Географическое положение, природа, экономик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115015217" text:continue-numbering="true" text:style-name="WWNum17">
              <text:list-item>
                <text:p text:style-name="P63"/>
              </text:list-item>
            </text:list>
          </table:table-cell>
          <table:table-cell table:style-name="Таблица9.A1" office:value-type="string">
            <text:p text:style-name="P40"><text:span text:style-name="T10">Индия: население, культура, обычаи и традиции.</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596620972" text:continue-numbering="true" text:style-name="WWNum17">
              <text:list-item>
                <text:p text:style-name="P63"/>
              </text:list-item>
            </text:list>
          </table:table-cell>
          <table:table-cell table:style-name="Таблица9.A1" office:value-type="string">
            <text:p text:style-name="P40"><text:span text:style-name="T10">Восточная Азия. Китай (Республика Китай). Географическое положение, природа, экономик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248545203" text:continue-numbering="true" text:style-name="WWNum17">
              <text:list-item>
                <text:p text:style-name="P63"/>
              </text:list-item>
            </text:list>
          </table:table-cell>
          <table:table-cell table:style-name="Таблица9.A1" office:value-type="string">
            <text:p text:style-name="P40"><text:span text:style-name="T10">Китай: население, культура, обычаи и традиции.</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2229070391" text:continue-numbering="true" text:style-name="WWNum17">
              <text:list-item>
                <text:p text:style-name="P63"/>
              </text:list-item>
            </text:list>
          </table:table-cell>
          <table:table-cell table:style-name="Таблица9.A1" office:value-type="string">
            <text:p text:style-name="P40"><text:span text:style-name="T10">Монголия.</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437557410" text:continue-numbering="true" text:style-name="WWNum17">
              <text:list-item>
                <text:p text:style-name="P63"/>
              </text:list-item>
            </text:list>
          </table:table-cell>
          <table:table-cell table:style-name="Таблица9.A1" office:value-type="string">
            <text:p text:style-name="P40"><text:span text:style-name="T10">Корея. (Корейская народно-демократическая республика и Республика Корея)</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782820687" text:continue-numbering="true" text:style-name="WWNum17">
              <text:list-item>
                <text:p text:style-name="P20"/>
              </text:list-item>
            </text:list>
          </table:table-cell>
          <table:table-cell table:style-name="Таблица9.A1" office:value-type="string">
            <text:p text:style-name="P40"><text:span text:style-name="T10">Япония: географическое положение, природа, экономик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2302200822" text:continue-numbering="true" text:style-name="WWNum17">
              <text:list-item>
                <text:p text:style-name="P63"/>
              </text:list-item>
            </text:list>
          </table:table-cell>
          <table:table-cell table:style-name="Таблица9.A1" office:value-type="string">
            <text:p text:style-name="P40"><text:span text:style-name="T10">Япония: население, культура, обычаи и традиции.</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216513753" text:continue-numbering="true" text:style-name="WWNum17">
              <text:list-item>
                <text:p text:style-name="P63"/>
              </text:list-item>
            </text:list>
          </table:table-cell>
          <table:table-cell table:style-name="Таблица9.A1" office:value-type="string">
            <text:p text:style-name="P40"><text:span text:style-name="T10">Юго-Восточная Азия. Таиланд (Королевство Таиланд).</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945388646" text:continue-numbering="true" text:style-name="WWNum17">
              <text:list-item>
                <text:p text:style-name="P63"/>
              </text:list-item>
            </text:list>
          </table:table-cell>
          <table:table-cell table:style-name="Таблица9.A1" office:value-type="string">
            <text:p text:style-name="P40"><text:span text:style-name="T10">Вьетнам. Индонезия.</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180036920" text:continue-numbering="true" text:style-name="WWNum17">
              <text:list-item>
                <text:p text:style-name="P63"/>
              </text:list-item>
            </text:list>
          </table:table-cell>
          <table:table-cell table:style-name="Таблица9.A1" office:value-type="string">
            <text:p text:style-name="P40"><text:span text:style-name="T10">Обобщающий урок «Азия»</text:span></text:p>
          </table:table-cell>
          <table:table-cell table:style-name="Таблица9.A1" office:value-type="string">
            <text:p text:style-name="P40"><text:span text:style-name="T10">1</text:span></text:p>
          </table:table-cell>
          <table:table-cell table:style-name="Таблица9.A1" office:value-type="string">
            <text:p text:style-name="P43"><text:span text:style-name="T10">Систематизация учебного материала.</text:span></text:p>
            <text:p text:style-name="P43"><text:span text:style-name="T10">И-д самостоятельная работа по карточкам</text:span></text:p>
          </table:table-cell>
        </table:table-row>
        <table:table-row table:style-name="Таблица9.1">
          <table:table-cell table:style-name="Таблица9.A1" office:value-type="string">
            <text:p text:style-name="P81"/>
          </table:table-cell>
          <table:table-cell table:style-name="Таблица9.A1" office:value-type="string">
            <text:p text:style-name="P40"><text:span text:style-name="T10">Россия </text:span></text:p>
          </table:table-cell>
          <table:table-cell table:style-name="Таблица9.A1" office:value-type="string">
            <text:p text:style-name="P40"><text:span text:style-name="T10">6</text:span></text:p>
          </table:table-cell>
          <table:table-cell table:style-name="Таблица9.A1" table:number-rows-spanned="7" office:value-type="string">
            <text:p text:style-name="P40"><text:span text:style-name="T10"><text:s/>Нахождение и показ изучаемого государства на физической карте. Обозначение на контурной карте государства, столицу и изученных городов. Работа с учебником: чтение текста, </text:span><text:span text:style-name="T34">нахождение ответа на вопрос в тексте</text:span><text:span text:style-name="T10">. Словарная работа (береговая линия, ТЭС, ГЭС, АЭС, край). Прикрепление с иллюстрациями картин и контуров растений и животных к изучаемой стране. Определение по иллюстрациям в географическом атласе картин природы и жизни людей изучаемого государства. Выполнение сравнительного описания государства по плану. </text:span><text:soft-page-break/><text:span text:style-name="T10">Выполнение заданий в рабочих тетрадях.</text:span></text:p>
          </table:table-cell>
        </table:table-row>
        <table:table-row table:style-name="Таблица9.1">
          <table:table-cell table:style-name="Таблица9.A1" office:value-type="string">
            <text:list xml:id="list161300462964458" text:continue-numbering="true" text:style-name="WWNum17">
              <text:list-item>
                <text:p text:style-name="P63"/>
              </text:list-item>
            </text:list>
          </table:table-cell>
          <table:table-cell table:style-name="Таблица9.A1" office:value-type="string">
            <text:p text:style-name="P40"><text:span text:style-name="T10">Положение России на карте мир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2132987869" text:continue-numbering="true" text:style-name="WWNum17">
              <text:list-item>
                <text:p text:style-name="P63"/>
              </text:list-item>
            </text:list>
          </table:table-cell>
          <table:table-cell table:style-name="Таблица9.A1" office:value-type="string">
            <text:p text:style-name="P40"><text:span text:style-name="T10">Границы России</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2036694706" text:continue-numbering="true" text:style-name="WWNum17">
              <text:list-item>
                <text:p text:style-name="P63"/>
              </text:list-item>
            </text:list>
          </table:table-cell>
          <table:table-cell table:style-name="Таблица9.A1" office:value-type="string">
            <text:p text:style-name="P40"><text:span text:style-name="T10">Россия (Российская Федерация) <text:s/>– крупнейшее государство Евразии.</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2074626183" text:continue-numbering="true" text:style-name="WWNum17">
              <text:list-item>
                <text:p text:style-name="P63"/>
              </text:list-item>
            </text:list>
          </table:table-cell>
          <table:table-cell table:style-name="Таблица9.A1" office:value-type="string">
            <text:p text:style-name="P40"><text:span text:style-name="T10">Административное деление России.</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2027695007" text:continue-numbering="true" text:style-name="WWNum17">
              <text:list-item>
                <text:p text:style-name="P63"/>
              </text:list-item>
            </text:list>
          </table:table-cell>
          <table:table-cell table:style-name="Таблица9.A1" office:value-type="string">
            <text:p text:style-name="P40"><text:span text:style-name="T10">Столица и крупные города России.</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966827616" text:continue-numbering="true" text:style-name="WWNum17">
              <text:list-item>
                <text:p text:style-name="P63"/>
              </text:list-item>
            </text:list>
          </table:table-cell>
          <table:table-cell table:style-name="Таблица9.A1" office:value-type="string">
            <text:p text:style-name="P40"><text:span text:style-name="T10">Обобщающий урок «Россия».</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p text:style-name="P80"/>
          </table:table-cell>
          <table:table-cell table:style-name="Таблица9.A1" office:value-type="string">
            <text:p text:style-name="P40"><text:span text:style-name="T10">Наш край </text:span></text:p>
          </table:table-cell>
          <table:table-cell table:style-name="Таблица9.A1" office:value-type="string">
            <text:p text:style-name="P40"><text:span text:style-name="T10">12</text:span></text:p>
          </table:table-cell>
          <table:table-cell table:style-name="Таблица9.A1" office:value-type="string">
            <text:p text:style-name="P58"/>
          </table:table-cell>
        </table:table-row>
        <table:table-row table:style-name="Таблица9.1">
          <table:table-cell table:style-name="Таблица9.A1" office:value-type="string">
            <text:list xml:id="list161301098804277" text:continue-numbering="true" text:style-name="WWNum17">
              <text:list-item>
                <text:p text:style-name="P63"/>
              </text:list-item>
            </text:list>
          </table:table-cell>
          <table:table-cell table:style-name="Таблица9.A1" office:value-type="string">
            <text:p text:style-name="P40"><text:span text:style-name="T10">История возникновения нашего края.</text:span></text:p>
          </table:table-cell>
          <table:table-cell table:style-name="Таблица9.A1" office:value-type="string">
            <text:p text:style-name="P40"><text:span text:style-name="T10">1</text:span></text:p>
          </table:table-cell>
          <table:table-cell table:style-name="Таблица9.A1" table:number-rows-spanned="12" office:value-type="string">
            <text:p text:style-name="P40"><text:span text:style-name="T10">Беседа с опорой на наглядный материал и жизненный опыт ученика. Самостоятельный поиск информации в интернет источниках о родном крае. Составление рассказов описательного характера по изучаемым темам. Оформление в тетрадях таблиц «Растительный мир Нижегородской области и Краснобаковского района», <text:s/>«Животный мир Нижегородской области и Краснобаковского района», <text:s text:c="3"/>«Полезные ископаемые Нижегородской области и Краснобаковского района», <text:s text:c="2"/>«Типы почв Нижегородской области и Краснобаковского района», <text:s text:c="2"/>«Водные объекты Нижегородской области и Краснобаковского района», <text:s/>«Отрасли промышленности Нижегородской области и Краснобаковского района», <text:s text:c="3"/>«Отрасли сельского хозяйства Нижегородской области и Краснобаковского района», «Развитие транспорта в Нижегородской области и Краснобаковском районе», <text:s/>«Архитектурно-исторические и культурные памятники в Нижегородской области и Краснобаковском районе в Нижегородской области и Краснобаковском районе». Нахождение и показ основных изучаемых географических объектов на физической карте Нижегородской области. Определение по иллюстрациям картин природы и жизни людей родного края. Выполнение сравнительного описания Нижегородской области, Краснобаковского района, родного посёлка по плану. Рисование плакатов по охране природы. Просмотр видеороликов.</text:span></text:p>
            <text:p text:style-name="P58"/>
            <text:p text:style-name="P40"><text:span text:style-name="T10"><text:s/></text:span></text:p>
            <text:p text:style-name="P40"><text:span text:style-name="T10"><text:s/></text:span></text:p>
            <text:p text:style-name="P40"><text:span text:style-name="T10"><text:s/></text:span></text:p>
            <text:p text:style-name="P40"><text:span text:style-name="T10"><text:s/></text:span></text:p>
          </table:table-cell>
        </table:table-row>
        <table:table-row table:style-name="Таблица9.1">
          <table:table-cell table:style-name="Таблица9.A1" office:value-type="string">
            <text:list xml:id="list161302204300949" text:continue-numbering="true" text:style-name="WWNum17">
              <text:list-item>
                <text:p text:style-name="P63"/>
              </text:list-item>
            </text:list>
          </table:table-cell>
          <table:table-cell table:style-name="Таблица9.A1" office:value-type="string">
            <text:p text:style-name="P40"><text:span text:style-name="T10">Географическое положение. Границы. Рельеф</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2004638849" text:continue-numbering="true" text:style-name="WWNum17">
              <text:list-item>
                <text:p text:style-name="P63"/>
              </text:list-item>
            </text:list>
          </table:table-cell>
          <table:table-cell table:style-name="Таблица9.A1" office:value-type="string">
            <text:p text:style-name="P40"><text:span text:style-name="T10">Климат. Предсказание погоды по местным признакам. Народные приметы.</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697041546" text:continue-numbering="true" text:style-name="WWNum17">
              <text:list-item>
                <text:p text:style-name="P63"/>
              </text:list-item>
            </text:list>
          </table:table-cell>
          <table:table-cell table:style-name="Таблица9.A1" office:value-type="string">
            <text:p text:style-name="P40"><text:span text:style-name="T10">Полезные ископаемые и почвы. Реки, пруды, озёра, каналы нашей местности. Водоснабжение питьевой водой. Охрана водоёмов. </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923094873" text:continue-numbering="true" text:style-name="WWNum17">
              <text:list-item>
                <text:p text:style-name="P63"/>
              </text:list-item>
            </text:list>
          </table:table-cell>
          <table:table-cell table:style-name="Таблица9.A1" office:value-type="string">
            <text:p text:style-name="P40"><text:span text:style-name="T10">Растительный <text:s/>мир нашего края. </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2145745065" text:continue-numbering="true" text:style-name="WWNum17">
              <text:list-item>
                <text:p text:style-name="P63"/>
              </text:list-item>
            </text:list>
          </table:table-cell>
          <table:table-cell table:style-name="Таблица9.A1" office:value-type="string">
            <text:p text:style-name="P40"><text:span text:style-name="T10">Красная книга. Охрана растительного мира.</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466172654" text:continue-numbering="true" text:style-name="WWNum17">
              <text:list-item>
                <text:p text:style-name="P63"/>
              </text:list-item>
            </text:list>
          </table:table-cell>
          <table:table-cell table:style-name="Таблица9.A1" office:value-type="string">
            <text:p text:style-name="P40"><text:span text:style-name="T10">Животный мир нашего края</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2213823538" text:continue-numbering="true" text:style-name="WWNum17">
              <text:list-item>
                <text:p text:style-name="P63"/>
              </text:list-item>
            </text:list>
          </table:table-cell>
          <table:table-cell table:style-name="Таблица9.A1" office:value-type="string">
            <text:p text:style-name="P40"><text:span text:style-name="T10">Красная книга. Охрана животного мира. Помощь зимующим птицам. Заповедник и заказники.</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946514391" text:continue-numbering="true" text:style-name="WWNum17">
              <text:list-item>
                <text:p text:style-name="P63"/>
              </text:list-item>
            </text:list>
          </table:table-cell>
          <table:table-cell table:style-name="Таблица9.A1" office:value-type="string">
            <text:p text:style-name="P40"><text:span text:style-name="T10">Промышленность нашей местности. Ближайшие промышленные предприятия, где могут работать выпускники школы. </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1832384850" text:continue-numbering="true" text:style-name="WWNum17">
              <text:list-item>
                <text:p text:style-name="P63"/>
              </text:list-item>
            </text:list>
          </table:table-cell>
          <table:table-cell table:style-name="Таблица9.A1" office:value-type="string">
            <text:p text:style-name="P40"><text:span text:style-name="T10">Сельское хозяйство. Транспорт нашего края (наземный, железнодорожный, авиационный, речной).</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696525296" text:continue-numbering="true" text:style-name="WWNum17">
              <text:list-item>
                <text:p text:style-name="P63"/>
              </text:list-item>
            </text:list>
          </table:table-cell>
          <table:table-cell table:style-name="Таблица9.A1" office:value-type="string">
            <text:p text:style-name="P40"><text:span text:style-name="T10">Архитектурно-исторические и культурные памятники нашего края.</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2050712897" text:continue-numbering="true" text:style-name="WWNum17">
              <text:list-item>
                <text:p text:style-name="P63"/>
              </text:list-item>
            </text:list>
          </table:table-cell>
          <table:table-cell table:style-name="Таблица9.A1" office:value-type="string">
            <text:p text:style-name="P40"><text:span text:style-name="T10">Наш посёлок.</text:span></text:p>
          </table:table-cell>
          <table:table-cell table:style-name="Таблица9.A1" office:value-type="string">
            <text:p text:style-name="P40"><text:span text:style-name="T10">1</text:span></text:p>
          </table:table-cell>
          <table:covered-table-cell/>
        </table:table-row>
        <table:table-row table:style-name="Таблица9.1">
          <table:table-cell table:style-name="Таблица9.A1" office:value-type="string">
            <text:list xml:id="list161300732847962" text:continue-numbering="true" text:style-name="WWNum17">
              <text:list-item>
                <text:p text:style-name="P63"/>
              </text:list-item>
            </text:list>
          </table:table-cell>
          <table:table-cell table:style-name="Таблица9.A1" office:value-type="string">
            <text:p text:style-name="P40"><text:span text:style-name="T10">Итоговый тест в рамках промежуточной аттестации</text:span></text:p>
          </table:table-cell>
          <table:table-cell table:style-name="Таблица9.A1" office:value-type="string">
            <text:p text:style-name="P40"><text:span text:style-name="T10">1</text:span></text:p>
          </table:table-cell>
          <table:table-cell table:style-name="Таблица9.A1" office:value-type="string">
            <text:p text:style-name="P40"><text:span text:style-name="T10">Систематизация учебного материала.</text:span></text:p>
            <text:p text:style-name="P40"><text:span text:style-name="T10">Выполнение тестового задания.</text:span></text:p>
          </table:table-cell>
        </table:table-row>
        <table:table-row table:style-name="Таблица9.1">
          <table:table-cell table:style-name="Таблица9.A1" office:value-type="string">
            <text:list xml:id="list161300542651876" text:continue-numbering="true" text:style-name="WWNum17">
              <text:list-item>
                <text:p text:style-name="P63"/>
              </text:list-item>
            </text:list>
          </table:table-cell>
          <table:table-cell table:style-name="Таблица9.A1" office:value-type="string">
            <text:p text:style-name="P40"><text:span text:style-name="T10">Обобщающий урок по курсу «География материков и океанов»</text:span></text:p>
          </table:table-cell>
          <table:table-cell table:style-name="Таблица9.A1" office:value-type="string">
            <text:p text:style-name="P40"><text:span text:style-name="T10">1</text:span></text:p>
          </table:table-cell>
          <table:table-cell table:style-name="Таблица9.A1" office:value-type="string">
            <text:p text:style-name="P58"/>
          </table:table-cell>
        </table:table-row>
      </table:table>
      <text:p text:style-name="P55"><text:soft-page-break/></text:p>
      <text:list xml:id="list2657718659" text:style-name="WWNum18">
        <text:list-item>
          <text:list>
            <text:list-item>
              <text:p text:style-name="P16"><text:span text:style-name="T7">Учебно-методическое и материально-техническое обеспечение образовательной деятельности.</text:span></text:p>
            </text:list-item>
          </text:list>
        </text:list-item>
      </text:list>
      <text:p text:style-name="P40"><text:span text:style-name="T10">Учебник: Николина. География5- 6 класс. Москва «Просвещение», 2017.</text:span></text:p>
      <text:p text:style-name="P43"><text:span text:style-name="T10">К техническим средствам обучения, которые используются на уроках География5- 6 класс относятся – персональный компьютер.</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1"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asian="F" style:font-family-generic-asian="system" style:font-pitch-asian="variable" style:language-asian="ru" style:country-asian="RU"/>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style>
    <style:style style:name="c19"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1" style:display-name="Heading 1" style:family="paragraph" style:parent-style-name="Standard" style:default-outline-level="1" style:list-style-name="" style:class="text">
      <style:paragraph-properties fo:margin-left="2.12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Верхний_20_колонтитул_20_Знак" style:display-name="Верхний колонтитул Знак" style:family="text" style:parent-style-name="Default_20_Paragraph_20_Font">
      <style:text-properties style:font-name-asian="F" style:font-family-generic-asian="system" style:font-pitch-asian="variable" style:language-asian="ru" style:country-asian="RU"/>
    </style:style>
    <style:style style:name="Нижний_20_колонтитул_20_Знак" style:display-name="Нижний колонтитул Знак" style:family="text" style:parent-style-name="Default_20_Paragraph_20_Font">
      <style:text-properties style:font-name-asian="F" style:font-family-generic-asian="system" style:font-pitch-asian="variable" style:language-asian="ru" style:country-asian="RU"/>
    </style:style>
    <style:style style:name="Абзац_20_списка_20_Знак" style:display-name="Абзац списка Знак"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c6" style:family="text" style:parent-style-name="Default_20_Paragraph_20_Font"/>
    <style:style style:name="Zag_5f_11" style:display-name="Zag_11" style:family="text"/>
    <style:style style:name="c3" style:family="text" style:parent-style-name="Default_20_Paragraph_20_Font"/>
    <style:style style:name="ListLabel_20_1" style:display-name="ListLabel 1" style:family="text">
      <style:text-properties fo:font-size="12pt"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6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4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4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4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3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3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3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38"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Скворцова ТА</meta:initial-creator>
    <meta:editing-cycles>10</meta:editing-cycles>
    <meta:creation-date>2022-08-03T06:32:00</meta:creation-date>
    <dc:date>2024-05-31T16:12:34.685000000</dc:date>
    <meta:editing-duration>PT30M59S</meta:editing-duration>
    <meta:generator>LibreOffice/6.3.1.2$Windows_x86 LibreOffice_project/b79626edf0065ac373bd1df5c28bd630b4424273</meta:generator>
    <meta:document-statistic meta:table-count="8" meta:image-count="0" meta:object-count="0" meta:page-count="35" meta:paragraph-count="1538" meta:word-count="11716" meta:character-count="91234" meta:non-whitespace-character-count="80796"/>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