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 style:list-style-name="WWNum0">
      <style:paragraph-properties fo:margin-left="2.579cm" fo:margin-right="2.138cm" fo:margin-top="0.157cm" fo:margin-bottom="0cm" loext:contextual-spacing="false" fo:text-align="center" style:justify-single-word="false" fo:text-indent="0cm" style:auto-text-indent="false"/>
    </style:style>
    <style:style style:name="P2" style:family="paragraph" style:parent-style-name="Heading_20_1" style:list-style-name="WWNum0">
      <style:paragraph-properties fo:margin-left="2.586cm" fo:margin-right="2.138cm" fo:margin-top="0cm" fo:margin-bottom="0cm" loext:contextual-spacing="true" fo:line-height="1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Heading_20_1" style:list-style-name="WWNum0">
      <style:paragraph-properties fo:margin-left="2.586cm" fo:margin-right="2.138cm" fo:margin-top="0cm" fo:margin-bottom="0cm" loext:contextual-spacing="tru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center" style:justify-single-word="false" fo:background-color="#ffffff"/>
    </style:style>
    <style:style style:name="P9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style:font-name="Times New Roman" style:font-name-complex="Times New Roman1"/>
    </style:style>
    <style:style style:name="P10" style:family="paragraph" style:parent-style-name="Standard">
      <style:paragraph-properties fo:margin-left="2.371cm" fo:margin-right="2.138cm" fo:margin-top="0.386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2.371cm" fo:margin-right="2.138cm" fo:margin-top="0.386cm" fo:margin-bottom="0cm" loext:contextual-spacing="false" fo:text-align="center" style:justify-single-word="false" fo:text-indent="0cm" style:auto-text-indent="false"/>
      <style:text-properties fo:font-size="16pt" style:font-size-asian="16pt" style:font-size-complex="16pt" style:font-weight-complex="bold"/>
    </style:style>
    <style:style style:name="P12" style:family="paragraph" style:parent-style-name="Standard">
      <style:paragraph-properties fo:margin-left="0cm" fo:margin-right="0.187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#ffffff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left="0.399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06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9cm" fo:margin-right="0.093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18cm" fo:margin-right="0.085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25cm" fo:margin-right="0.076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34cm" fo:margin-right="0.085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0.034cm" fo:margin-right="0.085cm" fo:margin-top="0cm" fo:margin-bottom="0cm" loext:contextual-spacing="true" fo:line-height="100%" fo:text-align="justify" style:justify-single-word="false" fo:text-indent="0.217cm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0.042cm" fo:margin-right="0.042cm" fo:margin-top="0cm" fo:margin-bottom="0cm" loext:contextual-spacing="true" fo:line-height="100%" fo:text-align="justify" style:justify-single-word="false" fo:text-indent="0.217cm" style:auto-text-indent="false" fo:background-color="#ffffff"/>
    </style:style>
    <style:style style:name="P34" style:family="paragraph" style:parent-style-name="Standard" style:list-style-name="WWNum2">
      <loext:graphic-properties draw:fill="solid" draw:fill-color="#ffffff"/>
      <style:paragraph-properties fo:margin-left="1.27cm" fo:margin-right="0.042cm" fo:margin-top="0cm" fo:margin-bottom="0cm" loext:contextual-spacing="true" fo:line-height="100%" fo:text-align="justify" style:justify-single-word="false" fo:text-indent="0.217cm" style:auto-text-indent="false" fo:background-color="#ffffff">
        <style:tab-stops>
          <style:tab-stop style:position="1.27cm"/>
        </style:tab-stops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.217cm" style:auto-text-indent="false" fo:background-color="#ffffff"/>
    </style:style>
    <style:style style:name="P3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217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67cm" fo:margin-right="0.018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.109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102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127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41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/>
      </style:paragraph-properties>
    </style:style>
    <style:style style:name="P42" style:family="paragraph" style:parent-style-name="Standard" style:list-style-name="WWNum4">
      <loext:graphic-properties draw:fill="solid" draw:fill-color="#ffffff"/>
      <style:paragraph-properties fo:margin-left="1.27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/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.076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44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45" style:family="paragraph" style:parent-style-name="Standard" style:list-style-name="WWNum6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/>
      </style:paragraph-properties>
    </style:style>
    <style:style style:name="P46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.25cm" fo:margin-right="0cm" fo:margin-top="0cm" fo:margin-bottom="0cm" loext:contextual-spacing="true" fo:line-height="100%" fo:text-align="justify" style:justify-single-word="false" fo:text-indent="1.251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49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49cm" style:auto-text-indent="false" fo:background-color="#ffffff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style:font-size-asian="10pt"/>
    </style:style>
    <style:style style:name="P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57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P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6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62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tyle="italic" style:font-style-asian="italic"/>
    </style:style>
    <style:style style:name="P63" style:family="paragraph" style:parent-style-name="Text_20_body">
      <style:paragraph-properties fo:margin-left="0cm" fo:margin-right="0cm" fo:line-height="115%" fo:text-indent="1.251cm" style:auto-text-indent="false"/>
      <style:text-properties style:font-weight-complex="bold"/>
    </style:style>
    <style:style style:name="P64" style:family="paragraph" style:parent-style-name="c0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/>
    </style:style>
    <style:style style:name="P65" style:family="paragraph" style:parent-style-name="c0">
      <loext:graphic-properties draw:fill="solid" draw:fill-color="#ffffff"/>
      <style:paragraph-properties fo:margin-left="0.325cm" fo:margin-right="0cm" fo:margin-top="0cm" fo:margin-bottom="0cm" loext:contextual-spacing="true" fo:text-align="justify" style:justify-single-word="false" fo:text-indent="1.251cm" style:auto-text-indent="false" fo:background-color="#ffffff"/>
    </style:style>
    <style:style style:name="P66" style:family="paragraph" style:parent-style-name="c11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/>
    </style:style>
    <style:style style:name="P67" style:family="paragraph" style:parent-style-name="c63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/>
    </style:style>
    <style:style style:name="P68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letter-spacing="-0.007cm" style:font-size-asian="16pt" style:font-size-complex="16pt"/>
    </style:style>
    <style:style style:name="T5" style:family="text">
      <style:text-properties style:font-name="Times New Roman" fo:font-size="16pt" fo:letter-spacing="-0.004cm" style:font-size-asian="16pt" style:font-size-complex="16pt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letter-spacing="-0.007cm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text-scale="108%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text-scale="108%"/>
    </style:style>
    <style:style style:name="T13" style:family="text">
      <style:text-properties style:font-name="Times New Roman" fo:font-size="12pt" style:font-size-asian="12pt" style:font-name-complex="Times New Roman1" style:font-size-complex="12pt" style:text-scale="117%"/>
    </style:style>
    <style:style style:name="T1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text-scale="117%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20" style:family="text">
      <style:text-properties style:font-name="Times New Roman" fo:font-size="12pt" fo:letter-spacing="0.011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style:font-name="Times New Roman" fo:font-size="12pt" fo:letter-spacing="0.011cm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etter-spacing="0.011cm" style:font-size-asian="12pt" style:font-name-complex="Times New Roman1" style:font-size-complex="12pt" style:text-scale="108%"/>
    </style:style>
    <style:style style:name="T23" style:family="text">
      <style:text-properties style:font-name="Times New Roman" fo:font-size="12pt" fo:letter-spacing="-0.004cm" style:font-size-asian="12pt" style:font-name-complex="Times New Roman1" style:font-size-complex="12pt" style:text-scale="108%"/>
    </style:style>
    <style:style style:name="T24" style:family="text">
      <style:text-properties style:font-name="Times New Roman" fo:font-size="12pt" fo:letter-spacing="0.002cm" style:font-size-asian="12pt" style:font-name-complex="Times New Roman1" style:font-size-complex="12pt" style:text-scale="108%"/>
    </style:style>
    <style:style style:name="T25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 style:text-scale="108%"/>
    </style:style>
    <style:style style:name="T26" style:family="text">
      <style:text-properties style:font-name="Times New Roman" fo:font-size="12pt" fo:letter-spacing="0.004cm" style:font-size-asian="12pt" style:font-name-complex="Times New Roman1" style:font-size-complex="12pt" style:text-scale="108%"/>
    </style:style>
    <style:style style:name="T27" style:family="text">
      <style:text-properties style:font-name="Times New Roman" fo:font-size="12pt" fo:letter-spacing="0.004cm" fo:font-style="italic" style:font-size-asian="12pt" style:font-style-asian="italic" style:font-name-complex="Times New Roman1" style:font-size-complex="12pt" style:font-style-complex="italic" style:text-scale="108%"/>
    </style:style>
    <style:style style:name="T28" style:family="text">
      <style:text-properties style:font-name="Times New Roman" fo:font-size="12pt" fo:letter-spacing="0.009cm" style:font-size-asian="12pt" style:font-name-complex="Times New Roman1" style:font-size-complex="12pt" style:text-scale="108%"/>
    </style:style>
    <style:style style:name="T29" style:family="text">
      <style:text-properties style:font-name="Times New Roman" fo:font-size="12pt" fo:letter-spacing="-0.002cm" style:font-size-asian="12pt" style:font-name-complex="Times New Roman1" style:font-size-complex="12pt" style:text-scale="108%"/>
    </style:style>
    <style:style style:name="T30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text-scale="108%"/>
    </style:style>
    <style:style style:name="T32" style:family="text">
      <style:text-properties style:font-name="Times New Roman" fo:font-size="12pt" fo:letter-spacing="0.007cm" style:font-size-asian="12pt" style:font-name-complex="Times New Roman1" style:font-size-complex="12pt" style:text-scale="108%"/>
    </style:style>
    <style:style style:name="T33" style:family="text">
      <style:text-properties style:font-name="Times New Roman" fo:font-size="12pt" fo:letter-spacing="0.005cm" style:font-size-asian="12pt" style:font-name-complex="Times New Roman1" style:font-size-complex="12pt" style:text-scale="108%"/>
    </style:style>
    <style:style style:name="T34" style:family="text">
      <style:text-properties style:font-name="Times New Roman" fo:font-size="12pt" fo:letter-spacing="-0.005cm" style:font-size-asian="12pt" style:font-name-complex="Times New Roman1" style:font-size-complex="12pt" style:text-scale="108%"/>
    </style:style>
    <style:style style:name="T35" style:family="text">
      <style:text-properties style:font-name="Times New Roman" fo:font-size="12pt" fo:letter-spacing="0.019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6" style:family="text">
      <style:text-properties style:font-name="Times New Roman" fo:font-size="12pt" fo:letter-spacing="0.019cm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4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8" style:family="text">
      <style:text-properties fo:color="#000000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style:font-weight-asian="bold"/>
    </style:style>
    <style:style style:name="T51" style:family="text">
      <style:text-properties fo:color="#000000" fo:font-style="italic" style:font-style-asian="italic" style:font-style-complex="italic"/>
    </style:style>
    <style:style style:name="T52" style:family="text">
      <style:text-properties fo:color="#000000"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53" style:family="text">
      <style:text-properties fo:font-style="italic" fo:font-weight="bold" style:font-style-asian="italic" style:font-weight-asian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#ffffff" loext:char-shading-value="0"/>
    </style:style>
    <style:style style:name="T58" style:family="text">
      <style:text-properties fo:background-color="#ffffff"/>
    </style:style>
    <style:style style:name="T59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5"/>
      <text:p text:style-name="P57"><text:span text:style-name="T1">Приложение к основной </text:span></text:p>
      <text:p text:style-name="P57"><text:span text:style-name="T1">образовательной программе</text:span></text:p>
      <text:p text:style-name="P57"><text:span text:style-name="T1"><text:s/>основного общего образования</text:span></text:p>
      <text:p text:style-name="P57"><text:span text:style-name="T1"><text:s/>муниципального бюджетного общеобразовательного учреждения</text:span></text:p>
      <text:p text:style-name="P57"><text:span text:style-name="T1"><text:s/>«Спасско-Лутовиновская средняя</text:span></text:p>
      <text:p text:style-name="P57"><text:span text:style-name="T1"><text:s/>общеобразовательная школа</text:span></text:p>
      <text:p text:style-name="P57"><text:span text:style-name="T1"><text:s/>имени И.С. Тургенева»</text:span></text:p>
      <text:p text:style-name="P57"><text:span text:style-name="T1"><text:s/>Мценского района Орловской области </text:span></text:p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8"/>
      <text:p text:style-name="P59"/>
      <text:h text:style-name="P1" text:outline-level="1"><text:span text:style-name="T3">АДАПТИРОВАННАЯ</text:span><text:span text:style-name="T4"> </text:span><text:span text:style-name="T3">РАБОЧАЯ</text:span><text:span text:style-name="T4"> </text:span><text:span text:style-name="T3">ПРОГРАММА</text:span></text:h>
      <text:h text:style-name="P1" text:outline-level="1"><text:span text:style-name="T3">основного общего образования</text:span></text:h>
      <text:p text:style-name="P10"><text:span text:style-name="T5">учебного предмета «ХИМИЯ»</text:span></text:p>
      <text:p text:style-name="P10"><text:span text:style-name="T5">(для обучающихся <text:s/>5-9 классов с ЗПР)</text:span></text:p>
      <text:p text:style-name="P10"><text:span text:style-name="T5">образовательных организаций</text:span></text:p>
      <text:p text:style-name="P11"/>
      <text:p text:style-name="P60"/>
      <text:p text:style-name="P60"/>
      <text:p text:style-name="P60"/>
      <text:p text:style-name="P60"/>
      <text:p text:style-name="P60"/>
      <text:p text:style-name="P60"/>
      <text:p text:style-name="P12"><text:span text:style-name="T38"><text:s text:c="82"/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text:span text:style-name="T6">с. Спасское-Лутовиново, </text:span><text:span text:style-name="T7"><text:s/></text:span><text:span text:style-name="T6">2023</text:span></text:h>
      <text:p text:style-name="P4"/>
      <text:p text:style-name="P4"/>
      <text:p text:style-name="P4"><text:soft-page-break/></text:p>
      <text:p text:style-name="P4"/>
      <text:p text:style-name="P13"/>
      <text:p text:style-name="P14"><text:span text:style-name="T8">Пояснительная записка</text:span></text:p>
      <text:p text:style-name="P15"><text:span text:style-name="T11">Рабочая программа по химии для обучающихся с задержкой психического развития (далее – ЗПР) на уровне основного общего образования составлена в соответствии с:</text:span></text:p>
      <text:p text:style-name="P15"><text:span text:style-name="T11">- Федеральным государственным образовательным стандартом основного общего образования (Приказ Минпросвещения России от 31.05.2021 г. № 287, зарегистрирован Министерством юстиции Российской Федерации 05.07.2021 г., рег. номер 64101) (далее – ФГОС ООО), </text:span></text:p>
      <text:p text:style-name="P15"><text:span text:style-name="T11">-Примерной адаптированной основной образовательной программой основного общего образования обучающихся с задержкой психического развития, </text:span></text:p>
      <text:p text:style-name="P15"><text:span text:style-name="T11">-Примерной рабочей программы учебного предмета «Химия» (базовый уровень </text:span><text:span text:style-name="T40">Сборник программ курса химии к учебникам химии автор Габриеляна О. С. для 8-9 классов</text:span><text:span text:style-name="T11">),</text:span></text:p>
      <text:p text:style-name="P15"><text:span text:style-name="T11">-Примерной программой воспитания обучающихся при получении основного общего образования, с учетом распределенных по классам проверяемых требований к результатам освоения основной образовательной программы основного общего образования и элементов содержания, представленных в Универсальном кодификаторе по химии, </text:span></text:p>
      <text:p text:style-name="P15"><text:span text:style-name="T11">-Концепции преподавания учебного предмета «Химия», в образовательных организациях РФ, реализующих основные общеобразовательные программы.</text:span></text:p>
      <text:p text:style-name="P7"/>
      <text:p text:style-name="P8"><text:span text:style-name="T9">Общая характеристика учебного предмета «Химия»</text:span></text:p>
      <text:p text:style-name="P7"><text:span text:style-name="T11">Учебный предмет «Химия» входит в предметную область «Естественнонаучные предметы». В системе естественнонаучного образования химия как учебный предмет занимает важное место в познании законов природы, формировании научной картины мира, создании основы химических знаний, необходимых для повседневной жизни, навыков здорового и безопасного для человека и окружающей его среды образа жизни, а также в воспитании экологической культуры. </text:span></text:p>
      <text:p text:style-name="P7"><text:span text:style-name="T11">Успешность изучения химии связана с овладением химическим языком, соблюдением правил безопасной работы при выполнении химического эксперимента, осознанием многочисленных связей химии с другими предметами школьного курса. </text:span></text:p>
      <text:p text:style-name="P7"><text:span text:style-name="T11">Программа включает в себя основы неорганической и органической химии. Главной идеей программы является создание базового комплекса опорных знаний по химии, выраженных в форме, соответствующей возрасту обучающихся и их особым образовательным потребностям. </text:span></text:p>
      <text:p text:style-name="P7"><text:span text:style-name="T11">В содержании данного курса представлены основополагающие химические теоретические знания, включающие изучение состава и строения веществ, зависимости их свойств от строения, прогнозирование свойств веществ, исследование закономерностей химических превращений и путей управления ими в целях получения веществ и материалов. </text:span></text:p>
      <text:p text:style-name="P7"><text:span text:style-name="T11">Теоретическую основу изучения неорганической химии составляет атомномолекулярное учение, Периодический закон Д.И. Менделеева с краткими сведениями о строении атома, видах химической связи, закономерностях протекания химических реакций. </text:span></text:p>
      <text:p text:style-name="P7"><text:span text:style-name="T11">В изучении курса значительная роль отводится химическому эксперименту: проведению практических и лабораторных работ, описанию результатов ученического эксперимента, соблюдению норм и правил безопасной работы в химической лаборатории. </text:span></text:p>
      <text:p text:style-name="P7"><text:span text:style-name="T11">Реализация данной программы в процессе обучения позволит обучающимся с ЗПР усвоить ключевые химические компетенции и понять роль и значение химии среди других наук о природе. </text:span></text:p>
      <text:p text:style-name="P7"><text:span text:style-name="T11">Изучение химии способствует формированию у обучающихся научного мировоззрения, освоению общенаучных методов (наблюдение, измерение, эксперимент, моделирование), освоению практического применения научных знаний, основанного на <text:s/>межпредметных связях с предметами «Окружающий мир», «Физика», «Биология», «География», </text:span><text:soft-page-break/><text:span text:style-name="T11">«Математика» и формирует компетенции, необходимые для продолжения образования в области естественных наук. </text:span></text:p>
      <text:p text:style-name="P7"><text:span text:style-name="T11">Изучение химии способствует развитию у обучающихся с ЗПР пространственного воображения, функциональной грамотности, умения воспринимать и критически анализировать информацию, представленную в различных формах. Значимость предмета для развития жизненной компетенции обучающихся с ЗПР заключается в усвоении основы химических знаний, необходимых для повседневной жизни; навыков здорового и безопасного для человека и окружающей его среды образа жизни; формировании экологической культуры. </text:span></text:p>
      <text:p text:style-name="P7"><text:span text:style-name="T11">Программа отражает содержание обучения предмету «Химия» с учетом особых образовательных потребностей обучающихся с ЗПР. Овладение учебным предметом «Химия» представляет определенную трудность для обучающихся с ЗПР. Это связано с особенностями мыслительной деятельности, периодическими колебаниями внимания, малым объемом памяти, недостаточностью общего запаса знаний, пониженным познавательным интересом и низким уровнем речевого развития. </text:span></text:p>
      <text:p text:style-name="P7"><text:span text:style-name="T11">Для преодоления трудностей в изучении учебного предмета «Химия» необходима адаптация объема и характера учебного материала к познавательным возможностям данной категории обучающихся, учет их особенностей развития: использование алгоритмов, внутрипредметных и межпредметных связей, постепенное усложнение изучаемого материала. </text:span></text:p>
      <text:p text:style-name="P7"><text:span text:style-name="T11">При изучении химии необходимо осуществлять взаимодействие на полисенсорной основе.</text:span></text:p>
      <text:p text:style-name="P7"><text:span text:style-name="T11">Теоретический материал изучается в процессе практической деятельности. Возможно выделение отдельных уроков на решение задач в связи со сложностью анализа текста обучающимися с ЗПР. Органическое единство практической и мыслительной деятельности обучающихся на уроках химии способствует прочному и осознанному усвоению базисных химических знаний и умений. Особое внимание при изучении химии уделяется изучению «сквозных» понятий и формированию навыка структурирования материала. </text:span></text:p>
      <text:p text:style-name="P8"><text:span text:style-name="T9">Цели и задачи изучения учебного предмета «Химия»</text:span></text:p>
      <text:p text:style-name="P7"><text:span text:style-name="T16">Общие цели</text:span><text:span text:style-name="T11"> изучения учебного предмета «Химия» представлены в Примерной рабочей программе основного общего образования. Они актуализированы с учетом новых приоритетов в системе основного общего образования, направленности обучения на развитие и саморазвитие личности, формирование её интеллекта и общей культуры. Обучение умению учиться и продолжать своё образование самостоятельно в настоящее время является одной из важнейших функций учебных предметов, в том числе и «Химии». </text:span></text:p>
      <text:p text:style-name="P7"><text:span text:style-name="T11">Для обучающихся с ЗПР, так же, как и для нормативно развивающихся сверстников, осваивающих основную образовательную программу, доминирующее значение приобретают такие цели, как: </text:span></text:p>
      <text:p text:style-name="P7"><text:span text:style-name="T11">▪ формирование интеллектуально развитой личности, готовой к сотрудничеству, самостоятельному принятию решений, способной адаптироваться к быстро меняющимся условиям жизни; </text:span></text:p>
      <text:p text:style-name="P7"><text:span text:style-name="T11">▪ направленность обучения на систематическое приобщение учащихся к самостоятельной познавательной деятельности, научным и практическим методам познания, формирующим мотивацию и развитие способностей к химии; </text:span></text:p>
      <text:p text:style-name="P7"><text:span text:style-name="T11">▪ обеспечение условий, способствующих приобретению обучающимися опыта разнообразной деятельности, познания и самопознания, ключевых навыков (ключевых компетенций), имеющих универсальное значение для различных видов деятельности; </text:span></text:p>
      <text:p text:style-name="P7"><text:span text:style-name="T11">▪ формирование умений объяснять и оценивать явления окружающего мира на основании знаний и опыта, полученных при изучении химии; </text:span></text:p>
      <text:p text:style-name="P7"><text:span text:style-name="T11">▪ формирование у обучающихся гуманистических отношений, понимания ценности химических знаний для выработки экологически целесообразного поведения в быту и трудовой деятельности в целях сохранения своего здоровья и окружающей природной среды; </text:span></text:p>
      <text:p text:style-name="P7"><text:soft-page-break/><text:span text:style-name="T11">▪ развитие мотивации к обучению, способностей к самоконтролю и самовоспитанию на основе усвоения общечеловеческих ценностей, готовности к осознанному выбору профиля и направленности дальнейшего обучения. </text:span></text:p>
      <text:p text:style-name="P7"><text:span text:style-name="T11">Курс направлен на решение следующих задач, обеспечивающих реализацию личностно-ориентированного и деятельностного подходов к обучению химии обучающихся с ЗПР на уровне основного общего образования: </text:span></text:p>
      <text:p text:style-name="P7"><text:span text:style-name="T11">▪ 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 </text:span></text:p>
      <text:p text:style-name="P7"><text:span text:style-name="T11">▪ осознание объективной значимости основ химической науки как области современного естествознания, химических превращений неорганических и органических веществ как основы многих явлений живой и неживой природы; углубление представлений о материальном единстве мира; </text:span></text:p>
      <text:p text:style-name="P7"><text:span text:style-name="T11">▪ 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охранения здоровья и окружающей среды; </text:span></text:p>
      <text:p text:style-name="P7"><text:span text:style-name="T11">▪ 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 </text:span></text:p>
      <text:p text:style-name="P7"><text:span text:style-name="T11">▪ приобретение опыта использования различных методов изучения веществ, наблюдения за их превращениями при проведении несложных химических экспериментов с использованием лабораторного оборудования и приборов; </text:span></text:p>
      <text:p text:style-name="P7"><text:span text:style-name="T11">▪ формирование представлений о значении химической науки и решении современных экологических проблем, в том числе в предотвращении техногенных и экологических катастроф. </text:span></text:p>
      <text:p text:style-name="P5"/>
      <text:p text:style-name="P8"><text:span text:style-name="T9">Особенности отбора и адаптации учебного материала по химии</text:span></text:p>
      <text:p text:style-name="P7"><text:span text:style-name="T11">Обучение учебному предмету «Химия» необходимо строить на создании оптимальных условий для усвоения программного материала обучающимися с ЗПР. Большое внимание должно быть уделено отбору учебного материала в соответствии с принципом доступности при сохранении общего базового уровня. Он должен по содержанию и объему быть адаптированным для обучающихся с ЗПР в соответствии с их особыми образовательными потребностями. Следует облегчить овладение материалом обучающимися с ЗПР посредством его детального объяснения с систематическим повтором, многократной тренировкой в применении знаний с использованием приемов алгоритмизации и визуальных опор, обучения структурированию материала. </text:span></text:p>
      <text:p text:style-name="P7"><text:span text:style-name="T11">Большое значение для полноценного усвоения учебного материала имеет опора на межпредметные связи вопросов, изучаемых в данном курсе, с такими учебными предметами как «География», «Физика», «Биология». Позволяя рассматривать один и тот же учебный материал с разных точек зрения, межпредметные связи способствуют его лучшему осмыслению, более прочному закреплению полученных знаний и практических умений. </text:span></text:p>
      <text:p text:style-name="P7"><text:span text:style-name="T11">При подготовке к урокам учитель должен предусмотреть формирование у обучающихся умений анализировать, сравнивать, обобщать изучаемый материал, планировать предстоящую работу, осуществлять самоконтроль. Необходимо постоянно следить за правильностью речевого оформления высказываний обучающихся с ЗПР. </text:span></text:p>
      <text:p text:style-name="P7"><text:span text:style-name="T11">В связи с особенностями поведения и деятельности обучающихся с ЗПР (расторможенность, неорганизованность) необходим строжайший контроль соблюдения правил техники безопасности при проведении лабораторных работ в химическом кабинете. </text:span></text:p>
      <text:p text:style-name="P7"><text:soft-page-break/><text:span text:style-name="T9">Виды деятельности обучающихся с ЗПР, обусловленные особыми образовательными потребностями и обеспечивающие осмысленное освоение содержании образования по предмету «Химия»</text:span><text:span text:style-name="T11"> </text:span></text:p>
      <text:p text:style-name="P7"><text:span text:style-name="T11">Содержание видов деятельности обучающихся с ЗПР на уроках химии определяется их особыми образовательными потребностями. Помимо широко используемых в ООП ООО общих для всех обучающихся видов деятельности следует усилить виды деятельности, специфичные для данной категории обучающихся, для обеспечения осмысленного освоения содержания образования по предмету: усиление предметно-практической деятельности с активизацией сенсорных систем; чередование видов деятельности, задействующих различные сенсорные системы; освоение материала с опорой на алгоритм; <text:s/>в изучении материала; использование дополнительной визуальной опоры (планы, образцы, схемы, шаблоны, опорные таблицы). Для развития у обучающихся с ЗПР умения делать выводы, формирования грамотного речевого высказывания необходимо использовать опорные слова и клише. Особое внимание следует уделить обучению структурированию материала: составление рисуночных и вербальных схем, составление таблиц, составление классификации с обозначенными основаниями для классификации и наполнение их примерами и др. </text:span></text:p>
      <text:p text:style-name="P7"><text:span text:style-name="T11">Тематическая и терминологическая лексика соответствует ООП ООО. </text:span></text:p>
      <text:p text:style-name="P7"><text:span text:style-name="T11">Для обучающихся с ЗПР существенными являются приемы работы с лексическим материалом по предмету. Проводится специальная работа по введению в активный словарь обучающихся соответствующей терминологии. Изучаемые термины вводятся на полисенсорной основе, обязательна визуальная поддержка, алгоритмы работы с определением, опорные схемы для актуализации терминологии. Место учебного предмета «Химия» в учебном плане В соответствии с Федеральным государственным образовательным стандартом основного общего образования учебный предмет «Химия» входит в предметную область «Естественнонаучные предметы» и является обязательным для изучения. Учебным планом на её изучение отведено 175 учебных часов – по 3 ч в неделю в 8 и и 2 ч в 9 классах соответственно. Содержание учебного предмета «Химия», соответствует ФГОС ООО, разработано с учетом Примерной основной образовательной программы основного общего образования по учебному предмету «Химия», соответствует Примерной адаптированной основной образовательной программе основного общего образования обучающихся с задержкой психического развития.</text:span></text:p>
      <text:p text:style-name="P16"><text:span text:style-name="T9">Место учебного предмета «Химия» в учебном плане</text:span></text:p>
      <text:p text:style-name="P18"><text:span text:style-name="T11">В соответствии с Федеральным государственным образовательным стандартом основного общего образования учебный предмет «Химия» входит в предметную область «Естественнонаучные предметы» и является обязательным для изучения. </text:span></text:p>
      <text:p text:style-name="P18"><text:span text:style-name="T11">Учебным планом на её изучение отведено 175 учебных часов – по 3 ч в неделю в 8 и 2 ч в 9 классах соответственно. </text:span></text:p>
      <text:p text:style-name="P18"><text:span text:style-name="T11">Содержание учебного предмета «Химия», соответствует ФГОС ООО, разработано с учетом Примерной основной образовательной программы основного общего образования по учебному предмету «Химия», соответствует Примерной адаптированной основной образовательной программе основного общего образования обучающихся с задержкой психического развития.</text:span></text:p>
      <text:p text:style-name="P20"/>
      <text:p text:style-name="P16"><text:span text:style-name="T9">Содержание учебного предмета, курса</text:span></text:p>
      <text:p text:style-name="P16"><text:span text:style-name="T9">ХИМИЯ (8 класс)</text:span></text:p>
      <text:p text:style-name="P16"><text:span text:style-name="T9">3 ч в нед./ 105 ч в год</text:span></text:p>
      <text:p text:style-name="P25"><text:span text:style-name="T20">Тема 1. </text:span><text:span text:style-name="T21">Первоначальные химические понятия (28 ч)</text:span></text:p>
      <text:p text:style-name="P26"><text:span text:style-name="T12">Предмет химии. Химия как часть естествознания. Ве­</text:span><text:span text:style-name="T23">щества и их свойства. Чистые вещества и смеси. Способы </text:span><text:span text:style-name="T24">очистки веществ: отстаивание, фильтрование, выпарива­</text:span><text:span text:style-name="T13">ние, </text:span><text:span text:style-name="T18">кристаллизация, дистилляция, хроматография. </text:span><text:span text:style-name="T26">Физические и химические явления. Химические реакции. </text:span><text:span text:style-name="T28">Признаки химических реакций и условия возникновения </text:span><text:span text:style-name="T22">и течения химических реакций.</text:span></text:p>
      <text:p text:style-name="P27"><text:span text:style-name="T29">Атомы и молекулы. Вещества молекулярного и немо­</text:span><text:span text:style-name="T28">лекулярного строения. Качественный и количественный</text:span><text:span text:style-name="T12"> состав вещества. Простые и сложные вещества. </text:span><text:soft-page-break/><text:span text:style-name="T12">Химичес­</text:span><text:span text:style-name="T24">кий элемент. Язык химии. Знаки химических элементов, </text:span><text:span text:style-name="T12">химические формулы. Закон постоянства состава веществ.</text:span></text:p>
      <text:p text:style-name="P28"><text:span text:style-name="T28">Атомная единица массы. Относительная атомная и </text:span><text:span text:style-name="T12">молекулярная массы. Количество вещества, моль. Моляр­</text:span><text:span text:style-name="T32">ная масса.</text:span></text:p>
      <text:p text:style-name="P28"><text:span text:style-name="T12">Валентность химических элементов. Определение ва­</text:span><text:span text:style-name="T23">лентности элементов по формулам их соединений. Состав­</text:span><text:span text:style-name="T32">ление химических формул по валентности.</text:span></text:p>
      <text:p text:style-name="P29"><text:span text:style-name="T23">Атомно-молекулярное учение. Закон сохранения массы </text:span><text:span text:style-name="T33">веществ. Химические уравнения. Классификация хими­</text:span><text:span text:style-name="T26">ческих реакций по числу и составу исходных и получен­ных веществ.</text:span></text:p>
      <text:p text:style-name="P30"><text:span text:style-name="T10">Демонстрации</text:span><text:span text:style-name="T12">. </text:span></text:p>
      <text:p text:style-name="P30"><text:span text:style-name="T29">Способы очистки веществ: кристалли­</text:span><text:span text:style-name="T24">зация, дистилляция, хроматография. </text:span></text:p>
      <text:p text:style-name="P30"><text:span text:style-name="T24">Опыты, подтвержда­</text:span><text:span text:style-name="T32">ющие закон сохранения массы веществ.</text:span></text:p>
      <text:p text:style-name="P31"><text:span text:style-name="T12">Химические соединения количеством вещества 1 моль. </text:span><text:span text:style-name="T26">Модель молярного объема газов.</text:span></text:p>
      <text:p text:style-name="P32"><text:span text:style-name="T24">Реакции, иллюстрирующие основные признаки ха­</text:span><text:span text:style-name="T28">рактерных реакций.</text:span></text:p>
      <text:p text:style-name="P33"><text:span text:style-name="T25">Лабораторные опыты. </text:span></text:p>
      <text:list xml:id="list358967933" text:style-name="WWNum2">
        <text:list-item>
          <text:p text:style-name="P34"><text:span text:style-name="T24">Рассмотрение веществ с различ­ными физическими свойствами. </text:span></text:p>
        </text:list-item>
        <text:list-item>
          <text:p text:style-name="P34"><text:span text:style-name="T24">Разделение смеси. </text:span></text:p>
        </text:list-item>
        <text:list-item>
          <text:p text:style-name="P34"><text:span text:style-name="T24">Примеры физических яв­лений. </text:span></text:p>
        </text:list-item>
        <text:list-item>
          <text:p text:style-name="P34"><text:span text:style-name="T24">Примеры химических яв­лений. </text:span></text:p>
        </text:list-item>
        <text:list-item>
          <text:p text:style-name="P34"><text:span text:style-name="T12">Ознакомление с образцами простых и </text:span><text:span text:style-name="T29">сложных веществ, минералов и горных пород, металлов и неметаллов.</text:span></text:p>
        </text:list-item>
        <text:list-item>
          <text:p text:style-name="P34"><text:span text:style-name="T28">Разложение основного карбоната меди (П). </text:span></text:p>
        </text:list-item>
        <text:list-item>
          <text:p text:style-name="P34"><text:span text:style-name="T28">Реакция замещения меди железом.</text:span></text:p>
        </text:list-item>
      </text:list>
      <text:p text:style-name="P35"><text:span text:style-name="T30">Практические работы</text:span></text:p>
      <text:list xml:id="list2092859396" text:style-name="WWNum1">
        <text:list-item>
          <text:p text:style-name="P36"><text:span text:style-name="T12">Правила техники безопасности при работе в химичес­</text:span><text:span text:style-name="T26">ком кабинете. Ознакомление с лабораторным оборудова­</text:span><text:span text:style-name="T34">нием.</text:span></text:p>
        </text:list-item>
        <text:list-item>
          <text:p text:style-name="P36"><text:span text:style-name="T33">Очистка загрязненной поваренной соли.</text:span></text:p>
        </text:list-item>
      </text:list>
      <text:p text:style-name="P37"><text:span text:style-name="T31">Расчетные задачи.</text:span><text:span text:style-name="T29"> Вычисление относительной молеку­лярной массы вещества по формуле. Вычисление массовой </text:span><text:span text:style-name="T12">доли элемента в химическом соединении. Установление </text:span><text:span text:style-name="T29">простейшей формулы вещества по массовым долям эле­</text:span><text:span text:style-name="T28">ментов. Вычисления по химическим уравнениям массы </text:span><text:span text:style-name="T12">или количества вещества по известной массе или количе­ству одного из вступающих или получающихся в реакции </text:span><text:span text:style-name="T34">веществ.</text:span></text:p>
      <text:p text:style-name="P38"><text:span text:style-name="T35">Тема 2. </text:span><text:span text:style-name="T36">Кислород. Горение (6 ч)</text:span></text:p>
      <text:p text:style-name="P39"><text:span text:style-name="T29">Кислород. Нахождение в природе. Физические и хими­ческие свойства. Получение, применение. Круговорот кис­</text:span><text:span text:style-name="T34">лорода в природе. Горение. Оксиды. Воздух и его состав. </text:span><text:span text:style-name="T29">Медленное окисление. Тепловой эффект химических реак­</text:span><text:span text:style-name="T12">ций.</text:span></text:p>
      <text:p text:style-name="P40"><text:span text:style-name="T27">Топливо и способы его сжигания. </text:span><text:span text:style-name="T26">Защита атмосферно­</text:span><text:span text:style-name="T28">го воздуха от загрязнений.</text:span></text:p>
      <text:p text:style-name="P19"><text:span text:style-name="T9">Демонстрации. </text:span></text:p>
      <text:p text:style-name="P19"><text:span text:style-name="T11">Получение и собирание кислорода методом вытеснения воздуха и воды.</text:span></text:p>
      <text:p text:style-name="P19"><text:span text:style-name="T11">Определение состава воздуха. </text:span></text:p>
      <text:p text:style-name="P19"><text:span text:style-name="T14">Коллекции нефти, каменного угля и продуктов их переработки.</text:span></text:p>
      <text:p text:style-name="P19"><text:span text:style-name="T9">Лабораторные опыты</text:span><text:span text:style-name="T11">.</text:span></text:p>
      <text:p text:style-name="P19"><text:span text:style-name="T11">Ознакомление с образцами ок­сидов.</text:span></text:p>
      <text:p text:style-name="P19"><text:span text:style-name="T9">Практическая работа.</text:span></text:p>
      <text:p text:style-name="P19"><text:span text:style-name="T11">Получение и свойства кислорода.</text:span></text:p>
      <text:p text:style-name="P19"><text:span text:style-name="T9">Расчетные задачи.</text:span></text:p>
      <text:p text:style-name="P19"><text:span text:style-name="T11">Расчеты по термохимическим урав­нениям.</text:span></text:p>
      <text:p text:style-name="P22"/>
      <text:p text:style-name="P19"><text:span text:style-name="T19">Тема </text:span><text:span text:style-name="T9">3. Водород (4 ч)</text:span></text:p>
      <text:p text:style-name="P19"><text:span text:style-name="T11">Водород. Нахождение в природе. Физические и хими­ческие свойства. Водород — восстановитель. Получение, применение.</text:span></text:p>
      <text:p text:style-name="P19"><text:soft-page-break/><text:span text:style-name="T9">Демонстрации.</text:span></text:p>
      <text:p text:style-name="P19"><text:span text:style-name="T11">Получение водорода в аппарате Киппа, проверка водорода на чистоту, горение водорода, собира­ние водорода методом вытеснения воздуха и воды.</text:span></text:p>
      <text:p text:style-name="P21"/>
      <text:p text:style-name="P19"><text:span text:style-name="T9">Лабораторные опыты.</text:span></text:p>
      <text:list xml:id="list413445145" text:style-name="WWNum3">
        <text:list-item>
          <text:p text:style-name="P41"><text:span text:style-name="T11">Получение водорода и изучение его свойств. </text:span></text:p>
        </text:list-item>
        <text:list-item>
          <text:p text:style-name="P41"><text:span text:style-name="T11">Взаимодействие водорода с оксидом меди (П).</text:span></text:p>
        </text:list-item>
      </text:list>
      <text:p text:style-name="P22"/>
      <text:p text:style-name="P19"><text:span text:style-name="T19">Тема 4. </text:span><text:span text:style-name="T9">Растворы. Вода (8 ч)</text:span></text:p>
      <text:p text:style-name="P19"><text:span text:style-name="T11">Вода — растворитель. Растворимость веществ в воде. Определение массовой доли растворенного вещества. Вода. Методы определения состава воды — анализ и синтез. Фи­зические и химические свойства воды. Вода в природе и способы ее очистки. Круговорот воды в природе. </text:span></text:p>
      <text:p text:style-name="P19"><text:span text:style-name="T9">Демонстрации.</text:span></text:p>
      <text:p text:style-name="P19"><text:span text:style-name="T11">Анализ воды. Синтез воды.</text:span></text:p>
      <text:p text:style-name="P19"><text:span text:style-name="T9">Практическая работа.</text:span></text:p>
      <text:p text:style-name="P19"><text:span text:style-name="T11">Приготовление растворов солей с определенной массовой долей растворенного вещества.</text:span></text:p>
      <text:p text:style-name="P19"><text:span text:style-name="T9">Расчетные задачи.</text:span></text:p>
      <text:p text:style-name="P19"><text:span text:style-name="T11">Нахождение массовой доли раство­ренного вещества в растворе. Вычисление массы раство­ренного вещества и воды для приготовления раствора оп­ределенной концентрации.</text:span></text:p>
      <text:p text:style-name="P22"/>
      <text:p text:style-name="P19"><text:span text:style-name="T19">Тема 5. </text:span><text:span text:style-name="T9">Колическтвенные отношения в химии (8 ч)</text:span></text:p>
      <text:p text:style-name="P19"><text:span text:style-name="T11">Закон Авогадро. Молярный объем газов. Относитель­ная плотность газов. Объемные отношения газов при хи­мических реакциях.</text:span></text:p>
      <text:p text:style-name="P19"><text:span text:style-name="T9">Расчетные задачи</text:span><text:span text:style-name="T11">. </text:span></text:p>
      <text:p text:style-name="P19"><text:span text:style-name="T11">Объемные отношения газов при хи­мических реакциях.</text:span></text:p>
      <text:p text:style-name="P43"><text:span text:style-name="T11">Вычисления по химическим уравнениям массы, объ­ема и количества вещества одного из продуктов реакции по массе исходного вещества, объему или количеству ве­щества, содержащего определенную долю примесей.</text:span></text:p>
      <text:p text:style-name="P22"/>
      <text:p text:style-name="P22"/>
      <text:p text:style-name="P22"/>
      <text:p text:style-name="P19"><text:span text:style-name="T19">Тема 6. </text:span><text:span text:style-name="T9">Важнейшие <text:s/>классы неорганических соединений (15 ч)</text:span></text:p>
      <text:p text:style-name="P19"><text:span text:style-name="T11">Оксиды. Классификация. Основные и кислотные окси­ды. Номенклатура. Физические и химические свойства. Получение. Применение.</text:span></text:p>
      <text:p text:style-name="P19"><text:span text:style-name="T11">Основания. Классификация. Номенклатура. Физичес­кие и химические свойства. Реакция нейтрализации. По­лучение. Применение.</text:span></text:p>
      <text:p text:style-name="P19"><text:span text:style-name="T11">Кислоты. Классификация. Номенклатура. Физические и химические свойства. Вытеснительный ряд металлов Н. Н. Бекетова. Применение.</text:span></text:p>
      <text:p text:style-name="P19"><text:span text:style-name="T11">Соли. Классификация. Номенклатура. Физические и химические свойства. Способы получения солей.</text:span></text:p>
      <text:p text:style-name="P19"><text:span text:style-name="T11">Генетическая связь между основными классами неор­ганических соединений. Демонстрации. Знакомство с образцами оксидов, кис­лот, оснований и солей. Нейтрализация щелочи кислотой в присутствии индикатора.</text:span></text:p>
      <text:p text:style-name="P21"/>
      <text:p text:style-name="P19"><text:span text:style-name="T9">Лабораторные опыты</text:span><text:span text:style-name="T11">. </text:span></text:p>
      <text:list xml:id="list2848183023" text:style-name="WWNum4">
        <text:list-item>
          <text:p text:style-name="P42"><text:span text:style-name="T11">Действие кислот на индикаторы.</text:span></text:p>
        </text:list-item>
        <text:list-item>
          <text:p text:style-name="P42"><text:span text:style-name="T11">Отношение кислот к металлам.</text:span></text:p>
        </text:list-item>
        <text:list-item>
          <text:p text:style-name="P42"><text:span text:style-name="T11">Взаимодействие кислот с оксидами металлов.</text:span></text:p>
        </text:list-item>
        <text:list-item>
          <text:p text:style-name="P42"><text:span text:style-name="T11">Свойства растворимых и нерастворимых оснований.</text:span></text:p>
        </text:list-item>
        <text:list-item>
          <text:p text:style-name="P42"><text:span text:style-name="T11">Взаимодействие щелочей с кислотами.</text:span></text:p>
        </text:list-item>
        <text:list-item>
          <text:p text:style-name="P42"><text:span text:style-name="T11">Взаимодействие нерастворимых оснований с кислотами.</text:span></text:p>
        </text:list-item>
        <text:list-item>
          <text:p text:style-name="P42"><text:span text:style-name="T11">Разложение гидроксида меди (</text:span><text:span text:style-name="T37">II</text:span><text:span text:style-name="T11">) при нагревании</text:span></text:p>
        </text:list-item>
      </text:list>
      <text:p text:style-name="P19"><text:soft-page-break/><text:span text:style-name="T9">Практическая работа.</text:span></text:p>
      <text:p text:style-name="P19"><text:span text:style-name="T11">Решение экспериментальных за­дач по теме «Важнейшиее классы неорганических соедине­ний».</text:span></text:p>
      <text:p text:style-name="P22"/>
      <text:p text:style-name="P19"><text:span text:style-name="T19">Тема 7. </text:span><text:span text:style-name="T9">Периодический закон и периодическая система химических элементов Д. И. Менделеева. Строение атома (12 ч)</text:span></text:p>
      <text:p text:style-name="P19"><text:span text:style-name="T11">Первые попытки классификации химических элемен­тов. Понятие о группах сходных элементов. Периодический закон Д. И. Менделеева. Периодическая таблица химичес­ких элементов. Группы и периоды. </text:span><text:span text:style-name="T17">Короткий и длинный варианты периодической таблицы. </text:span><text:span text:style-name="T11">Значение периодичес­кого закона. Жизнь и деятельность Д. И. Менделеева.</text:span></text:p>
      <text:p text:style-name="P19"><text:span text:style-name="T11">Строение атома. Состав атомных ядер. Электроны. Изотопы. Строение электронных оболочек атомов первых 20 элементов периодической системы Д. И. Менделеева.</text:span></text:p>
      <text:p text:style-name="P19"><text:span text:style-name="T9">Лабораторные опыты.</text:span></text:p>
      <text:p text:style-name="P19"><text:span text:style-name="T11">Взаимодействие гидроксида цинка с растворами кислот и щелочей.</text:span></text:p>
      <text:p text:style-name="P24"/>
      <text:p text:style-name="P19"><text:span text:style-name="T19">Тема 8. </text:span><text:span text:style-name="T9">Строение веществ. Химическая связь (12 ч)</text:span></text:p>
      <text:p text:style-name="P19"><text:span text:style-name="T11">Электроотрицательность химических элементов. Основ­ные виды химической связи: ковалентная неполярная, ко-валентная полярная, ионная. Валентность элементов в свете электронной теории. Степень окисления. Правила определения степени окисления элементов. Окислительно-восстановительные реакции.</text:span></text:p>
      <text:p text:style-name="P19"><text:span text:style-name="T11">Кристаллические решетки: ионная, атомная и молеку­лярная. Кристаллические и аморфные вещества. Зависи­мость свойств веществ от типов кристаллических решеток.</text:span></text:p>
      <text:p text:style-name="P19"><text:span text:style-name="T9">Демонстрации.</text:span></text:p>
      <text:p text:style-name="P19"><text:span text:style-name="T11">Ознакомление с моделями кристалли­ческих решеток ковалентных и ионных соединений. </text:span></text:p>
      <text:p text:style-name="P19"><text:span text:style-name="T11">Со­поставление физико-химических свойств соединений с ковалентными и ионными связями.</text:span></text:p>
      <text:p text:style-name="P19"><text:span text:style-name="T9">Лабораторные опыты</text:span></text:p>
      <text:p text:style-name="P19"><text:span text:style-name="T11">Составление моделей молекул и кристаллов веществ с различным видом химических связей.</text:span></text:p>
      <text:p text:style-name="P68"><text:span text:style-name="T53">Тема 9</text:span><text:span text:style-name="T55">. Портретная галерея великих химиков</text:span> (6 ч)</text:p>
      <text:p text:style-name="P68">Повторение материала 8 класса</text:p>
      <text:p text:style-name="P68"><text:span text:style-name="T55">Тема 10</text:span>. <text:span text:style-name="T55">Учебные экскурсии</text:span> (4 ч)</text:p>
      <text:p text:style-name="P68"><text:span text:style-name="T55">Заключение (2 ч)</text:span></text:p>
      <text:p text:style-name="P68">Решение тестов ОГЭ</text:p>
      <text:p text:style-name="P24"/>
      <text:p text:style-name="P17"><text:span text:style-name="T42">Результаты освоения учебного предмета «Химия».</text:span></text:p>
      <text:p text:style-name="P19"><text:span text:style-name="T41">Изучение химии в основной школе дает возможность достичь следующих результатов в направлении </text:span><text:span text:style-name="T43">личностного </text:span><text:span text:style-name="T41">развития:</text:span></text:p>
      <text:list xml:id="list894896173" text:style-name="WWNum5">
        <text:list-item>
          <text:p text:style-name="P44"><text:span text:style-name="T41">воспитание российской гражданской идентичности: патриотизма, любви и уважению к Отечеству, чувства гордости за свою Родину, за российскую химическую науку;</text:span></text:p>
        </text:list-item>
        <text:list-item>
          <text:p text:style-name="P44"><text:span text:style-name="T41">формирование целостного мировоззрения, соответствующего современному уровню развития науки  и общественной практики, а также социальному, культурному, языковому и духовному многообразию современного мира;</text:span></text:p>
        </text:list-item>
        <text:list-item>
          <text:p text:style-name="P44"><text:span text:style-name="T41">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ильного образования на основе информации о существующих профессиях и личных профессиональных предпочтений, осознанному построению индивидуальной образовательной траектории с учетом устойчивых познавательных интересов;</text:span></text:p>
        </text:list-item>
        <text:list-item>
          <text:p text:style-name="P44"><text:soft-page-break/><text:span text:style-name="T41">формирование коммуникативной компетентности в образовательной, общественно полезной, учебно-исследовательской, творческой и других видах деятельности;</text:span></text:p>
        </text:list-item>
        <text:list-item>
          <text:p text:style-name="P44"><text:span text:style-name="T41">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;</text:span></text:p>
        </text:list-item>
        <text:list-item>
          <text:p text:style-name="P44"><text:span text:style-name="T41">формирование познавательной и информационной культуры, в том числе развитие навыков самостоятельной работы с учебными пособиями, книгами, доступными инструментами и техническими средствами информационных технологий;</text:span></text:p>
        </text:list-item>
        <text:list-item>
          <text:p text:style-name="P44"><text:span text:style-name="T41">формирование основ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;</text:span></text:p>
        </text:list-item>
        <text:list-item>
          <text:p text:style-name="P44"><text:span text:style-name="T41">развитие готовности к решению творческих задач, умения находить адекватные способы поведения и взаимодействия с партнерами во время учебной и внеучебной деятельности, способности оценивать проблемные ситуации и оперативно принимать ответственные решения в различных продуктивных видах деятельности (учебная поисково-исследовательская, клубная, проектная, кружковая и т. п. )</text:span></text:p>
        </text:list-item>
      </text:list>
      <text:p text:style-name="P19"><text:span text:style-name="T43">Метапредметными</text:span><text:span text:style-name="T41"> результатами освоения основной образовательной программы основного общего образования являются:</text:span></text:p>
      <text:list xml:id="list79164376" text:style-name="WWNum6">
        <text:list-item>
          <text:p text:style-name="P45"><text:span text:style-name="T41">овладение навыками самостоятельного приобретения новых знаний, организации учебной деятельности, поиска средств её осуществления;</text:span></text:p>
        </text:list-item>
        <text:list-item>
          <text:p text:style-name="P45"><text:span text:style-name="T41">умение планировать пути достижения целей на основе самостоятельного анализа условий и средств их достижения, выделять альтернативные способы достижения цели и выбирать наиболее эффективный способ, осуществлять познавательную рефлексию в отношении действий по решению учебных и познавательных задач.</text:span></text:p>
        </text:list-item>
        <text:list-item>
          <text:p text:style-name="P45"><text:span text:style-name="T41">умение понимать проблему, ставить вопросы, выдвигать гипотезу, давать определение понятиям, классифицировать, структурировать материал, проводить эксперименты, аргументировать собственную позицию, формулировать выводы и заключения;</text:span></text:p>
        </text:list-item>
        <text:list-item>
          <text:p text:style-name="P45"><text:span text:style-name="T41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45"><text:span text:style-name="T41">формирование и развитие компетентности в области использования инструментов и технических средств информационных технологий (компьютеров и программного обеспечения) как инструментально основы развития коммуникативных и познавательных универсальных учебных действий;</text:span></text:p>
        </text:list-item>
        <text:list-item>
          <text:p text:style-name="P45"><text:span text:style-name="T41">умение создавать, применять и преобразовывать знаки и символы, модели и схемы для решения учебных и познавательных задач;</text:span></text:p>
        </text:list-item>
        <text:list-item>
          <text:p text:style-name="P45"><text:span text:style-name="T41">умение извлекать информацию из различных источников (включая средства массовой информации, компакт-диски учебного назначения, ресурсы Интернета), свободно пользоваться справочной литературой, в том числе и на электронных носителях, соблюдать нормы информационной избирательности, этики;</text:span></text:p>
        </text:list-item>
        <text:list-item>
          <text:p text:style-name="P45"><text:span text:style-name="T41">умение на практике пользоваться основными логическими приемами, методами наблюдения, моделирования, объяснения, решения проблем, прогнозирования и др.;</text:span></text:p>
        </text:list-item>
        <text:list-item>
          <text:p text:style-name="P45"><text:span text:style-name="T41">умение организовывать свою жизнь в соответствии с представлениями о здоровом образе жизни, правах и обязанностях гражданина, ценностях бытия, культуры и социального взаимодействия;</text:span></text:p>
        </text:list-item>
        <text:list-item>
          <text:p text:style-name="P45"><text:span text:style-name="T41">умение выполнять познавательные и практические задания, в том числе проектные;</text:span></text:p>
        </text:list-item>
        <text:list-item>
          <text:p text:style-name="P45"><text:span text:style-name="T41">умение самостоятельно и аргументированно оценивать свои действия и действия одноклассников, содержательно обосновывая правильность или ошибочность результата и способа действия, адекватно оценивать объективную трудность как меру </text:span><text:soft-page-break/><text:span text:style-name="T41">фактического или предполагаемого расхода ресурсов на решение задачи, а также свои возможности в достижении цели определенной сложности;</text:span></text:p>
        </text:list-item>
        <text:list-item>
          <text:p text:style-name="P45"><text:span text:style-name="T41">умение работать в группе – эффективно сотрудничать и взаимодействовать на основе координации различных позиций при выработке общего решения в совместной деятельности; слушать партнера, формулировать и аргументировать свое мнение, корректно отстаивать свою позицию и координировать ее с позиции партнеров, в том числе в ситуации столкновения интересов; продуктивно разрешать конфликты на основе учета интересов и позиций всех его участников, поиска и оценки альтернативных способов разрешения конфликтов.</text:span></text:p>
        </text:list-item>
      </text:list>
      <text:p text:style-name="P47"><text:span text:style-name="T43">Предметными результатами </text:span><text:span text:style-name="T41">освоения Основной образовательной программы основного общего образования являются:</text:span></text:p>
      <text:list xml:id="list1762304181" text:style-name="WWNum7">
        <text:list-item>
          <text:p text:style-name="P46"><text:span text:style-name="T41">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</text:span></text:p>
        </text:list-item>
        <text:list-item>
          <text:p text:style-name="P46"><text:span text:style-name="T41">осознание объективно значимости основ химической науки как области современного естествознания, химических превращений органических и неорганических веществ как основы многих явлений живой и неживой природы; углубление представлений о материальном единстве мира;  </text:span></text:p>
        </text:list-item>
        <text:list-item>
          <text:p text:style-name="P46"><text:span text:style-name="T41">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бережения здоровья и окружающей среды;</text:span></text:p>
        </text:list-item>
        <text:list-item>
          <text:p text:style-name="P46"><text:span text:style-name="T41">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span></text:p>
        </text:list-item>
        <text:list-item>
          <text:p text:style-name="P46"><text:span text:style-name="T41">приобретения опыта использования различных методов изучения веществ; наблюдения за их превращениями при проведении несложных химических экспериментов с использованием лабораторного оборудования и приборов;</text:span></text:p>
        </text:list-item>
        <text:list-item>
          <text:p text:style-name="P46"><text:span text:style-name="T41">умение оказывать первую помощь при отравлениях, ожогах и других травмах, связанных с веществами и лабораторным оборудованием;</text:span></text:p>
        </text:list-item>
        <text:list-item>
          <text:p text:style-name="P46"><text:span text:style-name="T41">овладение приемами работы с информацией химического содержания, представленной в разно форме (в виде текста, формул, графиков, табличных данных, схем, фотографий и др.)</text:span></text:p>
        </text:list-item>
        <text:list-item>
          <text:p text:style-name="P46"><text:span text:style-name="T41">создание основы для формирования интереса к расширению и углублению химических знаний и выбора химии как профильного предмета при переходе на ступень среднего (полного) общего образования, а в дальнейшем и в качестве сферы свое профессиональной деятельности;</text:span></text:p>
        </text:list-item>
        <text:list-item>
          <text:p text:style-name="P46"><text:span text:style-name="T41">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.</text:span></text:p>
        </text:list-item>
      </text:list>
      <text:p text:style-name="P6"/>
      <text:p text:style-name="P63"/>
      <text:p text:style-name="P6"/>
      <text:p text:style-name="P16"><text:span text:style-name="T9">Содержание учебного предмета, курса</text:span></text:p>
      <text:p text:style-name="P16"><text:span text:style-name="T9">ХИМИЯ (9 класс)</text:span></text:p>
      <text:p text:style-name="P16"><text:span text:style-name="T9">2 ч в нед./70 ч в год</text:span></text:p>
      <text:p text:style-name="P68"><text:span text:style-name="T56">Повторение основных вопросов курса 8 класса </text:span><text:span text:style-name="T54">(4 ч)</text:span></text:p>
      <text:p text:style-name="P68"><text:span text:style-name="T57">Периодический закон и периодическая система химических элементов Д.И. Менделеева в свете теории строения атома.</text:span><text:line-break/><text:span text:style-name="T57">Химическая связь. Строение вещества. Типы Кристаллических решеток.</text:span><text:line-break/><text:span text:style-name="T57">Химические свойства оксидов, кислот. Оснований, солей. Расчеты по химическим уравнениям.</text:span></text:p>
      <text:p text:style-name="P68"><text:span text:style-name="T55">Контрольная работа № 1</text:span> по основным вопросам химии 8 класса.</text:p>
      <text:p text:style-name="P68"><text:soft-page-break/><text:span text:style-name="T55">Тема 1.Многообразие химических реакций (15 ч)</text:span></text:p>
      <text:p text:style-name="P64"><text:span text:style-name="c15"><text:span text:style-name="T48">Классификация химических реакций: реакции соединения, разложения, замещения, обмена. Окислительно-восстановительные реакции. Окислитель, восстановитель, процессы окисления и восстановления. Составление уравнений окислительно -восстановительных реакций с помощью метода электронного баланса.</text:span></text:span></text:p>
      <text:p text:style-name="P64"><text:span text:style-name="c15"><text:span text:style-name="T48">Тепловые эффекты химических реакций. Экзотермические и эндотермические реакции. Термохимические уравнения. Расчеты по термохимическим уравнениям.</text:span></text:span></text:p>
      <text:p text:style-name="P64"><text:span text:style-name="c15"><text:span text:style-name="T48">Скорость химических реакций. Факторы, влияющие на скорость химическтх реакций.             Первоначальное представление о катализе.</text:span></text:span></text:p>
      <text:p text:style-name="P64"><text:span text:style-name="c15"><text:span text:style-name="T48">Обратимые реакции. Понятие о химическом равновесии.</text:span></text:span></text:p>
      <text:p text:style-name="P64"><text:span text:style-name="c15"><text:span text:style-name="T48">Химические реакции в водных растворах. Электролиты и неэлектролиты. Ионы. Катионы и анионы. Гидратная теория растворов. Электролитическая  диссоциация кислот, оснований и солей. Слабые и сильные электролиты. Степень диссоциации. Степень диссоциации. Реакции ионного обмена. Условия течения реакций ионного обмена до конца. Химические свойства основных классов неорганических соединений в свете представлений об электролитической диссоциации и окислительно-восстановительных реакций. Понятие о гидролизе солей.</text:span></text:span></text:p>
      <text:p text:style-name="P64"><text:span text:style-name="c5"><text:span text:style-name="T49">Демонстрации:</text:span></text:span></text:p>
      <text:p text:style-name="P64"><text:span text:style-name="c15"><text:span text:style-name="T48">Примеры экзо- и эндотермических реакций.</text:span></text:span></text:p>
      <text:p text:style-name="P64"><text:span text:style-name="c15"><text:span text:style-name="T48">Взаимодействие цинка с соляной и уксусной кислотой. Взаимодействие гранулированного цинка и цинковой пыли с соляной кислотой.</text:span></text:span></text:p>
      <text:p text:style-name="P64"><text:span text:style-name="c15"><text:span text:style-name="T48">Взаимодействие оксида меди (II) с серной кислотой разной концентрации при разных температурах.</text:span></text:span></text:p>
      <text:p text:style-name="P64"><text:span text:style-name="c15"><text:span text:style-name="T48">Горение угля в концентрированной азотной кислоте.</text:span></text:span></text:p>
      <text:p text:style-name="P64"><text:span text:style-name="c15"><text:span text:style-name="T48">Горение серы в расплавленной селитре.</text:span></text:span></text:p>
      <text:p text:style-name="P64"><text:span text:style-name="c15"><text:span text:style-name="T48">Испытание растворов веществ на электрическую проводимость.</text:span></text:span></text:p>
      <text:p text:style-name="P64"><text:span text:style-name="c15"><text:span text:style-name="T48">Движение ионов в электрическом поле.</text:span></text:span></text:p>
      <text:p text:style-name="P64"><text:span text:style-name="T50">Практическая работа № 1</text:span><text:span text:style-name="T48"> «Изучение влияния условий проведения химической реакции на ее скорость».</text:span></text:p>
      <text:p text:style-name="P64"><text:span text:style-name="T50">Практическая работа № 2</text:span><text:span text:style-name="T48"> «Решение экспериментальных задач по теме «Свойства кислот, оснований и солей как электролитов».</text:span></text:p>
      <text:p text:style-name="P64"><text:span text:style-name="T50">Контрольная работа № 2</text:span><text:span text:style-name="T48"> по темам «Классификация химических реакций» и «Электролитическая диссоциация».</text:span></text:p>
      <text:p text:style-name="P68"><text:span text:style-name="T55">Тема 2. Многообразие веществ (39 ч)</text:span></text:p>
      <text:p text:style-name="P65"><text:span text:style-name="c15"><text:span text:style-name="T48">Неметаллы. Галогены. Положение в периодической системе химических элементов, строение их атомов. Нахождение в природе. Физические и химические свойства галогенов. Получение и применение галогенов.  Хлор. Физические и химические свойства хлора. Применение хлора. Хлороводород. Физические свойства. Получение. Солянная кислота и её соли. Качественная реакция на хлорид-ионы. Распознавание хлоридов, бромидов, иодидов.</text:span></text:span></text:p>
      <text:p text:style-name="P65"><text:span text:style-name="c15"><text:span text:style-name="T48">        Кислород и сера. Положение кислорода и серы в ПСХЭ, строение их атомов. Сера. Аллотропия серы. Физические и химические свойства. Нахождение в природе. Применение серы. Сероводород. Сероводородная кислота и ее соли. Качественная реакция на сульфид-ионы.  Оксид серы (IV). Физические и химические свойства. Применение. Сернистая кислота и ее соли. Качественная реакция на сульфит-ионы. Оксид серы (VI). Серная кислота. Химические свойства разбавленной и концентрированной серной кислоты. Качественная реакция на сульфат-ионы. Химические реакции, лежащие в основе получения серной кислоты в промышленности. Применение серной кислоты.  </text:span></text:span></text:p>
      <text:p text:style-name="P65"><text:span text:style-name="c15"><text:span text:style-name="T48">Азот и фосфор. Положение азота и фосфора в ПСХЭ, строение их атомов. Азот, физические и химические свойства, получение и применение. Круговорот азота в природе. Аммиак: физические и химические свойства, получение и применение. Соли аммония. Азотная кислота и ее свойства. Окислительные свойства азотной кислоты. Получение азотной кислоты в лаборатории. Химические реакции, лежащие в основе </text:span></text:span><text:soft-page-break/><text:span text:style-name="c15"><text:span text:style-name="T48">получения азотной кислоты в промышленности. Применение азотной кислоты. Соли азотной кислоты и их применение. Азотные удобрения.</text:span></text:span></text:p>
      <text:p text:style-name="P65"><text:span text:style-name="c15"><text:span text:style-name="T48">Фосфор. Аллотропия фосфора. Физические и химические свойства фосфора. Оксид фосфора (V). Ортофосфорная кислота и ее соли. Фосфорные удобрения.</text:span></text:span></text:p>
      <text:p text:style-name="P65"><text:span text:style-name="c15"><text:span text:style-name="T48">Углерод и кремний. Положение углерода и кремния в ПСХЭ, строение их атомов. Углерод. Аллотропия углерода. Физические и химические свойства углерода. Адсорбция. Угарный газ, свойства и физиологическое действие на организм. Углекислый газ. Угольная кислота и ее соли. Качественные реакции на карбонат-ионы. Круговорот углерода в природе. Органические соединения углерода.</text:span></text:span></text:p>
      <text:p text:style-name="P65"><text:span text:style-name="c15"><text:span text:style-name="T48">Кремний. Оксид кремния (4). Кремниевая кислота и ее соли.</text:span></text:span><text:span text:style-name="apple-converted-space"><text:span text:style-name="T48"> </text:span></text:span><text:span text:style-name="c15"><text:span text:style-name="T51">Стекло. Цемент.</text:span></text:span></text:p>
      <text:p text:style-name="P65"><text:span text:style-name="c15"><text:span text:style-name="T48">Металлы. Положение металлов в ПСХЭ Д.И.Менделеева, строение их атомов.  Металлическая связь. Физические свойства металлов. Ряд активности металлов. Химические свойства металлов. Общие способы получения металлов. Сплавы металлов.  </text:span></text:span><text:span text:style-name="c5"><text:span text:style-name="T49"> </text:span></text:span><text:span text:style-name="c15"><text:span text:style-name="T48">Щелочные металлы. Положение щелочных металлов в периодической системе, строение их атомов. Нахождение в природе. Магний и кальций, их важнейшие соединения. Жесткость воды и способы ее устранения.</text:span></text:span><text:span text:style-name="c5"><text:span text:style-name="T49"> </text:span></text:span></text:p>
      <text:p text:style-name="P65"><text:span text:style-name="c15"><text:span text:style-name="T48">Алюминий. Положение алюминия в периодической системе, строение его атома. Нахождение в природе. Физические и химические свойства алюминия. Амфотерность оксида и гидроксида алюминия.</text:span></text:span><text:span text:style-name="c5"><text:span text:style-name="T49"> </text:span></text:span></text:p>
      <text:p text:style-name="P65"><text:span text:style-name="c15"><text:span text:style-name="T48">Железо. Положение железа в периодической системе, строение его атома.  Нахождение в природе. Физические и химические  свойства железа. Важнейшие соединения железа: оксиды, гидроксиды и соли железа (II) и железа (III). Качественные реакции на ионы.</text:span></text:span></text:p>
      <text:p text:style-name="P65"><text:span text:style-name="c5"><text:span text:style-name="T49">Демонстрации:</text:span></text:span></text:p>
      <text:p text:style-name="P65"><text:span text:style-name="c15"><text:span text:style-name="T48">Физические свойства галогенов.</text:span></text:span></text:p>
      <text:p text:style-name="P65"><text:span text:style-name="c15"><text:span text:style-name="T48">Получение хлороводорода и растворение его в воде.</text:span></text:span></text:p>
      <text:p text:style-name="P65"><text:span text:style-name="c15"><text:span text:style-name="T48">Аллотропные модификации серы. Образцы природных сульфидов и сульфатов.</text:span></text:span></text:p>
      <text:p text:style-name="P65"><text:span text:style-name="c15"><text:span text:style-name="T48">Получение аммиака и его растворение в воде. Ознакомление с образцами  природных нитратов, фосфатов</text:span></text:span></text:p>
      <text:p text:style-name="P65"><text:span text:style-name="c15"><text:span text:style-name="T48">Модели кристаллических решёток  алмаза и графита. Знакомство с образцами природных карбонатов и силикатов</text:span></text:span></text:p>
      <text:p text:style-name="P66"><text:span text:style-name="c15"><text:span text:style-name="T48">  Знакомство с образцами  важнейших соединений натрия, калия, природных соединений кальция, рудами железа,   соединениями алюминия.  Взаимодействие щелочных, щелочноземельных металлов и алюминия с водой. Сжигание железа  в кислороде и хлоре.</text:span></text:span></text:p>
      <text:p text:style-name="P68"><text:span text:style-name="T55">Практическая работа 3.</text:span> «Получение <text:s/>соляной кислоты и изучение ее свойств».</text:p>
      <text:p text:style-name="P68"><text:span text:style-name="T55">Практическая работа 4.</text:span> Решение экспериментальных задач по теме « Кислород и сера»</text:p>
      <text:p text:style-name="P68"><text:span text:style-name="T55">Практическая работа 5.</text:span>Получение <text:s/>аммиака и изучение его свойств.</text:p>
      <text:p text:style-name="P68"><text:span text:style-name="T55">Практическая работа 6. </text:span>Получение оксида углерода (IV) изучение его свойств. Распознавание карбонатов.</text:p>
      <text:p text:style-name="P68"><text:span text:style-name="T55">Практическая работа 7.</text:span> Решение экспериментальных задач по теме « Металлы и их соединения»</text:p>
      <text:p text:style-name="P68"><text:span text:style-name="T55">Контрольная работа № 3</text:span> по теме «Неметаллы».</text:p>
      <text:p text:style-name="P68"><text:span text:style-name="T55">Контрольная работа № 4</text:span> по теме «Металлы»</text:p>
      <text:p text:style-name="P68"><text:span text:style-name="T55">Тема 3.Краткий обзор важнейших органических веществ (12 ч)</text:span></text:p>
      <text:p text:style-name="P65"><text:span text:style-name="c15"><text:span text:style-name="T48">Предмет органической химии. Неорганические и органические соединения. Углерод – основа жизни на Земле. Особенности строения атома углерода в органических соединениях.</text:span></text:span></text:p>
      <text:p text:style-name="P65"><text:span text:style-name="c15"><text:span text:style-name="T48">Углеводороды. Предельные углеводороды. Метан, этан, пропан – простейшие представители предельных углеводородов. Структурные формулы углеводородов. Гомологический ряд предельных углеводородов. Гомологи. Физические и химические свойства предельных углеводородов. Реакции горения и замещения. Нахождение в природе предельных углеводородов. Применение метана.</text:span></text:span></text:p>
      <text:p text:style-name="P65"><text:soft-page-break/><text:span text:style-name="c15"><text:span text:style-name="T48">Непредельные углеводороды. Этиленовый ряд непредельных углеводородов. Этилен. Физические и химические свойства этилена.</text:span></text:span></text:p>
      <text:p text:style-name="P65"><text:span text:style-name="c15"><text:span text:style-name="T48">Ацетиленовый ряд непредельных углеводородов. Ацетилен. Свойства ацетилена. Применение ацетилена.</text:span></text:span></text:p>
      <text:p text:style-name="P65"><text:span text:style-name="c15"><text:span text:style-name="T48"> Производные углеводородов. Краткий обзор органических соединений: одноатомные спирты, карбоновые кислоты, сложные эфиры, жиры, углеводы, аминокислоты, белки. Роль белков в организме.</text:span></text:span></text:p>
      <text:p text:style-name="P65"><text:span text:style-name="c15"><text:span text:style-name="T48">Понятие о высокомолекулярных веществах. Структура полимеров: мономер, полимер, структурное звено, степень полимеризации. Полиэтилен, полипропилен, поливинилхлорид.</text:span></text:span></text:p>
      <text:p text:style-name="P65"><text:span text:style-name="c5"><text:span text:style-name="T49">Демонстрации:</text:span></text:span></text:p>
      <text:p text:style-name="P65"><text:span text:style-name="c15"><text:span text:style-name="T48">Модели молекул органических соединений. Горение углеводородов и обнаружение продуктов их горения. Качественная реакция на этилен. Получение этилена.</text:span></text:span></text:p>
      <text:p text:style-name="P65"><text:span text:style-name="c15"><text:span text:style-name="T48">Растворение этилового спирта в воде. Растворение глицерина в воде.</text:span></text:span></text:p>
      <text:p text:style-name="P66"><text:span text:style-name="c15"><text:span text:style-name="T48">Получение и свойства уксусной кислоты. Исследование свойств жиров: растворимость в воде и органических растворителях.</text:span></text:span></text:p>
      <text:p text:style-name="P65"><text:span text:style-name="c15"><text:span text:style-name="T48">Качественные реакции на глюкозу и крахмал.</text:span></text:span></text:p>
      <text:p text:style-name="P67"><text:span text:style-name="c15"><text:span text:style-name="T48">  Ознакомление с образцами изделий из полиэтилена, полипропилена, поливинилхлорида.</text:span></text:span></text:p>
      <text:p text:style-name="P67"><text:span text:style-name="T50">Итоговая контрольная работа</text:span><text:span text:style-name="T48"> за курс химии 9 класса</text:span></text:p>
      <text:p text:style-name="P48"/>
      <text:p text:style-name="P51"><text:span text:style-name="T9">Межпредметные связи </text:span></text:p>
      <text:p text:style-name="P51"><text:span text:style-name="T11">Реализация межпредметных связей при изучении химии в 9 классе осуществляется через использование как общих естественно-научных понятий, так и понятий, являющихся системными для отдельных предметов естественно-научного цикла. </text:span></text:p>
      <text:p text:style-name="P51"><text:span text:style-name="T11">Общие естественно-научные понятия: научный факт, гипотеза, закон, теория, анализ, синтез, классификация, периодичность, наблюдение, эксперимент, моделирование, измерение, модель, явление, парниковый эффект, технология, материалы. </text:span></text:p>
      <text:p text:style-name="P51"><text:span text:style-name="T11"><text:s/>Физика: материя, атом, электрон, протон, нейтрон, ион, нуклид, изотопы, радиоактивность, молекула, электрический заряд, проводники, полупроводники, диэлектрики, фотоэлемент, вещество, тело, объём, агрегатное состояние вещества, газ, раствор, растворимость, кристаллическая решётка, сплавы, физические величины, единицы измерения, космическое пространство, планеты, звёзды, Солнце. </text:span></text:p>
      <text:p text:style-name="P51"><text:span text:style-name="T11">Биология: фотосинтез, дыхание, биосфера, экосистема, минеральные удобрения, микроэлементы, макроэлементы, питательные вещества. </text:span></text:p>
      <text:p text:style-name="P51"><text:span text:style-name="T11">География: атмосфера, гидросфера, минералы, горные породы, полезные ископаемые, топливо, водные ресурсы. </text:span></text:p>
      <text:p text:style-name="P53"/>
      <text:p text:style-name="P51"><text:span text:style-name="T9">Выполнение практических работ</text:span><text:span text:style-name="T11"> </text:span></text:p>
      <text:p text:style-name="P51"><text:span text:style-name="T11">При проведении практической работы каждый ее этап выполняется обучающимися с ЗПР вместе с учителем и под его руководством. На доске обязательно вывешиваются правила техники безопасности, соответствующие данному виду работы, дается правильная запись формул и указывается цель проведения работы. При необходимости дается визуальный алгоритм выполнения задания. Это способствует осознанию обучающимися выполняемых действий и полученного результата. </text:span></text:p>
      <text:p text:style-name="P53"/>
      <text:p text:style-name="P51"><text:span text:style-name="T9">Контрольно-измерительные материалы по химии </text:span></text:p>
      <text:p text:style-name="P51"><text:span text:style-name="T11">Для организации проверки, учета и контроля знаний обучающихся по предмету предусмотрены контрольные работы, самостоятельные работы, зачеты, практические работы, тестирование. Одним из методов контроля результатов обучения обучающихся с ЗПР является метод поливариативного экспресс-тестирования с конструируемыми ответами. Его отличительными чертами являются оперативность, высокая степень индивидуализации знаний, сравнительно малые затраты времени и труда на проверку ответов обучающихся. </text:span></text:p>
      <text:p text:style-name="P51"><text:soft-page-break/><text:span text:style-name="T11">Для обучающихся с ЗПР возможно изменение формулировки заданий на «пошаговую», адаптация предлагаемого обучающемуся тестового (контрольнооценочного) материала: использование устных и письменных инструкций, упрощение длинных сложных формулировок инструкций, решение с опорой на алгоритм, образец, использование справочной информации. </text:span></text:p>
      <text:p text:style-name="P53"/>
      <text:p text:style-name="P51"><text:span text:style-name="T11">ПЛАНИРУЕМЫЕ РЕЗУЛЬТАТЫ ОСВОЕНИЯ УЧЕБНОГО ПРЕДМЕТА «ХИМИЯ» НА УРОВНЕ ОСНОВНОГО ОБЩЕГО ОБРАЗОВАНИЯ </text:span></text:p>
      <text:p text:style-name="P53"/>
      <text:p text:style-name="P51"><text:span text:style-name="T11">В целом результаты освоения обучающимися с ЗПР учебного предмета «Химия» совпадают с результатами рабочей программы основного общего образования. Наиболее значимыми являются: </text:span></text:p>
      <text:p text:style-name="P53"/>
      <text:p text:style-name="P51"><text:span text:style-name="T11">ЛИЧНОСТНЫЕ РЕЗУЛЬТАТЫ: </text:span></text:p>
      <text:p text:style-name="P51"><text:span text:style-name="T11">мотивация к обучению и целенаправленной познавательной деятельности; </text:span></text:p>
      <text:p text:style-name="P51"><text:span text:style-name="T11">установка на осмысление личного опыта, наблюдений за химическими экспериментами;</text:span></text:p>
      <text:p text:style-name="P51"><text:span text:style-name="T11">ориентация на правила индивидуального и коллективного безопасного поведения при взаимодействии с химическими веществами и соединениями;</text:span></text:p>
      <text:p text:style-name="P51"><text:span text:style-name="T11"><text:s/>практическое изучение профессий и труда различного рода, в том числе на основе применения изучаемого предметного знания (например, лаборант химического анализа);</text:span></text:p>
      <text:p text:style-name="P51"><text:span text:style-name="T11">уважение к труду и результатам трудовой деятельности; готовность к осознанному построению дальнейшей индивидуальной траектории образования на основе ориентировки в мире профессий и профессиональных предпочтений, уважительного отношения к труду; </text:span></text:p>
      <text:p text:style-name="P51"><text:span text:style-name="T11">осознание своего поведения с точки зрения опасности или безопасности для себя или для окружающих; </text:span></text:p>
      <text:p text:style-name="P51"><text:span text:style-name="T11">основы экологической культуры, соответствующей современному уровню экологического мышления, приобретение опыта экологически ориентированной практической деятельности в жизненных ситуациях; </text:span></text:p>
      <text:p text:style-name="P51"><text:span text:style-name="T11">осознание последствий и неприятие вредных привычек (употребления алкоголя, наркотиков, курения) и иных форм вреда для физического и психического здоровья; </text:span></text:p>
      <text:p text:style-name="P51"><text:span text:style-name="T11">принятие решений в жизненной ситуации на основе переноса полученных в ходе обучения знаний в актуальную ситуацию, восполнять дефицит информации; </text:span></text:p>
      <text:p text:style-name="P51"><text:span text:style-name="T11">готовность отбирать и использовать нужную информацию в соответствии с контекстом жизненной ситуации.</text:span></text:p>
      <text:p text:style-name="P53"/>
      <text:p text:style-name="P51"><text:span text:style-name="T11"><text:s/>МЕТАПРЕДМЕТНЫЕ РЕЗУЛЬТАТЫ </text:span></text:p>
      <text:p text:style-name="P51"><text:span text:style-name="T9">Овладение универсальными учебными познавательными действиями: </text:span></text:p>
      <text:p text:style-name="P51"><text:span text:style-name="T11">выявлять причины и следствия простых химических явлений; </text:span></text:p>
      <text:p text:style-name="P51"><text:span text:style-name="T11">осуществлять сравнение, классификацию химических веществ по заданным основаниям и критериям для указанных логических операций; </text:span></text:p>
      <text:p text:style-name="P51"><text:span text:style-name="T11">строить логическое суждение после предварительного анализа, включающее установление причинно-следственных связей;</text:span></text:p>
      <text:p text:style-name="P51"><text:span text:style-name="T11"><text:s/>выявлять дефициты информации, данных, необходимых для решения поставленной задачи; преобразовывать информацию из одного вида в другой (таблицу в текст и пр.); </text:span></text:p>
      <text:p text:style-name="P51"><text:span text:style-name="T11">создавать, применять и преобразовывать знаки и символы, модели и схемы для решения учебных и познавательных задач с помощью педагога; </text:span></text:p>
      <text:p text:style-name="P51"><text:span text:style-name="T11">с помощью педагога проводить химический опыт, несложный эксперимент, для установления особенностей объекта изучения, причинно-следственных связей и зависимостей объектов между собой; </text:span></text:p>
      <text:p text:style-name="P51"><text:span text:style-name="T11">с помощью педагога или самостоятельно формулировать обобщения и выводы по результатам проведенного наблюдения, опыта; </text:span></text:p>
      <text:p text:style-name="P51"><text:span text:style-name="T11">прогнозировать возможное развитие химических процессов и их последствия; </text:span></text:p>
      <text:p text:style-name="P51"><text:soft-page-break/><text:span text:style-name="T11">искать или отбирать информацию или данные из источников с учетом предложенной учебной задачи и заданных критериев. </text:span></text:p>
      <text:p text:style-name="P53"/>
      <text:p text:style-name="P51"><text:span text:style-name="T9">Овладение универсальными учебными коммуникативными действиями: </text:span></text:p>
      <text:p text:style-name="P51"><text:span text:style-name="T11">организовывать учебное взаимодействие в группе (определять общие цели, распределять роли, договариваться друг с другом и т. д.). </text:span></text:p>
      <text:p text:style-name="P51"><text:span text:style-name="T11">с помощью педагога или самостоятельно составлять устные и письменные тексты с использованием иллюстративных материалов для выступления перед аудиторией; </text:span></text:p>
      <text:p text:style-name="P51"><text:span text:style-name="T11">организовывать учебное сотрудничество и совместную деятельность с учителем и сверстниками; </text:span></text:p>
      <text:p text:style-name="P51"><text:span text:style-name="T11">работать индивидуально и в группе: находить общее решение и разрешать конфликты на основе согласования позиций и учета интересов; </text:span></text:p>
      <text:p text:style-name="P51"><text:span text:style-name="T11">формулировать, аргументировать и отстаивать свое мнение; </text:span></text:p>
      <text:p text:style-name="P51"><text:span text:style-name="T11">оценивать качество своего вклада в общий продукт, принимать и разделять ответственность и проявлять готовность к предоставлению отчета перед группой. </text:span></text:p>
      <text:p text:style-name="P53"/>
      <text:p text:style-name="P51"><text:span text:style-name="T9">Овладение универсальными учебными регулятивными действиями:</text:span><text:span text:style-name="T11"> </text:span></text:p>
      <text:p text:style-name="P51"><text:span text:style-name="T11">обнаруживать и формулировать учебную проблему, определять цель учебной деятельности; </text:span></text:p>
      <text:p text:style-name="P51"><text:span text:style-name="T11">владеть основами самоконтроля, самооценки, принятия решений и осуществления осознанного выбора в учебной и познавательной деятельности; </text:span></text:p>
      <text:p text:style-name="P51"><text:span text:style-name="T11">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 </text:span></text:p>
      <text:p text:style-name="P51"><text:span text:style-name="T11">давать адекватную оценку ситуации и предлагать план ее изменения;</text:span></text:p>
      <text:p text:style-name="P51"><text:span text:style-name="T11">предвидеть трудности, которые могут возникнуть при решении учебной задачи; </text:span></text:p>
      <text:p text:style-name="P51"><text:span text:style-name="T11">понимать причины, по которым не был достигнут требуемый результат деятельности,</text:span></text:p>
      <text:p text:style-name="P51"><text:span text:style-name="T11">определять позитивные изменения и направления, требующие дальнейшей работы;</text:span></text:p>
      <text:p text:style-name="P51"><text:span text:style-name="T11">осознанно относиться к другому человеку, его мнению. </text:span></text:p>
      <text:p text:style-name="P53"/>
      <text:p text:style-name="P51"><text:span text:style-name="T11">ПРЕДМЕТНЫЕ РЕЗУЛЬТАТЫ </text:span></text:p>
      <text:p text:style-name="P51"><text:span text:style-name="T9">В составе предметных результатов по освоению обязательного содержания, установленного данной примерной рабочей программой, выделяют:</text:span><text:span text:style-name="T11"> </text:span></text:p>
      <text:p text:style-name="P51"><text:span text:style-name="T11">научные знания, умения и способы действий, специфические для учебного предмета «Химия», виды деятельности по получению нового знания, его интерпретации, преобразованию и применению в различных учебных и новых ситуациях: </text:span></text:p>
      <text:p text:style-name="P51"><text:span text:style-name="T11">• представление о закономерностях и познаваемости явлений природы, понимание объективной значимости основ химической науки как области современного естествознания, компонента общей культуры и практической деятельности человека в условиях современного общества; понимание места химии среди других естественных наук; </text:span></text:p>
      <text:p text:style-name="P51"><text:span text:style-name="T11">• владение основами понятийного аппарата и символического языка химии для составления формул неорганических веществ, уравнений химических реакций (с опорой на алгоритм учебных действий); владение основами химической номенклатуры (IUPAC и тривиальной) и умение использовать её для решения учебно-познавательных задач с помощью учителя; умение использовать модели для объяснения строения атомов и молекул по алгоритму с опорой на определения; </text:span></text:p>
      <text:p text:style-name="P51"><text:span text:style-name="T11">• представление о системе химических знаний и умение с помощью учителя применять систему химических знаний для установления взаимосвязей между изученным материалом и при получении новых знаний, а также в процессе выполнения учебных заданий и при работе с источниками химической информации, которая включает: </text:span></text:p>
      <text:p text:style-name="P51"><text:span text:style-name="T11">важнейшие химические понятия: химический элемент, атом, молекула, вещество, простое и сложное вещество, однородная и неоднородная смесь, относительные атомная и </text:span><text:soft-page-break/><text:span text:style-name="T11">молекулярная массы, количество вещества, моль, молярная масса, молярный объем, оксид, кислота, основание, соль (средняя), химическая реакция, реакции соединения, реакции разложения, реакции замещения, реакции обмена, тепловой эффект реакции, экзо- и эндотермические реакции, раствор, массовая доля химического элемента в соединении, массовая доля и процентная концентрация вещества в растворе, ядро атома, электрический слой атома, атомная орбиталь, радиус атома, валентность, степень окисления, химическая связь, электроотрицательность, полярная и неполярная ковалентная связь, ионная связь, металлическая связь, кристаллическая решетка (атомная, ионная, металлическая, молекулярная), ион, катион, анион, электролит и не электролит, электролитическая диссоциация, реакции ионного обмена, окислительно-восстановительные реакции, окислитель и восстановитель, окисление и восстановление, электролиз, химическое равновесие, обратимые и необратимые реакции, скорость химической реакции, катализатор, предельно допустимая концентрация (ПДК), коррозия металлов, сплавы;</text:span></text:p>
      <text:p text:style-name="P51"><text:span text:style-name="T11">основополагающие законы химии: закон сохранения массы, Периодический закон Д. И. Менделеева, закон постоянства состава, закон Авогадро;</text:span></text:p>
      <text:p text:style-name="P51"><text:span text:style-name="T11"><text:s/>теории химии: атомно-молекулярная теория, теория электролитической диссоциации, а также представления о научных методах познания, в том числе экспериментальных и теоретических методах исследования веществ и изучения химических реакций; </text:span></text:p>
      <text:p text:style-name="P51"><text:span text:style-name="T11">• представление о периодической зависимости свойств химических элементов (радиус атома, электроотрицательность), простых и сложных веществ от положения элементов в Периодической системе (в малых периодах и главных подгруппах) и электронного строения атома; умение объяснять связь положения элемента в Периодической системе с числовыми характеристиками строения атомов химических элементов (состав и заряд ядра, общее число электронов), распределением электронов по энергетическим уровням атомов первых трех периодов, калия и кальция; классифицировать химические элементы с опорой на определения физического смысла цифровых данных периодической таблицы; </text:span></text:p>
      <text:p text:style-name="P51"><text:span text:style-name="T11">• умение классифицировать химические элементы, неорганические вещества и химические реакции с опорой на схемы; определять валентность и степень окисления химических элементов, вид химической связи и тип кристаллической структуры в соединениях, заряд иона, характер среды в водных растворах веществ (кислот, оснований), окислитель и восстановитель по алгоритму учебных действий; </text:span></text:p>
      <text:p text:style-name="P51"><text:span text:style-name="T11">• умение характеризовать с опорой на схему физические и химические свойства простых веществ (кислород, озон, водород, графит, алмаз, кремний, азот, фосфор, сера, хлор, натрий, калий, магний, кальций, алюминий, железо) и сложных веществ, в том числе их водных растворов (вода, аммиак, хлороводород, сероводород, оксиды и гидроксиды металлов I - IIA групп, алюминия, меди (II), цинка, железа (II и III), оксиды углерода (II и IV), кремния (IV), азота и фосфора (III и V), серы (IV и VI), сернистая, серная, азотистая, азотная, фосфорная, угольная, кремниевая кислота и их соли); описывать с опорой на план и ключевые слова; умение прогнозировать и характеризовать свойства веществ в зависимости от их состава и строения после предварительного анализа под руководством педагога, применение веществ в зависимости от их свойств, возможность протекания химических превращений в различных условиях, влияние веществ и химических процессов на организм человека и окружающую природную среду; </text:span></text:p>
      <text:p text:style-name="P51"><text:span text:style-name="T11">• умение составлять по образцу, схеме, алгоритму учебных действий молекулярные и ионные уравнения реакций (в том числе реакций ионного обмена и окислительно-восстановительных реакций), иллюстрирующих химические свойства изученных классов / групп неорганических веществ, а также подтверждающих генетическую взаимосвязь между ними; </text:span></text:p>
      <text:p text:style-name="P51"><text:span text:style-name="T11">• умение вычислять относительную молекулярную и молярную массы веществ, массовую долю химического элемента в соединении, массовую долю вещества в растворе, количество вещества и его массу, объём газов с опорой на общие формулы; умение проводить расчеты по уравнениям химических реакций и находить количество вещества, </text:span><text:soft-page-break/><text:span text:style-name="T11">объем и массу реагентов или продуктов реакции с опорой на образец, алгоритм учебных действий; </text:span></text:p>
      <text:p text:style-name="P51"><text:span text:style-name="T11">• владение основными методами научного познания (наблюдение, измерение, эксперимент, моделирование) при изучении веществ и химических явлений с опорой на алгоритм учебных действий; умение сформулировать проблему и предложить пути ее решения с помощью педагога; знание основ безопасной работы с химическими веществами, химической посудой и лабораторным оборудованием; </text:span></text:p>
      <text:p text:style-name="P51"><text:span text:style-name="T11">• наличие практических навыков планирования и осуществления следующих химических экспериментов под руководством учителя с обсуждением плана работы или составлением таблицы: </text:span></text:p>
      <text:p text:style-name="P51"><text:span text:style-name="T11">изучение и описание физических свойств веществ; ознакомление с физическими и химическими явлениями; </text:span></text:p>
      <text:p text:style-name="P51"><text:span text:style-name="T11">опыты, иллюстрирующие признаки протекания химических реакций; </text:span></text:p>
      <text:p text:style-name="P51"><text:span text:style-name="T11">изучение способов разделения смесей; </text:span></text:p>
      <text:p text:style-name="P51"><text:span text:style-name="T11">получение кислорода и изучение его свойств; </text:span></text:p>
      <text:p text:style-name="P51"><text:span text:style-name="T11">получение водорода и изучение его свойств; </text:span></text:p>
      <text:p text:style-name="P51"><text:span text:style-name="T11">получение углекислого газа и изучение его свойств; </text:span></text:p>
      <text:p text:style-name="P51"><text:span text:style-name="T11">получение аммиака и изучение его свойств; </text:span></text:p>
      <text:p text:style-name="P51"><text:span text:style-name="T11">приготовление растворов с определенной массовой долей растворенного вещества;</text:span></text:p>
      <text:p text:style-name="P51"><text:span text:style-name="T11">исследование и описание свойств неорганических веществ различных классов;</text:span></text:p>
      <text:p text:style-name="P51"><text:span text:style-name="T11">применение индикаторов (лакмуса, метилоранжа и фенолфталеина) для определения характера среды в растворах кислот и щелочей; </text:span></text:p>
      <text:p text:style-name="P51"><text:span text:style-name="T11">изучение взаимодействия кислот с металлами, оксидами металлов, растворимыми и нерастворимыми основаниями, солями; </text:span></text:p>
      <text:p text:style-name="P51"><text:span text:style-name="T11">получение нерастворимых оснований; </text:span></text:p>
      <text:p text:style-name="P51"><text:span text:style-name="T11">вытеснение одного металла другим из раствора соли; </text:span></text:p>
      <text:p text:style-name="P51"><text:span text:style-name="T11">исследование амфотерных свойств гидроксидов алюминия и цинка;</text:span></text:p>
      <text:p text:style-name="P51"><text:span text:style-name="T11"><text:s/>решение экспериментальных задач по теме «Основные классы неорганических соединений»; </text:span></text:p>
      <text:p text:style-name="P51"><text:span text:style-name="T11">решение экспериментальных задач по теме «Электролитическая диссоциация»; </text:span></text:p>
      <text:p text:style-name="P51"><text:span text:style-name="T11">решение экспериментальных задач по теме «Важнейшие неметаллы и их соединения»;</text:span></text:p>
      <text:p text:style-name="P51"><text:span text:style-name="T11">решение экспериментальных задач по теме «Важнейшие металлы и их соединения»;</text:span></text:p>
      <text:p text:style-name="P51"><text:span text:style-name="T11">химические эксперименты, иллюстрирующие признаки протекания реакций ионного обмена; </text:span></text:p>
      <text:p text:style-name="P51"><text:span text:style-name="T11">качественные реакции на присутствующие в водных растворах ионы: </text:span></text:p>
      <text:p text:style-name="P51"><text:span text:style-name="T11">хлорид-, бромид-, иодид-, сульфат-, фосфат-, карбонат-, силикат-анионы, гидроксид-ионы, катионы аммония, магния, кальция, алюминия, железа (2+) и железа (3+), меди (2+), цинка;</text:span></text:p>
      <text:p text:style-name="P51"><text:span text:style-name="T11">умение представлять результаты эксперимента в форме выводов, доказательств, графиков и таблиц и выявлять эмпирические закономерности; </text:span></text:p>
      <text:p text:style-name="P51"><text:span text:style-name="T11">• владение правилами безопасного обращения с веществами, используемыми в повседневной жизни, а также правилами поведения в целях сбережения здоровья и окружающей природной среды; понимание вреда (опасности) воздействия на живые организмы определенных веществ, а также способов уменьшения и предотвращения их вредного воздействия; понимание значения жиров, белков, углеводов для организма человека; </text:span></text:p>
      <text:p text:style-name="P51"><text:span text:style-name="T11">• владение основами химической грамотности, включающей умение правильно использовать изученные вещества и материалы (в том числе, минеральные удобрения, металлы и сплавы, продукты переработки природных источников углеводородов (угля, природного газа, нефти) в быту, сельском хозяйстве, на производстве; умение приводить примеры правильного использования изученных веществ и материалов; </text:span></text:p>
      <text:p text:style-name="P51"><text:span text:style-name="T11">• умение устанавливать связи между реально наблюдаемыми химическими явлениями и процессами, происходящими в макро- и микромире, объяснять причины </text:span><text:soft-page-break/><text:span text:style-name="T11">многообразия веществ; умение интегрировать химические знания со знаниями других учебных предметов с помощью педагога; </text:span></text:p>
      <text:p text:style-name="P51"><text:span text:style-name="T11">• представление о сферах профессиональной деятельности, связанных с химией и современными технологиями, основанными на достижениях химической науки; наличие опыта работы с различными источниками информации по химии (научнопопулярная литература, словари, справочники, интернет-ресурсы) с опорой на алгоритм: умение объективно оценивать информацию о веществах, их превращениях и практическом применении. </text:span></text:p>
      <text:p text:style-name="P53"/>
      <text:p text:style-name="P51"><text:span text:style-name="T9">Требования к предметным результатам освоения учебного предмета «Химия», распределенные по годам обучения </text:span></text:p>
      <text:p text:style-name="P51"><text:span text:style-name="T11"><text:s/>Результаты по годам формулируются по принципу добавления новых результатов от года к году, уже названные в предыдущих годах позиции, как правило, дословно не повторяются, но учитываются (результаты очередного года по умолчанию включают результаты предыдущих лет). </text:span></text:p>
      <text:p text:style-name="P53"/>
      <text:p text:style-name="P51"><text:span text:style-name="T11">8 КЛАСС </text:span></text:p>
      <text:p text:style-name="P51"><text:span text:style-name="T11">раскрывать смысл основных химических понятий: атом, молекула, химический элемент, простое вещество, сложное вещество, смесь (однородная и неоднородная), валентность, относительная атомная и молекулярная масса, количество вещества, моль, молярная масса, массовая доля химического элемента в соединении, молярный объём, оксид, кислота, основание, соль, электроотрицательностью , степень окисления, химическая реакция, классификация реакций: реакции соединения, реакции разложения, реакции замещения, реакции обмена, экзо- и эндотермические реакции; тепловой эффект реакции; ядро атома, электронный слой атома, атомная орбиталь, радиус атома, химическая связь, полярная и неполярная ковалентная связь, ионная связь, ион, катион, анион, раствор, массовая доля вещества (процентная концентрация) в растворе; </text:span></text:p>
      <text:p text:style-name="P51"><text:span text:style-name="T11">иллюстрировать взаимосвязь основных химических понятий (см. п. 1) и применять эти понятия при описании веществ и их превращений; </text:span></text:p>
      <text:p text:style-name="P51"><text:span text:style-name="T11">использовать химическую символику для составления формул веществ, молекулярных уравнений химических реакций, электронного баланса; </text:span></text:p>
      <text:p text:style-name="P51"><text:span text:style-name="T11">определять валентность атомов элементов в бинарных соединениях; степень окисления элементов в бинарных соединениях с опорой на определения, в том числе структурированные; принадлежность веществ к определённому классу соединений по формулам; вид химической связи (ковалентная и ионная) в неорганических соединениях; </text:span></text:p>
      <text:p text:style-name="P51"><text:span text:style-name="T11">иметь представление о системе химических знаний, уметь с помощью учителя применять систему химических знаний, для установления взаимосвязи между изученным материалом и при получении новых знаний, а также при работе с источниками химической информации. Ориентироваться в понятиях и оперировать ими на базовом уровне, применять при выполнении учебных заданий и решении расчетных задач с опорой на алгоритм учебных действий изученные законы и теории: закон сохранения массы, Периодический закон Д.И. Менделеева, закон постоянства состава, закон Авогадро; атомно-молекулярная теория. Соотносить обозначения, которые имеются в таблице «Периодическая система химических элементов Д. И. Менделеева» с числовыми характеристиками строения атомов химических элементов (состав и заряд ядра, общее число электронов и распределение их по электронным слоям); </text:span></text:p>
      <text:p text:style-name="P51"><text:span text:style-name="T11">классифицировать химические элементы; неорганические вещества; химические реакции (по числу и составу участвующих в реакции веществ, по тепловому эффекту, по изменению степени окисления химических элементов) с опорой на схемы; </text:span></text:p>
      <text:p text:style-name="P51"><text:span text:style-name="T11">характеризовать (описывать) общие химические свойства веществ различных классов, подтверждая описание примерами молекулярных уравнений соответствующих химических реакций с опорой на схемы; прогнозировать свойства веществ в зависимости от их состава и строения; возможности протекания химических превращений в различных условиях после предварительного обсуждения с педагогом; </text:span></text:p>
      <text:p text:style-name="P51"><text:span text:style-name="T11">вычислять относительную молекулярную и молярную массы веществ; </text:span></text:p>
      <text:p text:style-name="P51"><text:soft-page-break/><text:span text:style-name="T11">массовую долю химического элемента по формуле соединения; </text:span></text:p>
      <text:p text:style-name="P51"><text:span text:style-name="T11">массовую долю вещества в растворе; проводить расчёты по уравнению химической реакции с опорой на алгоритм; </text:span></text:p>
      <text:p text:style-name="P51"><text:span text:style-name="T11">применять основные операции мыслительной деятельности – анализ и синтез, сравнение, обобщение, систематизация, классификация, выявление причинны и далее курсивом обозначаются планируемые предметные результаты, которые могут быть потенциально достигнуты обучающимся с ЗПР, но не являются обязательными</text:span></text:p>
      <text:p text:style-name="P51"><text:span text:style-name="T11">следственных связей – для изучения свойств веществ и химических реакций;</text:span></text:p>
      <text:p text:style-name="P51"><text:span text:style-name="T11">естественнонаучные методы познания – наблюдение, измерение, моделирование, эксперимент (реальный и мысленный) под руководством педагога; </text:span></text:p>
      <text:p text:style-name="P51"><text:span text:style-name="T11">следовать правилам пользования химической посудой и лабораторным оборудованием,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(водорода и кислорода), приготовлению растворов с определённой массовой долей растворённого вещества;</text:span></text:p>
      <text:p text:style-name="P51"><text:span text:style-name="T11">планировать и проводить химические эксперименты по распознаванию растворов щелочей и кислот с помощью индикаторов (лакмус, фенолфталеин, метилоранж и др.), подтверждающих качественный состав неорганических веществ (качественные реакции на ионы) под руководством педагога. </text:span></text:p>
      <text:p text:style-name="P53"/>
      <text:p text:style-name="P51"><text:span text:style-name="T11">9 КЛАСС </text:span></text:p>
      <text:p text:style-name="P51"><text:span text:style-name="T11">раскрывать смысл основных химических понятий: </text:span></text:p>
      <text:p text:style-name="P51"><text:span text:style-name="T11">химический элемент, атом, молекула, ион, катион, анион, простое вещество, сложное вещество, валентность, электроотрицательность, степень окисления, химическая реакция, химическая связь, тепловой эффект реакции,моль, молярный объём, раствор; </text:span></text:p>
      <text:p text:style-name="P51"><text:span text:style-name="T11">электролиты, неэлектролиты, электролитическая диссоциация, реакции ионного обмена, катализатор, химическое равновесие, обратимые и необратимые реакции, окислительно-восстановительные реакции, окислитель, восстановитель, окисление и восстановление, аллотропия, амфотерность, химическая связь (ковалентная, ионная, металлическая), кристаллическая решётка, коррозия металлов, сплавы; </text:span></text:p>
      <text:p text:style-name="P51"><text:span text:style-name="T11">скорость химической реакции, предельно допустимая концентрация (ПДК) вещества;</text:span></text:p>
      <text:p text:style-name="P51"><text:span text:style-name="T11">иллюстрировать взаимосвязь основных химических понятий (см. п. 1) и применять эти понятия при описании веществ и их превращений;</text:span></text:p>
      <text:p text:style-name="P51"><text:span text:style-name="T11"><text:s/>использовать знаки и символы для фиксации результатов наблюдений, составления формул веществ и уравнений химических реакций, записи данных условий задач.</text:span></text:p>
      <text:p text:style-name="P51"><text:span text:style-name="T11"><text:s/>Использовать обозначения, имеющиеся в Периодической системе и таблице растворимости кислот, оснований и солей в воде для выполнения заданий. </text:span></text:p>
      <text:p text:style-name="P51"><text:span text:style-name="T11">определять валентность и степень окисления химических элементов в соединениях различного состава; принадлежность веществ к определённому классу соединений с опорой на определения, в том числе структурированные; </text:span></text:p>
      <text:p text:style-name="P51"><text:span text:style-name="T11">виды химической связи (ковалентная, ионная, металлическая) в неорганических соединениях; заряд иона по химической формуле; </text:span></text:p>
      <text:p text:style-name="P51"><text:span text:style-name="T11">характер среды в водных растворах кислот и щелочей, тип кристаллической решётки конкретного вещества; </text:span></text:p>
      <text:p text:style-name="P51"><text:span text:style-name="T11">раскрывать смысл Периодического закона Д.И. Менделеева и демонстрировать его понимание: описывать и характеризовать табличную форму Периодической системы химических элементов: различать понятия «главная подгруппа (А-группа)» и «побочная подгруппа (Б-группа)», малые и большие периоды; </text:span></text:p>
      <text:p text:style-name="P51"><text:span text:style-name="T11">соотносить обозначения, которые имеются в периодической таблице, с числовыми характеристиками строения атомов химических элементов (состав и заряд ядра, общее число электронов и распределение их по электронным слоям);</text:span></text:p>
      <text:p text:style-name="P51"><text:soft-page-break/><text:span text:style-name="T11"><text:s/>объяснять общие закономерности в изменении свойств химических элементов и их соединений в пределах малых периодов и главных подгрупп с учётом строения их атомов; классифицировать химические элементы; неорганические вещества; </text:span></text:p>
      <text:p text:style-name="P51"><text:span text:style-name="T11">химические реакции (по числу и составу участвующих в реакции веществ, по тепловому эффекту, по изменению степеней окисления химических элементов) с опорой на схемы; </text:span></text:p>
      <text:p text:style-name="P51"><text:span text:style-name="T11">характеризовать (описывать) общие и специфические химические свойства веществ различных классов, подтверждая описание примерами молекулярных и ионных уравнений соответствующих химических реакций с опорой на схемы; </text:span></text:p>
      <text:p text:style-name="P51"><text:span text:style-name="T11">составлять уравнения электролитической диссоциации кислот, щелочей и солей; </text:span></text:p>
      <text:p text:style-name="P51"><text:span text:style-name="T11">полные и сокращённые уравнения реакций ионного обмена; </text:span></text:p>
      <text:p text:style-name="P51"><text:span text:style-name="T11">уравнения реакций, подтверждающих существование генетической связи между веществами различных классов; </text:span></text:p>
      <text:p text:style-name="P51"><text:span text:style-name="T11">раскрывать сущность окислительно-восстановительных реакций посредством составления электронного баланса этих реакций; </text:span></text:p>
      <text:p text:style-name="P51"><text:span text:style-name="T11">прогнозировать свойства веществ в зависимости от их строения; возможности протекания химических превращений после предварительного обсуждения с педагогом;</text:span></text:p>
      <text:p text:style-name="P51"><text:span text:style-name="T11"><text:s/>вычислять относительную молекулярную и молярную массы веществ; </text:span></text:p>
      <text:p text:style-name="P51"><text:span text:style-name="T11">массовую долю химического элемента по формуле соединения;</text:span></text:p>
      <text:p text:style-name="P51"><text:span text:style-name="T11"><text:s/>массовую долю вещества в растворе; проводить расчёты по уравнению химической реакции с опорой на алгоритм; </text:span></text:p>
      <text:p text:style-name="P51"><text:span text:style-name="T11">следовать правилам пользования химической посудой и лабораторным оборудованием,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(аммиака и углекислого газа); </text:span></text:p>
      <text:p text:style-name="P51"><text:span text:style-name="T11">проводить реакции, подтверждающие качественный состав различных веществ:</text:span></text:p>
      <text:p text:style-name="P51"><text:span text:style-name="T11">распознавать опытным путём хлорид- бромид-, иодид-, карбонат-, фосфат-, силикат-, сульфат-, гидроксид-ионы, катионы аммония и ионы изученных металлов, присутствующие в водных растворах неорганических веществ; </text:span></text:p>
      <text:p text:style-name="P51"><text:span text:style-name="T11">применять основные операции мыслительной деятельности – анализ и синтез, сравнение, обобщение, систематизацию, выявление причинно-следственных связей – для изучения свойств веществ и химических реакций; </text:span></text:p>
      <text:p text:style-name="P51"><text:span text:style-name="T11">естественно-научные методы познания – наблюдение, измерение, моделирование, эксперимент (реальный и мысленный).</text:span></text:p>
      <text:p text:style-name="P54"/>
      <text:p text:style-name="P52"><text:span text:style-name="T43">УМК </text:span></text:p>
      <text:p text:style-name="P49"><text:span text:style-name="T43">Учебник:</text:span></text:p>
      <text:p text:style-name="P49"><text:span text:style-name="T41">Рудзитис Г.Е., Фельдман Ф.Г. Химия 8 класс. М.: «Просвещение», 2018г.</text:span></text:p>
      <text:p text:style-name="P49"><text:span text:style-name="T43">Методическая библиотека:</text:span></text:p>
      <text:p text:style-name="P49"><text:span text:style-name="T41">Гара Н.Н. Сборник программ образовательных учреждений «Химия» 8-9, 10-11 классы. М.: «Просвещение», 2011г.</text:span></text:p>
      <text:p text:style-name="P49"><text:span text:style-name="T41">Днепров Э.Д., Аркадьев А.Г. Сборник нормативных документов «Химия». М.: «Дрофа», 2007г.</text:span></text:p>
      <text:p text:style-name="P49"><text:span text:style-name="T41">Аранская О.С., Бурая И.В. Проектная деятельность школьников в процессе обучения химии 8-11 классы. М.: «Вентана-Граф», 2005г.</text:span></text:p>
      <text:p text:style-name="P49"><text:span text:style-name="T41">Хомченко И.Г. Решение задач по химии 8-11 класс: решения, методики, советы. М.: «Новая Волна», 2002г.</text:span></text:p>
      <text:p text:style-name="P49"><text:span text:style-name="T41">Шаламова М.О. Учимся решать расчетные задачи по химии: технология и алгоритмы решения. М.: «Школа - Пресс», 2001г.</text:span></text:p>
      <text:p text:style-name="P49"><text:span text:style-name="T41">Шириков Н.А., Ширикова А.Н., Ласточкин А.Н. Готовимся к олимпиаде по химии: сборник заданий и ответов для 8-11 классов. М.: «Аркти», 2008г.</text:span></text:p>
      <text:p text:style-name="P49"><text:span text:style-name="T43">Дополнительная литература:</text:span></text:p>
      <text:p text:style-name="P49"><text:span text:style-name="T41">Лидин Р.А., Молочко В.А. Номенклатура неорганических веществ. М.: «КолосС», 2006г.</text:span></text:p>
      <text:p text:style-name="P49"><text:span text:style-name="T41">Иванова Р.Г., Каверина А.А., Корощенко А.С.Контроль знаний учащихся по химии 8-9 классы. М.: «Дрофа», 2003г.</text:span></text:p>
      <text:p text:style-name="P49"><text:soft-page-break/><text:span text:style-name="T41">Князева Р.Н., Артемьев В.П. Юрченко О.В. Задания и контрольные работы по химии. М.: «Владос», 2002г.</text:span></text:p>
      <text:p text:style-name="P49"><text:span text:style-name="T41">Радецкий А.М. Проверочные работы по химии. М.: «Просвещение», 2000г.</text:span></text:p>
      <text:p text:style-name="P49"><text:span text:style-name="T41">Иванова Р.Г. Вопросы, упражнения и задания по химии 8-9 класс. М.: «Просвещение», 2002г.</text:span></text:p>
      <text:p text:style-name="P49"><text:span text:style-name="T41">Суровцева Р.П., Гузей Л.С., Останний Н.И., Татур А.О. Тесты по химии 8-9 классы. М.: «Дрофа», 2000г.</text:span></text:p>
      <text:p text:style-name="P49"><text:span text:style-name="T41">Попова О.А. Тестовые задания для проверки знаний учащихся по химии 8-9 класс. М.: ТЦ «Сфера», 2001г.</text:span></text:p>
      <text:p text:style-name="P49"><text:span text:style-name="T41">Шмаков Ю А. Тесты. Неорганическая химия в 2-х частях. Саратов «Лицей», 2002г.</text:span></text:p>
      <text:p text:style-name="P49"><text:span text:style-name="T41">Шмаков Ю А. Тесты. Общая химия. Теоретические основы. Саратов «Лицей», 2002г.</text:span></text:p>
      <text:p text:style-name="P49"><text:span text:style-name="T43">Образовательные ресурсы сети Интернет:</text:span></text:p>
      <text:p text:style-name="P49"><text:span text:style-name="T41"> </text:span><text:a xlink:type="simple" xlink:href="http://www.y10k.ru/tools/sites/redirect.php?ID=663943" text:style-name="ListLabel_20_37" text:visited-style-name="ListLabel_20_37"><text:span text:style-name="T59">http://www.dutum.narod.ru/element/elem00.htm</text:span></text:a><text:span text:style-name="T41"> (</text:span><text:a xlink:type="simple" xlink:href="http://www.y10k.ru/tools/sites/redirect.php?ID=663943" text:style-name="ListLabel_20_37" text:visited-style-name="ListLabel_20_37"><text:span text:style-name="T59">Рассказы об элементах</text:span></text:a><text:span text:style-name="T41">)</text:span></text:p>
      <text:p text:style-name="P49"><text:a xlink:type="simple" xlink:href="http://www.y10k.ru/tools/sites/redirect.php?ID=663790" text:style-name="ListLabel_20_37" text:visited-style-name="ListLabel_20_37"><text:span text:style-name="T59">http://www.hemi.nsu.ru/</text:span></text:a><text:span text:style-name="T41"> (</text:span><text:a xlink:type="simple" xlink:href="http://www.y10k.ru/tools/sites/redirect.php?ID=663790" text:style-name="ListLabel_20_37" text:visited-style-name="ListLabel_20_37"><text:span text:style-name="T59">Основы химии. Электронный учебник</text:span></text:a><text:span text:style-name="T41">)</text:span></text:p>
      <text:p text:style-name="P49"><text:a xlink:type="simple" xlink:href="http://www.y10k.ru/tools/sites/redirect.php?ID=663994" text:style-name="ListLabel_20_37" text:visited-style-name="ListLabel_20_37"><text:span text:style-name="T59">http://www.himhelp.ru/</text:span></text:a><text:span text:style-name="T41"> (</text:span><text:a xlink:type="simple" xlink:href="http://www.y10k.ru/tools/sites/redirect.php?ID=663994" text:style-name="ListLabel_20_37" text:visited-style-name="ListLabel_20_37"><text:span text:style-name="T59">Полный курс химии</text:span></text:a><text:span text:style-name="T41">)</text:span></text:p>
      <text:p text:style-name="P49"><text:a xlink:type="simple" xlink:href="http://www.y10k.ru/tools/sites/redirect.php?ID=663377" text:style-name="ListLabel_20_37" text:visited-style-name="ListLabel_20_37"><text:span text:style-name="T59">http://chemi.org.ru/</text:span></text:a><text:span text:style-name="T41"> (</text:span><text:a xlink:type="simple" xlink:href="http://www.y10k.ru/tools/sites/redirect.php?ID=663377" text:style-name="ListLabel_20_37" text:visited-style-name="ListLabel_20_37"><text:span text:style-name="T59">Учебник химии</text:span></text:a><text:span text:style-name="T41">)</text:span></text:p>
      <text:p text:style-name="P49"><text:a xlink:type="simple" xlink:href="http://www.y10k.ru/tools/sites/redirect.php?ID=663267" text:style-name="ListLabel_20_37" text:visited-style-name="ListLabel_20_37"><text:span text:style-name="T59">http://home.uic.tula.ru/~zanchem/</text:span></text:a><text:span text:style-name="T41"> (</text:span><text:a xlink:type="simple" xlink:href="http://www.y10k.ru/tools/sites/redirect.php?ID=663267" text:style-name="ListLabel_20_37" text:visited-style-name="ListLabel_20_37"><text:span text:style-name="T59">Занимательная химия</text:span></text:a><text:span text:style-name="T41">)</text:span></text:p>
      <text:p text:style-name="P49"><text:a xlink:type="simple" xlink:href="http://www.y10k.ru/tools/sites/redirect.php?ID=573769" text:style-name="ListLabel_20_37" text:visited-style-name="ListLabel_20_37"><text:span text:style-name="T59">http://hemi.wallst.ru/</text:span></text:a><text:span text:style-name="T41"> (</text:span><text:a xlink:type="simple" xlink:href="http://www.y10k.ru/tools/sites/redirect.php?ID=573769" text:style-name="ListLabel_20_37" text:visited-style-name="ListLabel_20_37"><text:span text:style-name="T59">Химия. Образовательный сайт для школьников</text:span></text:a><text:span text:style-name="T41">)</text:span></text:p>
      <text:p text:style-name="P49"><text:a xlink:type="simple" xlink:href="http://www.y10k.ru/tools/sites/redirect.php?ID=435228" text:style-name="ListLabel_20_37" text:visited-style-name="ListLabel_20_37"><text:span text:style-name="T59">http://chemistry.narod.ru/</text:span></text:a><text:span text:style-name="T41"> (</text:span><text:a xlink:type="simple" xlink:href="http://www.y10k.ru/tools/sites/redirect.php?ID=435228" text:style-name="ListLabel_20_37" text:visited-style-name="ListLabel_20_37"><text:span text:style-name="T59">Мир химии</text:span></text:a><text:span text:style-name="T41">)</text:span></text:p>
      <text:p text:style-name="P49"><text:a xlink:type="simple" xlink:href="http://www.y10k.ru/tools/sites/redirect.php?ID=273735" text:style-name="ListLabel_20_37" text:visited-style-name="ListLabel_20_37"><text:span text:style-name="T59">http://www.alhimikov.net/</text:span></text:a><text:span text:style-name="T41"> (</text:span><text:a xlink:type="simple" xlink:href="http://www.y10k.ru/tools/sites/redirect.php?ID=273735" text:style-name="ListLabel_20_37" text:visited-style-name="ListLabel_20_37"><text:span text:style-name="T59">Полезная информация по химии</text:span></text:a><text:span text:style-name="T41">)</text:span></text:p>
      <text:p text:style-name="P49"><text:a xlink:type="simple" xlink:href="http://www.y10k.ru/tools/sites/redirect.php?ID=273734" text:style-name="ListLabel_20_37" text:visited-style-name="ListLabel_20_37"><text:span text:style-name="T59">http://www.alhimik.ru/</text:span></text:a><text:span text:style-name="T41"> (</text:span><text:a xlink:type="simple" xlink:href="http://www.y10k.ru/tools/sites/redirect.php?ID=273734" text:style-name="ListLabel_20_37" text:visited-style-name="ListLabel_20_37"><text:span text:style-name="T59">АЛХИМИК</text:span></text:a><text:span text:style-name="T41">)</text:span></text:p>
      <text:p text:style-name="P49"><text:a xlink:type="simple" xlink:href="http://www.y10k.ru/tools/sites/redirect.php?ID=273730" text:style-name="ListLabel_20_37" text:visited-style-name="ListLabel_20_37"><text:span text:style-name="T59">http://www.xumuk.ru/</text:span></text:a><text:span text:style-name="T41"> (</text:span><text:a xlink:type="simple" xlink:href="http://www.y10k.ru/tools/sites/redirect.php?ID=273730" text:style-name="ListLabel_20_37" text:visited-style-name="ListLabel_20_37"><text:span text:style-name="T59">XuMuK.ru - сайт о химии</text:span></text:a><text:span text:style-name="T41">)</text:span></text:p>
      <text:p text:style-name="P49"><text:a xlink:type="simple" xlink:href="http://www.chemistry.ru/" text:style-name="ListLabel_20_37" text:visited-style-name="ListLabel_20_37"><text:span text:style-name="T59">http://www.chemistry.ru</text:span></text:a><text:span text:style-name="T41"> (Химия в Открытом колледже)</text:span></text:p>
      <text:p text:style-name="P49"><text:a xlink:type="simple" xlink:href="http://webelements.narod.ru/" text:style-name="ListLabel_20_37" text:visited-style-name="ListLabel_20_37"><text:span text:style-name="T59">http://webelements.narod.ru</text:span></text:a><text:span text:style-name="T41"> (WebElements: онлайн-справочник химических элементов)</text:span></text:p>
      <text:p text:style-name="P50"><text:a xlink:type="simple" xlink:href="http://experiment.edu.ru/" text:style-name="ListLabel_20_37" text:visited-style-name="ListLabel_20_37"><text:span text:style-name="T59">http://experiment.edu.ru</text:span></text:a><text:span text:style-name="T41"> (Коллекция «Естественнонаучные эксперименты»: химия )</text:span></text:p>
      <text:p text:style-name="P50"><text:a xlink:type="simple" xlink:href="http://school-sector.relarn.ru/nsm/" text:style-name="ListLabel_20_37" text:visited-style-name="ListLabel_20_37"><text:span text:style-name="T59">http://school-sector.relarn.ru/nsm/</text:span></text:a><text:span text:style-name="T41"> (Химия для всех: иллюстрированные материалы по общей, органической и неорганической химии )</text:span></text:p>
      <text:p text:style-name="P50"><text:a xlink:type="simple" xlink:href="http://schoolchemistry.by.ru/" text:style-name="ListLabel_20_37" text:visited-style-name="ListLabel_20_37"><text:span text:style-name="T59">http://schoolchemistry.by.ru</text:span></text:a><text:span text:style-name="T41"> (Школьная химия )</text:span></text:p>
      <text:p text:style-name="P50"><text:a xlink:type="simple" xlink:href="http://www.ximicat.com/info.ru" text:style-name="ListLabel_20_37" text:visited-style-name="ListLabel_20_37"><text:span text:style-name="T59">www.ximicat.com/info.ru</text:span></text:a><text:span text:style-name="T41"> (Окислительно-восстановительные реакции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><text:span text:style-name="T9">НОРМЫ ОЦЕНИВАНИЯ</text:span></text:p>
      <text:p text:style-name="P18"><text:span text:style-name="T9">Оценивание результатов обучения по химии</text:span></text:p>
      <text:p text:style-name="P18"><text:span text:style-name="T9">Оценивание устного ответа</text:span></text:p>
      <text:p text:style-name="P18"><text:soft-page-break/><text:span text:style-name="T46">Оценка «5»</text:span><text:span text:style-name="T47">:</text:span></text:p>
      <text:p text:style-name="P18"><text:bookmark text:name="id.gjdgxs"/><text:span text:style-name="T47">-  ответ полный и правильный на основании изученных теорий;</text:span></text:p>
      <text:p text:style-name="P18"><text:span text:style-name="T47">-  материал изложен в определенной логической последовательности, литературным языком;</text:span></text:p>
      <text:p text:style-name="P18"><text:span text:style-name="T47">-  ответ самостоятельный.</text:span></text:p>
      <text:p text:style-name="P18"><text:span text:style-name="T46">Оценка «4»:</text:span></text:p>
      <text:p text:style-name="P18"><text:span text:style-name="T47">-  ответ полный и правильный на сновании изученных теорий;</text:span></text:p>
      <text:p text:style-name="P18"><text:span text:style-name="T47">-  материал изложен в определенной логической последовательности,  при этом допущены две-три несущественные ошибки, исправленные по требо ванию учителя.</text:span></text:p>
      <text:p text:style-name="P18"><text:span text:style-name="T46">Оценка «3»</text:span><text:span text:style-name="T47">:</text:span></text:p>
      <text:p text:style-name="P18"><text:span text:style-name="T47">-  ответ полный, но при этом допущена существенная ошибка или ответ неполный, несвязный.</text:span></text:p>
      <text:p text:style-name="P18"><text:span text:style-name="T46">Оценка «2»</text:span><text:span text:style-name="T47">:</text:span></text:p>
      <text:p text:style-name="P18"><text:span text:style-name="T47">-  при ответе обнаружено непонимание учащимся основного содержания учебного материала или допущены существенные ошибки,  которые уча щийся не может исправить при наводящих вопросах учителя,   отсутствие ответа.</text:span></text:p>
      <text:p text:style-name="P18"><text:span text:style-name="T44">4.6.2</text:span><text:span text:style-name="T45">. Оценка экспериментальных умений</text:span></text:p>
      <text:p text:style-name="P18"><text:span text:style-name="T47">- Оценка ставится на основании наблюдения за учащимися и письменного отчета за работу. </text:span></text:p>
      <text:p text:style-name="P18"><text:span text:style-name="T46">Оценка «5»:</text:span></text:p>
      <text:p text:style-name="P18"><text:span text:style-name="T47">-  работа выполнена полностью и правильно,  сделаны правильные наблюдения и выводы;</text:span></text:p>
      <text:p text:style-name="P18"><text:span text:style-name="T47">-  эксперимент осуществлен по плану с учетом техники безопасности и правил работы с веществами и оборудованием;</text:span></text:p>
      <text:p text:style-name="P18"><text:span text:style-name="T47">-  проявлены организационно-трудовые умения, поддерживаются чистота рабочего места и порядок (на столе, экономно используются реактивы).</text:span></text:p>
      <text:p text:style-name="P18"><text:span text:style-name="T46">Оценка «4»</text:span><text:span text:style-name="T47">:</text:span></text:p>
      <text:p text:style-name="P18"><text:span text:style-name="T47">-  работа выполнена правильно,  сделаны правильные наблюдения и выводы, но при этом эксперимент проведен не полностью или допущены несущественные ошибки в работе с веществами и оборудованием.</text:span></text:p>
      <text:p text:style-name="P18"><text:span text:style-name="T46">Оценка «3»:</text:span></text:p>
      <text:p text:style-name="P18"><text:span text:style-name="T47">-  работа выполнена правильно не менее чем наполовину или допущена существенная ошибка в ходе эксперимента в объяснении,  в оформлении работы,   в соблюдении правил техники безопасности на работе с веществами и оборудованием,   которая исправляется по требованию учителя.</text:span></text:p>
      <text:p text:style-name="P18"><text:span text:style-name="T46">Оценка «2»:</text:span></text:p>
      <text:p text:style-name="P18"><text:span text:style-name="T47">-  допущены две  (и более)  существенные  ошибки в ходе:  эксперимента, в объяснении,  в оформлении работы,  в соблюдении правил техники без опасности при работе с веществами и оборудованием,  которые учащийся не может исправить даже по требованию учителя;</text:span></text:p>
      <text:p text:style-name="P18"><text:span text:style-name="T47">-  работа не выполнена,  у учащегося отсутствует экспериментальные умения.</text:span></text:p>
      <text:p text:style-name="P18"><text:span text:style-name="T45">4.6.3. Оценка умений решать расчетные  задачи</text:span></text:p>
      <text:p text:style-name="P18"><text:span text:style-name="T46">Оценка «5»:</text:span></text:p>
      <text:p text:style-name="P18"><text:span text:style-name="T47">-   в логическом рассуждении и решении нет ошибок,  задача решена рациональным способом;</text:span></text:p>
      <text:p text:style-name="P18"><text:span text:style-name="T46">Оценка «4»:</text:span></text:p>
      <text:p text:style-name="P18"><text:span text:style-name="T47">-   в логическом рассуждении и решения нет существенных ошибок, но задача решена нерациональным способом,  или допущено не более двух несущественных ошибок.</text:span></text:p>
      <text:p text:style-name="P18"><text:span text:style-name="T46">Оценка «3»:</text:span></text:p>
      <text:p text:style-name="P18"><text:span text:style-name="T47">- в логическом рассуждении нет существенных ошибок, но допущена существенная ошибка в математических расчетах.</text:span></text:p>
      <text:p text:style-name="P18"><text:span text:style-name="T46">Оценка «2»:</text:span></text:p>
      <text:p text:style-name="P18"><text:span text:style-name="T47">- имеется существенные ошибки в логическом рассуждении и в решении.</text:span></text:p>
      <text:p text:style-name="P18"><text:span text:style-name="T47">-  отсутствие ответа на задание.</text:span></text:p>
      <text:p text:style-name="P18"><text:soft-page-break/><text:span text:style-name="T45">4.6.4.  Оценка письменных контрольных работ</text:span></text:p>
      <text:p text:style-name="P18"><text:span text:style-name="T46">Оценка «5»:</text:span></text:p>
      <text:p text:style-name="P18"><text:span text:style-name="T47">-  ответ полный и правильный,  возможна несущественная ошибка.</text:span></text:p>
      <text:p text:style-name="P18"><text:span text:style-name="T46">Оценка «4»:</text:span></text:p>
      <text:p text:style-name="P18"><text:span text:style-name="T47">- ответ неполный или допущено не более двух несущественных ошибок.</text:span></text:p>
      <text:p text:style-name="P18"><text:span text:style-name="T46">Оценка «3»:</text:span></text:p>
      <text:p text:style-name="P18"><text:span text:style-name="T47">-  работа выполнена не менее чем наполовину, допущена одна существен ная ошибка и при этом две-три несущественные.</text:span></text:p>
      <text:p text:style-name="P18"><text:span text:style-name="T46">Оценка «2»:</text:span></text:p>
      <text:p text:style-name="P18"><text:span text:style-name="T47">-  работа выполнена меньше  чем наполовину или содержит несколько существенных ошибок.</text:span></text:p>
      <text:p text:style-name="P18"><text:span text:style-name="T47">-  работа не выполнена.</text:span></text:p>
      <text:p text:style-name="P18"><text:span text:style-name="T47">При оценке выполнения письменной контрольной работы необходимо учитывать требования единого орфографического режима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1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6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15" style:family="text" style:parent-style-name="Default_20_Paragraph_20_Font"/>
    <style:style style:name="c5" style:family="text" style:parent-style-name="Default_20_Paragraph_20_Font"/>
    <style:style style:name="apple-converted-space" style:family="text" style:parent-style-name="Default_20_Paragraph_20_Font"/>
    <style:style style:name="c22" style:family="text" style:parent-style-name="Default_20_Paragraph_20_Font"/>
    <style:style style:name="c1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0.183cm" fo:text-indent="-0.635cm" fo:margin-left="10.183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1.453cm" fo:text-indent="-0.635cm" fo:margin-left="11.453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2.723cm" fo:text-indent="-0.635cm" fo:margin-left="12.7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2T03:14:00</meta:creation-date>
    <meta:initial-creator>kab37</meta:initial-creator>
    <dc:language>ru-RU</dc:language>
    <meta:print-date>2022-11-19T04:39:00</meta:print-date>
    <dc:date>2024-05-31T16:17:33</dc:date>
    <meta:editing-cycles>15</meta:editing-cycles>
    <meta:editing-duration>PT4H7M</meta:editing-duration>
    <meta:generator>LibreOffice/6.3.1.2$Windows_x86 LibreOffice_project/b79626edf0065ac373bd1df5c28bd630b4424273</meta:generator>
    <meta:document-statistic meta:table-count="0" meta:image-count="0" meta:object-count="0" meta:page-count="23" meta:paragraph-count="477" meta:word-count="8031" meta:character-count="67617" meta:non-whitespace-character-count="59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